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c37f6" officeooo:paragraph-rsid="005c37f6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c37f6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c37f6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3" style:family="text">
      <style:text-properties officeooo:rsid="005c37f6"/>
    </style:style>
    <style:style style:name="T24" style:family="text">
      <style:text-properties officeooo:rsid="005df30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Suprimento de Fundos</text:p>
      <text:p text:style-name="P11"/>
      <text:p text:style-name="P13"><text:span text:style-name="T23">Janeiro</text:span> /202<text:span text:style-name="T24">3</text:span></text:p>
      <text:p text:style-name="P11"/>
      <text:p text:style-name="P11"/>
      <text:p text:style-name="P11"/>
      <text:p text:style-name="P10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</text:span><text:span text:style-name="T21">Suprimento de Fundos</text:span><text:span text:style-name="T16"> do Ministério Público do Estado de Roraima </text:span><text:span text:style-name="T14">no</text:span><text:span text:style-name="T16"> </text:span><text:span text:style-name="T14">mês</text:span><text:span text:style-name="T16"> </text:span><text:span text:style-name="T14">de </text:span><text:span text:style-name="T15">janeiro</text:span><text:span text:style-name="T18"> </text:span><text:span text:style-name="T22">n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7">20</text:span><text:span text:style-name="T19">2</text:span><text:span text:style-name="T22">3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2-03T09:58:51.799000000</dc:date>
    <meta:editing-duration>PT4H57M57S</meta:editing-duration>
    <meta:editing-cycles>69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6" meta:character-count="924" meta:non-whitespace-character-count="756"/>
  </office:meta>
</office:document-meta>
</file>