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335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2.053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8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ext-properties style:use-window-font-color="true" style:font-name="Times New Roman"/>
    </style:style>
    <style:style style:name="ce3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109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ext-properties style:use-window-font-color="true"/>
    </style:style>
    <style:style style:name="ce36" style:family="table-cell" style:parent-style-name="Default" style:data-style-name="N0">
      <style:table-cell-properties style:vertical-align="automatic"/>
      <style:text-properties style:use-window-font-color="true"/>
    </style:style>
    <style:style style:name="ce37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J6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5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diarias e passagens'.E6" table:end-x="2.846cm" table:end-y="0.255cm" draw:z-index="0" draw:name="Figuras 1" draw:style-name="gr1" draw:text-style-name="P1" svg:width="2.996cm" svg:height="2.704cm" svg:x="3.198cm" svg:y="0.1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29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8"/>
          <table:table-cell table:style-name="ce29"/>
          <table:table-cell table:style-name="ce2"/>
          <table:table-cell table:number-columns-repeated="1014"/>
        </table:table-row>
        <table:table-row table:style-name="ro4">
          <table:table-cell table:style-name="ce1" office:value-type="string" calcext:value-type="string" table:number-columns-spanned="10" table:number-rows-spanned="2">
            <text:p>QUADRO DE DIÁRIAS E PASSAGENS</text:p>
          </table:table-cell>
          <table:covered-table-cell table:style-name="ce1"/>
          <table:covered-table-cell table:number-columns-repeated="6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5">
          <table:covered-table-cell table:style-name="ce3"/>
          <table:covered-table-cell table:style-name="ce13"/>
          <table:covered-table-cell table:number-columns-repeated="6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JANEIRO/2016</text:p>
          </table:table-cell>
          <table:covered-table-cell table:style-name="ce13"/>
          <table:covered-table-cell table:number-columns-repeated="6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5">
          <table:table-cell/>
          <table:table-cell table:style-name="ce13"/>
          <table:table-cell table:style-name="ce20" table:number-columns-repeated="6"/>
          <table:table-cell table:style-name="ce30"/>
          <table:table-cell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5" office:value-type="string" calcext:value-type="string">
            <text:p>VALOR DA PASSAGEM</text:p>
          </table:table-cell>
          <table:table-cell table:style-name="ce31" office:value-type="string" calcext:value-type="string">
            <text:p>Nº DIÁRIAS</text:p>
          </table:table-cell>
          <table:table-cell table:style-name="ce25" office:value-type="string" calcext:value-type="string">
            <text:p>VALOR TOTAL DIÁRIAS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6" office:value-type="string" calcext:value-type="string">
            <text:p>(g)</text:p>
          </table:table-cell>
          <table:table-cell table:style-name="ce32" office:value-type="string" calcext:value-type="string">
            <text:p>(h)</text:p>
          </table:table-cell>
          <table:table-cell table:style-name="ce26" office:value-type="string" calcext:value-type="string">
            <text:p>(i)</text:p>
          </table:table-cell>
          <table:table-cell table:style-name="ce37" table:number-columns-repeated="1014"/>
        </table:table-row>
        <table:table-row table:style-name="ro8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ALBERTO GOMES EVARISTO</text:p>
          </table:table-cell>
          <table:table-cell table:style-name="ce16" office:value-type="string" calcext:value-type="string">
            <text:p>OFICIAL DE PROMOTORIA DO INTERIOR</text:p>
          </table:table-cell>
          <table:table-cell table:style-name="ce23" office:value-type="date" office:date-value="2016-01-15" calcext:value-type="date">
            <text:p>15/01/2016</text:p>
          </table:table-cell>
          <table:table-cell table:style-name="ce16" office:value-type="string" calcext:value-type="string">
            <text:p>DE MUCAJAÍ/RR PARA BOA VIST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OFICIAL DA PROMOTORIA DE JUSTIÇA DA COMARCA DE MUCAJAÍ/RR PARA O MUNICÍPIO DE BOA VISTA/RR, PARA REALIZAÇÃO DE MANUTENÇÃO DO CARRO (REVISÃO)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1-08" calcext:value-type="date">
            <text:p>08/01/2016</text:p>
          </table:table-cell>
          <table:table-cell table:style-name="ce16" office:value-type="string" calcext:value-type="string">
            <text:p>CANTÁ/RR – SEDE E VILA SÃO JOSÉ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DILIGENCIAR JUNTO A ESCOLA ESTADUAL BARBOSA ALENCAR, COM FITO DE ENTREGAR OFÍCIO Nº 1243/2015/Pro-DIE/MPRR, CONFORME O.S. Nº 311/15-PROMOTORIA DE DEFESA DA PESSOA COM DEFICIÊNCIA E IDOSO; DIREITO À EDUCAÇÃO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3 A 14/01/2016</text:p>
          </table:table-cell>
          <table:table-cell table:style-name="ce16" office:value-type="string" calcext:value-type="string">
            <text:p>SÃO LUIZ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IRÃO REALIZAR VISTORIA NA RESIDÊNCIA INSTITUCIONAL DA COMARCA DE SÃO LUIZ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6-01-11" calcext:value-type="date">
            <text:p>11/01/2016</text:p>
          </table:table-cell>
          <table:table-cell table:style-name="ce16" office:value-type="string" calcext:value-type="string">
            <text:p>ALTO ALEGRE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SERVIÇOS DE MANUTENÇÃO E CORTE DE GRAMA NO JARDIM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string" calcext:value-type="string">
            <text:p>13 A 14/01/2016</text:p>
          </table:table-cell>
          <table:table-cell table:style-name="ce16" office:value-type="string" calcext:value-type="string">
            <text:p>SÃO LUIZ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VISTORIA NA RESIDÊNCIA INSTITUCIONAL DA COMARCA DE SÃO LUIZ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6-01-27" calcext:value-type="date">
            <text:p>27/01/2016</text:p>
          </table:table-cell>
          <table:table-cell table:style-name="ce16" office:value-type="string" calcext:value-type="string">
            <text:p>BONFIM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O GRAMADO DA PROMOTORIA DE JUSTIÇA DA COMARCA DE BONFIM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1-13" calcext:value-type="date">
            <text:p>13/01/2016</text:p>
          </table:table-cell>
          <table:table-cell table:style-name="ce16" office:value-type="string" calcext:value-type="string">
            <text:p>CANTÁ/RR – SEDE E VILA UNIÃO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ENTREGAR NOTIFICAÇÃO DE AUDIÊNCIA Nº 4884.2016-MINISTÉRIO PÚBLICO DO TRABALHO, PARA A PESSOA RELACIONADA NA NOTIFICAÇÃO.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6-01-27" calcext:value-type="date">
            <text:p>27/01/2016</text:p>
          </table:table-cell>
          <table:table-cell table:style-name="ce16" office:value-type="string" calcext:value-type="string">
            <text:p>BONFIM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O GRAMADO DA PROMOTORIA DE JUSTIÇA DA COMARCA DE BONFIM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8 A 19/01/2016</text:p>
          </table:table-cell>
          <table:table-cell table:style-name="ce16" office:value-type="string" calcext:value-type="string">
            <text:p>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REALIZAR SERVIÇOS DE LIMPEZA E SERVIDOR QUE IRÁ REALIZAR MANUTENÇÃO NOS EQUIPAMENTOS DA PROMOTORIA DE JUSTIÇA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3" office:value-type="date" office:date-value="2016-01-13" calcext:value-type="date">
            <text:p>13/01/2016</text:p>
          </table:table-cell>
          <table:table-cell table:style-name="ce16" office:value-type="string" calcext:value-type="string">
            <text:p>PACARAIM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VISITA DE INSPEÇÃO DE SEGURANÇA N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99.44" calcext:value-type="float">
            <text:p>199,44</text:p>
          </table:table-cell>
          <table:table-cell table:number-columns-repeated="1014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3" office:value-type="string" calcext:value-type="string">
            <text:p>18 A 19/01/2016</text:p>
          </table:table-cell>
          <table:table-cell table:style-name="ce16" office:value-type="string" calcext:value-type="string">
            <text:p>MUCAJAÍ/RR, CARACARAÍ/RR, SÃO LUIZ/RR E 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VISITA DE INSPEÇÃO DE SEGURANÇA NAS PROMOTORIAS DE JUSTIÇA DAS COMARCAS DE MUCAJAÍ/RR, CARACARAÍ/RR, SÃO LUIZ/RR 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598.31" calcext:value-type="float">
            <text:p>598,31</text:p>
          </table:table-cell>
          <table:table-cell table:number-columns-repeated="1014"/>
        </table:table-row>
        <table:table-row table:style-name="ro10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3" office:value-type="date" office:date-value="2016-01-27" calcext:value-type="date">
            <text:p>27/01/2016</text:p>
          </table:table-cell>
          <table:table-cell table:style-name="ce16" office:value-type="string" calcext:value-type="string">
            <text:p>BONFIM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VISITA DE INSPEÇÃO DE SEGURANÇA NA PROMOTORIA DE JUSTIÇA DA COMARCA DE BONFIM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99.44" calcext:value-type="float">
            <text:p>199,44</text:p>
          </table:table-cell>
          <table:table-cell table:number-columns-repeated="1014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1-18" calcext:value-type="date">
            <text:p>18/01/2016</text:p>
          </table:table-cell>
          <table:table-cell table:style-name="ce16" office:value-type="string" calcext:value-type="string">
            <text:p>CANTÁ/RR – SEDE E VILA CENTRAL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LOCALIZAR E NOTIFICAR A PESSOA RELACIONADA NA NOTIFICAÇÃO Nº 004/2016-PROMOTORIA DE JUTIÇA DE DEFESA DO PATRIMÔNIO PÚBLICO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1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1-08" calcext:value-type="date">
            <text:p>08/01/2016</text:p>
          </table:table-cell>
          <table:table-cell table:style-name="ce16" office:value-type="string" calcext:value-type="string">
            <text:p>CANTÁ/RR – SEDE E VILA SÃO JOSÉ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DILIGENCIAR JUNTO A ESCOLA ESTADUAL BARBOSA ALENCAR, COM FITO DE ENTREGAR OFÍCIO Nº 1243/2015/Pro-DIE/MPRR, CONFORME O.S. Nº 311/15-PROMOTORIA DE DEFESA DA PESSOA COM DEFICIÊNCIA E IDOSO; DIREITO À EDUCAÇÃO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0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1-27" calcext:value-type="date">
            <text:p>27/01/2016</text:p>
          </table:table-cell>
          <table:table-cell table:style-name="ce16" office:value-type="string" calcext:value-type="string">
            <text:p>CANTÁ/RR – COMUNIDADE INDÍGENA MALACACHETA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LOCALIZAR E FOTOGRAFAR OS ENDEREÇOS DAS PESSOAS RELACIONADAS NA O.M.D. Nº 004/2016-PJECSECAI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9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3" office:value-type="string" calcext:value-type="string">
            <text:p>26 A 30/01/2016</text:p>
          </table:table-cell>
          <table:table-cell table:style-name="ce16" office:value-type="string" calcext:value-type="string">
            <text:p>BRASÍLIA/DF</text:p>
          </table:table-cell>
          <table:table-cell table:style-name="ce24" office:value-type="string" calcext:value-type="string">
            <text:p>AVIÃO</text:p>
          </table:table-cell>
          <table:table-cell table:style-name="ce16" office:value-type="string" calcext:value-type="string">
            <text:p>PARTICIPAR DAS REUNIÕES ORDINÁRIAS DO CONSELHO NACIONAL DE PROCURADORES-GERAIS – CNPG, E DO CONSELHO NACIONAL DO MINISTÉRIO PÚBLICO – CNMP. ACRESCENTADO NO VALOR DA PASSAGEM, R$ 114,00 (CENTO E QUATORZE REAIS), REFERENTE A REEMISSÃO DE BILHETE AÉREO, CONFORME CONSTA NO PROCESSO</text:p>
          </table:table-cell>
          <table:table-cell table:style-name="ce27" office:value-type="float" office:value="4739" calcext:value-type="float">
            <text:p>4.739,00</text:p>
          </table:table-cell>
          <table:table-cell table:style-name="ce33" office:value-type="float" office:value="4.5" calcext:value-type="float">
            <text:p>4,5</text:p>
          </table:table-cell>
          <table:table-cell table:style-name="ce27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10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18 A 19/01/2016</text:p>
          </table:table-cell>
          <table:table-cell table:style-name="ce16" office:value-type="string" calcext:value-type="string">
            <text:p>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 PROMOTORIA DE JUSTIÇA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5-12-30" calcext:value-type="date">
            <text:p>30/12/2015</text:p>
          </table:table-cell>
          <table:table-cell table:style-name="ce16" office:value-type="string" calcext:value-type="string">
            <text:p>MUCAJAÍ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DESTE ÓRGÃO MINISTERIAL DO MUNICÍPIO DE BOA VISTA/RR PARA O MUNICÍPIO DE MUCAJ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1-13" calcext:value-type="date">
            <text:p>13/01/2016</text:p>
          </table:table-cell>
          <table:table-cell table:style-name="ce16" office:value-type="string" calcext:value-type="string">
            <text:p>PACARAIM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REALIZAR SERVIÇOS DE MANUTENÇÃO NOS MÓVEIS D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1-18" calcext:value-type="date">
            <text:p>18/01/2016</text:p>
          </table:table-cell>
          <table:table-cell table:style-name="ce16" office:value-type="string" calcext:value-type="string">
            <text:p>BONFIM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DA PROMOTORIA DE JUSTIÇA DA COMARCA DE PACARAIMA/RR PARA O MUNICÍPIO DE MUCAJ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1-27" calcext:value-type="date">
            <text:p>27/01/2016</text:p>
          </table:table-cell>
          <table:table-cell table:style-name="ce16" office:value-type="string" calcext:value-type="string">
            <text:p>CANTÁ/RR – COMUNIDADE INDÍGENA MALACACHETA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LOCALIZAR E FOTOGRAFAR OS ENDEREÇOS DAS PESSOAS RELACIONADAS NA O.M.D. Nº 004/2016-PJECSECAI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6-01-14" calcext:value-type="date">
            <text:p>14/01/2016</text:p>
          </table:table-cell>
          <table:table-cell table:style-name="ce16" office:value-type="string" calcext:value-type="string">
            <text:p>MUCAJAÍ/RR E CARACARAÍ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MANUTENÇÃO NOS EQUIPAMENTOS DAS PROMOTORIAS DE JUSTIÇA DAS COMARCAS DE MUCAJAÍ/RR E CARACAR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string" calcext:value-type="string">
            <text:p>18 A 19/01/2016</text:p>
          </table:table-cell>
          <table:table-cell table:style-name="ce16" office:value-type="string" calcext:value-type="string">
            <text:p>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MANUTENÇÃO NOS EQUIPAMENTOS DA PROMOTORIA DE JUSTIÇA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1-13" calcext:value-type="date">
            <text:p>13/01/2016</text:p>
          </table:table-cell>
          <table:table-cell table:style-name="ce16" office:value-type="string" calcext:value-type="string">
            <text:p>CANTÁ/RR – SEDE E VILA UNIÃO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ENTREGAR NOTIFICAÇÃO DE AUDIÊNCIA Nº 4884.2016-MINISTÉRIO PÚBLICO DO TRABALHO, PARA A PESSOA RELACIONADA NA NOTIFICAÇÃO.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1-21" calcext:value-type="date">
            <text:p>21/01/2016</text:p>
          </table:table-cell>
          <table:table-cell table:style-name="ce16" office:value-type="string" calcext:value-type="string">
            <text:p>ALTO ALEGRE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VERIFICAR DOCUMENTAÇÃO DO IMÓVEL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string" calcext:value-type="string">
            <text:p>18 A 19/01/2016</text:p>
          </table:table-cell>
          <table:table-cell table:style-name="ce16" office:value-type="string" calcext:value-type="string">
            <text:p>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EXECUTAR SERVIÇOS NO SISTEMA ELÉTRICO DA PROMOTORIA DE JUSTIÇA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MANOEL BARBOSA PER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01-13" calcext:value-type="date">
            <text:p>13/01/2016</text:p>
          </table:table-cell>
          <table:table-cell table:style-name="ce16" office:value-type="string" calcext:value-type="string">
            <text:p>PACARAIM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SERVIÇOS DE MANUTENÇÃO NOS MÓVEIS D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MARIA DE FÁTIMA RODRIGUES DA SILV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01-21" calcext:value-type="date">
            <text:p>21/01/2016</text:p>
          </table:table-cell>
          <table:table-cell table:style-name="ce16" office:value-type="string" calcext:value-type="string">
            <text:p>ALTO ALEGRE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VERIFICAR DOCUMENTAÇÃO DO IMÓVEL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01-25" calcext:value-type="date">
            <text:p>25/01/2016</text:p>
          </table:table-cell>
          <table:table-cell table:style-name="ce16" office:value-type="string" calcext:value-type="string">
            <text:p>DE SÃO LUIZ/RR PARA 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MEMBRO DA PROMOTORIA DE JUSTIÇA DA COMARCA DE SÃO LUIZ/RR PARA O MUNICÍPIO DE RORAINÓPOLIS/RR, QUE IRÁ REALIZAR 03 (TRÊS) AUDIÊNCIAS DE CUSTÓDIA, BEM COMO, ABASTECER VEÍCULO OFICIAL E O TRANSPORTE DE COMBUSTÍVEL RESERVA.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1-18" calcext:value-type="date">
            <text:p>18/01/2016</text:p>
          </table:table-cell>
          <table:table-cell table:style-name="ce16" office:value-type="string" calcext:value-type="string">
            <text:p>CANTÁ/RR – SEDE E VILA CENTRAL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LOCALIZAR E NOTIFICAR A PESSOA RELACIONADA NA NOTIFICAÇÃO Nº 004/2016-PROMOTORIA DE JUTIÇA DE DEFESA DO PATRIMÔNIO PÚBLICO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1-27" calcext:value-type="date">
            <text:p>27/01/2016</text:p>
          </table:table-cell>
          <table:table-cell table:style-name="ce16" office:value-type="string" calcext:value-type="string">
            <text:p>BONFIM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IRÃO REALIZAR SERVIÇOS DE LIMPEZA NO GRAMADO DA PROMOTORIA DE JUSTIÇA DA COMARCA DE BONFIM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1-11" calcext:value-type="date">
            <text:p>11/01/2016</text:p>
          </table:table-cell>
          <table:table-cell table:style-name="ce16" office:value-type="string" calcext:value-type="string">
            <text:p>ALTO ALEGRE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REALIZAR SERVIÇOS DE MANUTENÇÃO E CORTE DE GRAMA NO JARDIM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1-14" calcext:value-type="date">
            <text:p>14/01/2016</text:p>
          </table:table-cell>
          <table:table-cell table:style-name="ce16" office:value-type="string" calcext:value-type="string">
            <text:p>MUCAJAÍ/RR E CARACARAÍ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REALIZAR MANUTENÇÃO NOS EQUIPAMENTOS DAS PROMOTORIAS DE JUSTIÇA DS COMARCAS DE MUCAJAÍ/RR E CARACAR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1-25" calcext:value-type="date">
            <text:p>25/01/2016</text:p>
          </table:table-cell>
          <table:table-cell table:style-name="ce16" office:value-type="string" calcext:value-type="string">
            <text:p>AMAJARÍ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NOTIFICAR A PESSOA RELACIONADA NA O.S. Nº 003/2016-PROMOTORIA DE JUSTIÇA DA INFÂNCIA E DA JUVENTUDE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4 A 05/01/2016</text:p>
          </table:table-cell>
          <table:table-cell table:style-name="ce16" office:value-type="string" calcext:value-type="string">
            <text:p>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POLICIAL MILITAR 1º SGT QEPPM – ALOÍSIO ALVES PEQUENINO, QUE ESTARÁ DANDO SUPORTE DE SEGURANÇA NA PROMOTORIA DE JUSTIÇA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TÁSSIO JARDEL PEREIRA SALLES</text:p>
          </table:table-cell>
          <table:table-cell table:style-name="ce16" office:value-type="string" calcext:value-type="string">
            <text:p>ASSESSOR DE ENGENHARIA CIVIL</text:p>
          </table:table-cell>
          <table:table-cell table:style-name="ce23" office:value-type="string" calcext:value-type="string">
            <text:p>13 A 14/01/2016</text:p>
          </table:table-cell>
          <table:table-cell table:style-name="ce16" office:value-type="string" calcext:value-type="string">
            <text:p>SÃO LUIZ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VISTORIA NA RESIDÊNCIA INSTITUCIONAL DA COMARCA DE SÃO LUIZ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598.31" calcext:value-type="float">
            <text:p>598,31</text:p>
          </table:table-cell>
          <table:table-cell table:number-columns-repeated="1014"/>
        </table:table-row>
        <table:table-row table:style-name="ro10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VANDERLEI GOMES</text:p>
          </table:table-cell>
          <table:table-cell table:style-name="ce16" office:value-type="string" calcext:value-type="string">
            <text:p>AUXILIAR DE LIMPEZA E COPA/ MP/FC-V</text:p>
          </table:table-cell>
          <table:table-cell table:style-name="ce23" office:value-type="date" office:date-value="2016-01-25" calcext:value-type="date">
            <text:p>25/01/2016</text:p>
          </table:table-cell>
          <table:table-cell table:style-name="ce16" office:value-type="string" calcext:value-type="string">
            <text:p>AMAJARÍ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NOTIFICAR A PESSOA RELACIONADA NA O.S. Nº 003/2016-PROMOTORIA DE JUSTIÇA DA INFÂNCIA E DA JUVENTUDE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7"/>
          <table:table-cell table:style-name="ce28" table:formula="of:=SUM([.H10:.H46])" office:value-type="float" office:value="4739" calcext:value-type="float">
            <text:p>4.739,00</text:p>
          </table:table-cell>
          <table:table-cell table:style-name="ce34" table:formula="of:=SUM([.I10:.I46])" office:value-type="float" office:value="31.5" calcext:value-type="float">
            <text:p>31,5</text:p>
          </table:table-cell>
          <table:table-cell table:style-name="ce28" table:formula="of:=SUM([.J10:.J46])" office:value-type="float" office:value="13444.87" calcext:value-type="float">
            <text:p>13.444,87</text:p>
          </table:table-cell>
          <table:table-cell table:number-columns-repeated="1014"/>
        </table:table-row>
        <table:table-row table:style-name="ro13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7" table:number-columns-repeated="6"/>
          <table:table-cell table:style-name="ce2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<text:span text:style-name="T2">Data da última atualização:</text:span> 01 de fevereiro de 2016.</text:p>
          </table:table-cell>
          <table:table-cell table:style-name="ce17" table:number-columns-repeated="6"/>
          <table:table-cell table:style-name="ce28" table:number-columns-repeated="3"/>
          <table:table-cell table:number-columns-repeated="1014"/>
        </table:table-row>
        <table:table-row table:style-name="ro14">
          <table:table-cell table:style-name="ce10"/>
          <table:table-cell table:number-columns-repeated="1023"/>
        </table:table-row>
        <table:table-row table:style-name="ro15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4">
          <table:table-cell table:style-name="ce11" table:number-columns-repeated="8"/>
          <table:table-cell table:style-name="ce36"/>
          <table:table-cell table:style-name="ce11" table:number-columns-repeated="1014"/>
          <table:table-cell table:style-name="ce19"/>
        </table:table-row>
        <table:table-row table:style-name="ro16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6"/>
          <table:table-cell table:style-name="ce11" table:number-columns-repeated="1014"/>
          <table:table-cell table:style-name="ce19"/>
        </table:table-row>
        <table:table-row table:style-name="ro16" table:number-rows-repeated="1048490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0:'diarias e passagens'.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1"/>
    </number:number-style>
    <number:number-style style:name="N110">
      <number:number number:decimal-places="0" number:min-integer-digits="4"/>
    </number:number-style>
    <number:number-style style:name="N111">
      <number:number number:decimal-places="4" number:min-integer-digits="0"/>
    </number:number-style>
    <number:number-style style:name="N112">
      <number:number number:decimal-places="2" number:min-integer-digits="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3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 number:grouping="true"/>
      <number:text> R$</number:text>
    </number:number-style>
    <number:number-style style:name="N127">
      <number:text>-</number:text>
      <number:number number:decimal-places="0" number:min-integer-digits="1" number:grouping="true"/>
      <number:text> R$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R$</number:text>
    </number:number-style>
    <number:number-style style:name="N129">
      <number:text>-</number:text>
      <number:number number:decimal-places="2" number:min-integer-digits="1" number:grouping="true"/>
      <number:text> R$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R$ </number:text>
    </number:number-style>
    <number:number-style style:name="N137P1" style:volatile="true">
      <number:text>-</number:text>
      <number:number number:decimal-places="0" number:min-integer-digits="1" number:grouping="true"/>
      <number:text> R$ </number:text>
    </number:number-style>
    <number:number-style style:name="N137P2" style:volatile="true">
      <number:text> -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R$ </number:text>
    </number:number-style>
    <number:number-style style:name="N145P1" style:volatile="true">
      <number:text>-</number:text>
      <number:number number:decimal-places="2" number:min-integer-digits="1" number:grouping="true"/>
      <number:text> R$ </number:text>
    </number:number-style>
    <number:number-style style:name="N145P2" style:volatile="true">
      <number:text> -</number:text>
      <number:number number:decimal-places="0" number:min-integer-digits="0"/>
      <number:text> R$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5" number:min-integer-digits="1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7"/>
    </number:number-style>
    <number:number-style style:name="N149">
      <number:number number: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scale-to="45%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00/00/0000</text:date>, <text:time style:data-style-name="N2" text:time-value="09:02:33.8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6-06-16T09:04:03.889000000</dc:date>
    <meta:editing-duration>P1DT6H57M25S</meta:editing-duration>
    <meta:editing-cycles>213</meta:editing-cycles>
    <meta:generator>LibreOffice/4.2.6.3$Windows_x86 LibreOffice_project/3fd416d4c6db7d3204c17ce57a1d70f6e531ee21</meta:generator>
    <meta:print-date>2016-04-04T17:09:40.991000000</meta:print-date>
    <meta:document-statistic meta:table-count="1" meta:cell-count="409" meta:object-count="1"/>
  </office:meta>
</office:document-meta>
</file>