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4.554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automatic"/>
    </style:style>
    <style:style style:name="ce21" style:family="table-cell" style:parent-style-name="Default">
      <style:text-properties style:use-window-font-color="true" style:font-name="Times New Roman"/>
    </style:style>
    <style:style style:name="ce2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ext-properties style:use-window-font-color="true" style:font-name="Times New Roman"/>
    </style:style>
    <style:style style:name="ce3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style:use-window-font-color="true"/>
    </style:style>
    <style:style style:name="ce42" style:family="table-cell" style:parent-style-name="Default" style:data-style-name="N0">
      <style:table-cell-properties style:vertical-align="automatic"/>
      <style:text-properties style:use-window-font-color="true"/>
    </style:style>
    <style:style style:name="ce43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ize-asian="11pt" style:font-size-complex="11pt" style:font-weight-asian="bold" style:font-weight-complex="bold"/>
    </style:style>
  </office:automatic-styles>
  <office:body>
    <office:spreadsheet>
      <table:table table:name="diarias e passagens" table:style-name="ta1" table:print-ranges="'diarias e passagens'.A1:'diarias e passagens'.J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94cm" svg:height="2.704cm" svg:x="3.2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4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34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ABRIL/2016</text:p>
          </table:table-cell>
          <table:covered-table-cell table:style-name="ce13"/>
          <table:covered-table-cell table:number-columns-repeated="6" table:style-name="ce2"/>
          <table:covered-table-cell table:style-name="ce34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1" table:number-columns-repeated="6"/>
          <table:table-cell table:style-name="ce35"/>
          <table:table-cell table:style-name="ce2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RECH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29" office:value-type="string" calcext:value-type="string">
            <text:p>VALOR DA PASSAGEM</text:p>
          </table:table-cell>
          <table:table-cell table:style-name="ce36" office:value-type="string" calcext:value-type="string">
            <text:p>Nº DIÁRIAS</text:p>
          </table:table-cell>
          <table:table-cell table:style-name="ce29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0" office:value-type="string" calcext:value-type="string">
            <text:p>(i)</text:p>
          </table:table-cell>
          <table:table-cell table:style-name="ce43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24" office:value-type="date" office:date-value="2016-04-15" calcext:value-type="date">
            <text:p>15/04/20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O ABASTECIMENTO E LAVAGEM DO VEÍCULO OFICIAL DA PROMOTORIA DE MUCAJAÍ/RR, BEM COMO TRANSPORTAR AUTOS DE PROCESSO CRIMINAL PARA FOTOCOPIAÇÃO NA EMPRESA CONVENIADA COM O MINISTÉRIO PÚBLICO DO ESTADO DE RORAIM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01" calcext:value-type="date">
            <text:p>01/04/2016</text:p>
          </table:table-cell>
          <table:table-cell table:style-name="ce16" office:value-type="string" calcext:value-type="string">
            <text:p>DO MUNICÍPIO DE BOA VISTA/RR PARA O MUNICÍPIO DE CANTÁ/RR – VICINAL RIO BRANCO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NOTIFICAR A PESSOA RELACIONADA NA NOTIFICAÇÃO PARA COMPARECER AO MINISTÉRIO PÚBLICO ESTADUAL, NO SETOR INTERPROFISSIONAL, COM A FINALIDADE DE INSTRUIR PROCEDIMENTO DA PROMOTORIA DE JUSTIÇA DE DEFESA DA PESSOA COM DEFICIÊNCIA, IDOSO E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06" calcext:value-type="date">
            <text:p>06/04/2016</text:p>
          </table:table-cell>
          <table:table-cell table:style-name="ce16" office:value-type="string" calcext:value-type="string">
            <text:p>DO MUNICÍPIO DE BOA VISTA/RR PARA O MUNICÍPIO DE ALTO ALEGRE/RR – REGIÃO DO PAREDÃO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A QUE IRÁ LOCALIZAR E CONFIRMAR O ENDEREÇO E DADOS DA ORDEM DE SERVIÇO, COM A FINALIDADE DE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1" calcext:value-type="date">
            <text:p>11/04/2016</text:p>
          </table:table-cell>
          <table:table-cell table:style-name="ce16" office:value-type="string" calcext:value-type="string">
            <text:p>DO MUNICÍPIO DE BOA VISTA/RR PARA O MUNICÍPIO DE CANTÁ/RR – VILA FÉLIX PINTO, ESCOLA GENIRA DE BRITO RODRIGUES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CERTIFICAR SE AS PENDÊNCIAS AINDA PERSISTEM, NA ESCOLA ESTADUAL PROFESSORA GENIRA DE BRITO RODRIGUES, LOCALIZADA NA VILA FÉLIX PINTO, NO MUNICÍPIO DO CANTÁ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FAZER LEVANTAMENTO DOS SERVIÇOS NECESSÁRIOS PARA SANAR OS PROBLEMAS CONSTATADOS NO PRÉDIO DA PROMOTORIA DE JUSTIÇA DA COMARCA DE BONFIM/RR 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5" calcext:value-type="date">
            <text:p>15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DE VOLTA AO MUNICÍPIO DE BOA VISTA/RR, SERVIDORA MARIA DE FÁTIMA RODRIGUES DA SILVA, QUE SE ENCONTRA CUMPRINDO SERVIÇOS DE REGULARIZAÇÃO DO IMÓVEL N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2 A 03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A QUE IRÁ EXECUTAR SERVIÇOS DE LIMPEZA N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06" calcext:value-type="date">
            <text:p>06/04/2016</text:p>
          </table:table-cell>
          <table:table-cell table:style-name="ce16" office:value-type="string" calcext:value-type="string">
            <text:p>DO MUNICÍPIO DE BOA VISTA/RR PARA O MUNICÍPIO DE ALTO ALEGRE/RR – REGIÃO DO PAREDÃO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LOCALIZAR E CONFIRMAR O ENDEREÇO E DADOS DA ORDEM DE SERVIÇO, COM A FINALIDADE DE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E AMAJARÍ/RR – REGIÃO DA VILA TRÊS CORAÇÕES, COMUNIDADES INDÍGENAS ADJACENTE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NOTIFICAR E APRESENTAR O MENOR RELACIONADO NA NOTIFICAÇÃO DA 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20" calcext:value-type="date">
            <text:p>20/04/2016</text:p>
          </table:table-cell>
          <table:table-cell table:style-name="ce16" office:value-type="string" calcext:value-type="string">
            <text:p>DO MUNICÍPIO DE BOA VISTA/RR PARA O MUNICÍPIO DO CANTÁ/RR – VILA BARUANA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DILIGENCIAR JUNTO AO SÍTIO DEDO DE DEUS, LOCALIZADO NA VILA BARUANA, MUNICÍPIO DO CANTÁ/RR, COM FITO DE VERIFICAR O SANEAMENTO DOS PROBLEMAS APONTADOS NO TERMO DE DECLARAÇÃO E OFÍCIO Nº 0399-16-SEED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4-19" calcext:value-type="date">
            <text:p>19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SERVIÇOS DE CORTE DO GRAMADO E OUTROS CUIDADOS NO JARDIM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4-20" calcext:value-type="date">
            <text:p>20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XECUTAR SERVIÇOS DE CORTE DO GRAMADO E OUTROS CUIDADOS NO JARDIM D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18 A 19/04/2016</text:p>
          </table:table-cell>
          <table:table-cell table:style-name="ce16" office:value-type="string" calcext:value-type="string">
            <text:p>DO MUNICÍPIO DE BOA VISTA/RR PARA O MUNICÍPIO DE RORAINÓPOLIS/RR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SERVIÇOS DE LIMPEZA N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2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TÔNIO CLÉSIO MOTTA DE ROSSO</text:p>
          </table:table-cell>
          <table:table-cell table:style-name="ce16" office:value-type="string" calcext:value-type="string">
            <text:p>DIRETOR-GERAL</text:p>
          </table:table-cell>
          <table:table-cell table:style-name="ce24" office:value-type="string" calcext:value-type="string">
            <text:p>13 A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28" office:value-type="string" calcext:value-type="string">
            <text:p>PARTICIPAR DA “1ª REUNIÃO ORDINÁRIA DE 2016 DO FÓRUM NACIONAL DE GESTÃO DO MINISTÉRIO PÚBLICO”, REALIZADA PELA COMISSÃO DE PLANEJAMENTO ESTRATÉGICO DO CONSELHO NACIONAL DO MINISTÉRIO PÚBLICO – CNMP OBS: DIÁRIAS PAGAS PELA METADE POR DIA DE EVENTO, CONFORME LEI COMPLEMENTAR Nº 214, DE 29/07/2013 – PERÍODO PAGO: 14 E 15/04/2016</text:p>
          </table:table-cell>
          <table:table-cell table:style-name="ce31" office:value-type="float" office:value="1361.31" calcext:value-type="float">
            <text:p>1.361,31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O CANTÁ/RR – REGIÃO DAS CHÁCARAS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NOTIFICAR MENORES RELACIONADOS NAS NOTIFICAÇÕES Nº 098/2016 E Nº 099/2016 DA 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16" office:value-type="string" calcext:value-type="string">
            <text:p>DO MUNICÍPIO DE BOA VISTA/RR PARA OS MUNICÍPIOS DE BONFIM/RR E NORMANDI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EFETUAR VISTORIA NA DELEGACIA DE POLÍCIA DAS COMARCAS DE BONFIM/RR E NORMANDI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0" calcext:value-type="date">
            <text:p>20/04/2016</text:p>
          </table:table-cell>
          <table:table-cell table:style-name="ce16" office:value-type="string" calcext:value-type="string">
            <text:p>DO MUNICÍPIO DE BOA VISTA/RR PARA O MUNICÍPIO DO CANTÁ/RR – VILA BARUANA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A QUE IRÁ DILIGENCIAR JUNTO AO SÍTIO DEDO DE DEUS, LOCALIZADO NA VILA BARUANA, MUNICÍPIO DO CANTÁ/RR, COM FITO DE VERIFICAR O SANEAMENTO DOS PROBLEMAS APONTADOS NO TERMO DE DECLARAÇÃO E OFÍCIO Nº 0399-16-SEED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7" calcext:value-type="date">
            <text:p>27/04/2016</text:p>
          </table:table-cell>
          <table:table-cell table:style-name="ce16" office:value-type="string" calcext:value-type="string">
            <text:p>DO MUNICÍPIO DE BOA VISTA/RR PARA O MUNICÍPIO DO CANTÁ/RR – VILA TABOCA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LOCALIZAR E/OU CONFIRMAR O ENDEREÇO E DADOS DA PESSOA CITADA NA O.S. Nº 112/2016, COM A FINALIDADE DE INSTRUIR OS TRABALHOS DA PROMOTORIA DE JUSTIÇA ESPECIALIZADA DE VIOLÊNCIA DOMÉSTICA E FAMILIAR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8" calcext:value-type="date">
            <text:p>28/04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A QUE IRÁ VERIFICAR DOCUMENTAÇÃO DO TERRENO ONDE FUTURAMENTE SERÁ CONSTRUÍDO O NOVO PRÉDIO DA PROMOTORIA DE JUSTIÇA DA COMARCA DE CARACAR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CARLOS PAIXÃO DE OLIVEIRA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14 A 16/04/2016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DILIGENCIAR NOS PRESÍDIOS DE SÃO LUIZ/RR E RORAINÓPOLIS/RR, COM O FITO DE REUNIR MAIS ELEMENTOS PARA EMBASAMENTO DA AÇÃO JUDICIAL A SER PROPOSTA AO JUDICIÁRIO LOCAL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1599.73" calcext:value-type="float">
            <text:p>1.599,73</text:p>
          </table:table-cell>
          <table:table-cell table:number-columns-repeated="1014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CATARINA MENDES BATISTA ROSA ARAÚJO</text:p>
          </table:table-cell>
          <table:table-cell table:style-name="ce17" office:value-type="string" calcext:value-type="string">
            <text:p>ASSESSOR JURÍDICO</text:p>
          </table:table-cell>
          <table:table-cell table:style-name="ce25" office:value-type="string" calcext:value-type="string">
            <text:p>13 A 17/03/2016</text:p>
          </table:table-cell>
          <table:table-cell table:style-name="ce17" office:value-type="string" calcext:value-type="string">
            <text:p>GOIÂNA/GO</text:p>
          </table:table-cell>
          <table:table-cell table:style-name="ce27" office:value-type="string" calcext:value-type="string">
            <text:p>AVIÃO</text:p>
          </table:table-cell>
          <table:table-cell table:style-name="ce17" office:value-type="string" calcext:value-type="string">
            <text:p>PARTICIPAR DE REUNIÃO DA COMISSÃO DE TRABALHO DE CERIMONIAL E PROTOCOLO DO MINISTÉRIO PÚBLICO DOS ESTADOS E DA UNIÃO – CTCEMP/CNPG</text:p>
          </table:table-cell>
          <table:table-cell table:style-name="ce32" office:value-type="float" office:value="1495.34" calcext:value-type="float">
            <text:p>1.495,34</text:p>
          </table:table-cell>
          <table:table-cell table:style-name="ce39" office:value-type="float" office:value="4.5" calcext:value-type="float">
            <text:p>4,5</text:p>
          </table:table-cell>
          <table:table-cell table:style-name="ce32" office:value-type="float" office:value="3589.88" calcext:value-type="float">
            <text:p>3.589,88</text:p>
          </table:table-cell>
          <table:table-cell table:number-columns-repeated="1014"/>
        </table:table-row>
        <table:table-row table:style-name="ro12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CEDRIC CAROL PATRICIAN WILLIAMS FILHO</text:p>
          </table:table-cell>
          <table:table-cell table:style-name="ce17" office:value-type="string" calcext:value-type="string">
            <text:p>ANALISTA DE SISTEMAS/ DIRETOR DE DEPARTAMENTO</text:p>
          </table:table-cell>
          <table:table-cell table:style-name="ce25" office:value-type="string" calcext:value-type="string">
            <text:p>13 A 16/04/2016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string" calcext:value-type="string">
            <text:p>AVIÃO</text:p>
          </table:table-cell>
          <table:table-cell table:style-name="ce28" office:value-type="string" calcext:value-type="string">
            <text:p>PARTICIPAR DA “1ª REUNIÃO ORDINÁRIA DE 2016 DO FÓRUM NACIONAL DE GESTÃO DO MINISTÉRIO PÚBLICO”, REALIZADA PELA COMISSÃO DE PLANEJAMENTO ESTRATÉGICO DO CONSELHO NACIONAL DO MINISTÉRIO PÚBLICO – CNMP OBS: DIÁRIAS PAGAS PELA METADE POR DIA DE EVENTO, CONFORME LEI COMPLEMENTAR Nº 214, DE 29/07/2013 – PERÍODO PAGO: 14 E 15/04/2016</text:p>
          </table:table-cell>
          <table:table-cell table:style-name="ce32" office:value-type="float" office:value="1361.31" calcext:value-type="float">
            <text:p>1.361,31</text:p>
          </table:table-cell>
          <table:table-cell table:style-name="ce39" office:value-type="float" office:value="1" calcext:value-type="float">
            <text:p>1,0</text:p>
          </table:table-cell>
          <table:table-cell table:style-name="ce32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CÉSAR LEÔNCIO RIBEIRO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25" office:value-type="string" calcext:value-type="string">
            <text:p>04 A 05/04/2016</text:p>
          </table:table-cell>
          <table:table-cell table:style-name="ce17" office:value-type="string" calcext:value-type="string">
            <text:p>DO MUNICÍPIO DE BOA VISTA/RR PARA O MUNICÍPIO DE RORAINÓPOLIS/RR</text:p>
          </table:table-cell>
          <table:table-cell table:style-name="ce27" office:value-type="string" calcext:value-type="string">
            <text:p>CARRO</text:p>
          </table:table-cell>
          <table:table-cell table:style-name="ce17" office:value-type="string" calcext:value-type="string">
            <text:p>REALIZAR VISITA DE INSPEÇÃO DE SEGURANÇA E CONTATO COM O PROMOTOR DE JUSTIÇA DA COMARCA DE RORAINÓPOLIS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2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CÉSAR LEÔNCIO RIBEIRO</text:p>
          </table:table-cell>
          <table:table-cell table:style-name="ce17" office:value-type="string" calcext:value-type="string">
            <text:p>ASSESSOR DE SEGURANÇA INSTITUCIONAL</text:p>
          </table:table-cell>
          <table:table-cell table:style-name="ce25" office:value-type="date" office:date-value="2016-04-29" calcext:value-type="date">
            <text:p>29/04/2016</text:p>
          </table:table-cell>
          <table:table-cell table:style-name="ce17" office:value-type="string" calcext:value-type="string">
            <text:p>DO MUNICÍPIO DE BOA VISTA/RR PARA O MUNICÍPIO DE SÃO LUIZ/RR</text:p>
          </table:table-cell>
          <table:table-cell table:style-name="ce27" office:value-type="string" calcext:value-type="string">
            <text:p>CARRO</text:p>
          </table:table-cell>
          <table:table-cell table:style-name="ce17" office:value-type="string" calcext:value-type="string">
            <text:p>PROPORCIONAR SEGURANÇA APROXIMADA AOS SERVIDORES CONSTANTES NO PROCESSO Nº 267/2016-DA/MPRR DE 26/04/2016, QUE IRÃO REALIZAR FISCALIZAÇÃO DE ROTINA NAS INSTALAÇÕES DA CADEIA PÚBLICA DE SÃO LUIZ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12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CLÁUDIA CAVALCANTE DA SILVA</text:p>
          </table:table-cell>
          <table:table-cell table:style-name="ce17" office:value-type="string" calcext:value-type="string">
            <text:p>ASSESSOR DE COMUNICAÇÃO SOCIAL</text:p>
          </table:table-cell>
          <table:table-cell table:style-name="ce25" office:value-type="string" calcext:value-type="string">
            <text:p>13 A 16/04/2016</text:p>
          </table:table-cell>
          <table:table-cell table:style-name="ce17" office:value-type="string" calcext:value-type="string">
            <text:p>BRASÍLIA/DF</text:p>
          </table:table-cell>
          <table:table-cell table:style-name="ce27" office:value-type="string" calcext:value-type="string">
            <text:p>AVIÃO</text:p>
          </table:table-cell>
          <table:table-cell table:style-name="ce28" office:value-type="string" calcext:value-type="string">
            <text:p>PARTICIPAR DA “1ª REUNIÃO ORDINÁRIA DE 2016 DO FÓRUM NACIONAL DE GESTÃO DO MINISTÉRIO PÚBLICO”, REALIZADA PELA COMISSÃO DE PLANEJAMENTO ESTRATÉGICO DO CONSELHO NACIONAL DO MINISTÉRIO PÚBLICO – CNMP OBS: DIÁRIAS PAGAS PELA METADE POR DIA DE EVENTO, CONFORME LEI COMPLEMENTAR Nº 214, DE 29/07/2013 – PERÍODO PAGO: 14 E 15/04/2016</text:p>
          </table:table-cell>
          <table:table-cell table:style-name="ce32" office:value-type="float" office:value="1361.31" calcext:value-type="float">
            <text:p>1.361,31</text:p>
          </table:table-cell>
          <table:table-cell table:style-name="ce39" office:value-type="float" office:value="1" calcext:value-type="float">
            <text:p>1,0</text:p>
          </table:table-cell>
          <table:table-cell table:style-name="ce32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1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CLEIBER REBOUÇAS HERCULANO</text:p>
          </table:table-cell>
          <table:table-cell table:style-name="ce17" office:value-type="string" calcext:value-type="string">
            <text:p>TÉCNICO EM INFORMÁTICA</text:p>
          </table:table-cell>
          <table:table-cell table:style-name="ce25" office:value-type="date" office:date-value="2016-04-20" calcext:value-type="date">
            <text:p>20/04/2016</text:p>
          </table:table-cell>
          <table:table-cell table:style-name="ce17" office:value-type="string" calcext:value-type="string">
            <text:p>DO MUNICÍPIO DE BOA VISTA/RR PARA O MUNICÍPIO DE BONFIM/RR</text:p>
          </table:table-cell>
          <table:table-cell table:style-name="ce27" office:value-type="string" calcext:value-type="string">
            <text:p>CARRO</text:p>
          </table:table-cell>
          <table:table-cell table:style-name="ce17" office:value-type="string" calcext:value-type="string">
            <text:p>REALIZAR MANUTENÇÃO NOS EQUIPAMENTOS DE INFORMÁTICA DA PROMOTORIA DE JUSTIÇA DA COMARCA DE BONFIM/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1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DONGIVAL VEIGA AGUIAR</text:p>
          </table:table-cell>
          <table:table-cell table:style-name="ce17" office:value-type="string" calcext:value-type="string">
            <text:p>OFICIAL DE DILIGÊNCIA</text:p>
          </table:table-cell>
          <table:table-cell table:style-name="ce25" office:value-type="date" office:date-value="2016-04-08" calcext:value-type="date">
            <text:p>08/04/2016</text:p>
          </table:table-cell>
          <table:table-cell table:style-name="ce17" office:value-type="string" calcext:value-type="string">
            <text:p>DO MUNICÍPIO DE BOA VISTA/RR PARA O MUNICÍPIO DE AMAJARÍ/RR – VILA DO TRAIRÃO E ADJACÊNCIAS</text:p>
          </table:table-cell>
          <table:table-cell table:style-name="ce27" office:value-type="string" calcext:value-type="string">
            <text:p>CARRO</text:p>
          </table:table-cell>
          <table:table-cell table:style-name="ce17" office:value-type="string" calcext:value-type="string">
            <text:p>INSTRUIR OS TRABALHOS DA PROMOTORIA DE JUSTIÇA ESPECIALIZADA DE VIOLÊNCIA DOMÉSTICA E FAMILIAR CONTRA A MULHE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0.5" calcext:value-type="float">
            <text:p>0,5</text:p>
          </table:table-cell>
          <table:table-cell table:style-name="ce32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DONGIVAL VEIGA AGUIAR</text:p>
          </table:table-cell>
          <table:table-cell table:style-name="ce17" office:value-type="string" calcext:value-type="string">
            <text:p>OFICIAL DE DILIGÊNCIA</text:p>
          </table:table-cell>
          <table:table-cell table:style-name="ce25" office:value-type="string" calcext:value-type="string">
            <text:p>18 A 19/04/2016</text:p>
          </table:table-cell>
          <table:table-cell table:style-name="ce17" office:value-type="string" calcext:value-type="string">
            <text:p>DO MUNICÍPIO DE BOA VISTA/RR PARA O MUNICÍPIO DE RORAINÓPOLIS/RR E ADJACÊNCIAS</text:p>
          </table:table-cell>
          <table:table-cell table:style-name="ce27" office:value-type="string" calcext:value-type="string">
            <text:p>CARRO</text:p>
          </table:table-cell>
          <table:table-cell table:style-name="ce17" office:value-type="string" calcext:value-type="string">
            <text:p>LOCALIZAR E/OU CONFIRMAR O ENDEREÇO E DADOS DA PESSOA CITADA NO O.S. Nº 106/2016-PROMOTORIA DE JUSTIÇA ESPECIALIZADA DE VIOLÊNCIA DOMÉSTICA E FAMILIAR CONTRA MULHER-MPRR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.5" calcext:value-type="float">
            <text:p>1,5</text:p>
          </table:table-cell>
          <table:table-cell table:style-name="ce32" office:value-type="float" office:value="460.25" calcext:value-type="float">
            <text:p>460,25</text:p>
          </table:table-cell>
          <table:table-cell table:number-columns-repeated="1014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01" calcext:value-type="date">
            <text:p>01/04/2016</text:p>
          </table:table-cell>
          <table:table-cell table:style-name="ce16" office:value-type="string" calcext:value-type="string">
            <text:p>DO MUNICÍPIO DE BOA VISTA/RR PARA O MUNICÍPIO DE CANTÁ/RR – VICINAL RIO BRANCO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NOTIFICAR A PESSOA RELACIONADA NA NOTIFICAÇÃO PARA COMPARECER AO MINISTÉRIO PÚBLICO ESTADUAL, NO SETOR INTERPROFISSIONAL, COM A FINALIDADE DE INSTRUIR PROCEDIMENTO DA PROMOTORIA DE JUSTIÇA DE DEFESA DA PESSOA COM DEFICIÊNCIA, IDOSO E DIREITO À EDUCAÇÃO.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3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04" calcext:value-type="date">
            <text:p>04/04/2016</text:p>
          </table:table-cell>
          <table:table-cell table:style-name="ce16" office:value-type="string" calcext:value-type="string">
            <text:p>DO MUNICÍPIO DE BOA VISTA/RR PARA O MUNICÍPIO DE CANTÁ/RR – FAZENDA DO PARIMA, REGIÃO DO TABOCA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LOCALIZAR E CONFIRMAR O ENDEREÇO E DADOS DA O.S. Nº 068/2016, COM FINALIDADE DE INSTRUIR OS TRABALHOS DA PROMOTORIA DE JUSTIÇA ESPECIALIZADA DE VIOLÊNCIA DOMÉSTICA E FAMILIAR CONTRA A MULHER, BEM COMO, DILIGENCIAR JUNTO À ESCOLA GENIRA DE BRITO RODRIGUES, LOCALIZADA NO MUNICÍPIO DO CANTÁ/RR, COM O FITO DE CERTIFICAR SE AS PENDÊNCIAS CONSTANTES NA CERTIDÃO Nº 133 11 14 PERSISTEM, CONFORME O.S. Nº 039/2016 DA PROMOTORIA DE JUSTIÇA DE DEFESA DA PESSOA COM DEFICIÊNCIA, IDOSO E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11" calcext:value-type="date">
            <text:p>11/04/2016</text:p>
          </table:table-cell>
          <table:table-cell table:style-name="ce16" office:value-type="string" calcext:value-type="string">
            <text:p>DO MUNICÍPIO DE BOA VISTA/RR PARA O MUNICÍPIO DE CANTÁ/RR – VILA FÉLIX PINTO, ESCOLA GENIRA DE BRITO RODRIGUES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ERTIFICAR SE AS PENDÊNCIAS AINDA PERSISTEM, NA ESCOLA ESTADUAL PROFESSORA GENIRA DE BRITO RODRIGUES, LOCALIZADA NA VILA FÉLIX PINTO, NO MUNICÍPIO DE CANTÁ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27" calcext:value-type="date">
            <text:p>27/04/2016</text:p>
          </table:table-cell>
          <table:table-cell table:style-name="ce16" office:value-type="string" calcext:value-type="string">
            <text:p>DO MUNICÍPIO DE BOA VISTA/RR PARA O MUNICÍPIO DO CANTÁ/RR – VILA TABOCA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LOCALIZAR E/OU CONFIRMAR O ENDEREÇO E DADOS DA PESSOA CITADA NA O.S. Nº 112/2016, COM A FINALIDADE DE INSTRUIR OS TRABALHOS DA PROMOTORIA DE JUSTIÇA ESPECIALIZADA DE VIOLÊNCIA DOMÉSTICA E FAMILIAR CONTRA A MULHER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LBA CHRISTINE AMARANT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4" office:value-type="string" calcext:value-type="string">
            <text:p>11 A 14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7" office:value-type="string" calcext:value-type="string">
            <text:p>PARTICIPAR DE REUNIÕES DO CONSELHO NACIONAL DO MINISTÉRIO PÚBLICO-CNMP E DO CONSELHO NACIONAL DOS PROCURADORES-GERAIS DO MINISTÉRIO PÚBLICO DOS ESTADOS E DA UNIÃO-CNPG, NA CIDADE DE BRASÍLIA/DF</text:p>
          </table:table-cell>
          <table:table-cell table:style-name="ce31" office:value-type="float" office:value="1928.01" calcext:value-type="float">
            <text:p>1.928,01</text:p>
          </table:table-cell>
          <table:table-cell table:style-name="ce38" office:value-type="float" office:value="3.5" calcext:value-type="float">
            <text:p>3,5</text:p>
          </table:table-cell>
          <table:table-cell table:style-name="ce31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11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04" calcext:value-type="date">
            <text:p>04/04/2016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BUSCAR EM BOA VISTA/RR, O AUTOMÓVEL OFICIAL DA PROMOTORIA DE JUSTIÇA DE PACARAIMA/RR QUE ENCONTRA-SE EM MANUTEN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FAZER LEVANTAMENTO DOS SERVIÇOS NECESSÁRIOS PARA SANAR OS PROBLEMAS CONSTATADOS NO PRÉDIO DA PROMOTORIA DE JUSTIÇA DA COMARCA DE BONFIM/RR 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3-31" calcext:value-type="date">
            <text:p>31/03/2016</text:p>
          </table:table-cell>
          <table:table-cell table:style-name="ce16" office:value-type="string" calcext:value-type="string">
            <text:p>DO MUNICÍPIO DE BOA VISTA/RR PARA O MUNICÍPIO DE CANTÁ/RR – VILA SÃO JOSÉ E VILA NOVA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LOCALIZAR E CONFIRMAR O ENDEREÇO E DADOS DA ORDEM DE SERVIÇOS, COM A FINALIDADE DE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4 A 05/04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SOLUCIONAR O PROBLEMA DE ABASTECIMENTO DE ÁGUA NO PRÉDIO DA PROMOTORIA DE JUSTIÇA DA COMARCA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4 A 06/04/2016</text:p>
          </table:table-cell>
          <table:table-cell table:style-name="ce16" office:value-type="string" calcext:value-type="string">
            <text:p>DO MUNICÍPIO DE PACARAIMA/RR PARA O MUNICÍPIO DE UIRAMUTÃ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RESTAR ATENDIMENTO/ AUXÍLIO AO VEÍCULO L-200, PLACA NAT 4091, QUE SE ENCONTRA EM MISSÃO DA JUSTIÇA ITINERANTE NO MUNICÍPIO DO UIRAMUTÃ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228.45" calcext:value-type="float">
            <text:p>228,45</text:p>
          </table:table-cell>
          <table:table-cell table:number-columns-repeated="101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9 A 20/04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REALIZAR SERVIÇOS DE MAMNUTENÇÃO NOS EQUIPAMENTOS DA PROMOTORIA DE JUSTIÇA DA COMARCA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7 A 29/04/2016</text:p>
          </table:table-cell>
          <table:table-cell table:style-name="ce16" office:value-type="string" calcext:value-type="string">
            <text:p>DO MUNICÍPIO DE BOA VISTA/RR PARA OS MUNICÍPIOS DE RORAINÓPOLIS/RR E SÃO LUIZ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EFETUAR VISTORIA NA DELEGACIA DE POLÍCIA DAS COMARCAS DOS MUNICÍPIO DE RORAINÓPOLIS/RR 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4"/>
        </table:table-row>
        <table:table-row table:style-name="ro1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19 A 20/04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SERVIÇOS DE MANUTENÇÃO NOS EQUIPAMENTOS DA PROMOTORIA DE JUSTIÇA DA COMARCA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date" office:date-value="2016-03-10" calcext:value-type="date">
            <text:p>10/03/2016</text:p>
          </table:table-cell>
          <table:table-cell table:style-name="ce16" office:value-type="string" calcext:value-type="string">
            <text:p>DO MUNICÍPIO DE ALTO ALEGRE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ARTICIPAR DE AUDIÊNCIA N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 SECRETÁRIA-GERAL</text:p>
          </table:table-cell>
          <table:table-cell table:style-name="ce24" office:value-type="string" calcext:value-type="string">
            <text:p>13 A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7" office:value-type="string" calcext:value-type="string">
            <text:p>PARTICIPAR DA “1ª REUNIÃO ORDINÁRIA DE 2016 DO FÓRUM NACIONAL DE GESTÃO DO MINISTÉRIO PÚBLICO”, REALIZADA PELA COMISSÃO DE PLANEJAMENTO ESTRATÉGICO DO CONSELHO NACIONAL DO MINISTÉRIO PÚBLICO – CNMP/ OBS: DIÁRIAS PAGAS PELA METADE, POR DIA DE EVENTO, CONFORME LEI COMPLEMENTAR Nº 214, DE 29/07/2013</text:p>
          </table:table-cell>
          <table:table-cell table:style-name="ce31" office:value-type="float" office:value="1361.31" calcext:value-type="float">
            <text:p>1.361,31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1279.79" calcext:value-type="float">
            <text:p>1.279,79</text:p>
          </table:table-cell>
          <table:table-cell table:number-columns-repeated="1014"/>
        </table:table-row>
        <table:table-row table:style-name="ro10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4" office:value-type="date" office:date-value="2016-04-05" calcext:value-type="date">
            <text:p>05/04/2016</text:p>
          </table:table-cell>
          <table:table-cell table:style-name="ce16" office:value-type="string" calcext:value-type="string">
            <text:p>DO MUNICÍPIO DE BOA VISTA/RR PARA O MUNICÍPIO DO AMAJARÍ/RR – COMUNIDADE INDÍGENA SÃO FRANCISCO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NOTIFICAR E APRESENTAR O MENOR RELACIONADO NA NOTIFICAÇÃO DA 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<text:span text:style-name="T4"> “Ad Hoc”</text:span></text:p>
          </table:table-cell>
          <table:table-cell table:style-name="ce24" office:value-type="date" office:date-value="2016-04-27" calcext:value-type="date">
            <text:p>27/04/2016</text:p>
          </table:table-cell>
          <table:table-cell table:style-name="ce16" office:value-type="string" calcext:value-type="string">
            <text:p>DO MUNICÍPIO DE BOA VISTA/RR PARA O MUNICÍPIO DO CANTÁ/RR – SEDE E VILA SERRA GRANDE I, FAZENDA SÃO FRANCISCO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NOTIFICAR AS PESSOAS RELACIONADAS NA ORDEM DE DILIGÊNCIA Nº 022/16/PJMA/1ºTIT/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4" office:value-type="string" calcext:value-type="string">
            <text:p>28 A 29/04/2016</text:p>
          </table:table-cell>
          <table:table-cell table:style-name="ce16" office:value-type="string" calcext:value-type="string">
            <text:p>DO MUNICÍPIO DE BOA VISTA/RR PARA O MUNICÍPIO DO AMAJARÍ/RR – VILA TRAIRÃO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LOCALIZAR E CONFIRMAR O ENDEREÇO E DADOS DA ORDEM DE SERVIÇO Nº 11/2016-PROMOTORIA DE JUSTIÇA DO TRIBUNAL DE JÚRI-2ª TIT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</text:p>
          </table:table-cell>
          <table:table-cell table:style-name="ce24" office:value-type="string" calcext:value-type="string">
            <text:p>11 A 13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7" office:value-type="string" calcext:value-type="string">
            <text:p>PARTICIPAR DE REUNIÃO DO GRUPO DE ACOMPANHAMENTO DE PROCESSOS NOS TRIBUNAIS SUPERIORES-GAP</text:p>
          </table:table-cell>
          <table:table-cell table:style-name="ce31" office:value-type="float" office:value="3466.31" calcext:value-type="float">
            <text:p>3.466,31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11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date" office:date-value="2016-04-05" calcext:value-type="date">
            <text:p>05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11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16" office:value-type="string" calcext:value-type="string">
            <text:p>DO MUNICÍPIO DE BOA VISTA/RR PARA OS MUNICÍPIOS DE BONFIM/RR E NORMANDI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E BONFIM/RR E NORMANDI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11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date" office:date-value="2016-04-19" calcext:value-type="date">
            <text:p>19/04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 COMARCA DO MUNICÍPIO DE CARACAR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11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date" office:date-value="2016-04-25" calcext:value-type="date">
            <text:p>25/04/2016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E MUCAJAÍ/RR E IRACE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11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JARBAS ERNANI NOGUEIRA BOHN</text:p>
          </table:table-cell>
          <table:table-cell table:style-name="ce16" office:value-type="string" calcext:value-type="string">
            <text:p>ASSESSOR JURÍDICO</text:p>
          </table:table-cell>
          <table:table-cell table:style-name="ce24" office:value-type="string" calcext:value-type="string">
            <text:p>27 A 29/04/2016</text:p>
          </table:table-cell>
          <table:table-cell table:style-name="ce16" office:value-type="string" calcext:value-type="string">
            <text:p>DO MUNICÍPIO DE BOA VISTA/RR PARA OS MUNICÍPIOS DE RORAINÓPOLIS/RR E SÃO LUIZ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OS MUNICÍPIO DE RORAINÓPOLIS/RR 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997.18" calcext:value-type="float">
            <text:p>997,18</text:p>
          </table:table-cell>
          <table:table-cell table:number-columns-repeated="1014"/>
        </table:table-row>
        <table:table-row table:style-name="ro10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4 A 08/04/2016</text:p>
          </table:table-cell>
          <table:table-cell table:style-name="ce16" office:value-type="string" calcext:value-type="string">
            <text:p>DO MUNICÍPIO DE BOA VISTA/RR PARA O MUNICÍPIO DO UIRAMUTÃ/RR – COMUNIDADES MONTE MUIRÁ I, FLEXAL, SOCÓ E SEDE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MEMBRO QUE IRÁ OFICIAR JUNTO A VARA DA JUSTIÇA ITINERANT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4.5" calcext:value-type="float">
            <text:p>4,5</text:p>
          </table:table-cell>
          <table:table-cell table:style-name="ce31" office:value-type="float" office:value="1028.03" calcext:value-type="float">
            <text:p>1.028,03</text:p>
          </table:table-cell>
          <table:table-cell table:number-columns-repeated="1014"/>
        </table:table-row>
        <table:table-row table:style-name="ro11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</text:p>
          </table:table-cell>
          <table:table-cell table:style-name="ce24" office:value-type="string" calcext:value-type="string">
            <text:p>04 A 05/04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SOLUCIONAR O PROBLEMA DE ABASTECIMENTO DE ÁGUA NO PRÉDIO DA PROMOTORIA DE JUSTIÇA DA COMARCA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598.31" calcext:value-type="float">
            <text:p>598,31</text:p>
          </table:table-cell>
          <table:table-cell table:number-columns-repeated="1014"/>
        </table:table-row>
        <table:table-row table:style-name="ro10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</text:p>
          </table:table-cell>
          <table:table-cell table:style-name="ce24" office:value-type="string" calcext:value-type="string">
            <text:p>04 A 06/04/2016</text:p>
          </table:table-cell>
          <table:table-cell table:style-name="ce16" office:value-type="string" calcext:value-type="string">
            <text:p>DO MUNICÍPIO DE PACARAIMA/RR PARA O MUNICÍPIO DE UIRAMUTÃ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RESTAR ATENDIMENTO/AUXÍLIO AO VEÍCULO L-200, PLACA NAT 4091, QUE SE ENCONTRA EM MISSÃO DA JUSTIÇA ITINERANTE NO MUNICÍPIO DO UIRAMUTÃ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398.87" calcext:value-type="float">
            <text:p>398,87</text:p>
          </table:table-cell>
          <table:table-cell table:number-columns-repeated="1014"/>
        </table:table-row>
        <table:table-row table:style-name="ro10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JOSÉ ROCHA NETO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04 A 08/04/2016</text:p>
          </table:table-cell>
          <table:table-cell table:style-name="ce16" office:value-type="string" calcext:value-type="string">
            <text:p>DO MUNICÍPIO DE BOA VISTA/RR PARA O MUNICÍPIO DO UIRAMUTÃ/RR – COMUNIDADES MONTE MUIRÁ I, FLEXAL, SOCÓ E SEDE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OFICIAR JUNTO A VARA DA JUSTIÇA ITINERANT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4.5" calcext:value-type="float">
            <text:p>4,5</text:p>
          </table:table-cell>
          <table:table-cell table:style-name="ce31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11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07" calcext:value-type="date">
            <text:p>07/04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Á TESTEMUNHA PARA ESCLARECIMENTO NA PROMOTORIA DE JUSTIÇ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08" calcext:value-type="date">
            <text:p>08/04/2016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Á VEÍCULO DESTE ÓRGÃO MINISTERIAL DE NORMANDIA/RR, COM A FINALIDADE DE CUMPRIR ORDEM DE SERVIÇ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MEMBRO PARA INSPEÇÃO NA DELEGACIA DE POLÍCIA CIVIL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25" calcext:value-type="date">
            <text:p>25/04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VEÍCULO OFICIAL DA PROMOTORIA DE JUSTIÇA DA COMARCA DE BONFIM/RR, ATÉ O MUNICÍPIO DE BOA VISTA/RR, PARA MANUTEN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FAZER LEVANTAMENTO DOS SERVIÇOS NECESSÁRIOS PARA SANAR OS PROBLEMAS CONSTATADOS NO PRÉDIO DA PROMOTORIA DE JUSTIÇA DA COMARCA DE BONFIM/RR 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string" calcext:value-type="string">
            <text:p>27 A 29/04/2016</text:p>
          </table:table-cell>
          <table:table-cell table:style-name="ce16" office:value-type="string" calcext:value-type="string">
            <text:p>DO MUNICÍPIO DE BOA VISTA/RR PARA OS MUNICÍPIOS DE RORAINÓPOLIS/RR E SÃO LUIZ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OS MUNICÍPIO DE RORAINÓPOLIS/RR 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4"/>
        </table:table-row>
        <table:table-row table:style-name="ro10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LUCIMARA CAMPANER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07 A 08/04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ARTICIPAR E MINISTRAR PALESTRA SOBRE “TRÁFICO DE PESSOAS E VIOLÊNCIA CONTRA A MULHER”, A SER REALIZADA NO MUNICÍPIO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11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LUIZ CARLOS EVANGELISTA VIANA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4" office:value-type="date" office:date-value="2016-04-04" calcext:value-type="date">
            <text:p>04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DILIGÊNCIAS A CARGO DA OUVIDORA-GERAL DESTE ÓRGÃO MINISTERIAL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MARCOS PEREIRA DIAS FIGUERED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3-29" calcext:value-type="date">
            <text:p>29/03/20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ARTICIPAR DE CURSO RELACIONADO AO “USO DO SISTEMA PROJUDI CRIMINAL”, A SER MINISTRADO NO FÓRUM CRIMINAL DE BOA VIST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MARCOS PEREIRA DIAS FIGUERED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04" calcext:value-type="date">
            <text:p>04/04/20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VEÍCULO OFICIAL, PARA FINS DE RECOLHIMENTO DE MATERIAL DE EXPEDIENT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06" calcext:value-type="date">
            <text:p>06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GULARIZAR JUNTO A PREFEITURA DA COMARCA DE ALTO ALEGRE/RR, A DOCUMENTAÇÃO DO IMÓVEL DA PROMOTORIA DE JUSTIÇA DAQUELE MUNICÍPI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13 A 15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VERIFICAR A REGULARIZAÇÃO JUNTO A PREFEITURA LOCAL DA DOCUMENTAÇÃO DO IMÓVEL DA PROMOTORIA DE JUSTIÇA DA COMARCA DE ALTO ALEGRE-RR, OBS: A SERVIDORA PERMANECERÁ NAQUELE LOCAL, ATÉ O DIA 15/04/2016, FACE AS NECESSIDADES DOS SERVIÇOS, QUANTO AO MOTORISTA, O MESMO RETONARÁ NO MESMO DI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4"/>
        </table:table-row>
        <table:table-row table:style-name="ro10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MARIA DE FÁTIMA RODRIGUES DA SILV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28" calcext:value-type="date">
            <text:p>28/04/2016</text:p>
          </table:table-cell>
          <table:table-cell table:style-name="ce16" office:value-type="string" calcext:value-type="string">
            <text:p>DO MUNICÍPIO DE BOA VISTA/RR PARA O MUNICÍPIO CARACARAÍ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VERIFICAR DOCUMENTAÇÃO DO TERRENO ONDE FUTURAMENTE SERÁ CONSTRUÍDO O NOVO PRÉDIO DA PROMOTORIA DE JUSTIÇA DA COMARCA DE CARACAR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MARIA IVONEIDE DA SILVA COSTA</text:p>
          </table:table-cell>
          <table:table-cell table:style-name="ce16" office:value-type="string" calcext:value-type="string">
            <text:p>ASSISTENTE ADMINISTRATIVO/ DIRETORA DE DEPARTAMENTO</text:p>
          </table:table-cell>
          <table:table-cell table:style-name="ce24" office:value-type="string" calcext:value-type="string">
            <text:p>13 A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7" office:value-type="string" calcext:value-type="string">
            <text:p><text:span text:style-name="T5">PARTICIPAR DA “1ª REUNIÃO ORDINÁRIA DE 2016 DO FÓRUM NACIONAL DE GESTÃO DO MINISTÉRIO PÚBLICO”, REALIZADA PELA COMISSÃO DE PLANEJAMENTO ESTRATÉGICO DO CONSELHO NACIONAL DO MINISTÉRIO PÚBLICO – CNMP OBS: DIÁRIAS PAGAS PELA METADE POR DIA DE EVENTO, CONFORME LEI COMPLEMENTAR Nº 214, DE 29/07/2013 – PERÍODO PAGO: 14 E 15/04/2016</text:span></text:p>
          </table:table-cell>
          <table:table-cell table:style-name="ce31" office:value-type="float" office:value="1361.31" calcext:value-type="float">
            <text:p>1.361,31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1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 A 13/04/2016</text:p>
          </table:table-cell>
          <table:table-cell table:style-name="ce16" office:value-type="string" calcext:value-type="string">
            <text:p>DO MUNICÍPIO DE RORAINÓPOLIS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ARTICIPAR DE AUDIÊNCIAS NA PROMOTORIA DE JUSTIÇA DO TRIBUNAL DO JURI, NA COMARCA DE BOA VIST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1439.75" calcext:value-type="float">
            <text:p>1.439,75</text:p>
          </table:table-cell>
          <table:table-cell table:number-columns-repeated="1014"/>
        </table:table-row>
        <table:table-row table:style-name="ro11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MAURO ARNDT FISS</text:p>
          </table:table-cell>
          <table:table-cell table:style-name="ce16" office:value-type="string" calcext:value-type="string">
            <text:p>CHEFE DE GABINETE DO SECRETÁRIO GERAL</text:p>
          </table:table-cell>
          <table:table-cell table:style-name="ce24" office:value-type="date" office:date-value="2016-04-04" calcext:value-type="date">
            <text:p>04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DILIGÊNCIAS A CARGO DA OUVIDORA-GERAL DESTE ÓRGÃO MINISTERIAL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99.44" calcext:value-type="float">
            <text:p>199,44</text:p>
          </table:table-cell>
          <table:table-cell table:number-columns-repeated="1014"/>
        </table:table-row>
        <table:table-row table:style-name="ro11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MAURO ARNDT FISS</text:p>
          </table:table-cell>
          <table:table-cell table:style-name="ce16" office:value-type="string" calcext:value-type="string">
            <text:p>CHEFE DE GABINETE DO SECRETÁRIO GERAL</text:p>
          </table:table-cell>
          <table:table-cell table:style-name="ce24" office:value-type="string" calcext:value-type="string">
            <text:p>11 A 15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7" office:value-type="string" calcext:value-type="string">
            <text:p>PARTICIPAR DO “CURSO DE ATENDIMENTO AO PÚBLICO E FACILITAÇÃO DE DIÁLOGO EM OUVIDORIA”</text:p>
          </table:table-cell>
          <table:table-cell table:style-name="ce31" office:value-type="float" office:value="2016.21" calcext:value-type="float">
            <text:p>2.016,21</text:p>
          </table:table-cell>
          <table:table-cell table:style-name="ce38" office:value-type="float" office:value="4.5" calcext:value-type="float">
            <text:p>4,5</text:p>
          </table:table-cell>
          <table:table-cell table:style-name="ce31" office:value-type="float" office:value="3589.88" calcext:value-type="float">
            <text:p>3.589,88</text:p>
          </table:table-cell>
          <table:table-cell table:number-columns-repeated="1014"/>
        </table:table-row>
        <table:table-row table:style-name="ro11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04 A 05/04/2016</text:p>
          </table:table-cell>
          <table:table-cell table:style-name="ce16" office:value-type="string" calcext:value-type="string">
            <text:p>DO MUNICÍPIO DE SÃO LUIZ DO ANAUÁ/RR PARA O MUNICÍPIO DE BOA VIST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MEMBRO PARA PARTICIPAR DE REUNIÃO E CURSO DO “NOVO CÓDIGO DE PROCESSO CIVIL”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18" calcext:value-type="date">
            <text:p>18/04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ABASTECER VEÍCULO OFICIAL DA PROMOTORIA DE JUSTIÇA DA COMARCA DE SÃO LUIZ/RR, E TRANSPORTE DE COMBUSTÍVEL RESERV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3-31" calcext:value-type="date">
            <text:p>31/03/2016</text:p>
          </table:table-cell>
          <table:table-cell table:style-name="ce16" office:value-type="string" calcext:value-type="string">
            <text:p>DO MUNICÍPIO DE BOA VISTA/RR PARA O MUNICÍPIO DO CANTÁ/RR – VILA SÃO JOSÉ E VILA NOVA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LOCALIZAR E CONFIRMAR O ENDEREÇO E DADOS DA ORDEM DE SERVIÇOS, COM A FINALIDADE DE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05" calcext:value-type="date">
            <text:p>05/04/2016</text:p>
          </table:table-cell>
          <table:table-cell table:style-name="ce16" office:value-type="string" calcext:value-type="string">
            <text:p>DO MUNICÍPIO DE BOA VISTA/RR PARA O MUNICÍPIO DE AMAJARÍ/RR – COMUNIDADE INDÍGENA SÃO FRANCISCO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NOTIFICAR E APRESENTAR O MENOR RELACIONADO NA NOTIFICAÇÃO DA 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O CANTÁ/RR – REGIÃO DAS CHÁCARAS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NOTIFICAR MENORES RELACIONADOS NAS NOTIFICAÇÕES Nº 098/2016 E Nº 099/2016 DA 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0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16" office:value-type="string" calcext:value-type="string">
            <text:p>DO MUNICÍPIO DE BOA VISTA/RR PARA O MUNICÍPIO DO BONFIM/RR – SEDE, CI PIUM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LOCALIZAR E CERTIFICAR DE AUDIÊNCIA A PESSOA RELACIONADA NA O.S. Nº 010/2016, COM A FINALIDADE DE INSTRUIR OS TRABALHOS DA 1ª PROMOTORIA CRIMINAL RESIDUAL-MPRR 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53.42" calcext:value-type="float">
            <text:p>153,42</text:p>
          </table:table-cell>
          <table:table-cell table:number-columns-repeated="1014"/>
        </table:table-row>
        <table:table-row table:style-name="ro13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04" calcext:value-type="date">
            <text:p>04/04/2016</text:p>
          </table:table-cell>
          <table:table-cell table:style-name="ce16" office:value-type="string" calcext:value-type="string">
            <text:p>DO MUNICÍPIO DE BOA VISTA/RR PARA O MUNICÍPIO DE CANTÁ/RR – FAZENDA DO PARIMA, REGIÃO DO TABOCA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LOCALIZAR E CONFIRMAR O ENDEREÇO E DADOS DA O.S. Nº 068/2016, COM FINALIDADE DE INSTRUIR OS TRABALHOS DA PROMOTORIA DE JUSTIÇA ESPECIALIZADA DE VIOLÊNCIA DOMÉSTICA E FAMILIAR CONTRA A MULHER, BEM COMO, DILIGENCIAR JUNTO À ESCOLA GENIRA DE BRITO RODRIGUES, LOCALIZADA NO MUNICÍPIO DO CANTÁ/RR, COM O FITO DE CERTIFICAR SE AS PENDÊNCIAS CONSTANTES NA CERTIDÃO Nº 133 11 14 PERSISTEM, CONFORME O.S. Nº 039/2016 DA PROMOTORIA DE JUSTIÇA DE DEFESA DA PESSOA COM DEFICIÊNCIA, IDOSO E DIREITO À EDUCAÇÃO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05" calcext:value-type="date">
            <text:p>05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EFETUAR VISTORIA NA DELEGACIA DE POLÍCI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08" calcext:value-type="date">
            <text:p>08/04/2016</text:p>
          </table:table-cell>
          <table:table-cell table:style-name="ce16" office:value-type="string" calcext:value-type="string">
            <text:p>DO MUNICÍPIO DE BOA VISTA/RR PARA O MUNICÍPIO DE AMAJARÍ/RR – VILA DO TRAIRÃO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INSTRUIR OS TRABALHOS DA PROMOTORIA DE JUSTIÇA ESPECIALIZADA DE VIOLÊNCIA DOMÉSTICA E FAMILIAR CONTRA A MULHE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2" calcext:value-type="date">
            <text:p>12/04/2016</text:p>
          </table:table-cell>
          <table:table-cell table:style-name="ce16" office:value-type="string" calcext:value-type="string">
            <text:p>DO MUNICÍPIO DE BOA VISTA/RR PARA O MUNICÍPIO DE AMAJARÍ/RR – REGIÃO DA VILA TRÊS CORAÇÕES, COMUNIDADES INDÍGENAS ADJACENTE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A QUE IRÁ NOTIFICAR E APRESENTAR O MENOR RELACIONADO NA NOTIFICAÇÃO DA PROMOTORIA DE JUSTIÇA DA INFÂNCIA E DA JUVENTUDE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9" calcext:value-type="date">
            <text:p>19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REALIZAR SERVIÇOS DE CORTE DO GRAMADO E OUTROS CUIDADOS NO JARDIM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5" calcext:value-type="date">
            <text:p>25/04/2016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EFETUAR VISTORIA NA DELEGACIA DE POLÍCIA DAS COMARCAS DOS MUNICÍPIOS DE MUCAJAÍ/RR E IRACE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7" calcext:value-type="date">
            <text:p>27/04/2016</text:p>
          </table:table-cell>
          <table:table-cell table:style-name="ce16" office:value-type="string" calcext:value-type="string">
            <text:p>DO MUNICÍPIO DE BOA VISTA/RR PARA O MUNICÍPIO DO CANTÁ/RR – SEDE E VILA SERRA GRANDE I, FAZENDA SÃO FRANCISCO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NOTIFICAR AS PESSOAS RELACIONADAS NA ORDEM DE DILIGÊNCIA Nº 022/16/PJMA/1ºTIT/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28 A 29/04/2016</text:p>
          </table:table-cell>
          <table:table-cell table:style-name="ce16" office:value-type="string" calcext:value-type="string">
            <text:p>DO MUNICÍPIO DE BOA VISTA/RR PARA O MUNICÍPIO DO AMAJARÍ/RR – VILA TRAIRÃO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LOCALIZAR E CONFIRMAR O ENDEREÇO E DADOS DA ORDEM DE SERVIÇO Nº 11/2016-PROMOTORIA DE JUSTIÇA DO TRIBUNAL DE JÚRI-2ª TIT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RICARDO DE SOUSA RODRIGUES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05" calcext:value-type="date">
            <text:p>05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RICARDO DE SOUSA RODRIGUES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16" office:value-type="string" calcext:value-type="string">
            <text:p>DO MUNICÍPIO DE BOA VISTA/RR PARA OS MUNICÍPIOS DE BONFIM/RR E NORMANDI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E BONFIM/RR E NORMANDI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RICARDO DE SOUSA RODRIGUES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19" calcext:value-type="date">
            <text:p>19/04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 COMARCA DO MUNICÍPIO DE CARACAR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RICARDO DE SOUSA RODRIGUES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date" office:date-value="2016-04-25" calcext:value-type="date">
            <text:p>25/04/2016</text:p>
          </table:table-cell>
          <table:table-cell table:style-name="ce16" office:value-type="string" calcext:value-type="string">
            <text:p>DO MUNICÍPIO DE BOA VISTA/RR PARA OS MUNICÍPIOS DE MUCAJAÍ/RR E IRACE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E MUCAJAÍ/RR E IRACE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RICARDO DE SOUSA RODRIGUES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4" office:value-type="string" calcext:value-type="string">
            <text:p>27 A 29/04/2016</text:p>
          </table:table-cell>
          <table:table-cell table:style-name="ce16" office:value-type="string" calcext:value-type="string">
            <text:p>DO MUNICÍPIO DE BOA VISTA/RR PARA OS MUNICÍPIOS DE RORAINÓPOLIS/RR E SÃO LUIZ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FETUAR VISTORIA NA DELEGACIA DE POLÍCIA DAS COMARCAS DOS MUNICÍPIO DE RORAINÓPOLIS/RR 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4"/>
        </table:table-row>
        <table:table-row table:style-name="ro12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3" calcext:value-type="date">
            <text:p>13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A QUE IRÁ VERIFICAR A REGULARIZAÇÃO JUNTO A PREFEITURA LOCAL DA DOCUMENTAÇÃO DO IMÓVEL DA PROMOTORIA DE JUSTIÇA DA COMARCA DE ALTO ALEGRE-RR, OBS: A SERVIDORA PERMANECERÁ NAQUELE LOCAL, ATÉ O DIA 15/04/2016, FACE AS NECESSIDADES DOS SERVIÇOS, QUANTO AO MOTORISTA, O MESMO RETORNARÁ NO MESMO DIA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18 A 19/04/2016</text:p>
          </table:table-cell>
          <table:table-cell table:style-name="ce16" office:value-type="string" calcext:value-type="string">
            <text:p>DO MUNICÍPIO DE BOA VISTA/RR PARA O MUNICÍPIO DE RORAINÓPOLIS/RR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LOCALIZAR E/OU CONFIRMAR O ENDEREÇO E DADOS DA PESSOA CITADA NO O.S. Nº 106/2016/ PROMOTORIA DE JUSTIÇA ESPECIALIZADA DE VIOLÊNCIA DOMÉSTICA E FAMILIAR CONTRA MULHER-MPRR E SERVIDORA QUE IRÁ REALIZAR SERVIÇOS DE LIMPEZA N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string" calcext:value-type="string">
            <text:p>07 A 08/04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MEMBRO QUE IRÁ PARTICIPAR E MINISTRAR PALESTRA SOBRE “TRÁFICO DE PESSOAS E VIOLÊNCIA CONTRA A MULHER”, A SER REALIZADA NO MUNICÍPIO DE PACARAIMA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1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19" calcext:value-type="date">
            <text:p>19/04/2016</text:p>
          </table:table-cell>
          <table:table-cell table:style-name="ce16" office:value-type="string" calcext:value-type="string">
            <text:p>DO MUNICÍPIO DE BOA VISTA/RR PARA O MUNICÍPIO DE CARACARAÍ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EFETUAR VISTORIA NA DELEGACIA DE POLÍCIA DA COMARCA DE CARACARAÍ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0" calcext:value-type="date">
            <text:p>20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ES QUE IRÃO EXECUTAR SERVIÇOS DE CORTE DO GRAMADO E OUTROS CUIDADOS NO JARDIM D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16" office:value-type="string" calcext:value-type="string">
            <text:p>DO MUNICÍPIO DE BOA VISTA/RR PARA O MUNICÍPIO DO BONFIM/RR – SEDE, CI PIUM E ADJACÊNCIAS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SERVIDOR QUE IRÁ LOCALIZAR E CERTIFICAR DE AUDIÊNCIA A PESSOA RELACIONADA NA O.S. Nº 010/2016, COM A FINALIDADE DE INSTRUIR OS TRABALHOS DA 1ª PROMOTORIA CRIMINAL RESIDUAL-MP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SÉRGIO NEY DE JESUS</text:p>
          </table:table-cell>
          <table:table-cell table:style-name="ce16" office:value-type="string" calcext:value-type="string">
            <text:p>MOTORISTA/MP/FC-III</text:p>
          </table:table-cell>
          <table:table-cell table:style-name="ce24" office:value-type="string" calcext:value-type="string">
            <text:p>14 A 16/04/2016</text:p>
          </table:table-cell>
          <table:table-cell table:style-name="ce16" office:value-type="string" calcext:value-type="string">
            <text:p>DO MUNICÍPIO DE BOA VISTA/RR PARA OS MUNICÍPIOS DE SÃO LUIZ/RR 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MEMBRO QUE IRÁ DILIGENCIAR NOS PRESÍDIOS DE SÃO LUIZ/RR E RORAINÓPOLIS/RR, COM O FITO DE REUNIR MAIS ELEMENTOS PARA EMBASAMENTO DA AÇÃO JUDICIAL A SER PROPOSTA AO JUDICIÁRIO LOCAL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.5" calcext:value-type="float">
            <text:p>2,5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4"/>
        </table:table-row>
        <table:table-row table:style-name="ro11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4" office:value-type="string" calcext:value-type="string">
            <text:p>02 A 03/05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XECUTAR SERVIÇOS DE LIMPEZA NO PRÉDIO DA PROMOTORIA DE JUSTIÇA DA COMARC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10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6-04-11" calcext:value-type="date">
            <text:p>11/04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CONDUZIR O CABO QEPPM ÂNGELO SOUZA E TRANSPORTAR ARMAMENTO LONGO PARA A PROMOTORIA DE JUSTIÇA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string" calcext:value-type="string">
            <text:p>18 A 19/04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SCOLTA PROMOTOR DE JUSTIÇA SUBSTITUTO DA COMARCA DE RORAINÓPOLIS/RR, DR. MASATO KOJIMA, DO MUNICÍPIO DE BOA VISTA PARA O MUNICÍPIO DE RORAINÓPOLIS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.5" calcext:value-type="float">
            <text:p>1,5</text:p>
          </table:table-cell>
          <table:table-cell table:style-name="ce31" office:value-type="float" office:value="342.68" calcext:value-type="float">
            <text:p>342,68</text:p>
          </table:table-cell>
          <table:table-cell table:number-columns-repeated="101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PROPORCIONAR SEGURANÇA APROXIMADA AOS SERVIDORES CONSTANTES NO PROCESSO Nº 267/2016-DA/MPRR DE 26/04/2016, QUE IRÃO REALIZAR FISCALIZAÇÃO DE ROTINA NAS INSTALAÇÕES DA CADEIA PÚBLICA DE SÃO LUIZ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0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4-19" calcext:value-type="date">
            <text:p>19/04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REALIZAR SERVIÇOS DE CORTE DO GRAMADO E OUTROS CUIDADOS NO JARDIM DA PROMOTORIA DE JUSTIÇA DA COMARCA DE ALTO ALEGRE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1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4" office:value-type="date" office:date-value="2016-04-20" calcext:value-type="date">
            <text:p>20/04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26" office:value-type="string" calcext:value-type="string">
            <text:p>CARRO</text:p>
          </table:table-cell>
          <table:table-cell table:style-name="ce17" office:value-type="string" calcext:value-type="string">
            <text:p>EXECUTAR SERVIÇOS DE CORTE DO GRAMADO E OUTROS CUIDADOS NO JARDIM DA PROMOTORIA DE JUSTIÇA DA COMARCA DE BONFIM/RR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1" office:value-type="float" office:value="114.23" calcext:value-type="float">
            <text:p>114,23</text:p>
          </table:table-cell>
          <table:table-cell table:number-columns-repeated="1014"/>
        </table:table-row>
        <table:table-row table:style-name="ro12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4" office:value-type="string" calcext:value-type="string">
            <text:p>13 A 16/04/2016</text:p>
          </table:table-cell>
          <table:table-cell table:style-name="ce16" office:value-type="string" calcext:value-type="string">
            <text:p>BRASÍLIA/DF</text:p>
          </table:table-cell>
          <table:table-cell table:style-name="ce26" office:value-type="string" calcext:value-type="string">
            <text:p>AVIÃO</text:p>
          </table:table-cell>
          <table:table-cell table:style-name="ce17" office:value-type="string" calcext:value-type="string">
            <text:p><text:span text:style-name="T5">PARTICIPAR DA “1ª REUNIÃO ORDINÁRIA DE 2016 DO FÓRUM NACIONAL DE GESTÃO DO MINISTÉRIO PÚBLICO”, REALIZADA PELA COMISSÃO DE PLANEJAMENTO ESTRATÉGICO DO CONSELHO NACIONAL DO MINISTÉRIO PÚBLICO – CNMP OBS: DIÁRIAS PAGAS PELA METADE POR DIA DE EVENTO, CONFORME LEI COMPLEMENTAR Nº 214, DE 29/07/2013 – PERÍODO PAGO: 14 E 15/04/2016</text:span></text:p>
          </table:table-cell>
          <table:table-cell table:style-name="ce31" office:value-type="float" office:value="1361.31" calcext:value-type="float">
            <text:p>1.361,31</text:p>
          </table:table-cell>
          <table:table-cell table:style-name="ce38" office:value-type="float" office:value="1" calcext:value-type="float">
            <text:p>1,0</text:p>
          </table:table-cell>
          <table:table-cell table:style-name="ce31" office:value-type="float" office:value="797.75" calcext:value-type="float">
            <text:p>797,75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8"/>
          <table:table-cell table:style-name="ce33" table:formula="of:=SUM([.H10:.H115])" office:value-type="float" office:value="17073.73" calcext:value-type="float">
            <text:p>17.073,73</text:p>
          </table:table-cell>
          <table:table-cell table:style-name="ce40" table:formula="of:=SUM([.I10:.I115])" office:value-type="float" office:value="110" calcext:value-type="float">
            <text:p>110,0</text:p>
          </table:table-cell>
          <table:table-cell table:style-name="ce33" table:formula="of:=SUM([.J10:.J115])" office:value-type="float" office:value="48176.6900000001" calcext:value-type="float">
            <text:p>48.176,69</text:p>
          </table:table-cell>
          <table:table-cell table:number-columns-repeated="1014"/>
        </table:table-row>
        <table:table-row table:style-name="ro15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8" table:number-columns-repeated="6"/>
          <table:table-cell table:style-name="ce33" table:number-columns-repeated="3"/>
          <table:table-cell table:number-columns-repeated="1014"/>
        </table:table-row>
        <table:table-row table:style-name="ro15">
          <table:table-cell table:style-name="ce9" office:value-type="string" calcext:value-type="string">
            <text:p><text:span text:style-name="T2">Data da última atualização:</text:span> 02 de maio de 2016.</text:p>
          </table:table-cell>
          <table:table-cell table:style-name="ce18" table:number-columns-repeated="6"/>
          <table:table-cell table:style-name="ce33" table:number-columns-repeated="3"/>
          <table:table-cell table:number-columns-repeated="1014"/>
        </table:table-row>
        <table:table-row table:style-name="ro14">
          <table:table-cell table:style-name="ce10"/>
          <table:table-cell table:number-columns-repeated="1023"/>
        </table:table-row>
        <table:table-row table:style-name="ro15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9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20"/>
          <table:table-cell table:style-name="ce11" table:number-columns-repeated="6"/>
          <table:table-cell table:style-name="ce42"/>
          <table:table-cell table:style-name="ce11" table:number-columns-repeated="1014"/>
          <table:table-cell table:style-name="ce20"/>
        </table:table-row>
        <table:table-row table:style-name="ro4">
          <table:table-cell table:style-name="ce11" table:number-columns-repeated="8"/>
          <table:table-cell table:style-name="ce42"/>
          <table:table-cell table:style-name="ce11" table:number-columns-repeated="1014"/>
          <table:table-cell table:style-name="ce20"/>
        </table:table-row>
        <table:table-row table:style-name="ro15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42"/>
          <table:table-cell table:style-name="ce11" table:number-columns-repeated="1014"/>
          <table:table-cell table:style-name="ce20"/>
        </table:table-row>
        <table:table-row table:style-name="ro4" table:number-rows-repeated="5">
          <table:table-cell table:number-columns-repeated="1024"/>
        </table:table-row>
        <table:table-row table:style-name="ro15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3:02:33.3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05-11T13:17:57.834000000</dc:date>
    <meta:editing-duration>P1DT7H14M28S</meta:editing-duration>
    <meta:editing-cycles>220</meta:editing-cycles>
    <meta:generator>LibreOffice/4.2.6.3$Windows_x86 LibreOffice_project/3fd416d4c6db7d3204c17ce57a1d70f6e531ee21</meta:generator>
    <meta:print-date>2016-04-04T17:10:57.495000000</meta:print-date>
    <meta:document-statistic meta:table-count="1" meta:cell-count="1099" meta:object-count="1"/>
  </office:meta>
</office:document-meta>
</file>