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2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3.552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automatic"/>
    </style:style>
    <style:style style:name="ce21" style:family="table-cell" style:parent-style-name="Default">
      <style:text-properties style:use-window-font-color="true" style:font-name="Times New Roman"/>
    </style:style>
    <style:style style:name="ce2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ext-properties style:use-window-font-color="true" style:font-name="Times New Roman"/>
    </style:style>
    <style:style style:name="ce3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10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ext-properties style:use-window-font-color="true"/>
    </style:style>
    <style:style style:name="ce42" style:family="table-cell" style:parent-style-name="Default" style:data-style-name="N0">
      <style:table-cell-properties style:vertical-align="automatic"/>
      <style:text-properties style:use-window-font-color="true"/>
    </style:style>
    <style:style style:name="ce43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0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1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diarias e passagens'.E6" table:end-x="2.846cm" table:end-y="0.255cm" draw:z-index="0" draw:name="Figuras 1" draw:style-name="gr1" draw:text-style-name="P1" svg:width="2.994cm" svg:height="2.704cm" svg:x="3.2cm" svg:y="0.1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style-name="ce34"/>
          <table:covered-table-cell table:style-name="ce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34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34"/>
          <table:table-cell table:style-name="ce2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10" table:number-rows-spanned="2">
            <text:p>QUADRO DE DIÁRIAS E PASSAGENS</text:p>
          </table:table-cell>
          <table:covered-table-cell table:style-name="ce1"/>
          <table:covered-table-cell table:number-columns-repeated="6" table:style-name="ce2"/>
          <table:covered-table-cell table:style-name="ce34"/>
          <table:covered-table-cell table:style-name="ce2"/>
          <table:table-cell table:number-columns-repeated="1014"/>
        </table:table-row>
        <table:table-row table:style-name="ro5">
          <table:covered-table-cell table:style-name="ce3"/>
          <table:covered-table-cell table:style-name="ce13"/>
          <table:covered-table-cell table:number-columns-repeated="6" table:style-name="ce2"/>
          <table:covered-table-cell table:style-name="ce34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MAIO/2016</text:p>
          </table:table-cell>
          <table:covered-table-cell table:style-name="ce13"/>
          <table:covered-table-cell table:number-columns-repeated="6" table:style-name="ce2"/>
          <table:covered-table-cell table:style-name="ce34"/>
          <table:covered-table-cell table:style-name="ce2"/>
          <table:table-cell table:number-columns-repeated="1014"/>
        </table:table-row>
        <table:table-row table:style-name="ro5">
          <table:table-cell/>
          <table:table-cell table:style-name="ce13"/>
          <table:table-cell table:style-name="ce21" table:number-columns-repeated="6"/>
          <table:table-cell table:style-name="ce35"/>
          <table:table-cell table:style-name="ce21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22" office:value-type="string" calcext:value-type="string">
            <text:p>PERÍODO</text:p>
          </table:table-cell>
          <table:table-cell table:style-name="ce22" office:value-type="string" calcext:value-type="string">
            <text:p>TRECH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MOTIVO</text:p>
          </table:table-cell>
          <table:table-cell table:style-name="ce29" office:value-type="string" calcext:value-type="string">
            <text:p>VALOR DA PASSAGEM</text:p>
          </table:table-cell>
          <table:table-cell table:style-name="ce36" office:value-type="string" calcext:value-type="string">
            <text:p>Nº DIÁRIAS</text:p>
          </table:table-cell>
          <table:table-cell table:style-name="ce29" office:value-type="string" calcext:value-type="string">
            <text:p>VALOR TOTAL DIÁRIAS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30" office:value-type="string" calcext:value-type="string">
            <text:p>(i)</text:p>
          </table:table-cell>
          <table:table-cell table:style-name="ce43" table:number-columns-repeated="1014"/>
        </table:table-row>
        <table:table-row table:style-name="ro8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ALBERTO GOMES EVARISTO</text:p>
          </table:table-cell>
          <table:table-cell table:style-name="ce16" office:value-type="string" calcext:value-type="string">
            <text:p>OFICIAL DE PROMOTORIA DO INTERIOR</text:p>
          </table:table-cell>
          <table:table-cell table:style-name="ce24" office:value-type="date" office:date-value="2016-05-17" calcext:value-type="date">
            <text:p>17/05/2016</text:p>
          </table:table-cell>
          <table:table-cell table:style-name="ce16" office:value-type="string" calcext:value-type="string">
            <text:p>DO MUNICÍPIO DE MUCAJAÍ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MEMBRO QUE REALIZARÁ MANIFESTAÇÃO NOS FEITOS COM VISTAS AO MPRR E QUE PARTICIPARÁ DE AUDIÊNCIAS, CONFORME C.I Nº 023/2016-PJ/MJI/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5-09" calcext:value-type="date">
            <text:p>09/05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 QUE IRÁ VERIFICAR EM “CARÁTER EMERGENCIAL”, INFILTRAÇÕES PROVOCADAS PELAS CHUVAS NA RESIDÊNCIA DA PROMOTORIA DE JUSTIÇA DA COMARCA DE ALTO ALEGRE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6 A 17/05/2016</text:p>
          </table:table-cell>
          <table:table-cell table:style-name="ce16" office:value-type="string" calcext:value-type="string">
            <text:p>DO MUNICÍPIO DE BOA VISTA/RR PARA OS MUNICÍPIOS DE AMAJARÍ/RR E PACARAIMA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ES QUE IRÃO EFETUAR VISTORIA NA DELEGACIA DE POLÍCIA DAS COMARCAS DE AMAJARÍ/RR E PACARAIM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5-30" calcext:value-type="date">
            <text:p>30/05/2016</text:p>
          </table:table-cell>
          <table:table-cell table:style-name="ce16" office:value-type="string" calcext:value-type="string">
            <text:p>DO MUNICÍPIO DE BOA VISTA/RR PARA O MUNICÍPIO DE NORMANDIA/RR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 QUE IRÁ NOTIFICAR A PESSOA RELACIONADA NA NOTIFICAÇÃO Nº 108/2016/PRO-DIE/MPRR, COM A FINALIDADE DE INSTRUIR PROCEDIMENTO DA PROMOTORIA DE JUSTIÇA DE DEFESA DA PESSOA COM DEFICIÊNCIA E IDOSO; DIREITO À EDUCAÇÃO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6-03" calcext:value-type="date">
            <text:p>03/06/2016</text:p>
          </table:table-cell>
          <table:table-cell table:style-name="ce16" office:value-type="string" calcext:value-type="string">
            <text:p>DO MUNICÍPIO DE BOA VISTA/RR PARA O MUNICÍPIO DO CANTÁ/RR – KM 20, BR 432, VILA SÃO JOSÉ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 QUE IRÁ NOTIFICAR A PESSOA RELACIONADA NA NOTIFICAÇÃO Nº 015/2016-JUIZADO ESPECIALIZADO DE VIOLÊNCIA DOMÉSTICA E FAMILIAR CONTRA A MULHER-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5-25" calcext:value-type="date">
            <text:p>25/05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REALIZAR CORTE DO GRAMADO E OUTROS CUIDADOS NO JARDIM DA PROMOTORIA DE JUSTIÇA DA COMARCA DE ALTO ALEGRE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2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5-02" calcext:value-type="date">
            <text:p>02/05/2016</text:p>
          </table:table-cell>
          <table:table-cell table:style-name="ce16" office:value-type="string" calcext:value-type="string">
            <text:p>DO MUNICÍPIO DE BOA VISTA/RR PARA O MUNICÍPIO DO CANTÁ/RR – SEDE, COMUNIDADE INDÍGENA MALACACHETA, VILA SERRA GRANDE I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DILIGENCIAR JUNTO A ESCOLA ESTADUAL MÁRIO HOMEM DE MELO, COM O FITO DE VERIFICAR A REGULARIDADE NA PRESTAÇÃO DO SERVIÇO DE TRANSPORTE ESCOLAR, DILIGENCIAR JUNTO A ESCOLA ESTADUAL INDÍGENA SIZENANDO DINIZ, AFIM DE INSTRUIR OS TRABALHOS DA PROMOTORIA DE JUSTIÇA DA INFÂNCIA E DA JUVENTUDE, E CUMPRIR A ORDEM DE DILIGÊNCIA Nº 047/2016/PDPP-MPRR, RESPECTIVAMENTE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9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5-04" calcext:value-type="date">
            <text:p>04/05/2016</text:p>
          </table:table-cell>
          <table:table-cell table:style-name="ce16" office:value-type="string" calcext:value-type="string">
            <text:p>DO MUNICÍPIO DE BOA VISTA/RR PARA O MUNICÍPIO DE MUCAJAÍ/RR – VILA SAMAÚMA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LOCALIZAR E/OU CONFIRMAR O ENDEREÇO E DADOS DA ORDEM DE SERVIÇOS, COM A FINALIDADE DE INSTRUIR OS TRABALHOS DA PROMOTORIA DE JUSTIÇA ESPECIALIZADA DE VIOLÊNCIA DOMÉSTICA E FAMILIAR CONTRA A MULHE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8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23 A 24/05/2016</text:p>
          </table:table-cell>
          <table:table-cell table:style-name="ce16" office:value-type="string" calcext:value-type="string">
            <text:p>DO MUNICÍPIO DE BOA VISTA/RR PARA O MUNICÍPIO DO CAROEBE/RR – SEDE, VILA ENTRE RIOS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LOCALIZAR E/OU CONFIRMAR O ENDEREÇO E DADOS DAS PESSOAS RELACIONADAS NA O.S. Nº 141/2016-PROMOTORIA DE JUSTIÇA ESPECIALIZADA DE VIOLÊNCIA DOMÉSTICA CONTRA A MULHER-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460.25" calcext:value-type="float">
            <text:p>460,25</text:p>
          </table:table-cell>
          <table:table-cell table:number-columns-repeated="101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5-11" calcext:value-type="date">
            <text:p>11/05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EXECUTAR SERVIÇOS DE LIMPEZA GERAL INCLUIDO CORTE DE MATOS NO QUINTAL DO PRÉDIO DA PROMOTORIA DE JUSTIÇA DA COMARCA DE MUCAJAÍ/RR, CONFORME C.I Nº 020/2016-PJ-MJI-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5-25" calcext:value-type="date">
            <text:p>25/05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REALIZAR CORTE DO GRAMADO E OUTROS CUIDADOS NO JARDIM DA PROMOTORIA DE JUSTIÇA DA COMARCA DE ALTO ALEGRE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6-05-11" calcext:value-type="date">
            <text:p>11/05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EXECUTAR SERVIÇOS DE LIMPEZA GERAL INCLUIDO CORTE DE MATOS NO QUINTAL DO PRÉDIO DA PROMOTORIA DE JUSTIÇA DA COMARCA DE MUCAJAÍ/RR, CONFORME C.I Nº 020/2016-PJ-MJI-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TÔNIO CLÉSIO MOTTA DE ROSSO</text:p>
          </table:table-cell>
          <table:table-cell table:style-name="ce16" office:value-type="string" calcext:value-type="string">
            <text:p>DIRETOR-GERAL</text:p>
          </table:table-cell>
          <table:table-cell table:style-name="ce24" office:value-type="string" calcext:value-type="string">
            <text:p>13,14,15 E 16/04/2016</text:p>
          </table:table-cell>
          <table:table-cell table:style-name="ce16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28" office:value-type="string" calcext:value-type="string">
            <text:p>COMPLEMENTAÇÃO DE DIÁRIAS CONFORME CI – GAB/PGJ Nº 057/2016 E LEI COMPLEMENTAR Nº 053/2001 OBS: AS DIÁRIAS TINHAM SIDO PAGAS POR DIA DE EVENTO ENTRETANTO, DE ACORDO COM A CI – GAB/PGJ Nº 057/2016, E LEI COMPLEMENTAR Nº 053/2001, ART. 54, § 1º, DEVEM SER PAGAS POR DIA DE AFASTAMENTO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" calcext:value-type="float">
            <text:p>1,0</text:p>
          </table:table-cell>
          <table:table-cell table:style-name="ce31" office:value-type="float" office:value="797.75" calcext:value-type="float">
            <text:p>797,75</text:p>
          </table:table-cell>
          <table:table-cell table:number-columns-repeated="1014"/>
        </table:table-row>
        <table:table-row table:style-name="ro11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RIÁDNE VIEIRA MARQUES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6-05-16" calcext:value-type="date">
            <text:p>16/05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EXECUTAR SERVIÇOS DE LIMPEZA NAS INSTALAÇÕES DO PRÉDIO DA PROMOTORIA DE JUSTIÇA DA COMARCA DE MUCAJ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29" calcext:value-type="date">
            <text:p>29/04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 QUE IRÁ EXECUTAR SERVIÇOS DE MANUTENÇÃO NOS EQUIPAMENTOS DE INFORMÁTICA DA PROMOTORIA DE JUSTIÇA DA COMARCA DE BONFIM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5-02" calcext:value-type="date">
            <text:p>02/05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MEMBRO, CONFORME CI Nº 012/2016/MPRR/PJ/PAC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6 A 17/05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A QUE IRÁ EXECUTAR SERVIÇOS DE LIMPEZA NAS INSTALAÇÕES DO PRÉDIO DA PROMOTORIA DE JUSTIÇA DA COMARCA DE RORAINÓPOLIS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5-25" calcext:value-type="date">
            <text:p>25/05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ES QUE IRÃO REALIZAR CORTE DO GRAMADO E OUTROS CUIDADOS NO JARDIM DA PROMOTORIA DE JUSTIÇA DA COMARCA DE ALTO ALEGRE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5-31" calcext:value-type="date">
            <text:p>31/05/2016</text:p>
          </table:table-cell>
          <table:table-cell table:style-name="ce16" office:value-type="string" calcext:value-type="string">
            <text:p>DO MUNICÍPIO DE BOA VISTA/RR PARA O MUNICÍPIO DO CANTÁ/RR – VILA UNIÃO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 QUE IRÁ CUMPRIR ORDEM DE SERVIÇO Nº 081/2016/PROMOTORIA DE JUSTIÇA DE DEFESA DA PESSOA COM DEFICIÊNCIA E IDOSO; DIREITO À EDUCAÇÃO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CEDRIC CAROL PATRICIAN WILLIAMS FILHO</text:p>
          </table:table-cell>
          <table:table-cell table:style-name="ce17" office:value-type="string" calcext:value-type="string">
            <text:p>ANALISTA DE SISTEMAS/ DIRETOR DE DEPARTAMENTO</text:p>
          </table:table-cell>
          <table:table-cell table:style-name="ce24" office:value-type="string" calcext:value-type="string">
            <text:p>13,14,15 E 16/04/2016</text:p>
          </table:table-cell>
          <table:table-cell table:style-name="ce16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28" office:value-type="string" calcext:value-type="string">
            <text:p>COMPLEMENTAÇÃO DE DIÁRIAS CONFORME CI – GAB/PGJ Nº 057/2016 E LEI COMPLEMENTAR Nº 053/2001 OBS: AS DIÁRIAS TINHAM SIDO PAGAS POR DIA DE EVENTO ENTRETANTO, DE ACORDO COM A CI – GAB/PGJ Nº 057/2016, E LEI COMPLEMENTAR Nº 053/2001, ART. 54, § 1º, DEVEM SER PAGAS POR DIA DE AFASTAMENTO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" calcext:value-type="float">
            <text:p>1,0</text:p>
          </table:table-cell>
          <table:table-cell table:style-name="ce31" office:value-type="float" office:value="797.75" calcext:value-type="float">
            <text:p>797,75</text:p>
          </table:table-cell>
          <table:table-cell table:number-columns-repeated="1014"/>
        </table:table-row>
        <table:table-row table:style-name="ro10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4" office:value-type="string" calcext:value-type="string">
            <text:p>12 A 13/05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REALIZAR VISITA DE INSPEÇÃO DE SEGURANÇA, CONTATO COM OS PROMOTORES DE JUSTIÇA DA COMARCA DE RORAINÓPOLIS/RR E LEVANTAMENTO DE INFORMAÇÕES PARA SUBSIDIAR RELATÓRIO A SER DIRECIONADO À EXCELENTÍSSIMA SENHORA PROCURADORA-GERAL DE JUSTIÇA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598.31" calcext:value-type="float">
            <text:p>598,31</text:p>
          </table:table-cell>
          <table:table-cell table:number-columns-repeated="1014"/>
        </table:table-row>
        <table:table-row table:style-name="ro10">
          <table:table-cell table:style-name="ce7" office:value-type="float" office:value="22" calcext:value-type="float">
            <text:p>22</text:p>
          </table:table-cell>
          <table:table-cell table:style-name="ce17" office:value-type="string" calcext:value-type="string">
            <text:p>CLÁUDIA CAVALCANTE DA SILVA</text:p>
          </table:table-cell>
          <table:table-cell table:style-name="ce17" office:value-type="string" calcext:value-type="string">
            <text:p>ASSESSOR DE COMUNICAÇÃO SOCIAL</text:p>
          </table:table-cell>
          <table:table-cell table:style-name="ce24" office:value-type="string" calcext:value-type="string">
            <text:p>13,14,15 E 16/04/2016</text:p>
          </table:table-cell>
          <table:table-cell table:style-name="ce16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28" office:value-type="string" calcext:value-type="string">
            <text:p>COMPLEMENTAÇÃO DE DIÁRIAS CONFORME CI – GAB/PGJ Nº 057/2016 E LEI COMPLEMENTAR Nº 053/2001 OBS: AS DIÁRIAS TINHAM SIDO PAGAS POR DIA DE EVENTO ENTRETANTO, DE ACORDO COM A CI – GAB/PGJ Nº 057/2016, E LEI COMPLEMENTAR Nº 053/2001, ART. 54, § 1º, DEVEM SER PAGAS POR DIA DE AFASTAMENTO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" calcext:value-type="float">
            <text:p>1,0</text:p>
          </table:table-cell>
          <table:table-cell table:style-name="ce31" office:value-type="float" office:value="797.75" calcext:value-type="float">
            <text:p>797,75</text:p>
          </table:table-cell>
          <table:table-cell table:number-columns-repeated="1014"/>
        </table:table-row>
        <table:table-row table:style-name="ro9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4" office:value-type="date" office:date-value="2016-05-13" calcext:value-type="date">
            <text:p>13/05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REALIZAR SERVIÇO DE FISCALIZAÇÃO DE CONTRATO DE FORNECIMENTO DE SERVIÇOS DE COMUNICAÇÃO DE REDES XDSL E MANUTENÇÃO NOS EQUIPAMENTOS DE INFORMÁTICA DA PROMOTORIA DE JUSTIÇA DA COMARCA DE MUCAJ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DIEGO BARROSO OQUENDO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date" office:date-value="2016-05-02" calcext:value-type="date">
            <text:p>02/05/2016</text:p>
          </table:table-cell>
          <table:table-cell table:style-name="ce16" office:value-type="string" calcext:value-type="string">
            <text:p>DO MUNICÍPIO DE PACARAIMA/RR PARA O MUNICÍPIO DO ALTO ALEGRE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PARTICIPAR DE AUDIÊNCIAS NA COMARCA DE ALTO ALEGRE/RR, EM SUBSTITUIÇÃO AO PROMOTOR DE JUSTIÇA SUBSTITUTO, DR. IGOR NAVES BELCHIOR DA COSTA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9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5-30" calcext:value-type="date">
            <text:p>30/05/2016</text:p>
          </table:table-cell>
          <table:table-cell table:style-name="ce16" office:value-type="string" calcext:value-type="string">
            <text:p>DO MUNICÍPIO DE BOA VISTA/RR PARA O MUNICÍPIO DE NORMANDIA/RR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NOTIFICAR A PESSOA RELACIONADA NA NOTIFICAÇÃO Nº 108/2016/PRO-DIE/MPRR, COM A FINALIDADE DE INSTRUIR PROCEDIMENTO DA PROMOTORIA DE JUSTIÇA DE DEFESA DA PESSOA COM DEFICIÊNCIA E IDOSO; DIREITO À EDUCAÇÃO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9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2 A 06/05/2016</text:p>
          </table:table-cell>
          <table:table-cell table:style-name="ce16" office:value-type="string" calcext:value-type="string">
            <text:p>DO MUNICÍPIO DE BOA VISTA/RR PARA O MUNICÍPIO DO CANTÁ/RR – VILA UNIÃO, VILA SERRA GRANDE II, SEDE, COMUNIDADE MALACACHETA E COMUNIDADE CANAUANIM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MEMBRO QUE IRÁ OFICIAR JUNTO A VARA DA JUSTIÇA ITINERANTE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4.5" calcext:value-type="float">
            <text:p>4,5</text:p>
          </table:table-cell>
          <table:table-cell table:style-name="ce31" office:value-type="float" office:value="1028.03" calcext:value-type="float">
            <text:p>1.028,03</text:p>
          </table:table-cell>
          <table:table-cell table:number-columns-repeated="1014"/>
        </table:table-row>
        <table:table-row table:style-name="ro11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6-05-20" calcext:value-type="date">
            <text:p>20/05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EXECUTAR SERVIÇOS DE LIMPEZA NAS INSTALAÇÕES DO PRÉDIO DA PROMOTORIA DE JUSTIÇA DA COMARCA DE MUCAJ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2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5-04" calcext:value-type="date">
            <text:p>04/05/2016</text:p>
          </table:table-cell>
          <table:table-cell table:style-name="ce16" office:value-type="string" calcext:value-type="string">
            <text:p>DO MUNICÍPIO DE BOA VISTA/RR PARA O MUNICÍPIO DO CANTÁ/RR – SEDE, VILA CENTRAL, CONFIANÇA 05, VICINAL 15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ENTREGAR, NOTIFICAR, LOCALIZAR E/OU CONFIRMAR ENDEREÇO E DADOS DAS PESSOAS RELACIONADAS NAS ORDENS DE SERVIÇO Nº 048/2016-PROMOTORIA DE JUSTIÇA DE DEFESA DO PATRIMÔNIO PÚBLICO, Nº 126/2016-PROMOTORIA DE JUSTIÇA ESPECIALIZADA DE VIOLÊNCIA DOMÉSTICA E FAMILIAR CONTRA A MULHER, Nº 12/2016-PROMOTORIA DE JUSTIÇA DO TRIBUNAL DO JÚRI-2ª TIT E Nº 111/2016-PROMOTORIA DE JUSTIÇA DA INFÂNCIA E DA JUVENTUDE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6-01" calcext:value-type="date">
            <text:p>01/06/2016</text:p>
          </table:table-cell>
          <table:table-cell table:style-name="ce16" office:value-type="string" calcext:value-type="string">
            <text:p>DO MUNICÍPIO DE BOA VISTA/RR PARA OS MUNICÍPIOS DO CANTÁ/RR E BONFIM/RR – VILA VILHENA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NOTIFICAR A PESSOA RELACIONADA NA NOTIFICAÇÃO Nº 013/2016-JUIZADO ESPECIALIZADO DE VIOLÊNCIA DOMÉSTICA E FAMILIAR CONTRA A MULHER-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1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4" office:value-type="string" calcext:value-type="string">
            <text:p>10 A 12/05/2016</text:p>
          </table:table-cell>
          <table:table-cell table:style-name="ce16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28" office:value-type="string" calcext:value-type="string">
            <text:p>PARTICIPAR DE REUNIÃO ORDINÁRIA DO CONSELHO NACIONAL DE PROCURADORES-GERAIS – CNPG</text:p>
          </table:table-cell>
          <table:table-cell table:style-name="ce31" office:value-type="float" office:value="2460.41" calcext:value-type="float">
            <text:p>2.460,41</text:p>
          </table:table-cell>
          <table:table-cell table:style-name="ce38" office:value-type="float" office:value="2.5" calcext:value-type="float">
            <text:p>2,5</text:p>
          </table:table-cell>
          <table:table-cell table:style-name="ce31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EMILIANO ARTUR DE FREITAS LIMA FILHO</text:p>
          </table:table-cell>
          <table:table-cell table:style-name="ce16" office:value-type="string" calcext:value-type="string">
            <text:p>ASSESSOR JURÍDICO DE PROMOTORIA</text:p>
          </table:table-cell>
          <table:table-cell table:style-name="ce24" office:value-type="string" calcext:value-type="string">
            <text:p>23 A 24/05/2016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VERIFICAR A REGULARIZAÇÃO DE DOCUMENTAÇÕES DE IMÓVEIS PERTENCENTES A ESTE ÓRGÃO MINISTERIAL, NA COMARCA DE SÃO LUIZ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598.31" calcext:value-type="float">
            <text:p>598,31</text:p>
          </table:table-cell>
          <table:table-cell table:number-columns-repeated="1014"/>
        </table:table-row>
        <table:table-row table:style-name="ro11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string" calcext:value-type="string">
            <text:p>30 A 31/05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EXECUTAR SERVIÇOS DE LIMPEZA NAS INSTALAÇÕES DO PRÉDIO DA PROMOTORIA DE JUSTIÇA DA COMARCA DE RORAINÓPOLIS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6-01" calcext:value-type="date">
            <text:p>01/06/2016</text:p>
          </table:table-cell>
          <table:table-cell table:style-name="ce16" office:value-type="string" calcext:value-type="string">
            <text:p>DO MUNICÍPIO DE BOA VISTA/RR PARA OS MUNICÍPIOS DO CANTÁ/RR E BONFIM/RR – VILA VILHENA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 QUE IRÁ NOTIFICAR A PESSOA RELACIONADA NA NOTIFICAÇÃO Nº 013/2016-JUIZADO ESPECIALIZADO DE VIOLÊNCIA DOMÉSTICA E FAMILIAR CONTRA A MULHER-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4-29" calcext:value-type="date">
            <text:p>29/04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EXECUTAR SERVIÇOS DE MANUTENÇÃO NOS EQUIPAMENTOS DE INFORMÁTICA DA PROMOTORIA DE JUSTIÇA DA COMARCA DE BONFIM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5-11" calcext:value-type="date">
            <text:p>11/05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REALIZAR SERVIÇOS DE INSTALAÇÃO DE UM MICROCOMPUTADOR NA PROMOTORIA DE JUSTIÇA DA COMARCA DE MUCAJAÍ/RR, CONFORME DTI-016/2016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IGOR NAVES BELCHIOR DA COST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string" calcext:value-type="string">
            <text:p>12 E 23/05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PARTICIPAR DE AUDIÊNCIAS NA PROMOTORIA DE JUSTIÇA DA COMARCA DE BONFIM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" calcext:value-type="float">
            <text:p>1,0</text:p>
          </table:table-cell>
          <table:table-cell table:style-name="ce31" office:value-type="float" office:value="575.9" calcext:value-type="float">
            <text:p>575,90</text:p>
          </table:table-cell>
          <table:table-cell table:number-columns-repeated="1014"/>
        </table:table-row>
        <table:table-row table:style-name="ro9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ILAINE APARECIDA PAGLIARINI</text:p>
          </table:table-cell>
          <table:table-cell table:style-name="ce16" office:value-type="string" calcext:value-type="string">
            <text:p>PROMOTOR DE JUSTIÇA/ SECRETÁRIA-GERAL</text:p>
          </table:table-cell>
          <table:table-cell table:style-name="ce24" office:value-type="string" calcext:value-type="string">
            <text:p>17 A 19/05/2016</text:p>
          </table:table-cell>
          <table:table-cell table:style-name="ce16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28" office:value-type="string" calcext:value-type="string">
            <text:p>PARTICIPAR DA REUNIÃO “AÇÃO NACIONAL DO MINISTÉRIO PÚBLICO E OS PODERES DO ESTADO: A CONSTRUÇÃO DE UMA AGENDA POSITIVA”, REALIZADA PELO CONSELHO NACIONAL DO MINISTÉRIO PÚBLICO – CNMP</text:p>
          </table:table-cell>
          <table:table-cell table:style-name="ce31" office:value-type="float" office:value="2783.21" calcext:value-type="float">
            <text:p>2.783,21</text:p>
          </table:table-cell>
          <table:table-cell table:style-name="ce38" office:value-type="float" office:value="2.5" calcext:value-type="float">
            <text:p>2,5</text:p>
          </table:table-cell>
          <table:table-cell table:style-name="ce31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11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5-31" calcext:value-type="date">
            <text:p>31/05/2016</text:p>
          </table:table-cell>
          <table:table-cell table:style-name="ce16" office:value-type="string" calcext:value-type="string">
            <text:p>DO MUNICÍPIO DE BOA VISTA/RR PARA O MUNICÍPIO DO CANTÁ/RR – VILA UNIÃO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UMPRIR ORDEM DE SERVIÇO Nº 081/2016/PROMOTORIA DE JUSTIÇA DE DEFESA DA PESSOA COM DEFICIÊNCIA E IDOSO; DIREITO À EDUCAÇÃO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2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24" office:value-type="date" office:date-value="2016-05-04" calcext:value-type="date">
            <text:p>04/05/2016</text:p>
          </table:table-cell>
          <table:table-cell table:style-name="ce16" office:value-type="string" calcext:value-type="string">
            <text:p>DO MUNICÍPIO DE BOA VISTA/RR PARA O MUNICÍPIO DO CANTÁ/RR – SEDE, VILA CENTRAL, CONFIANÇA 05, VICINAL 15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ENTREGAR, NOTIFICAR, LOCALIZAR E/OU CONFIRMAR ENDEREÇO E DADOS DAS PESSOAS RELACIONADAS NAS ORDENS DE SERVIÇO Nº 048/2016-PROMOTORIA DE JUSTIÇA DE DEFESA DO PATRIMÔNIO PÚBLICO, Nº 126/2016-PROMOTORIA DE JUSTIÇA ESPECIALIZADA DE VIOLÊNCIA DOMÉSTICA E FAMILIAR CONTRA A MULHER, Nº 12/2016-PROMOTORIA DE JUSTIÇA DO TRIBUNAL DO JÚRI-2ª TIT E Nº 111/2016-PROMOTORIA DE JUSTIÇA DA INFÂNCIA E DA JUVENTUDE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16" office:value-type="string" calcext:value-type="string">
            <text:p>DO MUNICÍPIO DE BOA VISTA/RR PARA O MUNICÍPIO DO CANTÁ/RR – BR-432, SÍTIO NOSSA SENHORA APARECIDA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LOCALIZAR E/OU CONFIRMAR O ENDEREÇO INFORMADO NA O.D. Nº 018/2016/2ªPCAR/2ªTITULAR-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24" office:value-type="date" office:date-value="2016-06-03" calcext:value-type="date">
            <text:p>03/06/2016</text:p>
          </table:table-cell>
          <table:table-cell table:style-name="ce16" office:value-type="string" calcext:value-type="string">
            <text:p>DO MUNICÍPIO DE BOA VISTA/RR PARA O MUNICÍPIO DO CANTÁ/RR – KM 20, BR 432, VILA SÃO JOSÉ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NOTIFICAR A PESSOA RELACIONADA NA NOTIFICAÇÃO Nº 015/2016-JUIZADO ESPECIALIZADO DE VIOLÊNCIA DOMÉSTICA E FAMILIAR CONTRA A MULHER-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4" office:value-type="string" calcext:value-type="string">
            <text:p>16 A 17/05/2016</text:p>
          </table:table-cell>
          <table:table-cell table:style-name="ce16" office:value-type="string" calcext:value-type="string">
            <text:p>DO MUNICÍPIO DE BOA VISTA/RR PARA OS MUNICÍPIOS DE AMAJARÍ/RR E PACARAIMA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EFETUAR VISTORIA NA DELEGACIA DE POLÍCIA DA COMARCAS DE AMAJARÍ/RR E PACARAIM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598.31" calcext:value-type="float">
            <text:p>598,31</text:p>
          </table:table-cell>
          <table:table-cell table:number-columns-repeated="1014"/>
        </table:table-row>
        <table:table-row table:style-name="ro8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30 A 31/05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A QUE IRÁ EXECUTAR SERVIÇOS DE LIMPEZA NAS INSTALAÇÕES DO PRÉDIO DA PROMOTORIA DE JUSTIÇA DA COMARCA DE RORAINÓPOLIS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25/04/2016 A 28/04/2016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MPLEMENTAR DIÁRIAS REFERENTE AO SEU DESLOCAMENTO DA PROMOTORIA DE JUSTIÇA DA COMARCA DE BONFIM/RR, ATÉ O MUNICÍPIO DE BOA VISTA/RR, PARA MANUTENÇÃO DE VEÍCULO OFICIAL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3" calcext:value-type="float">
            <text:p>3,0</text:p>
          </table:table-cell>
          <table:table-cell table:style-name="ce31" office:value-type="float" office:value="685.35" calcext:value-type="float">
            <text:p>685,35</text:p>
          </table:table-cell>
          <table:table-cell table:number-columns-repeated="1014"/>
        </table:table-row>
        <table:table-row table:style-name="ro11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5-19" calcext:value-type="date">
            <text:p>19/05/2016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DESTE ÓRGÃO MINISTERIAL À COMARCA DE BOA VISTA/RR, PARA BUSCAR MATERIAL DE EXPEDIENTE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LUIZ ANTÔNIO ARAÚJO DE SOUZA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string" calcext:value-type="string">
            <text:p>04 A 08/05/2016</text:p>
          </table:table-cell>
          <table:table-cell table:style-name="ce16" office:value-type="string" calcext:value-type="string">
            <text:p>GOIÂNIA/GO</text:p>
          </table:table-cell>
          <table:table-cell table:style-name="ce26" office:value-type="string" calcext:value-type="string">
            <text:p>AVIÃO</text:p>
          </table:table-cell>
          <table:table-cell table:style-name="ce28" office:value-type="string" calcext:value-type="string">
            <text:p>PARTICIPAR DA 2ª REUNIÃO ORDINÁRIA DE DIRETORES DE ESCOLAS E CENTROS DE ESTUDOS E APERFEIÇOAMENTO FUNCIONAL DOS MINISTÉRIOS PÚBLICO DO BRASIL – CDEMP</text:p>
          </table:table-cell>
          <table:table-cell table:style-name="ce31" office:value-type="float" office:value="2360.34" calcext:value-type="float">
            <text:p>2.360,34</text:p>
          </table:table-cell>
          <table:table-cell table:style-name="ce38" office:value-type="float" office:value="4.5" calcext:value-type="float">
            <text:p>4,5</text:p>
          </table:table-cell>
          <table:table-cell table:style-name="ce31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MANOEL BARBOSA PER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5-09" calcext:value-type="date">
            <text:p>09/05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VERIFICAR EM “CARÁTER EMERGENCIAL”, INFILTRAÇÕES PROVOCADAS PELAS CHUVAS NA RESIDÊNCIA DA PROMOTORIA DE JUSTIÇA DA COMARCA DE ALTO ALEGRE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10 A 11/05/2016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VERIFICAR A REGULARIZAÇÃO DE DOCUMENTAÇÕES DE IMÓVEIS DESTE ÓRGÃO MINISTERIAL, NA COMARCA DE SÃO LUIZ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23 A 24/05/2016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VERIFICAR A REGULARIZAÇÃO DE DOCUMENTAÇÕES DE IMÓVEIS PERTENCENTES A ESTE ÓRGÃO MINISTERIAL, NA COMARCA DE SÃO LUIZ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MARIA IVONEIDE DA SILVA COSTA</text:p>
          </table:table-cell>
          <table:table-cell table:style-name="ce16" office:value-type="string" calcext:value-type="string">
            <text:p>ASSISTENTE ADMINISTRATIVO/ DIRETORA DE DEPARTAMENTO</text:p>
          </table:table-cell>
          <table:table-cell table:style-name="ce24" office:value-type="string" calcext:value-type="string">
            <text:p>13,14,15 E 16/04/2016</text:p>
          </table:table-cell>
          <table:table-cell table:style-name="ce16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28" office:value-type="string" calcext:value-type="string">
            <text:p>COMPLEMENTAÇÃO DE DIÁRIAS CONFORME CI – GAB/PGJ Nº 057/2016 E LEI COMPLEMENTAR Nº 053/2001 OBS: AS DIÁRIAS TINHAM SIDO PAGAS POR DIA DE EVENTO ENTRETANTO, DE ACORDO COM A CI – GAB/PGJ Nº 057/2016, E LEI COMPLEMENTAR Nº 053/2001, ART. 54, § 1º, DEVEM SER PAGAS POR DIA DE AFASTAMENTO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" calcext:value-type="float">
            <text:p>1,0</text:p>
          </table:table-cell>
          <table:table-cell table:style-name="ce31" office:value-type="float" office:value="797.75" calcext:value-type="float">
            <text:p>797,75</text:p>
          </table:table-cell>
          <table:table-cell table:number-columns-repeated="1014"/>
        </table:table-row>
        <table:table-row table:style-name="ro11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MASATO KOJIM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date" office:date-value="2016-05-20" calcext:value-type="date">
            <text:p>20/05/2016</text:p>
          </table:table-cell>
          <table:table-cell table:style-name="ce16" office:value-type="string" calcext:value-type="string">
            <text:p>DO MUNICÍPIO DE RORAINÓPOLIS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PARTICIPAR DE AUDIÊNCIAS NA PROMOTORIA DE JUSTIÇA DA COMARCA DE MUCAJ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11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MASATO KOJIM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16" office:value-type="string" calcext:value-type="string">
            <text:p>DO MUNICÍPIO DE RORAINÓPOLIS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PARTICIPAR DE AUDIÊNCIAS NA PROMOTORIA DE JUSTIÇA DA COMARCA DE MUCAJ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11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MASATO KOJIM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string" calcext:value-type="string">
            <text:p>24 E 25/05/2016</text:p>
          </table:table-cell>
          <table:table-cell table:style-name="ce16" office:value-type="string" calcext:value-type="string">
            <text:p>DO MUNICÍPIO DE RORAINÓPOLIS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PARTICIPAR DE AUDIÊNCIAS NA PROMOTORIA DE JUSTIÇA DA COMARCA DE MUCAJ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" calcext:value-type="float">
            <text:p>1,0</text:p>
          </table:table-cell>
          <table:table-cell table:style-name="ce31" office:value-type="float" office:value="575.9" calcext:value-type="float">
            <text:p>575,90</text:p>
          </table:table-cell>
          <table:table-cell table:number-columns-repeated="1014"/>
        </table:table-row>
        <table:table-row table:style-name="ro9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19 A 20/05/2016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OFICIAL DA PROMOTORIA DE JUSTIÇA DA COMARCA DE SÃO LUIZ/RR PARA REVISÃO EM BOA VISTA/RR, BUSCAR MATERIAL DE EXPEDIENTE E TRANSPORTAR COPIADORA PARA MANUTENÇÃO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5-25" calcext:value-type="date">
            <text:p>25/05/2016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OFICIAL COM MEMBRO PARA REALIZAR AUDIÊNCIAS, EM SUBSTITUIÇÃO AO PROMOTOR DE JUSTIÇA, DR. PAULO ANDRÉ DE CAMPOS TRINDADE, NO MUNICÍPIO DE RORAINÓPOLIS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6-02" calcext:value-type="date">
            <text:p>02/06/2016</text:p>
          </table:table-cell>
          <table:table-cell table:style-name="ce16" office:value-type="string" calcext:value-type="string">
            <text:p>DO MUNICÍPIO DE BOA VISTA/RR PARA O MUNICÍPIO DE AMAJARÍ/RR – VILA BRASIL, VILA DO PAIVA, TEPEQUÉM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LOCALIZAR E CONFIRMAR O ENDEREÇO DA PESSOA RELACIONADA NA O.M.D. Nº 018/2016-PROMOTORIA DE JUSTIÇA DE PACARAIM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1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NILTON CEZÁRIO OLIV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5-24" calcext:value-type="date">
            <text:p>24/05/2016</text:p>
          </table:table-cell>
          <table:table-cell table:style-name="ce16" office:value-type="string" calcext:value-type="string">
            <text:p>DO MUNICÍPIO DE RORAINÓPOLIS/RR PARA OS MUNICÍPIOS DE MUCAJAÍ/RR E CARACAR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MEMBRO QUE IRÁ REALIZAR AUDIÊNCIAS NAS COMARCAS DE MUCAJAÍ/RR E CARACAR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6-05-25" calcext:value-type="date">
            <text:p>25/05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EXECUTAR SERVIÇOS DE LIMPEZA NAS INSTALAÇÕES DO PRÉDIO DA PROMOTORIA DE JUSTIÇA DA COMARCA DE MUCAJ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5-16" calcext:value-type="date">
            <text:p>16/05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A QUE IRÁ EXECUTAR SERVIÇOS DE LIMPEZA NAS INSTALAÇÕES DO PRÉDIO DA PROMOTORIA DE JUSTIÇA DA COMARCA DE MUCAJ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5-20" calcext:value-type="date">
            <text:p>20/05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A QUE IRÁ EXECUTAR SERVIÇOS DE LIMPEZA NAS INSTALAÇÕES DO PRÉDIO DA PROMOTORIA DE JUSTIÇA DA COMARCA DE MUCAJ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16" office:value-type="string" calcext:value-type="string">
            <text:p>DO MUNICÍPIO DE BOA VISTA/RR PARA O MUNICÍPIO DO CANTÁ/RR – BR-432, SÍTIO NOSSA SENHORA APARECIDA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 QUE IRÁ LOCALIZAR E/OU CONFIRMAR O ENDEREÇO INFORMADO NA O.D. Nº 018/2016/2ªPCAR/2ªTITULAR-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5-25" calcext:value-type="date">
            <text:p>25/05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A QUE IRÁ EXECUTAR SERVIÇOS DE LIMPEZA NAS INSTALAÇÕES DO PRÉDIO DA PROMOTORIA DE JUSTIÇA DA COMARCA DE MUCAJ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30, 31/05, 01, 02 E 03/06/2016</text:p>
          </table:table-cell>
          <table:table-cell table:style-name="ce16" office:value-type="string" calcext:value-type="string">
            <text:p>DO MUNICÍPIO DE BOA VISTA/RR PARA O MUNICÍPIO DE NORMANDIA/RR – COMUNIDADE ARAÇÁ DA SERRA, COMUNIDADE RAPOSA, SEDE E COMUNIDADE COQUEIRINHO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MEMBRO QUE IRÁ OFICIAR JUNTO A VARA DA JUSTIÇA ITINERANTE, NO MUNICÍPIO DE NORMANDI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2.5" calcext:value-type="float">
            <text:p>2,5</text:p>
          </table:table-cell>
          <table:table-cell table:style-name="ce31" office:value-type="float" office:value="571.13" calcext:value-type="float">
            <text:p>571,13</text:p>
          </table:table-cell>
          <table:table-cell table:number-columns-repeated="1014"/>
        </table:table-row>
        <table:table-row table:style-name="ro11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/ OUVIDORA-GERAL</text:p>
          </table:table-cell>
          <table:table-cell table:style-name="ce24" office:value-type="string" calcext:value-type="string">
            <text:p>18 A 22/05/2016</text:p>
          </table:table-cell>
          <table:table-cell table:style-name="ce16" office:value-type="string" calcext:value-type="string">
            <text:p>PORTO VELHO/RO</text:p>
          </table:table-cell>
          <table:table-cell table:style-name="ce26" office:value-type="string" calcext:value-type="string">
            <text:p>AVIÃO</text:p>
          </table:table-cell>
          <table:table-cell table:style-name="ce28" office:value-type="string" calcext:value-type="string">
            <text:p>PARTICIPAR DA “XXIX REUNIÃO ORDINÁRIA DO CNOMP – CONSELHO NACIONAL DOS OUVIDORES DO MINISTÉRIO PÚBLICO</text:p>
          </table:table-cell>
          <table:table-cell table:style-name="ce31" office:value-type="float" office:value="2892.24" calcext:value-type="float">
            <text:p>2.892,24</text:p>
          </table:table-cell>
          <table:table-cell table:style-name="ce38" office:value-type="float" office:value="4.5" calcext:value-type="float">
            <text:p>4,5</text:p>
          </table:table-cell>
          <table:table-cell table:style-name="ce31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11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RICARDO DE SOUSA RODRIGU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16 A 17/05/2016</text:p>
          </table:table-cell>
          <table:table-cell table:style-name="ce16" office:value-type="string" calcext:value-type="string">
            <text:p>DO MUNICÍPIO DE BOA VISTA/RR PARA OS MUNICÍPIOS DE AMAJARÍ/RR E PACARAIMA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EFETUAR VISTORIA NA DELEGACIA DE POLÍCIA DA COMARCAS DE AMAJARÍ/RR E PACARAIM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9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 CHEFE DE SEÇÃO</text:p>
          </table:table-cell>
          <table:table-cell table:style-name="ce24" office:value-type="date" office:date-value="2016-05-13" calcext:value-type="date">
            <text:p>13/05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REALIZAR SERVIÇO DE FISCALIZAÇÃO DE CONTRATO DE FORNECIMENTO DE SERVIÇOS DE COMUNICAÇÃO DE REDES XDSL E MANUTENÇÃO NOS EQUIPAMENTOS DE INFORMÁTICA DA PROMOTORIA DE JUSTIÇA DA COMARCA DE MUCAJ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ROMAN GRIFFEL JÚNIOR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2 A 13/05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REALIZAR VISITA DE INSPEÇÃO DE SEGURANÇA, CONTATO COM OS PROMOTORES DE JUSTIÇA DA COMARCA DE RORAINÓPOLIS/RR E LEVANTAMENTO DE INFORMAÇÕES PARA SUBSIDIAR RELATÓRIO A SER DIRECIONADO À EXCELENTÍSSIMA SENHORA PROCURADORA-GERAL DE JUSTIÇA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5-04" calcext:value-type="date">
            <text:p>04/05/2016</text:p>
          </table:table-cell>
          <table:table-cell table:style-name="ce16" office:value-type="string" calcext:value-type="string">
            <text:p>DO MUNICÍPIO DE BOA VISTA/RR PARA O MUNICÍPIO DE MUCAJAÍ/RR – VILA SAMAÚMA E ADJACÊNCIAS</text:p>
          </table:table-cell>
          <table:table-cell table:style-name="ce26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A QUE IRÁ LOCALIZAR E/OU CONFIMAR O ENDEREÇO E DADOS DA ORDEM DE SERVIÇO, COM A FINALIDADE DE INSTRUIR OS TRABALHOS DA PROMOTORIA DE JUSTIÇA ESPECIALIZADA DE VIOLÊNCIA DOMÉSTICA E FAMILIAR CONTRA A MULHE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69" calcext:value-type="float">
            <text:p>69</text:p>
          </table:table-cell>
          <table:table-cell table:style-name="ce17" office:value-type="string" calcext:value-type="string">
            <text:p>RONDINELLY MEDEIROS FERREIRA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string" calcext:value-type="string">
            <text:p>10 A 11/05/2016</text:p>
          </table:table-cell>
          <table:table-cell table:style-name="ce17" office:value-type="string" calcext:value-type="string">
            <text:p>DO MUNICÍPIO DE BOA VISTA/RR PARA O MUNICÍPIO DE SÃO LUIZ/RR</text:p>
          </table:table-cell>
          <table:table-cell table:style-name="ce27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A QUE IRÁ VERIFICAR A REGULARIZAÇÃO DE DOCUMENTAÇÕES DE IMÓVEIS DESTE ÓRGÃO MINISTERIAL, NA COMARCA DE SÃO LUIZ/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.5" calcext:value-type="float">
            <text:p>1,5</text:p>
          </table:table-cell>
          <table:table-cell table:style-name="ce32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17" office:value-type="string" calcext:value-type="string">
            <text:p>RONDINELLY MEDEIROS FERREIRA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string" calcext:value-type="string">
            <text:p>23 A 24/05/2016</text:p>
          </table:table-cell>
          <table:table-cell table:style-name="ce17" office:value-type="string" calcext:value-type="string">
            <text:p>DO MUNICÍPIO DE BOA VISTA/RR PARA O MUNICÍPIO DE SÃO LUIZ/RR</text:p>
          </table:table-cell>
          <table:table-cell table:style-name="ce27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ES QUE IRÃO VERIFICAR A REGULARIZAÇÃO DE DOCUMENTAÇÕES DE IMÓVEIS PERTENCENTES A ESTE ÓRGÃO MINISTERIAL, NA COMARCA DE SÃO LUIZ/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.5" calcext:value-type="float">
            <text:p>1,5</text:p>
          </table:table-cell>
          <table:table-cell table:style-name="ce32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2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date" office:date-value="2016-05-02" calcext:value-type="date">
            <text:p>02/05/2016</text:p>
          </table:table-cell>
          <table:table-cell table:style-name="ce17" office:value-type="string" calcext:value-type="string">
            <text:p>DO MUNICÍPIO DE BOA VISTA/RR PARA O MUNICÍPIO DO CANTÁ/RR – SEDE, COMUNIDADE INDÍGENA MALACACHETA, VILA SERRA GRANDE I E ADJACÊNCIAS</text:p>
          </table:table-cell>
          <table:table-cell table:style-name="ce27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A QUE IRÁ DILIGENCIAR JUNTO A ESCOLA ESTADUAL MÁRIO HOMEM DE MELO, COM O FITO DE VERIFICAR A REGULARIDADE NA PRESTAÇÃO DO SERVIÇO DE TRANSPORTE ESCOLAR, DILIGENCIAR JUNTO A ESCOLA ESTADUAL INDÍGENA SIZENANDO DINIZ, AFIM DE INSTRUIR OS TRABALHOS DA PROMOTORIA DE JUSTIÇA DA INFÂNCIA E DA JUVENTUDE, E CUMPRIR A ORDEM DE DILIGÊNCIA Nº 047/2016/PDPP-MPRR, RESPECTIVAMENTE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0.5" calcext:value-type="float">
            <text:p>0,5</text:p>
          </table:table-cell>
          <table:table-cell table:style-name="ce32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72" calcext:value-type="float">
            <text:p>72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date" office:date-value="2016-05-11" calcext:value-type="date">
            <text:p>11/05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27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ES QUE IRÃO EXECUTAR SERVIÇOS DE LIMPEZA GERAL INCLUIDO CORTE DE MATOS NO QUINTAL DO PRÉDIO DA PROMOTORIA DE JUSTIÇA DA COMARCA DE MUCAJAÍ/RR, CONFORME C.I Nº 020/2016-PJ-MJI-MP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0.5" calcext:value-type="float">
            <text:p>0,5</text:p>
          </table:table-cell>
          <table:table-cell table:style-name="ce32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73" calcext:value-type="float">
            <text:p>73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date" office:date-value="2016-05-13" calcext:value-type="date">
            <text:p>13/05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27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ES QUE IRÃO REALIZAR SERVIÇO DE FISCALIZAÇÃO DE CONTRATO DE FORNECIMENTO DE SERVIÇOS DE COMUNICAÇÃO DE REDES XDSL E MANUTENÇÃO NOS EQUIPAMENTOS DE INFORMÁTICA DA PROMOTORIA DE JUSTIÇA DA COMARCA DE MUCAJAÍ/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0.5" calcext:value-type="float">
            <text:p>0,5</text:p>
          </table:table-cell>
          <table:table-cell table:style-name="ce32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74" calcext:value-type="float">
            <text:p>74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string" calcext:value-type="string">
            <text:p>23 A 24/05/2016</text:p>
          </table:table-cell>
          <table:table-cell table:style-name="ce17" office:value-type="string" calcext:value-type="string">
            <text:p>DO MUNICÍPIO DE BOA VISTA/RR PARA O MUNICÍPIO DO CAROEBE/RR – SEDE, VILA ENTRE RIOS E ADJACÊNCIAS</text:p>
          </table:table-cell>
          <table:table-cell table:style-name="ce27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A QUE IRÁ LOCALIZAR E/OU CONFIMAR O ENDEREÇO E DADOS DAS PESSOAS RELACIONADAS NA O.S. Nº 141/2016-PROMOTORIA DE JUSTIÇA ESPECIALIZADA DE VIOLÊNCIA DOMÉSTICA CONTRA A MULHER-MP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.5" calcext:value-type="float">
            <text:p>1,5</text:p>
          </table:table-cell>
          <table:table-cell table:style-name="ce32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75" calcext:value-type="float">
            <text:p>75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date" office:date-value="2016-06-02" calcext:value-type="date">
            <text:p>02/06/2016</text:p>
          </table:table-cell>
          <table:table-cell table:style-name="ce17" office:value-type="string" calcext:value-type="string">
            <text:p>DO MUNICÍPIO DE BOA VISTA/RR PARA O MUNICÍPIO DE AMAJARÍ/RR – VILA BRASIL, VILA DO PAIVA, TEPEQUÉM E ADJACÊNCIAS</text:p>
          </table:table-cell>
          <table:table-cell table:style-name="ce27" office:value-type="string" calcext:value-type="string">
            <text:p>CARRO</text:p>
          </table:table-cell>
          <table:table-cell table:style-name="ce28" office:value-type="string" calcext:value-type="string">
            <text:p>CONDUZIR VEÍCULO COM SERVIDOR QUE IRÁ LOCALIZAR E CONFIRMAR O ENDEREÇO DA PESSOA RELACIONADA NA O.M.D. Nº 018/2016-PROMOTORIA DE JUSTIÇA DE PACARAIMA/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0.5" calcext:value-type="float">
            <text:p>0,5</text:p>
          </table:table-cell>
          <table:table-cell table:style-name="ce32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76" calcext:value-type="float">
            <text:p>76</text:p>
          </table:table-cell>
          <table:table-cell table:style-name="ce17" office:value-type="string" calcext:value-type="string">
            <text:p>SÉRGIO NEY DE JESUS</text:p>
          </table:table-cell>
          <table:table-cell table:style-name="ce17" office:value-type="string" calcext:value-type="string">
            <text:p>MOTORISTA/ MP/FC-III</text:p>
          </table:table-cell>
          <table:table-cell table:style-name="ce25" office:value-type="string" calcext:value-type="string">
            <text:p>09 A 18/05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27" office:value-type="string" calcext:value-type="string">
            <text:p>CARRO</text:p>
          </table:table-cell>
          <table:table-cell table:style-name="ce28" office:value-type="string" calcext:value-type="string">
            <text:p>EXERCER SUAS ATIVIDADES NA PROMOTORIA DE JUSTIÇA DA COMARCA DE RORAINÓPOLIS/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9.5" calcext:value-type="float">
            <text:p>9,5</text:p>
          </table:table-cell>
          <table:table-cell table:style-name="ce32" office:value-type="float" office:value="2170.28" calcext:value-type="float">
            <text:p>2.170,28</text:p>
          </table:table-cell>
          <table:table-cell table:number-columns-repeated="1014"/>
        </table:table-row>
        <table:table-row table:style-name="ro11">
          <table:table-cell table:style-name="ce7" office:value-type="float" office:value="77" calcext:value-type="float">
            <text:p>77</text:p>
          </table:table-cell>
          <table:table-cell table:style-name="ce17" office:value-type="string" calcext:value-type="string">
            <text:p>SILMARA RIANE RIBEIRO DE SOUZA</text:p>
          </table:table-cell>
          <table:table-cell table:style-name="ce17" office:value-type="string" calcext:value-type="string">
            <text:p>AUXILIAR DE LIMPEZA E COPA </text:p>
          </table:table-cell>
          <table:table-cell table:style-name="ce25" office:value-type="string" calcext:value-type="string">
            <text:p>16 A 17/05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27" office:value-type="string" calcext:value-type="string">
            <text:p>CARRO</text:p>
          </table:table-cell>
          <table:table-cell table:style-name="ce28" office:value-type="string" calcext:value-type="string">
            <text:p>EXECUTAR SERVIÇOS DE LIMPEZA NAS INSTALAÇÕES DO PRÉDIO DA PROMOTORIA DE JUSTIÇA DA COMARCA DE RORAINÓPOLIS/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.5" calcext:value-type="float">
            <text:p>1,5</text:p>
          </table:table-cell>
          <table:table-cell table:style-name="ce32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1">
          <table:table-cell table:style-name="ce7" office:value-type="float" office:value="78" calcext:value-type="float">
            <text:p>78</text:p>
          </table:table-cell>
          <table:table-cell table:style-name="ce17" office:value-type="string" calcext:value-type="string">
            <text:p>SORAIA ANDRÉIA DE AZEVEDO CATTANEO</text:p>
          </table:table-cell>
          <table:table-cell table:style-name="ce17" office:value-type="string" calcext:value-type="string">
            <text:p>PROMOTORA DE JUSTIÇA SUBSTITUTA</text:p>
          </table:table-cell>
          <table:table-cell table:style-name="ce25" office:value-type="date" office:date-value="2016-05-17" calcext:value-type="date">
            <text:p>17/05/2016</text:p>
          </table:table-cell>
          <table:table-cell table:style-name="ce17" office:value-type="string" calcext:value-type="string">
            <text:p>DO MUNICÍPIO DE MUCAJAÍ/RR PARA O MUNICÍPIO DE CARACARAÍ/RR</text:p>
          </table:table-cell>
          <table:table-cell table:style-name="ce27" office:value-type="string" calcext:value-type="string">
            <text:p>CARRO</text:p>
          </table:table-cell>
          <table:table-cell table:style-name="ce28" office:value-type="string" calcext:value-type="string">
            <text:p>PARTICIPAR DE AUDIÊNCIAS NO MUNICÍPIO DE CARACARAÍ/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0.5" calcext:value-type="float">
            <text:p>0,5</text:p>
          </table:table-cell>
          <table:table-cell table:style-name="ce32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8">
          <table:table-cell table:style-name="ce7" office:value-type="float" office:value="79" calcext:value-type="float">
            <text:p>79</text:p>
          </table:table-cell>
          <table:table-cell table:style-name="ce17" office:value-type="string" calcext:value-type="string">
            <text:p>STELLA MARIS KAWANO D'ÁVILA</text:p>
          </table:table-cell>
          <table:table-cell table:style-name="ce17" office:value-type="string" calcext:value-type="string">
            <text:p>PROCURADORA DE JUSTIÇA/ CORREGEDORA-GERAL</text:p>
          </table:table-cell>
          <table:table-cell table:style-name="ce25" office:value-type="string" calcext:value-type="string">
            <text:p>04 A 08/05/2016</text:p>
          </table:table-cell>
          <table:table-cell table:style-name="ce17" office:value-type="string" calcext:value-type="string">
            <text:p>BRASÍLIA/DF</text:p>
          </table:table-cell>
          <table:table-cell table:style-name="ce27" office:value-type="string" calcext:value-type="string">
            <text:p>AVIÃO</text:p>
          </table:table-cell>
          <table:table-cell table:style-name="ce28" office:value-type="string" calcext:value-type="string">
            <text:p>PARTICIPAR DA “102ª REUNIÃO ORDINÁRIA DO CONSELHO NACIONAL DOS CORREGEDORES-GERAIS DO MINISTÉRIO PÚBLICO DOS ESTADOS E DA UNIÃO</text:p>
          </table:table-cell>
          <table:table-cell table:style-name="ce32" office:value-type="float" office:value="1065.51" calcext:value-type="float">
            <text:p>1.065,51</text:p>
          </table:table-cell>
          <table:table-cell table:style-name="ce39" office:value-type="float" office:value="4.5" calcext:value-type="float">
            <text:p>4,5</text:p>
          </table:table-cell>
          <table:table-cell table:style-name="ce32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9">
          <table:table-cell table:style-name="ce7" office:value-type="float" office:value="80" calcext:value-type="float">
            <text:p>80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17" office:value-type="string" calcext:value-type="string">
            <text:p>PROMOTOR DE JUSTIÇA</text:p>
          </table:table-cell>
          <table:table-cell table:style-name="ce25" office:value-type="string" calcext:value-type="string">
            <text:p>02 A 06/05/2016</text:p>
          </table:table-cell>
          <table:table-cell table:style-name="ce17" office:value-type="string" calcext:value-type="string">
            <text:p>DO MUNICÍPIO DE BOA VISTA/RR PARA O MUNICÍPIO DO CANTÁ/RR – VILA UNIÃO, VILA SERRA GRANDE II, SEDE, COMUNIDADE MALACACHETA E COMUNIDADE CANAUANIM</text:p>
          </table:table-cell>
          <table:table-cell table:style-name="ce27" office:value-type="string" calcext:value-type="string">
            <text:p>CARRO</text:p>
          </table:table-cell>
          <table:table-cell table:style-name="ce28" office:value-type="string" calcext:value-type="string">
            <text:p>OFICIAR JUNTO A VARA DA JUSTIÇA ITINERANTE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4.5" calcext:value-type="float">
            <text:p>4,5</text:p>
          </table:table-cell>
          <table:table-cell table:style-name="ce32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9">
          <table:table-cell table:style-name="ce7" office:value-type="float" office:value="81" calcext:value-type="float">
            <text:p>81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17" office:value-type="string" calcext:value-type="string">
            <text:p>PROMOTOR DE JUSTIÇA</text:p>
          </table:table-cell>
          <table:table-cell table:style-name="ce25" office:value-type="string" calcext:value-type="string">
            <text:p>30, 31/05, 01, 02 E 03/06/2016</text:p>
          </table:table-cell>
          <table:table-cell table:style-name="ce17" office:value-type="string" calcext:value-type="string">
            <text:p>DO MUNICÍPIO DE BOA VISTA/RR PARA O MUNICÍPIO DE NORMANDIA/RR – COMUNIDADE ARAÇÁ DA SERRA, COMUNIDADE RAPOSA, SEDE E COMUNIDADE COQUEIRINHO</text:p>
          </table:table-cell>
          <table:table-cell table:style-name="ce27" office:value-type="string" calcext:value-type="string">
            <text:p>CARRO</text:p>
          </table:table-cell>
          <table:table-cell table:style-name="ce28" office:value-type="string" calcext:value-type="string">
            <text:p>OFICIAR JUNTO A VARA DA JUSTIÇA ITINERANTE, NO MUNICÍPIO DE NORMANDIA/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2.5" calcext:value-type="float">
            <text:p>2,5</text:p>
          </table:table-cell>
          <table:table-cell table:style-name="ce32" office:value-type="float" office:value="1599.73" calcext:value-type="float">
            <text:p>1.599,73</text:p>
          </table:table-cell>
          <table:table-cell table:number-columns-repeated="1014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5" office:value-type="date" office:date-value="2016-05-11" calcext:value-type="date">
            <text:p>11/05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27" office:value-type="string" calcext:value-type="string">
            <text:p>CARRO</text:p>
          </table:table-cell>
          <table:table-cell table:style-name="ce28" office:value-type="string" calcext:value-type="string">
            <text:p>EXECUTAR SERVIÇOS DE LIMPEZA GERAL INCLUIDO CORTE DE MATOS NO QUINTAL DO PRÉDIO DA PROMOTORIA DE JUSTIÇA DA COMARCA DE MUCAJAÍ/RR, CONFORME C.I Nº 020/2016-PJ-MJI-MP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0.5" calcext:value-type="float">
            <text:p>0,5</text:p>
          </table:table-cell>
          <table:table-cell table:style-name="ce32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ZILMAR MAGALHÃES MOTA</text:p>
          </table:table-cell>
          <table:table-cell table:style-name="ce16" office:value-type="string" calcext:value-type="string">
            <text:p>DIRETOR DE DEPARTAMENTO</text:p>
          </table:table-cell>
          <table:table-cell table:style-name="ce25" office:value-type="string" calcext:value-type="string">
            <text:p>13,14,15 E 16/04/2016</text:p>
          </table:table-cell>
          <table:table-cell table:style-name="ce16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28" office:value-type="string" calcext:value-type="string">
            <text:p>COMPLEMENTAÇÃO DE DIÁRIAS CONFORME CI – GAB/PGJ Nº 057/2016 E LEI COMPLEMENTAR Nº 053/2001 OBS: AS DIÁRIAS TINHAM SIDO PAGAS POR DIA DE EVENTO ENTRETANTO, DE ACORDO COM A CI – GAB/PGJ Nº 057/2016, E LEI COMPLEMENTAR Nº 053/2001, ART. 54, § 1º, DEVEM SER PAGAS POR DIA DE AFASTAMENTO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float" office:value="1" calcext:value-type="float">
            <text:p>1,0</text:p>
          </table:table-cell>
          <table:table-cell table:style-name="ce32" office:value-type="float" office:value="797.75" calcext:value-type="float">
            <text:p>797,75</text:p>
          </table:table-cell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8"/>
          <table:table-cell table:style-name="ce33" table:formula="of:=SUM([.H10:.H92])" office:value-type="float" office:value="11561.71" calcext:value-type="float">
            <text:p>11.561,71</text:p>
          </table:table-cell>
          <table:table-cell table:style-name="ce40" table:formula="of:=SUM([.I10:.I92])" office:value-type="float" office:value="101.5" calcext:value-type="float">
            <text:p>101,5</text:p>
          </table:table-cell>
          <table:table-cell table:style-name="ce33" table:formula="of:=SUM([.J10:.J92])" office:value-type="float" office:value="52665.73" calcext:value-type="float">
            <text:p>52.665,73</text:p>
          </table:table-cell>
          <table:table-cell table:number-columns-repeated="1014"/>
        </table:table-row>
        <table:table-row table:style-name="ro14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8" table:number-columns-repeated="6"/>
          <table:table-cell table:style-name="ce33" table:number-columns-repeated="3"/>
          <table:table-cell table:number-columns-repeated="1014"/>
        </table:table-row>
        <table:table-row table:style-name="ro14">
          <table:table-cell table:style-name="ce9" office:value-type="string" calcext:value-type="string">
            <text:p><text:span text:style-name="T2">Data da última atualização:</text:span> 01 de junho de 2016.</text:p>
          </table:table-cell>
          <table:table-cell table:style-name="ce18" table:number-columns-repeated="6"/>
          <table:table-cell table:style-name="ce33" table:number-columns-repeated="3"/>
          <table:table-cell table:number-columns-repeated="1014"/>
        </table:table-row>
        <table:table-row table:style-name="ro15">
          <table:table-cell table:style-name="ce10"/>
          <table:table-cell table:number-columns-repeated="1023"/>
        </table:table-row>
        <table:table-row table:style-name="ro16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9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5">
          <table:table-cell table:style-name="ce11" table:number-columns-repeated="8"/>
          <table:table-cell table:style-name="ce42"/>
          <table:table-cell table:style-name="ce11" table:number-columns-repeated="1014"/>
          <table:table-cell table:style-name="ce20"/>
        </table:table-row>
        <table:table-row table:style-name="ro17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42"/>
          <table:table-cell table:style-name="ce11" table:number-columns-repeated="1014"/>
          <table:table-cell table:style-name="ce20"/>
        </table:table-row>
        <table:table-row table:style-name="ro17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:'diarias e passagens'.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R$</number:text>
    </number:number-style>
    <number:number-style style:name="N127">
      <number:text>-</number:text>
      <number:number number:decimal-places="0" number:min-integer-digits="1" number:grouping="true"/>
      <number:text> R$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R$</number:text>
    </number:number-style>
    <number:number-style style:name="N129">
      <number:text>-</number:text>
      <number:number number:decimal-places="2" number:min-integer-digits="1" number:grouping="true"/>
      <number:text> R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R$ </number:text>
    </number:number-style>
    <number:number-style style:name="N137P1" style:volatile="true">
      <number:text>-</number:text>
      <number:number number:decimal-places="0" number:min-integer-digits="1" number:grouping="true"/>
      <number:text> R$ </number:text>
    </number:number-style>
    <number:number-style style:name="N137P2" style:volatile="true">
      <number:text> -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integer-digits="1" number:grouping="true"/>
      <number:text> R$ </number:text>
    </number:number-style>
    <number:number-style style:name="N145P2" style:volatile="true">
      <number:text> -</number:text>
      <number:number number: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integer-digits="1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7"/>
    </number:number-style>
    <number:number-style style:name="N149">
      <number:number number: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scale-to="4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 style:data-style-name="N2" text:time-value="11:29:36.0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6-06-08T11:41:46.063000000</dc:date>
    <meta:editing-duration>P1DT7H19M42S</meta:editing-duration>
    <meta:editing-cycles>224</meta:editing-cycles>
    <meta:generator>LibreOffice/4.2.6.3$Windows_x86 LibreOffice_project/3fd416d4c6db7d3204c17ce57a1d70f6e531ee21</meta:generator>
    <meta:print-date>2015-09-14T16:59:27.732000000</meta:print-date>
    <meta:document-statistic meta:table-count="1" meta:cell-count="869" meta:object-count="1"/>
  </office:meta>
</office:document-meta>
</file>