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style:use-window-font-color="true" style:font-name="Times New Roman"/>
    </style:style>
    <style:style style:name="ce3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style:use-window-font-color="true"/>
    </style:style>
    <style:style style:name="ce36" style:family="table-cell" style:parent-style-name="Default" style:data-style-name="N0">
      <style:table-cell-properties style:vertical-align="automatic"/>
      <style:text-properties style:use-window-font-color="true"/>
    </style:style>
    <style:style style:name="ce3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0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5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86cm" svg:height="2.704cm" svg:x="3.208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JUNHO/2016</text:p>
          </table:table-cell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1" table:number-columns-repeated="6"/>
          <table:table-cell table:style-name="ce30"/>
          <table:table-cell table:style-name="ce2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5" office:value-type="string" calcext:value-type="string">
            <text:p>VALOR DA PASSAGEM</text:p>
          </table:table-cell>
          <table:table-cell table:style-name="ce31" office:value-type="string" calcext:value-type="string">
            <text:p>Nº DIÁRIAS</text:p>
          </table:table-cell>
          <table:table-cell table:style-name="ce25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6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26" office:value-type="string" calcext:value-type="string">
            <text:p>(i)</text:p>
          </table:table-cell>
          <table:table-cell table:style-name="ce37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 </text:p>
          </table:table-cell>
          <table:table-cell table:style-name="ce16" office:value-type="string" calcext:value-type="string">
            <text:p>20 A 24/06/2016</text:p>
          </table:table-cell>
          <table:table-cell table:style-name="ce16" office:value-type="string" calcext:value-type="string">
            <text:p>DO MUNICÍPIO DE BOA VISTA/RR PARA O MUNICÍPIO DE RORAINÓPOLIS/RR – VILA JUNDIÁ, VILA EQUADOR, VILA NOVA COLINA, SEDE E VILA MARTINS PEREIR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NO MUNICÍPIO DE RORAINÓPOLIS/RR, COMFORME OFÍCIO GAB/VJI N° 064/2016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DLER DE MORAIS TENÓRI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6-01" calcext:value-type="date">
            <text:p>01/06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 QUE IRÁ VERIFICAR PROBLEMAS NO SISTEMA DE ÁGUA NAS INSTALAÇÕES DO PRÉDIO DA PROMOTORIA DE JUSTIÇA DA COMARCA DE ALTO ALEGRE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ADLER DE MORAIS TENÓRI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6-07" calcext:value-type="date">
            <text:p>07/06/2016</text:p>
          </table:table-cell>
          <table:table-cell table:style-name="ce17" office:value-type="string" calcext:value-type="string">
            <text:p>DO MUNICÍPIO DE BOA VISTA/RR PARA O MUNICÍPIO DO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A QUE IRÁ EXECUTAR SERVIÇOS DE LIMPEZA NAS INSTALAÇÕES DO PRÉDIO DA PROMOTORIA DE JUSTIÇA DA COMARCA DE ALTO ALEGRE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ADLER DE MORAIS TENÓRI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6-14" calcext:value-type="date">
            <text:p>14/06/2016</text:p>
          </table:table-cell>
          <table:table-cell table:style-name="ce17" office:value-type="string" calcext:value-type="string">
            <text:p>DO MUNICÍPIO DE BOA VISTA/RR PARA O MUNICÍPIO DE ALTO ALEGRE/RR.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A QUE IRÁ EXECUTAR SERVIÇOS DE LIMPEZA NO PRÉDIO DA PROMOTORIA DE JUSTIÇA DA COMARCA DE ALTO ALGRE/RR.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7" office:value-type="string" calcext:value-type="string">
            <text:p>ADLER DE MORAIS TENÓRI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6-22" calcext:value-type="date">
            <text:p>22/06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SOLUCIONAR PROBLEMAS DE GOTEIRAS NO TELHADO DO PRÉDIO DA PROMOTORIA DE JUSTIÇA DA COMARCA DE MUCAJAÍ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" calcext:value-type="float">
            <text:p>0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17" office:value-type="string" calcext:value-type="string">
            <text:p>PROCURADOR DE JUSTIÇA </text:p>
          </table:table-cell>
          <table:table-cell table:style-name="ce17" office:value-type="string" calcext:value-type="string">
            <text:p>26 A 30/06/2016</text:p>
          </table:table-cell>
          <table:table-cell table:style-name="ce17" office:value-type="string" calcext:value-type="string">
            <text:p>BRASÍLIA/DF</text:p>
          </table:table-cell>
          <table:table-cell table:style-name="ce17" office:value-type="string" calcext:value-type="string">
            <text:p>AVIÃO</text:p>
          </table:table-cell>
          <table:table-cell table:style-name="ce17" office:value-type="string" calcext:value-type="string">
            <text:p>PARTICIPAR DO SEMINÁRIO “GRANDES CASOS CRIMINAIS: EXPERÊNCIA ITALIANA E PERSPECTIVA NO BRASIL”.</text:p>
          </table:table-cell>
          <table:table-cell table:style-name="ce27" office:value-type="float" office:value="3053.41" calcext:value-type="float">
            <text:p>3.053,41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9">
          <table:table-cell table:style-name="ce7" office:value-type="float" office:value="7" calcext:value-type="float">
            <text:p>07</text:p>
          </table:table-cell>
          <table:table-cell table:style-name="ce17" office:value-type="string" calcext:value-type="string">
            <text:p>ALEXSANDRO CARVALHO DOS SANTOS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5-30" calcext:value-type="date">
            <text:p>30/05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LIMPEZA NAS INSTALAÇÕES DO PRÉDIO DA PROMOTORIA DE JUSTIÇA DA COMARCA DE ALTO ALEGRE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7" office:value-type="string" calcext:value-type="string">
            <text:p>ALEXSANDRO CARVALHO DOS SANTOS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6-01" calcext:value-type="date">
            <text:p>01/06/2016</text:p>
          </table:table-cell>
          <table:table-cell table:style-name="ce17" office:value-type="string" calcext:value-type="string">
            <text:p>DO MUNICÍPIO DE BOA VISTA/RR PARA O MUNICÍPIO DO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ALIZAR CORTE DO GRAMADO E OUTROS CUIDADOS NO JARDIM DA PROMOTORIA DE JUSTIÇA DA COMARCA DE BONFIM/RR, BEM COMO, EXECUTAR REPAROS NO MOTOR DO PORTÃO DA RESIDÊNCIA DO PROMOTOR DE JUSTIÇA DA REFERIDA COMARCA.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7" office:value-type="string" calcext:value-type="string">
            <text:p>ALEXSANDRO CARVALHO DOS SANTOS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E CORTE DE GRAMA NO JARDIM DO PRÉDIO DA PROMOTORIA DE JUSTIÇA DA COMARCA DE ALTO ALEGRE/RR.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17" office:value-type="date" office:date-value="2016-06-06" calcext:value-type="date">
            <text:p>06/06/2016</text:p>
          </table:table-cell>
          <table:table-cell table:style-name="ce16" office:value-type="string" calcext:value-type="string">
            <text:p>DO MUNICÍPIO DE BOA VISTA/RR PARA O MUNICÍPIO DO CANTÁ/RR – VILA SERRA GRANDE I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DILIGENCIAR JUNTO A ESCOLA ESTADUAL MÁRIO HOMEM DE MELO, LOCALIZADA NA VILA SERRA GRANDE I, NO MUNICÍPIO DO CANTÁ/RR, COM O FITO DE VERIFICAR A REGULARIDADE NA PRESTAÇÃO DO SERVIÇO ESCOLA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1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17" office:value-type="date" office:date-value="2016-06-20" calcext:value-type="date">
            <text:p>20/06/2016</text:p>
          </table:table-cell>
          <table:table-cell table:style-name="ce16" office:value-type="string" calcext:value-type="string">
            <text:p>DO MUNICÍPIO DE BOA VISTA/RR PARA O MUNICÍPIO DO CANTÁ/RR, SEDE, VILA CENTRAL, SÍTIO SÃO LUCAS, VICINAL II, CONFIANÇA III, BARAUN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NTREGAR DOCUMENTO, NOTIFICAR, LOCALIZAR E/OU CONFIRMAR AS PESSOAS RELACIONADAS NA NOTIFICAÇÃO N° 168/2016 – 1° PJIJ/MP/RR, O.S. N° 158/2016/PROMOTORIA DE JUSTIÇA ESPECIALIZADA DE VIOLÊNCIA DOMÉSTICA E FAMILIAR CONTRA A MULHER/MP/RR E O.S. N° 030/2016 – PJIJ/MP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17" office:value-type="date" office:date-value="2016-06-22" calcext:value-type="date">
            <text:p>22/06/2016</text:p>
          </table:table-cell>
          <table:table-cell table:style-name="ce16" office:value-type="string" calcext:value-type="string">
            <text:p>DO MUNICÍPIO DE BOA VISTA/RR PARA O MUNICÍPIO DO CANTÁ/RR – SEDE, VILA CENTRAL, CI CANAUANIM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, IDENTIFICAR E NOTIFICAR TESTEMUNHAS E VÍTIMAS, BEM COMO PROCEDER A ENTREGA DE DOCUMENTOS COM CIÊNCIA DE RECEBIMENTO, CONFORME O.S. Nº 102/2016-PRO-DIE/MPRR E NOTIFICAÇÕES Nº 168/2016-1ªPJIJ/MPRR E Nº 146/2016-2ªPJIJ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date" office:date-value="2016-06-01" calcext:value-type="date">
            <text:p>01/06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CORTE DO GRAMADO E OUTROS CUIDADOS NO JARDIM DA PROMOTORIA DE JUSTIÇA DA COMARCA DE BONFIM/RR, BEM COMO, EXECUTAR REPAROS NO MOTOR DO PORTÃO DA RESIDÊNCIA DO PROMOTOR DE JUSTIÇA DA REFERIDA COMARCA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date" office:date-value="2016-06-22" calcext:value-type="date">
            <text:p>22/06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SOLUCIONAR PROBLEMAS DE GOTEIRAS NO TELHADO D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ÔNIA DA SILVA BEZERRA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17" office:value-type="string" calcext:value-type="string">
            <text:p>13 A 14/06/2016</text:p>
          </table:table-cell>
          <table:table-cell table:style-name="ce16" office:value-type="string" calcext:value-type="string">
            <text:p>DO MUNICÍPIO DE BOA VISTA/RR PARA O MUNICÍPIO DE RORAINÓPOLIS/RR 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 SUBSTITUTO </text:p>
          </table:table-cell>
          <table:table-cell table:style-name="ce17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E AUDIÊCIAS NO MUNICÍPIO DE RORAINO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 SUBSTITUTO </text:p>
          </table:table-cell>
          <table:table-cell table:style-name="ce17" office:value-type="date" office:date-value="2016-05-31" calcext:value-type="date">
            <text:p>31/05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E AUDIÊCIAS N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IÁDNE VIEIRA MARQUES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17" office:value-type="date" office:date-value="2016-06-03" calcext:value-type="date">
            <text:p>03/06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AS INSTALAÕES D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IÁDNE VIEIRA MARQUES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17" office:value-type="date" office:date-value="2016-06-10" calcext:value-type="date">
            <text:p>10/06/2016</text:p>
          </table:table-cell>
          <table:table-cell table:style-name="ce16" office:value-type="string" calcext:value-type="string">
            <text:p>DO MUNICÍPIO DE BOA VISTA/RR PARA O MUNICÍPIO DO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01" calcext:value-type="date">
            <text:p>01/06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IRÃO REALIZAR CORTE DO GRAMADO E OUTROS CUIDADOS NO JARDIM DA PROMOTORIA DE JUSTIÇA DA COMARCA DE BONFIM/RR, BEM COMO, EXECUTAR REPAROS NO MOTOR DO PORTÃO DA RESIDÊNCIA DO PROMOTOR DE JUSTIÇA DA REFERIDA COMARCA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03" calcext:value-type="date">
            <text:p>03/06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AS INSTALAÕES D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08 A 09/06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 CONDUZIR VEÍCULO COM SERVIDORES QUE IRÃO REALIZAR VISTORIA/ LEVANTAMENTO <text:span text:style-name="T4">IN LOCO</text:span>, O QUAL DEVERÁ SUBSIDIAR O ORÇAMENTO DO CUSTO ESTIMADO PARA A REALIZAÇÃO DA REFORMA GERAL DA RESIDÊNCIA DESTA INSTITUIÇÃO, LOCALIZADA NO MUNICÍPIO DE SÃO LUIZ/RR.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27" calcext:value-type="date">
            <text:p>27/06/2016</text:p>
          </table:table-cell>
          <table:table-cell table:style-name="ce16" office:value-type="string" calcext:value-type="string">
            <text:p>DO MUNICÍPIO DE BOA VISTA/RR PARA O MUNICÍPIO DO CANTÁ/RR – SEDE, VILA SERRA GRANDE I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NOTIFICAR A PESSOA RELACIONADA NA NOTIFICAÇÃO N° 121/2016-DIE/MPRR, COM A FINALIDADE DE INSTRUIR PROCEDIMENTO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30" calcext:value-type="date">
            <text:p>30/06/2016</text:p>
          </table:table-cell>
          <table:table-cell table:style-name="ce16" office:value-type="string" calcext:value-type="string">
            <text:p>DO MUNICÍPIO DE BOA VISTA/RR PARA O MUNICÍPIO DE MUCAJAÍ/RR – SEDE, VILA TAMANDARÉ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LOCALIZAR E CONFIRMAR OS ENDEREÇOS E DADOS DAS PESSOAS RELACIONADAS NA O.S. Nº 029/2016-2ªPJIJ DA PROMOTORIA DE JUSTIÇA DA INFÂNCIA E DA JUVENTUDE E O.S. Nº 265/2016 DA PROMOTORIA DE JUSTIÇA ESPECIALIZADA DE VIOLÊNCIA DOMÉSTICA E FAMILIAR CONTR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17" office:value-type="string" calcext:value-type="string">
            <text:p>21 A 22/06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, CONTATO COM OS PROMOTORES DE JUSTIÇA E LEVANTAMENTO DE INFORMAÇÕES PARA SUBSIDIAR RELÁTORIO A SER DIRECIONADO À EXMA. SRA. PROCURADORA-GERAL DE JUSTIÇ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20 A 24/06/2016</text:p>
          </table:table-cell>
          <table:table-cell table:style-name="ce16" office:value-type="string" calcext:value-type="string">
            <text:p>DO MUNICÍPIO DE BOA VISTA/RR PARA O MUNICÍPIO DE RORAINÓPOLIS/RR – VILA JUNDIÁ, VILA EQUADOR, VILA NOVA COLINA, SEDE E VILA MARTINS PEREIR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MEMBRO QUE IRÁ OFICIAR JUNTO A VARA DA JUSTIÇA ITINERANTE, NO MUNICÍPIO DE RORAINÓPOLIS/RR, COMFORME OFÍCIO GAB/VJI N° 064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9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17" office:value-type="date" office:date-value="2016-05-30" calcext:value-type="date">
            <text:p>30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 </text:p>
          </table:table-cell>
          <table:table-cell table:style-name="ce16" office:value-type="string" calcext:value-type="string">
            <text:p>EXECUTAR SERVIÇOS DE LIMPEZA NAS INSTALAÕES D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17" office:value-type="date" office:date-value="2016-06-14" calcext:value-type="date">
            <text:p>14/06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GRE/RR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 </text:p>
          </table:table-cell>
          <table:table-cell table:style-name="ce17" office:value-type="date" office:date-value="2016-06-10" calcext:value-type="date">
            <text:p>10/06/2016</text:p>
          </table:table-cell>
          <table:table-cell table:style-name="ce16" office:value-type="string" calcext:value-type="string">
            <text:p>DO MUNICÍPIO DE BOA VISTA/RR PARA OS MUNICÍPIOS DO CANTÁ/RR E BONFIM/RR -VILA VILHENA, MALACACHETA E TABA LASCADA.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NOTIFICAR, LOCALIZAR E/OU CONFIMAR O ENDEREÇO E DADOS DAS PESSOAS RELACIONADAS NA NOTICAÇÃO N° 020/2016, O.S. N° 168/2016 E O.S. N° 231/2016 DA PROMOTORIA DE JUSTIÇA ESPECIALIZADA DE <text:s/>VIOLÊNCIA DOMÉSTICA E FAMILIAR CONTRA A MULHER/MPRR.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 </text:p>
          </table:table-cell>
          <table:table-cell table:style-name="ce17" office:value-type="date" office:date-value="2016-06-21" calcext:value-type="date">
            <text:p>21/06/2016</text:p>
          </table:table-cell>
          <table:table-cell table:style-name="ce16" office:value-type="string" calcext:value-type="string">
            <text:p>DO MUNICÍPIO DE BOA VISTA/RR PARA O MUNICÍPIO DE MUCAJAÍ/RR – VILA APIAÚ, LOTE 0403, VICINAL 10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 NOTIFICAR A PESSOA RELACIONADA NA NOTIFICAÇÃO N° 058/2016, PARA PRESTAR INFORMAÇÕES SOBRE FATOS EM APURAÇÃO NA PROMOTORIA DE JUSTIÇA DE DEFESA DO PATRIMÔNIO PÚBLICO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EMILIANO ARTUR DE FREITAS LIMA FILHO </text:p>
          </table:table-cell>
          <table:table-cell table:style-name="ce16" office:value-type="string" calcext:value-type="string">
            <text:p>ASSESSOR JURÍDICO DE PROMOTORIA </text:p>
          </table:table-cell>
          <table:table-cell table:style-name="ce17" office:value-type="date" office:date-value="2016-06-02" calcext:value-type="date">
            <text:p>02/06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AÇÕES DE IMÓVEIS PERTENCENTES A ESTE ÓRGÃO MINISTERIAL, LOCALIZADO NO MUNICÍPIO DE CARACARAÍ/RR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EMILIANO ARTUR DE FREITAS LIMA FILHO </text:p>
          </table:table-cell>
          <table:table-cell table:style-name="ce16" office:value-type="string" calcext:value-type="string">
            <text:p>ASSESSOR JURÍDICO DE PROMOTORIA </text:p>
          </table:table-cell>
          <table:table-cell table:style-name="ce17" office:value-type="string" calcext:value-type="string">
            <text:p>16 A 17/06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AÇÕES DE IMÓVEIS PERTENCENTES A ESTE ÓRGÃO MINISTERIAL, LOCALIZADO NO MUNICÍPIO DE PACARAIMA/RR CONFORME CI N° 012.2016.CPI-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MILIANO ARTUR DE FREITAS LIMA FILHO </text:p>
          </table:table-cell>
          <table:table-cell table:style-name="ce16" office:value-type="string" calcext:value-type="string">
            <text:p>ASSESSOR JURÍDICO DE PROMOTORIA </text:p>
          </table:table-cell>
          <table:table-cell table:style-name="ce17" office:value-type="string" calcext:value-type="string">
            <text:p>30/06 A 01/07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OS DO IMÓVEL DA PROMOTORIA DE JUSTIÇA DA COMARCA DE SÃO LUIZ/RR, CONFORME CI N° 016.2016.CPI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FELIPE FREITAS DE QUADROS </text:p>
          </table:table-cell>
          <table:table-cell table:style-name="ce16" office:value-type="string" calcext:value-type="string">
            <text:p>ASSESSOR TÉCNICO</text:p>
          </table:table-cell>
          <table:table-cell table:style-name="ce17" office:value-type="string" calcext:value-type="string">
            <text:p>06 A 07/06/2016</text:p>
          </table:table-cell>
          <table:table-cell table:style-name="ce16" office:value-type="string" calcext:value-type="string">
            <text:p>DO MUNICÍPIO DE RORAINÓPOLIS/RR PARA O MUNÍCI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QUE IRÁ PARTICIPAR DE REUNIÃO NO PRÉDIO SEDE DA PROCURADORIA GERAL, LOCALIZADO NA CIDADE DE BOA VISTA/RR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5-30" calcext:value-type="date">
            <text:p>30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IRÃO EXECUTAR SERVIÇOS DE LIMPEZA NAS INSTALAÇÕES D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02 A 03/06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4" office:value-type="string" calcext:value-type="string">
            <text:p>CARRO </text:p>
          </table:table-cell>
          <table:table-cell table:style-name="ce16" office:value-type="string" calcext:value-type="string">
            <text:p><text:s/>CONDUZIR VEÍCULO COM SERVIDOR QUE IRÁ REALIZAR SERVIÇO DE INSTALAÇÃO DE UM MICROCOMPUTADOR N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27 A 28/06/2016</text:p>
          </table:table-cell>
          <table:table-cell table:style-name="ce16" office:value-type="string" calcext:value-type="string">
            <text:p>DO MUNICÍPIO DE BOA VISTA/RR PARA O MUNICÍPIO DE RORAINÓPOLIS/RR 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string" calcext:value-type="string">
            <text:p>02 A 03/06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 DE INSTALAÇÃO DE UM MICROCOMPUTADOR N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date" office:date-value="2016-06-10" calcext:value-type="date">
            <text:p>10/06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 DE MANUTENÇÃO DE UM MICROCOMPUTADOR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HEVANDRO CERUTTI</text:p>
          </table:table-cell>
          <table:table-cell table:style-name="ce16" office:value-type="string" calcext:value-type="string">
            <text:p>PROMOTOR DE JUSTIÇA </text:p>
          </table:table-cell>
          <table:table-cell table:style-name="ce17" office:value-type="string" calcext:value-type="string">
            <text:p>26 A 30/06/2016</text:p>
          </table:table-cell>
          <table:table-cell table:style-name="ce16" office:value-type="string" calcext:value-type="string">
            <text:p>BRASÍLIA/DF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O SEMINÁRIO “GRANDES CASOS CRIMINAIS: EXPERÊNCIA ITALIANA E PERSPECTIVA NO BRASIL”.</text:p>
          </table:table-cell>
          <table:table-cell table:style-name="ce27" office:value-type="float" office:value="3053.41" calcext:value-type="float">
            <text:p>3.053,41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string" calcext:value-type="string">
            <text:p>08 A 09/06/2016</text:p>
          </table:table-cell>
          <table:table-cell table:style-name="ce16" office:value-type="string" calcext:value-type="string">
            <text:p>DO MUNICÍPIO DE BOA VISTA/RR PARA O MUNICÍPIO DO AMAJARÍ/RR – VILA TRAIRÃO, FAZENDA CASA BRANC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, CERTIFICAR E CONDUZIR A PESSOA RELACIONADA NA O.S. N° 11/2016-PROMOTORIA DE JUSTIÇA DO TRIBUNAL DO JÚRI-2° TIT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string" calcext:value-type="string">
            <text:p>08 A 10/06/2016</text:p>
          </table:table-cell>
          <table:table-cell table:style-name="ce16" office:value-type="string" calcext:value-type="string">
            <text:p>DO MUNICÍPIO DE BOA VISTA/RR PARA O MUNICÍPIO DO AMAJARÍ/RR – VILA TRAIRÃO, FAZENDA CASA BRANC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, CERTIFICAR E CONDUZIR A PESSOA RELACIONADA NA O.S. N° 11/2016-PROMOTORIA DE JUSTIÇA DO TRIBUNAL DO JÚRI-2° TIT – COMPLEMENTAÇÃO DE DIÁRIAS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" calcext:value-type="float">
            <text:p>1,0</text:p>
          </table:table-cell>
          <table:table-cell table:style-name="ce27" office:value-type="float" office:value="228.45" calcext:value-type="float">
            <text:p>228,45</text:p>
          </table:table-cell>
          <table:table-cell table:number-columns-repeated="1014"/>
        </table:table-row>
        <table:table-row table:style-name="ro10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date" office:date-value="2016-06-22" calcext:value-type="date">
            <text:p>22/06/2016</text:p>
          </table:table-cell>
          <table:table-cell table:style-name="ce16" office:value-type="string" calcext:value-type="string">
            <text:p>DO MUNICÍPIO DE BOA VISTA/RR PARA O MUNICÍPIO DO CANTÁ/RR – SEDE, VILA CENTRAL, CI CANAUANIM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, IDENTIFICAR E NOTIFICAR TESTEMUNHAS E VÍTIMAS, BEM COMO PROCEDER A ENTREGA DE DOCUMENTOS COM CIÊNCIA DE RECEBIMENTO, CONFORME O.S. Nº 102/2016-PRO-DIE/MPRR E NOTIFICAÇÕES Nº 168/2016-1ªPJIJ/MPRR E Nº 146/2016-2ªPJIJ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date" office:date-value="2016-06-27" calcext:value-type="date">
            <text:p>27/06/2016</text:p>
          </table:table-cell>
          <table:table-cell table:style-name="ce16" office:value-type="string" calcext:value-type="string">
            <text:p>DO MUNICÍPIO DE BOA VISTA/RR PARA O MUNICÍPIO DO CANTÁ/RR – SEDE, VILA SERRA GRANDE I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NOTIFICAR A PESSOA RELACIONADA NA NOTIFICAÇÃO N° 121/2016-DIE/MPRR, COM A FINALIDADE DE INSTRUIR PROCEDIMENTO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string" calcext:value-type="string">
            <text:p>28 A 29/06/2016</text:p>
          </table:table-cell>
          <table:table-cell table:style-name="ce16" office:value-type="string" calcext:value-type="string">
            <text:p>DO MUNICÍPIO DE BOA VISTA/RR PARA O MUNICÍPIO DE PACARAIMA/RR – COMUNIDADE INDÍGENA BOCA DA MAT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 CONFIRMAR O ENDEREÇO E DADOS DA PESSOA RELACIONADA NA O.S. Nº 213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 </text:p>
          </table:table-cell>
          <table:table-cell table:style-name="ce17" office:value-type="string" calcext:value-type="string">
            <text:p>13 A 15/06/2016</text:p>
          </table:table-cell>
          <table:table-cell table:style-name="ce16" office:value-type="string" calcext:value-type="string">
            <text:p>BRASÍLIA/DF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A REUNIÃO DO ''GRUPO DE ACOMPANHAMENTO DE PROCESSOS NOS TRIBUNAIS SUPERIORES – GAP''</text:p>
          </table:table-cell>
          <table:table-cell table:style-name="ce27" office:value-type="float" office:value="834.31" calcext:value-type="float">
            <text:p>834,31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10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02" calcext:value-type="date">
            <text:p>02/06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IRÃO VERIFICAR A REGULARIZAÇÃO DE DOCUMENTAÇÕES DE IMÓVEIS PERTENCENTES A ESTE ÓRGÃO MINISTERIAL, LOCALIZADO NO MUNICÍPIO DE CARACARAÍ/RR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06" calcext:value-type="date">
            <text:p>06/06/2016</text:p>
          </table:table-cell>
          <table:table-cell table:style-name="ce16" office:value-type="string" calcext:value-type="string">
            <text:p>DO MUNICÍPIO DE BOA VISTA/RR PARA O MUNICÍPIO DO CANTÁ/RR – VILA SERRA GRANDE I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DILIGENCIAR JUNTO A ESCOLA ESTADUAL MÁRIO HOMEM DE MELO, LOCALIZADA NA VILA SERRA GRANDE I, NO MUNICÍPIO DO CANTÁ/RR, COM O FITO DE VERIFICAR A REGULARIDADE NA PRESTAÇÃO DO SERVIÇO ESCOLA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10" calcext:value-type="date">
            <text:p>10/06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13 A14/06/2016</text:p>
          </table:table-cell>
          <table:table-cell table:style-name="ce16" office:value-type="string" calcext:value-type="string">
            <text:p>DO MUNICÍPIO DE BOA VISTA/RR PARA O MUNICÍPIO DE RORAINÓPOLIS/RR 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string" calcext:value-type="string">
            <text:p>08 A 09/06/2016</text:p>
          </table:table-cell>
          <table:table-cell table:style-name="ce16" office:value-type="string" calcext:value-type="string">
            <text:p>DO MUNICÍPIO DE BONFIM/RR PARA O MUNICÍPIO DE 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QUUE IRÁ PARTICIPAR DE AUDIÊNCIA N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date" office:date-value="2016-06-14" calcext:value-type="date">
            <text:p>14/06/2016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DESTE ÓRGÃO MINISTERIAL DO MUNICÍPIO DE BONFIM/RR PARA O MUNICÍPIO DE NORMANDIA/RR, COM A FINALIDADE DE ORDEM DE SERVIÇ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6" office:value-type="string" calcext:value-type="string">
            <text:p>DO MUNICÍPIO DE BONFIM/RR PARA O MUNICÍPIO DE NORMANDIA/RR, COMUNIDADE DO COQUEIRINHO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DESTE ÓRGÃO MINISTERIAL DO MUNICÍPIO DE BONFIM/RR PARA O MUNICÍPIO DE NORMANDIA/RR, CUMUNIDADE DO COQUEIRINHO, COM A FINALIDADE DE CUMPRIR ORDEM DE SERVIÇ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JULIERNE COSTA NASCIMENTO 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string" calcext:value-type="string">
            <text:p>08 A 09/06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ÇÃO DE VISTORIA/ LEVANTAMENTO <text:span text:style-name="T4">IN LOCO</text:span>, O QUAL DEVERÁ SUBSIDIAR O ORÇAMENTO DO CUSTO ESTIMADO PARA A REALIZAÇÃO DA REFORMA GERAL DA RESIDÊNCIA DESTA INSTITUIÇÃO, LOCALIZADA NO MUNICÍPIO DE SÃO LUIZ/RR.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LISARB DOS ANJOS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10" calcext:value-type="date">
            <text:p>10/06/2016</text:p>
          </table:table-cell>
          <table:table-cell table:style-name="ce16" office:value-type="string" calcext:value-type="string">
            <text:p>DO MUNICÍPIO DE BOA VISTA/RR PARA OS MUNICÍPIOS DO CANTÁ/RR E BONFIM/RR -VILA VILHENA, MALACACHETA E TABA LASCADA.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NOTIFICAR, LOCALIZAR E/OU CONFIMAR O ENDEREÇO E DADOS DAS PESSOAS RELACIONADAS NA NOTICAÇÃO N° 020/2016, O.S. N° 168/2016 E O.S. N° 231/2016 DA PROMOTORIA DE JUSTIÇA ESPECIALIZADA DE <text:s/>VIOLÊNCIA DOMÉSTICA E FAMILIAR CONTRA A MULHER/MPRR.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6" office:value-type="string" calcext:value-type="string">
            <text:p>PROMOTOR DE JUSTIÇA </text:p>
          </table:table-cell>
          <table:table-cell table:style-name="ce17" office:value-type="string" calcext:value-type="string">
            <text:p>26 A 30/06/2016</text:p>
          </table:table-cell>
          <table:table-cell table:style-name="ce16" office:value-type="string" calcext:value-type="string">
            <text:p>BRASÍLIA/DF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O SEMINÁRIO “GRANDES CASOS CRIMINAIS: EXPERÊNCIA ITALIANA E PERSPECTIVA NO BRASIL”.</text:p>
          </table:table-cell>
          <table:table-cell table:style-name="ce27" office:value-type="float" office:value="3053.41" calcext:value-type="float">
            <text:p>3.053,41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MARIA DE FÁTIMA RODRIGUES DA SILVA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date" office:date-value="2016-06-02" calcext:value-type="date">
            <text:p>02/06/2016</text:p>
          </table:table-cell>
          <table:table-cell table:style-name="ce16" office:value-type="string" calcext:value-type="string">
            <text:p>DO MUNICÍPIO DE BOA VISTA/RR PARA O MUNICÍPIO DE CARACARAÍ/RR.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AÇÕES DE IMÓVEIS PERTENCENTES A ESTE ÓRGÃO MINISTERIAL, LOCALIZADO NO MUNICÍPIO DE CARACARAÍ/RR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MARIA DE FÁTIMA RODRIGUES DA SILVA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string" calcext:value-type="string">
            <text:p>16 A 17/06/2016</text:p>
          </table:table-cell>
          <table:table-cell table:style-name="ce16" office:value-type="string" calcext:value-type="string">
            <text:p>DO MUNICÍPIO DE BOA VISTA/RR PARA O MUNICÍPIO DE PACARAIMA/RR.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AÇÕES DE IMÓVEIS PERTENCENTES A ESTE ÓRGÃO MINISTERIAL, LOCALIZADO NO MUNICÍPIO DE PACARAIMA/RR CONFORME CI N° 012.2016.CPI-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MARIA DE FÁTIMA RODRIGUES DA SILVA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string" calcext:value-type="string">
            <text:p>30/06 A 01/07/2016</text:p>
          </table:table-cell>
          <table:table-cell table:style-name="ce16" office:value-type="string" calcext:value-type="string">
            <text:p>DO MUNICÍPIO DE BOA VISTA/RR PARA O MUNICÍPIO DE SÃO LUÍZ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OS DO IMÓVEL DA PROMOTORIA DE JUSTIÇA DA COMARCA DE SÃO LUIZ/RR, CONFORME CI N° 016.2016.CPI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 SUBSTITUTO </text:p>
          </table:table-cell>
          <table:table-cell table:style-name="ce17" office:value-type="date" office:date-value="2016-05-30" calcext:value-type="date">
            <text:p>30/05/2016</text:p>
          </table:table-cell>
          <table:table-cell table:style-name="ce16" office:value-type="string" calcext:value-type="string">
            <text:p>DO MUNICÍPIO DE RORANÓPOLIS/RR PARA O MUNICÍPIO DE MUCAJ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E <text:s/>AUDIÊNCIA NO MUNICÍPIO DE MUCAJAÍ/RR, EM SUBSTITUIÇÃO À PROMOTORA DE JUSTIÇA SUBSTITUTA, DRA. SORAIA ANDRÉIA DE AZEVEDO CATTANE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MESSIAS ELIAS PINTO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string" calcext:value-type="string">
            <text:p>31/05 A 01/06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MEMBRO, PARA REALIZAR AUDIÊNCIA EM SUBSTITUIÇÃO AO PROMOTOR DE JUSTIÇA SUBSTITUTO, DR. PAULO ANDRÉ DE CAMPOS TRINDADE, NO MUNICÍPIO DE RORAINÓPOLIS/RR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MESSIAS ELIAS PINTO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17" office:value-type="string" calcext:value-type="string">
            <text:p>06 A 07/06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QUE IRÁ PARTICIPAR DE REUNIÃO NO PRÉDIO SEDE DA PROCURADORIA GERAL, LOCALIZADO NA CIDADE DE BOA VISTARR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NERI ÁVILA ROSA </text:p>
          </table:table-cell>
          <table:table-cell table:style-name="ce16" office:value-type="string" calcext:value-type="string">
            <text:p>OFICIAL DE DILIGÊNCIA</text:p>
          </table:table-cell>
          <table:table-cell table:style-name="ce17" office:value-type="date" office:date-value="2016-06-20" calcext:value-type="date">
            <text:p>20/06/2016</text:p>
          </table:table-cell>
          <table:table-cell table:style-name="ce16" office:value-type="string" calcext:value-type="string">
            <text:p>DO MUNICÍPIO DE BOA VISTA/RR PARA O MUNICÍPIO DO CANTÁ/RR, SEDE, VILA CENTRAL, SÍTIO SÃO LUCAS, VICINAL II, CONFIANÇA III, BARAUNA E ADJACÊNCIAS 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NTREGAR DOCUMENTO, NOTIFICAR, LOCALIZAR E/OU CONFIRMAR AS PESSOAS RELACIONADAS NA NOTIFICAÇÃO N° 168/2016 – 1° PJIJ/MP/RR, O.S. N° 158/2016/PROMOTORIA DE JUSTIÇA ESPECIALIZADA DE VIOLÊNCIA DOMÉSTICA E FAMILIAR CONTRA A MULHER/MP/RR E O.S. N° 030/2016 – PJIJ/MP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NERI ÁVILA ROSA </text:p>
          </table:table-cell>
          <table:table-cell table:style-name="ce16" office:value-type="string" calcext:value-type="string">
            <text:p>OFICIAL DE DILIGÊNCIA</text:p>
          </table:table-cell>
          <table:table-cell table:style-name="ce17" office:value-type="date" office:date-value="2016-06-30" calcext:value-type="date">
            <text:p>30/06/2016</text:p>
          </table:table-cell>
          <table:table-cell table:style-name="ce16" office:value-type="string" calcext:value-type="string">
            <text:p>DO MUNICÍPIO DE BOA VISTA/RR PARA O MUNICÍPIO DE MUCAJAÍ/RR – SEDE, VILA TAMANDARÉ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 CONFIRMAR OS ENDEREÇOS E DADOS DAS PESSOAS RELACIONADAS NA O.S. Nº 029/2016-2ªPJIJ DA PROMOTORIA DE JUSTIÇA DA INFÂNCIA E DA JUVENTUDE E O.S. Nº 265/2016 DA PROMOTORIA DE JUSTIÇA ESPECIALIZADA DE VIOLÊNCIA DOMÉSTICA E FAMILIAR CONTR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RAIMIFRAN GOMES DA SILVA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17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DO MUNICÍPIO DE BOA VISTA/RR PARA O MUNICÍPIO DO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AS INSTALAÇÕES D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21" calcext:value-type="date">
            <text:p>21/06/2016</text:p>
          </table:table-cell>
          <table:table-cell table:style-name="ce16" office:value-type="string" calcext:value-type="string">
            <text:p>DO MUNICÍPIO DE BOA VISTA/RR PARA O MUNICÍPIO DE MUCAJAÍ/RR – VILA APIAÚ, LOTE 0403, VICINAL 10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LOCALIZAR E NOTIFICAR A PESSOA RELACIONADA NA NOTIFICAÇÃO N° 058/2016, PARA PRESTAR INFORMAÇÕES SOBRE FATOS EM APURAÇÃO NA PROMOTORIA DE JUSTIÇA DE DEFESA DO PATRIMÔNIO PÚBLICO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28 A 29/06/2016</text:p>
          </table:table-cell>
          <table:table-cell table:style-name="ce16" office:value-type="string" calcext:value-type="string">
            <text:p>DO MUNICÍPIO DE BOA VISTA/RR PARA O MUNICÍPIO DE PACARAIMA/RR – COMUNIDADE INDÍGENA BOCA DA MAT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LOCALIZAR E CONFIRMAR O ENDEREÇO E DADOS DA PESSOA RELACIONADA NA O.S. Nº 213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RICARDO FONTANELLA </text:p>
          </table:table-cell>
          <table:table-cell table:style-name="ce16" office:value-type="string" calcext:value-type="string">
            <text:p>PROMOTOR DE JUSTIÇA </text:p>
          </table:table-cell>
          <table:table-cell table:style-name="ce17" office:value-type="string" calcext:value-type="string">
            <text:p>01 A 04/06/2016</text:p>
          </table:table-cell>
          <table:table-cell table:style-name="ce16" office:value-type="string" calcext:value-type="string">
            <text:p>BRASÍLIA/DF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E ''ENCONTRO DA AÇÃO NACIONAL EM DEFESA DA INFÂNCIA E JUVENTUDE'' , NA CIDADE DE BRASÍLIA/DF.</text:p>
          </table:table-cell>
          <table:table-cell table:style-name="ce27" office:value-type="float" office:value="2456.21" calcext:value-type="float">
            <text:p>2.456,21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08 A 09/06/2016</text:p>
          </table:table-cell>
          <table:table-cell table:style-name="ce16" office:value-type="string" calcext:value-type="string">
            <text:p>DO MUNICÍPIO DE BOA VISTA/RR PARA O MUNICÍPIO DO AMAJARÍ/RR – VILA TRAIRÃO, FAZENDA CASA BRANC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LOCALIZAR, CERTIFICAR E CONDUZIR A PESSOA RELACIONADA NA O.S. N° 11/2016-PROMOTORIA DE JUSTIÇA DO TRIBUNAL DO JÚRI-2° TIT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08 A 10/06/2016</text:p>
          </table:table-cell>
          <table:table-cell table:style-name="ce16" office:value-type="string" calcext:value-type="string">
            <text:p>DO MUNICÍPIO DE BOA VISTA/RR PARA O MUNICÍPIO DO AMAJARÍ/RR – VILA TRAIRÃO, FAZENDA CASA BRANCA E ADJACÊNCIAS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LOCALIZAR, CERTIFICAR E CONDUZIR A PESSOA RELACIONADA NA O.S. N° 11/2016-PROMOTORIA DE JUSTIÇA DO TRIBUNAL DO JÚRI-2° TIT – COMPLEMENTAÇÃO DE DIÁRIAS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" calcext:value-type="float">
            <text:p>1,0</text:p>
          </table:table-cell>
          <table:table-cell table:style-name="ce27" office:value-type="float" office:value="228.45" calcext:value-type="float">
            <text:p>228,45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EXECUTAR SERVIÇOS DE MANUTENÇÃO E CORTE DE GRAMA NO JARDIM DO PRÉDIO DA PROMOTORIA DE JUSTIÇA DA COMARCA DE ALTO ALEGRE/RR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5-31" calcext:value-type="date">
            <text:p>31/05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MEMBRO, PARA REALIZAR AUDIÊNCIA NO MUNICÍPIO DE MUCAJAÍ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6-06" calcext:value-type="date">
            <text:p>06/06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 </text:p>
          </table:table-cell>
          <table:table-cell table:style-name="ce17" office:value-type="string" calcext:value-type="string">
            <text:p><text:s/>CONDUZIR VEÍCULO COM SERVIDOR QUE IRÁ VERIFICAR PROBLEMAS NO SISTEMA DE ÁGUA NO POÇO ARTESIANO, DO PRÉDIO DA PROMOTORIA DE JUSTIÇA DA COMARCA DE ALTO ALEGRE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6-10" calcext:value-type="date">
            <text:p>10/06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 QUE IRÁ REALIZAR SERVIÇO DE MANUTENÇÃO DE UM MICROCOMPUTADOR DA PROMOTORIA DE JUSTIÇA DA COMARCA DE MUCAJAÍ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16 A 17/06/2016</text:p>
          </table:table-cell>
          <table:table-cell table:style-name="ce17" office:value-type="string" calcext:value-type="string">
            <text:p>DO MUNICÍPIO DE BOA VISTA/RR PARA O MUNICÍPIO DE PACARAIMA/RR.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ES QUE IRÃO VERIFICAR A REGULARIZAÇÃO DE DOCUMENTAÇÕES DE IMÓVEIS PERTENCENTES A ESTE ÓRGÃO MINISTERIAL, LOCALIZADO NO MUNICÍPIO DE PACARAIMA/RR CONFORME CI N° 012.2016.CPI-MP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30/06 A 01/07/2016</text:p>
          </table:table-cell>
          <table:table-cell table:style-name="ce17" office:value-type="string" calcext:value-type="string">
            <text:p>DO MUNICÍPIO DE BOA VISTA/RR PARA O MUNICÍPIO DE SÃO LUIZ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VERIFICAR A REGULARIZAÇÃO DE DOCUMENTOS DO IMÓVEL DA PROMOTORIA DE JUSTIÇA DA COMARCA DE SÃO LUIZ/RR, CONFORME CI N° 016.2016.CPI/MP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7" office:value-type="string" calcext:value-type="string">
            <text:p>SOLANGE CLÁUDIA ALMEIDA DE SOUZA</text:p>
          </table:table-cell>
          <table:table-cell table:style-name="ce17" office:value-type="string" calcext:value-type="string">
            <text:p>AUXILIAR DE LIMPEZA E COPA </text:p>
          </table:table-cell>
          <table:table-cell table:style-name="ce17" office:value-type="string" calcext:value-type="string">
            <text:p>27 A 28/06/2016</text:p>
          </table:table-cell>
          <table:table-cell table:style-name="ce17" office:value-type="string" calcext:value-type="string">
            <text:p>DO MUNICÍPIO DE BOA VISTA/RR PARA O MUNICÍPIO DE RORAINÓPOLIS/RR 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LIMPEZA NO PRÉDIO DA PROMOTORIA DE JUSTIÇA DA COMARCA DE RORAINÓPOLIS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TÁSSIO JARDEL PEREIRA SALLES</text:p>
          </table:table-cell>
          <table:table-cell table:style-name="ce17" office:value-type="string" calcext:value-type="string">
            <text:p>ASSESSOR DE ENGENHARIA CIVIL</text:p>
          </table:table-cell>
          <table:table-cell table:style-name="ce17" office:value-type="string" calcext:value-type="string">
            <text:p>08 A 09/06/2016</text:p>
          </table:table-cell>
          <table:table-cell table:style-name="ce17" office:value-type="string" calcext:value-type="string">
            <text:p>DO MUNICÍPIO DE BOA VISTA/RR PARA O MUNICÍPIO DE SÃO LUIZ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ALIZAÇÃO DE VISTORIA/ LEVANTAMENTO <text:span text:style-name="T4">IN LOCO, </text:span><text:span text:style-name="T5">O QUAL DEVERÁ SUBSIDIAR O ORÇAMENTO DO CUSTO ESTIMADO PARA A REALIZAÇÃO DA REFORMA GERAL DA RESIDÊNCIA DESTA INSTITUIÇÃO, LOCALIZADA NO MUNICÍPIO DE SÃO LUIZ/RR.</text:span><text:span text:style-name="T4"> </text:span>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6-01" calcext:value-type="date">
            <text:p>01/06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VERIFICAR PROBLEMAS NO SISTEMA DE ÁGUA NAS INSTALAÇÕES DO PRÉDIO DA PROMOTORIA DE JUSTIÇA DA COMARCA DE ALTO ALEGRE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6-06" calcext:value-type="date">
            <text:p>06/06/2016</text:p>
          </table:table-cell>
          <table:table-cell table:style-name="ce17" office:value-type="string" calcext:value-type="string">
            <text:p>DO MUNICÍPIO DE BOA VISTA/RR PARA O MUNICÍPIO DO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VERIFICAR PROBLEMAS NO SISTEMA DE ÁGUA NO POÇO ARTESIANO, DO PRÉDIO DA PROMOTORIA DE JUSTIÇA DA COMARCA DE ALTO ALEGRE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6-22" calcext:value-type="date">
            <text:p>22/06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SOLUCIONAR PROBLEMAS DE GOTEIRAS NO TELHADO DO PRÉDIO DA PROMOTORIA DE JUSTIÇA DA COMARCA DE MUCAJAÍ/RR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E CORTE DE GRAMA NO JARDIM DO PRÉDIO DA PROMOTORIA DE JUSTIÇA DA COMARCA DE ALTO ALEGRE/RR.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28" table:formula="of:=SUM([.H10:.H91])" office:value-type="float" office:value="12450.75" calcext:value-type="float">
            <text:p>12.450,75</text:p>
          </table:table-cell>
          <table:table-cell table:style-name="ce34" table:formula="of:=SUM([.I10:.I91])" office:value-type="float" office:value="91" calcext:value-type="float">
            <text:p>91,0</text:p>
          </table:table-cell>
          <table:table-cell table:style-name="ce28" table:formula="of:=SUM([.J10:.J91])" office:value-type="float" office:value="46863.9" calcext:value-type="float">
            <text:p>46.863,90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28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2">Data da última atualização:</text:span> 01 de julho de 2016.</text:p>
          </table:table-cell>
          <table:table-cell table:style-name="ce18" table:number-columns-repeated="6"/>
          <table:table-cell table:style-name="ce28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20"/>
        </table:table-row>
        <table:table-row table:style-name="ro15">
          <table:table-cell table:style-name="ce11" table:number-columns-repeated="8"/>
          <table:table-cell table:style-name="ce36"/>
          <table:table-cell table:style-name="ce11" table:number-columns-repeated="1014"/>
          <table:table-cell table:style-name="ce20"/>
        </table:table-row>
        <table:table-row table:style-name="ro17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6"/>
          <table:table-cell table:style-name="ce11" table:number-columns-repeated="1014"/>
          <table:table-cell table:style-name="ce20"/>
        </table:table-row>
        <table:table-row table:style-name="ro17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0:30:17.3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7-13T10:30:40.842000000</dc:date>
    <meta:editing-duration>P1DT7H22M6S</meta:editing-duration>
    <meta:editing-cycles>230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859" meta:object-count="1"/>
  </office:meta>
</office:document-meta>
</file>