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style:use-window-font-color="true" style:font-name="Times New Roman"/>
    </style:style>
    <style:style style:name="ce3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style:use-window-font-color="true"/>
    </style:style>
    <style:style style:name="ce35" style:family="table-cell" style:parent-style-name="Default" style:data-style-name="N0">
      <style:table-cell-properties style:vertical-align="automatic"/>
      <style:text-properties style:use-window-font-color="true"/>
    </style:style>
    <style:style style:name="ce36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84cm" svg:height="2.704cm" svg:x="3.21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8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8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JULHO/2016</text:p>
          </table:table-cell>
          <table:covered-table-cell table:style-name="ce13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29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4" office:value-type="string" calcext:value-type="string">
            <text:p>VALOR DA PASSAGEM</text:p>
          </table:table-cell>
          <table:table-cell table:style-name="ce30" office:value-type="string" calcext:value-type="string">
            <text:p>Nº DIÁRIAS</text:p>
          </table:table-cell>
          <table:table-cell table:style-name="ce24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36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17" office:value-type="string" calcext:value-type="string">
            <text:p>11, 12, 13 A 15/07/2016</text:p>
          </table:table-cell>
          <table:table-cell table:style-name="ce16" office:value-type="string" calcext:value-type="string">
            <text:p>DO MUNICÍPIO DE BOA VISTA/RR PARA O MUNICÍPIO DE AMAJARÍ/RR – COMUNIDADE 03 CORAÇÕES, COMUNIDADE ARAÇÁ, VILA TRAIRÃO E SEDE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NO MUNICÍPIO DE AMAJARÍ/RR, CONFORME OFÍCIO GAB/VJI Nº 081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3.5" calcext:value-type="float">
            <text:p>3,5</text:p>
          </table:table-cell>
          <table:table-cell table:style-name="ce26" office:value-type="float" office:value="2239.62" calcext:value-type="float">
            <text:p>2.239,62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04 A 05/07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PARTICIPAR DO CICLO DE PALESTRAS DENOMINADO “CURSO DE CAPACITAÇÃO EM GÊNERO, ACESSO À JUSTIÇA E VIOLÊNCIA CONTRA AS MULHERES”, A TÍTULO DE PALESTRANTE, COM O TEMA “CONCEITUANDO AS DIVERSAS FORMAS DE VIOLÊNCIA CONTRA A MULHER E MEDIDAS PROTETIVAS DE URGÊNCIAS”, NO MUNICÍPIO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6" office:value-type="string" calcext:value-type="string">
            <text:p>DO MUNICÍPIO DE BOA VISTA/RR PARA O MUNICÍPIO DE AMAJARÍ/RR – SEDE, CI GARAGEM E ARAÇÁ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ENDEREÇO DA PESSOA RELACIONADA NA O.M.D. Nº 028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17" office:value-type="string" calcext:value-type="string">
            <text:p>28 A 29/07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VERIFICAR A REGULARIZAÇÃO DE DOCUMENTOS DO IMÓVEL PERTENCENTE A ESTE ÓRGÃO MINISTERIAL, LOCALIZADO NA COMARCA DE RORAINÓPOLIS/RR, COM FULCRO NO ART. 2º E EM CONSONÂNCIA COM ART. 5º DA PORTARIA Nº 299/2016, DE 06/05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7" office:value-type="string" calcext:value-type="string">
            <text:p>05 A 06/07/2016</text:p>
          </table:table-cell>
          <table:table-cell table:style-name="ce16" office:value-type="string" calcext:value-type="string">
            <text:p>DO MUNICÍPIO DE BOA VISTA/RR PARA O MUNICÍPIO DE RORAINÓPOLIS/RR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DE PESSOA RELACIONADA NA O.S. Nº 266/2016 DA PROMOTORIA DE JUSTIÇA ESPECIALIZADA DE VIOLÊNCIA DOMÉSTICA E FAMILIAR CONTRA A MULHER, CONFORME CI Nº 056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6" office:value-type="string" calcext:value-type="string">
            <text:p>DO MUNICÍPIO DE BOA VISTA/RR PARA O MUNICÍPIO DE AMAJARÍ/RR – CI CAJUEIR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DA PESSOA RELACIONADA NA O.M.D. Nº 043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7" office:value-type="date" office:date-value="2016-07-19" calcext:value-type="date">
            <text:p>19/07/2016</text:p>
          </table:table-cell>
          <table:table-cell table:style-name="ce16" office:value-type="string" calcext:value-type="string">
            <text:p>DO MUNICÍPIO DE BOA VISTA/RR PARA O MUNICÍPIO DO CANTÁ/RR – VILA SÃO JOSÉ, VILA SANTA CRUZ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 PESSOAS RELACIONADAS NAS NOTIFICAÇÕES Nº 191/2016-1ªPJIJ/MPRR E Nº 199/2016-1ªPJIJ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7-20" calcext:value-type="date">
            <text:p>20/07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VAZAMENTO E OUTRAS INFILTRAÇÕES NO TELHADO DO PRÉDIO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7-27" calcext:value-type="date">
            <text:p>27/07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GRAMADO E ACOMPANHAR OS TÉCNICOS DA EMPRESA DE REFRIGERAÇÃO QUE PROCEDERÃO A MANUTENÇÃO PREVENTIVA DAS CENTRAIS DE AR D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7" office:value-type="date" office:date-value="2016-07-29" calcext:value-type="date">
            <text:p>29/07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S TÉCNICOS DA EMPRESA DE REFRIGERAÇÃO QUE PROVIDENCIARÃO A MANUTENÇÃO PREVENTIVA DO SISTEMA DE AR E OUTROS SERVIÇOS NECESSÁRIOS N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17" office:value-type="string" calcext:value-type="string">
            <text:p>11 A 12/07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/ MP/FC-V</text:p>
          </table:table-cell>
          <table:table-cell table:style-name="ce17" office:value-type="date" office:date-value="2016-07-21" calcext:value-type="date">
            <text:p>21/07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BONFIM/RR, PARA BUSCAR MATERIAL DE EXPEDIENTE E LEVAR IMPRESSORA PARA CONSERTO NO MUNICÍPIO DE BOA VIST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17" office:value-type="string" calcext:value-type="string">
            <text:p>03 A 07/07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EM FUNÇÃO DE TRABALHOS DESENCADEADOS NO PERÍODO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17" office:value-type="string" calcext:value-type="string">
            <text:p>11 A 15/07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6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17" office:value-type="string" calcext:value-type="string">
            <text:p>18 A 22/07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8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4" calcext:value-type="date">
            <text:p>04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FAZER LEVANTAMENTO DOS SERVIÇOS DE MANUTENÇÃO DO PORTÃO ELETRÔNICO E NO SISTEMA ELÉTRICO DO PRÉDIO DA PROMOTORIA DE JUSTIÇA DA COMARCA DE BONFIM/RR, CONFORME CI Nº 148/2016-DA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11 A 12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EXECUTAR SERVIÇOS DE MANUTENÇÃO DO SISTEMA ELÉTRICO DO PRÉDIO DA PROMOTORIA DE JUSTIÇA DA COMARCA DE RORAINÓPOLIS/RR E SERVIDOR QUE IRÁ EXECUTAR SERVIÇOS DE LIMPEZA NO PRÉDIO DA PROMOTORIA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26 A 27/07/2016</text:p>
          </table:table-cell>
          <table:table-cell table:style-name="ce17" office:value-type="string" calcext:value-type="string">
            <text:p>DO MUNICÍPIO DE BOA VISTA/RR PARA O MUNICÍPIO DE RORAINÓPOLIS/RR – SEDE E VILA NOVA COLIN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 E/OU CONFIRMAR ENDEREÇO E DADOS DA PESSOA RELACIONADA NA O.S. Nº 203/2016, COM A FINALIDADE DE INSTRUIR OS TRABALHOS DA PROMOTORIA DE JUSTIÇA ESPECIALIZADA DE VIOLÊNCIA DOMÉSTICA E FAMILIAR CONTRA A MULHE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CARLOS ALBERTO FRANCO DOS SANTOS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18 A 22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8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ARLOS MARCOLINO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25/07 A 01/08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CÉSAR LEÔNCIO RIBEIRO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17" office:value-type="string" calcext:value-type="string">
            <text:p>03 A 07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EM FUNÇÃO DE TRABALHOS DESENCADEADOS NO PERÍODO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992.38" calcext:value-type="float">
            <text:p>1.992,38</text:p>
          </table:table-cell>
          <table:table-cell table:number-columns-repeated="1014"/>
        </table:table-row>
        <table:table-row table:style-name="ro11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CÉSAR LEÔNCIO RIBEIRO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17" office:value-type="string" calcext:value-type="string">
            <text:p>11 A 15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6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992.38" calcext:value-type="float">
            <text:p>1.992,38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DONGIVAL VEIGA AGUIAR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7-12" calcext:value-type="date">
            <text:p>12/07/2016</text:p>
          </table:table-cell>
          <table:table-cell table:style-name="ce17" office:value-type="string" calcext:value-type="string">
            <text:p>DO MUNICÍPIO DE BOA VISTA/RR PARA O MUNICÍPIO DO CANTÁ/RR – SÍTIO PICA PAU, TATAJUBA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, COM FOTOS, OS ENDEREÇOS E OS TELEFONES DAS PESSOAS RELACIONADAS NA O.S. Nº 072/2016-1ªPJCRIM/1ªTITULAR/MPRR, A FIM DE INSTRUIR OS FEITOS DA PROMOTORIA DE JUSTIÇA CRIMINAL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DONGIVAL VEIGA AGUIAR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7-18" calcext:value-type="date">
            <text:p>18/07/2016</text:p>
          </table:table-cell>
          <table:table-cell table:style-name="ce17" office:value-type="string" calcext:value-type="string">
            <text:p>DO MUNICÍPIO DE BOA VISTA/RR PARA O MUNICÍPIO DO CANTÁ/RR – SEDE, VILA SÃO RAIMUND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, NOTIFICAR, CONSTATAR E REQUISITAR, CONFORME O.S. Nº 115/2016-PRO-DIE/MPRR, O.S. Nº 116/2016-PRO-DIE/MPRR E NOTIFICAÇÃO Nº 192/2016-1ªPJIJ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DONGIVAL VEIGA AGUIAR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7" office:value-type="string" calcext:value-type="string">
            <text:p>DO MUNICÍPIO DE BOA VISTA/RR PARA O MUNICÍPIO DE AMAJARÍ/RR – SEDE, CI GARAGEM E ARAÇÁ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ENDEREÇO DA PESSOA RELACIONADA NA O.M.D. Nº 028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EDILSON AGUIAR DO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11, 12, 13 A 15/07/2016</text:p>
          </table:table-cell>
          <table:table-cell table:style-name="ce17" office:value-type="string" calcext:value-type="string">
            <text:p>DO MUNICÍPIO DE BOA VISTA/RR PARA O MUNICÍPIO DE AMAJARÍ/RR – COMUNIDADE 03 CORAÇÕES, COMUNIDADE ARAÇÁ, VILA TRAIRÃO E SEDE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MEMBRO QUE IRÁ OFICIAR JUNTO A VARA DA JUSTIÇA ITINERANTE, NO MUNICÍPIO DE AMAJARÍ/RR, CONFORME OFÍCIO GAB/VJI Nº 081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3.5" calcext:value-type="float">
            <text:p>3,5</text:p>
          </table:table-cell>
          <table:table-cell table:style-name="ce26" office:value-type="float" office:value="887.5" calcext:value-type="float">
            <text:p>887,50</text:p>
          </table:table-cell>
          <table:table-cell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EDSON PEREIRA CORRÊA JÚNIOR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17" office:value-type="string" calcext:value-type="string">
            <text:p>DO MUNICÍPIO DE BOA VISTA/RR PARA O MUNICÍPIO DE ALTO ALEGRE/RR – VILA RAIMUNDÃ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E DADOS DA PESSOA RELACIONADA NA O.S. Nº 261/2016 COM A FINALIDADE DE INSTRUIR OS TRABALHOS DA PROMOTORIA DE JUSTIÇA ESPECIALIZADA DE VIOLÊNCIA DOMÉSTICA E FAMILIAR CONTRA MULHER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17" office:value-type="string" calcext:value-type="string">
            <text:p>PROCURADORA-GERAL DE JUSTIÇA</text:p>
          </table:table-cell>
          <table:table-cell table:style-name="ce17" office:value-type="string" calcext:value-type="string">
            <text:p>07 A 10/07/2016</text:p>
          </table:table-cell>
          <table:table-cell table:style-name="ce17" office:value-type="string" calcext:value-type="string">
            <text:p>NATAL/RN</text:p>
          </table:table-cell>
          <table:table-cell table:style-name="ce17" office:value-type="string" calcext:value-type="string">
            <text:p>AVIÃO</text:p>
          </table:table-cell>
          <table:table-cell table:style-name="ce17" office:value-type="string" calcext:value-type="string">
            <text:p>PARTICIPAR DA SESSÃO SOLENE DE POSSE DO PROCURADOR-GERAL DE JUSTIÇA DO ESTADO DO RIO GRANDE DO NORTE, RINALDO REIS LIMA, NO CARGO DE PRESIDENTE DO CNPG – 2016/2017, BEM COMO DOS DEMAIS INTEGRANTES DA DIRETORIA, E PARTICIPAR DA REUNIÃO ORDINÁRIA DO CNPG NO MINISTÉRIO PÚBLICO DO RIO GRANDE DO NORTE</text:p>
          </table:table-cell>
          <table:table-cell table:style-name="ce26" office:value-type="float" office:value="2779.47" calcext:value-type="float">
            <text:p>2.779,47</text:p>
          </table:table-cell>
          <table:table-cell table:style-name="ce32" office:value-type="float" office:value="3.5" calcext:value-type="float">
            <text:p>3,5</text:p>
          </table:table-cell>
          <table:table-cell table:style-name="ce26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1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EMILIANO ARTUR DE FREITAS LIMA FI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28 A 29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VERIFICAR A REGULARIZAÇÃO DE DOCUMENTOS DO IMÓVEL PERTENCENTE A ESTE ÓRGÃO MINISTERIAL, LOCALIZADO NA COMARCA DE RORAINÓPOLIS/RR, COM FULCRO NO ART. 2º E EM CONSONÂNCIA COM ART. 5º DA PORTARIA Nº 299/2016, DE 06/05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<text:s/>FRANCISCO XAVIER MEDEIROS GONÇALVES</text:p>
          </table:table-cell>
          <table:table-cell table:style-name="ce17" office:value-type="string" calcext:value-type="string">
            <text:p>AUXILIAR DE MANUTENÇÃO/ CHEFE DE SEÇÃO</text:p>
          </table:table-cell>
          <table:table-cell table:style-name="ce17" office:value-type="string" calcext:value-type="string">
            <text:p>07 E 08/07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NO SISTEMA DO POÇO ARTESIANO E OUTROS SERVIÇOS NECESSÁRIOS N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26" office:value-type="float" office:value="340.58" calcext:value-type="float">
            <text:p>340,58</text:p>
          </table:table-cell>
          <table:table-cell table:number-columns-repeated="1014"/>
        </table:table-row>
        <table:table-row table:style-name="ro11"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5" calcext:value-type="date">
            <text:p>05/07/2016</text:p>
          </table:table-cell>
          <table:table-cell table:style-name="ce17" office:value-type="string" calcext:value-type="string">
            <text:p>DO MUNICÍPIO DE BOA VISTA/RR PARA O MUNICÍPIO DE PACARAIM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ACOMPANHAR O ENGENHEIRO MECÂNICO CÉSAR AUGUSTO DE ALMEIDA NA VISITA TÉCNICA A SER REALIZADA NA PROMOTORIA DE JUSTIÇA DA COMARCA DE PACARAIMA/RR, CONFORME CI Nº 129/2016-CA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7 E 08/07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EXECUTAR SERVIÇOS DE MANUTENÇÃO NO SISTEMA DO POÇO ARTESIANO E OUTROS SERVIÇOS NECESSÁRIOS N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26" office:value-type="float" office:value="253.57" calcext:value-type="float">
            <text:p>253,57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25 A 26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A QUE IRÁ EXECUTAR SERVIÇOS DE LIMPEZA NO PRÉDIO DA PROMOTORIA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HENRY NELSON COELHO NASCIMENT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08" calcext:value-type="date">
            <text:p>08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NOS MICROCOMPUTADORES E CONFIGURAÇÃO DAS IMPRESSORAS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HENRY NELSON COELHO NASCIMENT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28" calcext:value-type="date">
            <text:p>28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ALIZAR SERVIÇOS DE INSTALAÇÃO DE MICROCOMPUTADOR E CONFIGURAÇÃO DAS IMPRESSORAS, N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17" office:value-type="string" calcext:value-type="string">
            <text:p>PROMOTOR DE JUSTIÇA SUBSTITUTO</text:p>
          </table:table-cell>
          <table:table-cell table:style-name="ce17" office:value-type="date" office:date-value="2016-07-05" calcext:value-type="date">
            <text:p>05/07/2016</text:p>
          </table:table-cell>
          <table:table-cell table:style-name="ce17" office:value-type="string" calcext:value-type="string">
            <text:p>DO MUNICÍPIO DE ALTO ALEGRE/R PARA O MUNICÍPIO 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PARTICIPAR DE AUDIÊNCIAS NA PROMOTORIA DE JUSTIÇA DA COMARCA DE BONFIM/RR, EM SUBSTITUIÇÃO AO PROMOTOR DE JUSTIÇA SUBSTITUTO, DR. PAULO ANDRÉ DE CAMPOS TRINDAD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11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7" office:value-type="string" calcext:value-type="string">
            <text:p>DO MUNICÍPIO DE BOA VISTA/RR PARA O MUNICÍPIO DE AMAJARÍ/RR – CI CAJUEIR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DA PESSOA RELACIONADA NA O.M.D. Nº 043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/ OFICIAL DE DILIGÊNCIA <text:span text:style-name="T4">“Ad Hoc”</text:span></text:p>
          </table:table-cell>
          <table:table-cell table:style-name="ce17" office:value-type="string" calcext:value-type="string">
            <text:p>21 A 22/07/2016</text:p>
          </table:table-cell>
          <table:table-cell table:style-name="ce17" office:value-type="string" calcext:value-type="string">
            <text:p>DO MUNICÍPIO DE BOA VISTA/RR PARA O MUNICÍPIO DO CANTÁ/RR – VILA SÃO JOSÉ, Km 20, BR-432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NOTIFICAR A PESSOA RELACIONADA NA NOTIFICAÇÃO Nº 026/2016-JESP-VIOLÊNCIA DOMÉSTICA/MPRR, PARA COMPARECER NA PROMOTORIA DE JUSTIÇA ESPECIALIZADA DE VIOLÊNCIA DOMÉSTICA E FAMILIAR CONTRA A MULHE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17" office:value-type="string" calcext:value-type="string">
            <text:p>DO MUNICÍPIO DE BOA VISTA/RR PARA O MUNICÍPIO DE ALTO ALEGRE/RR – VILA RAIMUNDÃ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 E/OU CONFIRMAR O ENDEREÇO E DADOS DA PESSOA RELACIONADA NA O.S. Nº 261/2016 COM A FINALIDADE DE INSTRUIR OS TRABALHOS DA PROMOTORIA DE JUSTIÇA ESPECIALIZADA DE VIOLÊNCIA DOMÉSTICA E FAMILIAR CONTRA MULHER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6" calcext:value-type="date">
            <text:p>06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ACOMPANHAR O ENGENHEIRO MECÂNICO CÉSAR AUGUSTO DE ALMEIDA NA VISITA TÉCNICA A SER REALIZADA NA PROMOTORIA DE JUSTIÇA DA COMARCA DE MUCAJAÍ/RR, CONFORME CI Nº 129/2016-CA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8" calcext:value-type="date">
            <text:p>08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EXECUTAR SERVIÇOS DE MANUTENÇÃO NOS MICROCOMPUTADORES E CONFIGURAÇÃO DAS IMPRESSORAS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18" calcext:value-type="date">
            <text:p>18/07/2016</text:p>
          </table:table-cell>
          <table:table-cell table:style-name="ce17" office:value-type="string" calcext:value-type="string">
            <text:p>DO MUNICÍPIO DE BOA VISTA/RR PARA O MUNICÍPIO DO CANTÁ/RR – SEDE, VILA SÃO RAIMUND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, NOTIFICAR, CONSTATAR E REQUISITAR, CONFORME O.S. Nº 115/2016-PRO-DIE/MPRR, O.S. Nº 116/2016-PRO-DIE/MPRR E NOTIFICAÇÃO Nº 192/2016-1ªPJIJ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27" calcext:value-type="date">
            <text:p>27/07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EXECUTAR SERVIÇOS DE LIMPEZA NO GRAMADO E ACOMPANHAR OS TÉCNICOS DA EMPRESA DE REFRIGERAÇÃO QUE PROCEDERÃO A MANUTENÇÃO PREVENTIVA DAS CENTRAIS DE AR D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29" calcext:value-type="date">
            <text:p>29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ACOMPANHAR OS TÉCNICOS DA EMPRESA DE REFRIGERAÇÃO QUE PROVIDENCIARÃO A MANUTENÇÃO PREVENTIVA DO SISTEMA DE AR E OUTROS SERVIÇOS NECESSÁRIOS N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JOÃO CASTRO PEREIR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date" office:date-value="2016-07-04" calcext:value-type="date">
            <text:p>04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FAZER LEVANTAMENTO DOS SERVIÇOS DE MANUTENÇÃO DO PORTÃO ELETRÔNICO E NO SISTEMA ELÉTRICO DO PRÉDIO DA PROMOTORIA DE JUSTIÇA DA COMARCA DE BONFIM/RR, CONFORME CI Nº 148/2016-DA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JÓ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05 A 06/07/2016</text:p>
          </table:table-cell>
          <table:table-cell table:style-name="ce17" office:value-type="string" calcext:value-type="string">
            <text:p>DO MUNICÍPIO DE BONFIM/RR PARA O MUNICÍPIO DE BOA VIST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MEMBRO PARA PARTICIPAR DA SESSÃO DE JÚRI NA COMARCA DE BOA VISTA/RR, BEM COMO, REALIZAR MANUTENÇÃO DO VEÍCULO OFICIAL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JÓ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date" office:date-value="2016-07-07" calcext:value-type="date">
            <text:p>07/07/2016</text:p>
          </table:table-cell>
          <table:table-cell table:style-name="ce17" office:value-type="string" calcext:value-type="string">
            <text:p>DO MUNICÍPIO DE BONFIM/RR PARA O MUNICÍPIO DE NORMANDI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PROMOTOR DE JUSTIÇA SUBSTITUTO, DR. PAULO ANDRÉ DE CAMPOS TRINDADE, PARA AUDIÊNCIA NO MUNICÍPIO DE NORMANDI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JÓ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14 A 15/07/2016</text:p>
          </table:table-cell>
          <table:table-cell table:style-name="ce17" office:value-type="string" calcext:value-type="string">
            <text:p>DO MUNICÍPIO DE BONFIM/RR PARA O MUNICÍPIO DE BOA VIST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PROMOTOR DE JUSTIÇA SUBSTITUTO, DR. PAULO ANDRÉ DE CAMPOS TRINDADE, PARA SESSÃO DE JÚRI NA COMARCA DE BOA VISTA/RR, BEM COMO, REALIZAR ABASTECIMENTO DO VEÍCULO OFICIAL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JULIERNE COSTA NASCIMENT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06" calcext:value-type="date">
            <text:p>06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DO SISTEMA ELÉTRICO E CORTE DO GRAMADO D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KLEBER VALADARES COELHO JÚNIOR</text:p>
          </table:table-cell>
          <table:table-cell table:style-name="ce17" office:value-type="string" calcext:value-type="string">
            <text:p>PROMOTOR DE JUSTIÇA SUBSTITUT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7" office:value-type="string" calcext:value-type="string">
            <text:p>DO MUNICÍPIO DE CARACARAÍ/RR PARA O MUNICÍPIO DE PACARAIM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PARTICIPAR DE AUDIÊNCIAS N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KLEBER VALADARES COELHO JÚNIOR</text:p>
          </table:table-cell>
          <table:table-cell table:style-name="ce17" office:value-type="string" calcext:value-type="string">
            <text:p>PROMOTOR DE JUSTIÇA SUBSTITUTO</text:p>
          </table:table-cell>
          <table:table-cell table:style-name="ce17" office:value-type="date" office:date-value="2016-06-22" calcext:value-type="date">
            <text:p>22/06/2016</text:p>
          </table:table-cell>
          <table:table-cell table:style-name="ce17" office:value-type="string" calcext:value-type="string">
            <text:p>DO MUNICÍPIO DE CARACARAÍ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PARTICIPAR DE AUDIÊNCIAS NA PROMOTORIA DE JUSTIÇA DA COMARCA DE ALTO A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LUCIMARA CAMPANER</text:p>
          </table:table-cell>
          <table:table-cell table:style-name="ce17" office:value-type="string" calcext:value-type="string">
            <text:p>PROMOTORA DE JUSTIÇA</text:p>
          </table:table-cell>
          <table:table-cell table:style-name="ce17" office:value-type="string" calcext:value-type="string">
            <text:p>04 A 05/07/2016</text:p>
          </table:table-cell>
          <table:table-cell table:style-name="ce17" office:value-type="string" calcext:value-type="string">
            <text:p>DO MUNICÍPIO DE BOA VISTA/RR PARA O MUNICÍPIO DE PACARAIM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PARTICIPAR DO CICLO DE PALESTRAS DENOMINADO “CURSO DE CAPACITAÇÃO EM GÊNERO, ACESSO À JUSTIÇA E VIOLÊNCIA CONTRA AS MULHERES”, A TÍTULO DE PALESTRANTE, COM O TEMA “CONCEITUANDO AS DIVERSAS FORMAS DE VIOLÊNCIA CONTRA A MULHER E MEDIDAS PROTETIVAS DE URGÊNCIAS”, NO MUNICÍPIO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MANOEL BARBOSA PER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11 A 12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DO SISTEMA ELÉTRICO DO PRÉDIO DA PROMOTORIA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MANOEL BARBOSA PER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25 A 26/07/2016</text:p>
          </table:table-cell>
          <table:table-cell table:style-name="ce17" office:value-type="string" calcext:value-type="string">
            <text:p>DO MUNICÍPIO DE BOA VISTA/RR PARA OS MUNICÍPIOS DE CARACARAÍ/RR, RORAINÓPOLIS/RR E SÃO LUIZ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COMPANHAR OS TÉCNICOS DA EMPRESA DE SERVIÇOS DE REFRIGERAÇÃO QUE PROCEDERÃO MANUTENÇÃO PREVENTIVA NAS CENTRAIS DE AR DOS PRÉDIOS DAS PROMOTORIAS DE JUSTIÇA DAS COMARCAS DE CARACARAÍ/RR, RORAINÓPOLIS/RR E SÃO LUIZ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MANOEL BARBOSA PER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date" office:date-value="2016-07-28" calcext:value-type="date">
            <text:p>28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COMPANHAR OS TÉCNICOS DA EMPRESA DE REFRIGERAÇÃO QUE PROCEDERÃO A MANUTENÇÃO PREVENTIVA NAS CENTRAIS DE AR DO PRÉDIO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MANUEL FERNANDES DE SOUSA FILHO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25/07 A 01/08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MARCELO DE SOUZA LIRA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03 A 07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EM FUNÇÃO DE TRABALHOS DESENCADEADOS NO PERÍODO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date" office:date-value="2016-06-30" calcext:value-type="date">
            <text:p>30/06/2016</text:p>
          </table:table-cell>
          <table:table-cell table:style-name="ce17" office:value-type="string" calcext:value-type="string">
            <text:p>DO MUNICÍPIO DE MUCAJAÍ/RR PARA O MUNICÍPIO DE BOA VIST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ALIZAR ABASTECIMENTO DO VEÍCULO OFICIAL DA PROMOTORIA DE JUSTIÇA DA COMARCA DE MUCAJAÍ/RR, NO POSTO DE COMBUSTÍVEL CONVENIADO AO MINISTÉRIO PÚBLICO ESTADUAL EM BOA VISTA/RR E RECOLHIMENTO DE MATERIAL DE EXPEDIENT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MARIA DE FÁ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28 A 29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VERIFICAR A REGULARIZAÇÃO DE DOCUMENTOS DO IMÓVEL PERTENCENTE A ESTE ÓRGÃO MINISTERIAL, LOCALIZADO NA COMARCA DE RORAINÓPOLIS/RR, COM FULCRO NO ART. 2º E EM CONSONÂNCIA COM ART. 5º DA PORTARIA Nº 299/2016, DE 06/05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30/06 A 01/07/2016</text:p>
          </table:table-cell>
          <table:table-cell table:style-name="ce17" office:value-type="string" calcext:value-type="string">
            <text:p>DO MUNICÍPIO DE SÃO LUIZ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OFICIAL COM MEMBRO QUE SUBSTITUIRÁ PROMOTOR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date" office:date-value="2016-07-28" calcext:value-type="date">
            <text:p>28/07/2016</text:p>
          </table:table-cell>
          <table:table-cell table:style-name="ce17" office:value-type="string" calcext:value-type="string">
            <text:p>DO MUNICÍPIO DE SÃO LUIZ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BASTECER NO MUNICÍPIO DE RORAINÓPOLIS/RR, VEÍCULO OFICIAL DA PROMOTORIA DE JUSTIÇA DA COMARCA DE SÃO LUIZ, ASSIM COMO, LOCALIZAR OS ATUAIS ENDEREÇOS DA VÍTIMA E DE TESTEMUNHAS REFERENTES AO PROCESSO Nº 0060.10.000896-4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NERI ÁVILA ROSA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7-14" calcext:value-type="date">
            <text:p>14/07/2016</text:p>
          </table:table-cell>
          <table:table-cell table:style-name="ce17" office:value-type="string" calcext:value-type="string">
            <text:p>DO MUNICÍPIO DE BOA VISTA/RR PARA O MUNICÍPIO DE ALTO ALEGRE/RR – REGIÃO DO BOQUEIRÃ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E DADOS DA PESSOA RELACIONADA NA O.S. Nº 243/2016, COM A FINALIDADE DE INSTRUIR OS TRABALHOS DA PROMOTORIA DE JUSTIÇA ESPECIALIZADA DE VIOLÊNCIA DOMÉSTICA E FAMILIAR CONTRA MULHER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NERI ÁVILA ROSA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26 A 27/07/2016</text:p>
          </table:table-cell>
          <table:table-cell table:style-name="ce17" office:value-type="string" calcext:value-type="string">
            <text:p>DO MUNICÍPIO DE BOA VISTA/RR PARA O MUNICÍPIO DE RORAINÓPOLIS/RR – SEDE E VILA NOVA COLIN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ENDEREÇO E DADOS DA PESSOA RELACIONADA NA O.S. Nº 203/2016, COM A FINALIDADE DE INSTRUIR OS TRABALHOS DA PROMOTORIA DE JUSTIÇA ESPECIALIZADA DE VIOLÊNCIA DOMÉSTICA E FAMILIAR CONTRA A MULHE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NERI ÁVILA ROSA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date" office:date-value="2016-08-01" calcext:value-type="date">
            <text:p>01/08/2016</text:p>
          </table:table-cell>
          <table:table-cell table:style-name="ce17" office:value-type="string" calcext:value-type="string">
            <text:p>DO MUNICÍPIO DE BOA VISTA/RR PARA O MUNICÍPIO DE AMAJARÍ/RR – SEDE, CI ANINGAL E FAZENDA CAMPO MAIO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DA PESSOA RELACIONADA NA O.M.D. Nº 030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06" calcext:value-type="date">
            <text:p>06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EXECUTAR SERVIÇOS DE MANUTENÇÃO DO SISTEMA ELÉTRICO E CORTE DO GRAMADO D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12" calcext:value-type="date">
            <text:p>12/07/2016</text:p>
          </table:table-cell>
          <table:table-cell table:style-name="ce17" office:value-type="string" calcext:value-type="string">
            <text:p>DO MUNICÍPIO DE BOA VISTA/RR PARA O MUNICÍPIO DO CANTÁ/RR – SÍTIO PICA PAU, TATAJUBA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 E/OU CONFIRMAR, COM FOTOS, OS ENDEREÇOS E OS TELEFONES DAS PESSOAS RELACIONADAS NA O.S. Nº 072/2016-1ªPJCRIM/1ªTITULAR/MPRR, A FIM DE INSTRUIR OS FEITOS DA PROMOTORIA DE JUSTIÇA CRIMINAL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20" calcext:value-type="date">
            <text:p>20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EXECUTAR SERVIÇOS DE VAZAMENTO E OUTRAS INFILTRAÇÕES NO TELHADO DO PRÉDIO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27/07 A 05/08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RCER SUAS ATIVIDADES NA PROMOTORIA DE JUSTIÇA DA COMARCA DE RORAINÓPOLIS/RR, NO PERÍODO DE 10 (DEZ) DIAS A CONTAR DE 27/07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9.5" calcext:value-type="float">
            <text:p>9,5</text:p>
          </table:table-cell>
          <table:table-cell table:style-name="ce26" office:value-type="float" office:value="2408.92" calcext:value-type="float">
            <text:p>2.408,92</text:p>
          </table:table-cell>
          <table:table-cell table:number-columns-repeated="1014"/>
        </table:table-row>
        <table:table-row table:style-name="ro11"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ROMMAN GRIFFEL JÚNIOR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25/07 A 01/08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5 A 06/07/2016</text:p>
          </table:table-cell>
          <table:table-cell table:style-name="ce17" office:value-type="string" calcext:value-type="string">
            <text:p>DO MUNICÍPIO DE BOA VISTA/RR PARA O MUNICÍPIO DE RORAINÓPOLIS/RR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A QUE IRÁ LOCALIZAR E/OU CONFIRMAR O ENDEREÇO DE PESSOA RELACIONADA NA O.S. Nº 266/2016 DA PROMOTORIA DE JUSTIÇA ESPECIALIZADA DE VIOLÊNCIA DOMÉSTICA E FAMILIAR CONTRA A MULHER, CONFORME CI Nº 056/2016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19" calcext:value-type="date">
            <text:p>19/07/2016</text:p>
          </table:table-cell>
          <table:table-cell table:style-name="ce17" office:value-type="string" calcext:value-type="string">
            <text:p>DO MUNICÍPIO DE BOA VISTA/RR PARA O MUNICÍPIO DO CANTÁ/RR – VILA SÃO JOSÉ, VILA SANTA CRUZ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NOTIFICAR PESSOAS RELACIONADAS NAS NOTIFICAÇÕES Nº 191/2016-1ªPJIJ/MPRR E Nº 199/2016-1ªPJIJ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28" calcext:value-type="date">
            <text:p>28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ACOMPANHAR OS TÉCNICOS DA EMPRESA DE REFRIGERAÇÃO QUE PROCEDERÃO A MANUTENÇÃO PREVENTIVA NAS CENTRAIS DE AR DO PRÉDIO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8-01" calcext:value-type="date">
            <text:p>01/08/2016</text:p>
          </table:table-cell>
          <table:table-cell table:style-name="ce17" office:value-type="string" calcext:value-type="string">
            <text:p>DO MUNICÍPIO DE BOA VISTA/RR PARA O MUNICÍPIO DE AMAJARÍ/RR – SEDE, CI ANINGAL E FAZENDA CAMPO MAIO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 E/OU CONFIRMAR O ENDEREÇO DA PESSOA RELACIONADA NA O.M.D. Nº 030/2016-PJPAC/MPRR, COM A FINALIDADE DE INSTRUIR PROCESSO JUDICIAL DA PROMOTORIA DE JUSTIÇA DA COMARCA DE PACARAIMA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4" calcext:value-type="float">
            <text:p>74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date" office:date-value="2016-07-14" calcext:value-type="date">
            <text:p>14/07/2016</text:p>
          </table:table-cell>
          <table:table-cell table:style-name="ce17" office:value-type="string" calcext:value-type="string">
            <text:p>JARÍ/RR – CI CAJUEIRO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LOCALIZAR E/OU CONFIRMAR O ENDEREÇO E DADOS DA PESSOA RELACIONADA NA O.S. Nº 243/2016, COM A FINALIDADE DE INSTRUIR OS TRABALHOS DA PROMOTORIA DE JUSTIÇA ESPECIALIZADA DE VIOLÊNCIA DOMÉSTICA E FAMILIAR CONTRA MULHER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21 A 22/07/2016</text:p>
          </table:table-cell>
          <table:table-cell table:style-name="ce17" office:value-type="string" calcext:value-type="string">
            <text:p>DO MUNICÍPIO DE BOA VISTA/RR PARA O MUNICÍPIO DO CANTÁ/RR – VILA SÃO JOSÉ, Km 20, BR-432 E ADJACÊNCIA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IRÁ NOTIFICAR A PESSOA RELACIONADA NA NOTIFICAÇÃO Nº 026/2016-JESP-VIOLÊNCIA DOMÉSTICA/MPRR, PARA COMPARECER NA PROMOTORIA DE JUSTIÇA ESPECIALIZADA DE VIOLÊNCIA DOMÉSTICA E FAMILIAR CONTRA A MULHE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SILMARA RIANE RIBEIRO DE SOUZA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25 A 26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O PRÉDIO DA PROMOTORIA DE JUSTIÇA DA COMARCA DE RORAINÓPOLIS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TÁSSIO JARDEL PEREIRA SALLES</text:p>
          </table:table-cell>
          <table:table-cell table:style-name="ce17" office:value-type="string" calcext:value-type="string">
            <text:p>ASSESSOR DE ENGENHARIA CIVIL</text:p>
          </table:table-cell>
          <table:table-cell table:style-name="ce17" office:value-type="date" office:date-value="2016-07-05" calcext:value-type="date">
            <text:p>05/07/2016</text:p>
          </table:table-cell>
          <table:table-cell table:style-name="ce17" office:value-type="string" calcext:value-type="string">
            <text:p>DO MUNICÍPIO DE BOA VISTA/RR PARA O MUNICÍPIO DE PACARAIMA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COMPANHAR O ENGENHEIRO MECÂNICO CÉSAR AUGUSTO DE ALMEIDA NA VISITA TÉCNICA A SER REALIZADA NA PROMOTORIA DE JUSTIÇA DA COMARCA DE PACARAIMA/RR, CONFORME CI Nº 129/2016-CA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TÁSSIO JARDEL PEREIRA SALLES</text:p>
          </table:table-cell>
          <table:table-cell table:style-name="ce17" office:value-type="string" calcext:value-type="string">
            <text:p>ASSESSOR DE ENGENHARIA CIVIL</text:p>
          </table:table-cell>
          <table:table-cell table:style-name="ce17" office:value-type="date" office:date-value="2016-07-06" calcext:value-type="date">
            <text:p>06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COMPANHAR O ENGENHEIRO MECÂNICO CÉSAR AUGUSTO DE ALMEIDA NA VISITA TÉCNICA A SER REALIZADA NA PROMOTORIA DE JUSTIÇA DA COMARCA DE MUCAJAÍ/RR, CONFORME CI Nº 129/2016-CAE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VALDEMIR MENDES DA SILVA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03 A 07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NA PROMOTORIA DE JUSTIÇA DA COMARCA DE RORAINÓPOLIS/RR, EM FUNÇÃO DE TRABALHOS DESENCADEADOS NO PERÍODO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VALDEMIR MENDES DA SILVA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11 A 15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6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VICTOR AFONSO DA SILVA COSTA</text:p>
          </table:table-cell>
          <table:table-cell table:style-name="ce17" office:value-type="string" calcext:value-type="string">
            <text:p>MILITAR REQUISITADO</text:p>
          </table:table-cell>
          <table:table-cell table:style-name="ce17" office:value-type="string" calcext:value-type="string">
            <text:p>18 A 22/07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REFORÇAR A SEGURANÇA DA PROMOTORIA DE JUSTIÇA DA COMARCA DE RORAINÓPOLIS/RR, POR OCASIÃO DE TRABALHOS A SEREM DESENCADEADOS PELO PROMOTOR DE JUSTIÇA SUBSTITUTO, DR. MASATO KOJIMA, CONFORME CI Nº 068/2016-ASI/MP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06" calcext:value-type="date">
            <text:p>06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DO SISTEMA ELÉTRICO E CORTE DO GRAMADO D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7 E 08/07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MANUTENÇÃO NO SISTEMA DO POÇO ARTESIANO E OUTROS SERVIÇOS NECESSÁRIOS N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26" office:value-type="float" office:value="253.57" calcext:value-type="float">
            <text:p>253,57</text:p>
          </table:table-cell>
          <table:table-cell table:number-columns-repeated="101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20" calcext:value-type="date">
            <text:p>20/07/2016</text:p>
          </table:table-cell>
          <table:table-cell table:style-name="ce17" office:value-type="string" calcext:value-type="string">
            <text:p>DO MUNICÍPIO DE BOA VISTA/RR PARA O MUNICÍPIO DE MUCAJAÍ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VAZAMENTO E OUTRAS INFILTRAÇÕES NO TELHADO DO PRÉDIO DA PROMOTORIA DE JUSTIÇA DA COMARCA DE MUCAJAÍ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27" calcext:value-type="date">
            <text:p>27/07/2016</text:p>
          </table:table-cell>
          <table:table-cell table:style-name="ce17" office:value-type="string" calcext:value-type="string">
            <text:p>DO MUNICÍPIO DE BOA VISTA/RR PARA O MUNICÍPIO DE ALTO ALEGRE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O GRAMADO E ACOMPANHAR OS TÉCNICOS DA EMPRESA DE REFRIGERAÇÃO QUE PROCEDERÃO A MANUTENÇÃO PREVENTIVA DAS CENTRAIS DE AR DO PRÉDIO DA PROMOTORIA DE JUSTIÇA DA COMARCA DE ALTO ALEGRE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WESLEY DOS SANTOS BEZERRA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date" office:date-value="2016-07-29" calcext:value-type="date">
            <text:p>29/07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COMPANHAR OS TÉCNICOS DA EMPRESA DE REFRIGERAÇÃO QUE PROVIDENCIARÃO A MANUTENÇÃO PREVENTIVA DO SISTEMA DE AR E OUTROS SERVIÇOS NECESSÁRIOS NO PRÉDIO DA PROMOTORIA DE JUSTIÇA DA COMARCA DE BONFIM/R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27" table:formula="of:=SUM([.H10:.H95])" office:value-type="float" office:value="2779.47" calcext:value-type="float">
            <text:p>2.779,47</text:p>
          </table:table-cell>
          <table:table-cell table:style-name="ce33" table:formula="of:=SUM([.I10:.I95])" office:value-type="float" office:value="143.5" calcext:value-type="float">
            <text:p>143,5</text:p>
          </table:table-cell>
          <table:table-cell table:style-name="ce27" table:formula="of:=SUM([.J10:.J95])" office:value-type="float" office:value="45858.41" calcext:value-type="float">
            <text:p>45.858,41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27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agosto de 2016.</text:p>
          </table:table-cell>
          <table:table-cell table:style-name="ce18" table:number-columns-repeated="6"/>
          <table:table-cell table:style-name="ce27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20"/>
        </table:table-row>
        <table:table-row table:style-name="ro15">
          <table:table-cell table:style-name="ce11" table:number-columns-repeated="8"/>
          <table:table-cell table:style-name="ce35"/>
          <table:table-cell table:style-name="ce11" table:number-columns-repeated="1014"/>
          <table:table-cell table:style-name="ce20"/>
        </table:table-row>
        <table:table-row table:style-name="ro17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5"/>
          <table:table-cell table:style-name="ce11" table:number-columns-repeated="1014"/>
          <table:table-cell table:style-name="ce20"/>
        </table:table-row>
        <table:table-row table:style-name="ro17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2:50:07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8-10T12:59:15.527000000</dc:date>
    <meta:editing-duration>P1DT7H22M6S</meta:editing-duration>
    <meta:editing-cycles>231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899" meta:object-count="1"/>
  </office:meta>
</office:document-meta>
</file>