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0.563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style:use-window-font-color="true" style:font-name="Times New Roman"/>
    </style:style>
    <style:style style:name="ce3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style:use-window-font-color="true"/>
    </style:style>
    <style:style style:name="ce36" style:family="table-cell" style:parent-style-name="Default" style:data-style-name="N0">
      <style:table-cell-properties style:vertical-align="automatic"/>
      <style:text-properties style:use-window-font-color="true"/>
    </style:style>
    <style:style style:name="ce3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8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68cm" svg:height="2.721cm" svg:x="3.21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4">
          <table:table-cell table:style-name="ce1" office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table:number-columns-spanned="10" table:number-rows-spanned="1">
            <text:p>AGOSTO/2016</text:p>
          </table:table-cell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0"/>
          <table:table-cell table:style-name="ce20"/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</text:p>
          </table:table-cell>
          <table:table-cell table:style-name="ce21" office:value-type="string">
            <text:p>PERÍODO</text:p>
          </table:table-cell>
          <table:table-cell table:style-name="ce21" office:value-type="string">
            <text:p>TRECHO</text:p>
          </table:table-cell>
          <table:table-cell table:style-name="ce21" office:value-type="string">
            <text:p>TRANSPORTE</text:p>
          </table:table-cell>
          <table:table-cell table:style-name="ce21" office:value-type="string">
            <text:p>MOTIVO</text:p>
          </table:table-cell>
          <table:table-cell table:style-name="ce25" office:value-type="string">
            <text:p>VALOR DA PASSAGEM</text:p>
          </table:table-cell>
          <table:table-cell table:style-name="ce31" office:value-type="string">
            <text:p>Nº DIÁRIAS</text:p>
          </table:table-cell>
          <table:table-cell table:style-name="ce25" office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22" office:value-type="string">
            <text:p>(f)</text:p>
          </table:table-cell>
          <table:table-cell table:style-name="ce26" office:value-type="string">
            <text:p>(g)</text:p>
          </table:table-cell>
          <table:table-cell table:style-name="ce32" office:value-type="string">
            <text:p>(h)</text:p>
          </table:table-cell>
          <table:table-cell table:style-name="ce26" office:value-type="string">
            <text:p>(i)</text:p>
          </table:table-cell>
          <table:table-cell table:style-name="ce37" table:number-columns-repeated="1014"/>
        </table:table-row>
        <table:table-row table:style-name="ro8">
          <table:table-cell table:style-name="ce7" office:value-type="float" office:value="1">
            <text:p>01</text:p>
          </table:table-cell>
          <table:table-cell table:style-name="ce16" office:value-type="string">
            <text:p>ADALBERTO GOMES EVARISTO</text:p>
          </table:table-cell>
          <table:table-cell table:style-name="ce16" office:value-type="string">
            <text:p>OFICIAL DE PROMOTORIA DO INTERIOR </text:p>
          </table:table-cell>
          <table:table-cell table:style-name="ce16" office:value-type="date" office:date-value="2016-08-15">
            <text:p>15/08/16</text:p>
          </table:table-cell>
          <table:table-cell table:style-name="ce16" office:value-type="string">
            <text:p>DO MUNICÍPIO DE MUCAJAÍ/RR PARA O MUNICÍPIO DE BOA VISTA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OFICIAL DA PROMOTORIA DE JUSTIÇA DA COMARCA DE MUCAJAÍ/RR, ATÉ O MUNICÍPIO DE BOA VISTA/RR, PARA REALIZAÇÃO DE ABASTECIMENTO E LAVAGEM DO VEÍCULO OFICIAL, BEM COMO, RECOLHER MATERIAL DE EXPEDIENTE NA SEDE DO MPRR.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2">
            <text:p>02</text:p>
          </table:table-cell>
          <table:table-cell table:style-name="ce16" office:value-type="string">
            <text:p>ADEMAR LOIOLA MOTA</text:p>
          </table:table-cell>
          <table:table-cell table:style-name="ce16" office:value-type="string">
            <text:p>PROMOTOR DE JUSTIÇA</text:p>
          </table:table-cell>
          <table:table-cell table:style-name="ce16" office:value-type="date" office:date-value="2016-08-23">
            <text:p>23/08/16</text:p>
          </table:table-cell>
          <table:table-cell table:style-name="ce16" office:value-type="string">
            <text:p>DO MUNICÍPIO DE BOA VISTA/RR PARA OS MUNICÍPIOS DE MUCAJAÍ/RR E IRACE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OFICIAR JUNTO A VARA DA JUSTIÇA ITINERANTE, CONFORME OFÍCIO GAB/VJI Nº 095/2016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19.95">
            <text:p>319,95</text:p>
          </table:table-cell>
          <table:table-cell table:number-columns-repeated="1014"/>
        </table:table-row>
        <table:table-row table:style-name="ro8">
          <table:table-cell table:style-name="ce7" office:value-type="float" office:value="3">
            <text:p>03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16" office:value-type="date" office:date-value="2016-08-10">
            <text:p>10/08/16</text:p>
          </table:table-cell>
          <table:table-cell table:style-name="ce16" office:value-type="string">
            <text:p>DO MUNICÍPIO DE BOA VISTA/RR PARA O MUNICÍPIO DO CANTÁ/RR – SEDE, VILA CENTRAL E CONFIANÇA 03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 QUE IRÁ REALIZAR VISTORIA NO GINÁSIO POLIESPORTIVO GALDINO VIEIRA DO NASCIMENTO, NA SEDE, E NA ESCOLA ESTTADUAL ANTÔNIO AUGUSTO MARTINS, NA VILA CENTRAL, CONFIANÇA 03, AMBOS NO MUNICÍPIO DO CANTÁ-RR.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">
            <text:p>04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16" office:value-type="date" office:date-value="2016-08-18">
            <text:p>18/08/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SERVIDORES QUE IRÃO CONCLUIR SERVIÇOS EMERGENCIAIS (PALIATIVOS) PARA SANAR PROBLEMAS DE VAZAMENTO NA LAJE DA PROMOTORIA DE JUSTIÇA DA COMARCA DE BONFIM/RR.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">
            <text:p>05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16" office:value-type="date" office:date-value="2016-08-19">
            <text:p>19/08/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PROMOTOR DE JUSTIÇA, Dr. ULISSES MORONI JÚNIOR, ATÉ A PROMOTORIA DE JUSTIÇA DA COMARACA DE BONFIM/RR, EM VIRTUDE DE SUA DESIGNAÇÃO PARA RESPONDER PELA REFERIDA COMARCA.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6">
            <text:p>06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16" office:value-type="date" office:date-value="2016-08-23">
            <text:p>23/08/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A QUE IRÁ EXECUTAR SERVIÇOS DE LIMPEZA NO PRÉDIO DA PROMOTORIA DE JUSTIÇA DA COMARCA DE MUCAJAÍ/RR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">
            <text:p>07</text:p>
          </table:table-cell>
          <table:table-cell table:style-name="ce16" office:value-type="string">
            <text:p>ADLER DE MORAIS TENÓRIO</text:p>
          </table:table-cell>
          <table:table-cell table:style-name="ce16" office:value-type="string">
            <text:p>MOTORISTA</text:p>
          </table:table-cell>
          <table:table-cell table:style-name="ce16" office:value-type="date" office:date-value="2016-08-29">
            <text:p>29/08/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A QUE IRÁ EXECUTAR SERVIÇOS DE LIMPEZA NO PRÉDIO DA PROMOTORIA DE JUSTIÇA DA COMARCA DE MUCAJAÍ/RR</text:p>
          </table:table-cell>
          <table:table-cell table:style-name="ce16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8">
            <text:p>08</text:p>
          </table:table-cell>
          <table:table-cell table:style-name="ce16" office:value-type="string">
            <text:p>ALESSANDRO TRAMUJAS ASSAD</text:p>
          </table:table-cell>
          <table:table-cell table:style-name="ce16" office:value-type="string">
            <text:p>PROCURADOR DE JUSTIÇA</text:p>
          </table:table-cell>
          <table:table-cell table:style-name="ce23" office:value-type="string">
            <text:p>29 A 31/08/2016</text:p>
          </table:table-cell>
          <table:table-cell table:style-name="ce16" office:value-type="string">
            <text:p>BRASÍLIA/DF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A SESSÃO SOLENE DE POSSE DO SENHOR MINISTRO MAURO CAMPBELL, NO CARGO DE CORREGEDOR-GERAL DA JUSTIÇA FEDERAL, NACIDADE DE BRASÍLIA/DF.</text:p>
          </table:table-cell>
          <table:table-cell table:style-name="ce27" office:value-type="float" office:value="1387.27">
            <text:p>1.387,27</text:p>
          </table:table-cell>
          <table:table-cell table:style-name="ce33" office:value-type="float" office:value="2.5">
            <text:p>2,5</text:p>
          </table:table-cell>
          <table:table-cell table:style-name="ce27" office:value-type="float" office:value="3554.95">
            <text:p>3.554,95</text:p>
          </table:table-cell>
          <table:table-cell table:number-columns-repeated="1014"/>
        </table:table-row>
        <table:table-row table:style-name="ro10">
          <table:table-cell table:style-name="ce7" office:value-type="float" office:value="9">
            <text:p>09</text:p>
          </table:table-cell>
          <table:table-cell table:style-name="ce16" office:value-type="string">
            <text:p>ALEXSANDRO CARVALHO DOS SANTOS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03">
            <text:p>03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ACOMPAMHAR OS TÉCNICOS DA EMPRESA QUE PRESTA SERVIÇOS DE REFRIGERAÇÃO E DEMAIS SERVIÇOS SOLICITADOS NO E-MAIL, ENVIADO DA PROMOTORIA DE JUSTIÇA DA COMARCA DE BONFIM-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6" office:value-type="string">
            <text:p>ALEXSANDRO CARVALHO DOS SANTOS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MANUTENÇÃO DO GRAMADO E OUTROS SERVIÇOS NO PRÉDIO DA PROMOTORIA DE JUSTIÇA DA COMARCA DO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16" office:value-type="string">
            <text:p>ANA CRISCIA ANSELMO CHAVES</text:p>
          </table:table-cell>
          <table:table-cell table:style-name="ce16" office:value-type="string">
            <text:p>ASSESSOR JURÍDIC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6" office:value-type="string">
            <text:p>ANA CRISCIA ANSELMO CHAVES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16" office:value-type="string">
            <text:p>ANA CRISCIA ANSELMO CHAVES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16" office:value-type="string">
            <text:p>ANA CRISCIA ANSELMO CHAVES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6" office:value-type="string">
            <text:p>ANA PAULA VASCONCELOS SOUSA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04 A 05/08/2016</text:p>
          </table:table-cell>
          <table:table-cell table:style-name="ce16" office:value-type="string">
            <text:p>DO MUNICÍPIO DE BOA VISTA/RR PARA OS MUNICÍPIOS DE CARACARAÍ/RR E MUCAJAÍ/RR – SEDE E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COM O FITO DE LOCALIZAR E/OU CONFIRMAR OS ENDEREÇOS E DADOS DAS PESSOAS RELACIONADAS NA O.S. N° 274/2016-PROMOTORIA DE JUSTIÇA ESPECIALIZADA DE VIOLÊNCIA DOMÉSTICA E FAMILIAR CONTRA A MULHER, BEM COMO, RELACIONADA NA O.M.D N° 031/2016-PROMOTORIA DE JUSTIÇA DE PACARAIMA-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16">
            <text:p>16</text:p>
          </table:table-cell>
          <table:table-cell table:style-name="ce16" office:value-type="string">
            <text:p>ANA PAULA VASCONCELOS SOUSA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22 A 23/08/2016</text:p>
          </table:table-cell>
          <table:table-cell table:style-name="ce16" office:value-type="string">
            <text:p>DO MUNICÍPIO DE BOA VISTA/RR PARA O MUNICÍPIO DE CARACARAÍ/RR – SEDE E ZONA RURAL, E PARA O MUNICÍPIO DE SÃO LUIZ/RR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, IDENTIFICAR E CONSTATAR PESSOA RELACIONADAS NA O.D.N° 036/2016-2ªPCAR/2ªTITULAR/MPRR E O.S. N° 089/2016-PJTJÚRI/1ªTITUTLAR/MP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17">
            <text:p>17</text:p>
          </table:table-cell>
          <table:table-cell table:style-name="ce16" office:value-type="string">
            <text:p>ANA PAULA VASCONCELOS SOUSA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18">
            <text:p>18/08/2016</text:p>
          </table:table-cell>
          <table:table-cell table:style-name="ce16" office:value-type="string">
            <text:p>DO MUNICÍPIO DE BOA VISTA/RR PARA O MUNICÍPIO DE ALTO ALEGRE/RR – SEDE E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DILIGÊNCIA COM A FINALIDADE DE LOCALIZAR, IDENTIFICAR E NOTIFICAR PESSOAS NO MUNICÍPIO DE ALTO ALEGRE/RR, CONFORME CI N° 073 08 16 CM-MP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16" office:value-type="string">
            <text:p>ANA PAULA VASCONCELOS SOUSA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19">
            <text:p>19/08/2016</text:p>
          </table:table-cell>
          <table:table-cell table:style-name="ce16" office:value-type="string">
            <text:p>DO MUNICÍPIO DE BOA VISTA/RR PARA O MUNICÍPIO DO CANTÁ – SEDE E ZONA RURAL, CONFIANÇA III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NOTIFICAR PESSOA RELACIONADA NA NOTIFICAÇÃO Nº 239/2016-1ªPJIJ/MPRR, QUE DEVERÁ APRESENTAR ADOLESCENTE, MENCIONADA NA REFERIDA NOTIFICAÇÃO, NA PROMOTORIA DE JUSTIÇA DA INFÂNCIA E DA JUVENTUDE, A FIM DE POSSIBILITAR SUA OITIVA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9">
            <text:p>19</text:p>
          </table:table-cell>
          <table:table-cell table:style-name="ce16" office:value-type="string">
            <text:p>ANA PAULA VASCONCELOS SOUSA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31/08 A 01/09/2016</text:p>
          </table:table-cell>
          <table:table-cell table:style-name="ce16" office:value-type="string">
            <text:p>DO MUNICÍPIO DE BOA VISTA/RR PARA O MUNICÍPIO DE AMAJARÍ/RR – SEDE, VILA TRAIRÃO, VILA TRÊS CORAÇÕES E SÍTIO TABAIANO OU TAIANO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 E/OU CONFIRMAR ENDEREÇO DAS PESSOAS RELACIONADAS NAS O.M.D. Nº 042/2016-PJPAC/MPRR E O.M.D. Nº 021/2016-PJPAC/MPRR, COM A FINALIDADE DE INSTRUIR PROCESSOS JUDICIAIS DA PROMOTORIA DE JUSTIÇA DA COMARCA DE PACARAIMA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20">
            <text:p>20</text:p>
          </table:table-cell>
          <table:table-cell table:style-name="ce16" office:value-type="string">
            <text:p>ANDRÉ GEORGE SOBRINHO REBOUÇAS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MANUTENÇÃO DO GRAMADO E OUTROS SERVIÇOS NO PRÉDIO DA PROMOTORIA DE JUSTIÇA DA COMARCA DO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1">
            <text:p>21</text:p>
          </table:table-cell>
          <table:table-cell table:style-name="ce16" office:value-type="string">
            <text:p>ANDRÉ LUIZ NOVA SILVA</text:p>
          </table:table-cell>
          <table:table-cell table:style-name="ce16" office:value-type="string">
            <text:p>PROMOTOR DE JUSTIÇA SUBSTITUTO</text:p>
          </table:table-cell>
          <table:table-cell table:style-name="ce23" office:value-type="string">
            <text:p>01 A 04/09/2016</text:p>
          </table:table-cell>
          <table:table-cell table:style-name="ce16" office:value-type="string">
            <text:p>CURITIBA/PR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 CURSO DE FORMAÇAÕ E APERFEIÇOAMENTO DO PROMOTOR DO JURI”, NA CIDADE DE CURITIBA/PR</text:p>
          </table:table-cell>
          <table:table-cell table:style-name="ce27" office:value-type="float" office:value="1707.36">
            <text:p>1.707,36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4031.34">
            <text:p>4.031,34</text:p>
          </table:table-cell>
          <table:table-cell table:number-columns-repeated="1014"/>
        </table:table-row>
        <table:table-row table:style-name="ro10">
          <table:table-cell table:style-name="ce7" office:value-type="float" office:value="22">
            <text:p>22</text:p>
          </table:table-cell>
          <table:table-cell table:style-name="ce16" office:value-type="string">
            <text:p>ANDRÉ PAULO DOS SANTOS PEREIRA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23 A 28/08/2016</text:p>
          </table:table-cell>
          <table:table-cell table:style-name="ce16" office:value-type="string">
            <text:p>SÃO PAULO/S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5° CONGRESSO NACIONAL DO MINISTÉRIO PÚBLICO E SOCIEDADE, 25 ANOS DE CONSTRUÇÕES DEMOCRÁTICAS”, NA CIDADE SÃO PAULO/SP</text:p>
          </table:table-cell>
          <table:table-cell table:style-name="ce27" office:value-type="float" office:value="1594.21">
            <text:p>1.594,21</text:p>
          </table:table-cell>
          <table:table-cell table:style-name="ce33" office:value-type="float" office:value="5.5">
            <text:p>5,5</text:p>
          </table:table-cell>
          <table:table-cell table:style-name="ce27" office:value-type="float" office:value="7038.85">
            <text:p>7.038,85</text:p>
          </table:table-cell>
          <table:table-cell table:number-columns-repeated="1014"/>
        </table:table-row>
        <table:table-row table:style-name="ro8">
          <table:table-cell table:style-name="ce7" office:value-type="float" office:value="23">
            <text:p>23</text:p>
          </table:table-cell>
          <table:table-cell table:style-name="ce16" office:value-type="string">
            <text:p>ÂNGELO SOUZA DA SILVA 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5 A 22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16" office:value-type="string">
            <text:p>ANTÔNIA DA SILVA BEZERRA</text:p>
          </table:table-cell>
          <table:table-cell table:style-name="ce16" office:value-type="string">
            <text:p>AUXILIAR DE LIMPEZA E COPA</text:p>
          </table:table-cell>
          <table:table-cell table:style-name="ce23" office:value-type="string">
            <text:p>22 A 23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 NO PRÉDIO DA PROMOTORIA DE JUSTIÇA DA COMARCA DE RORAINÓPOLIS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16" office:value-type="string">
            <text:p>ANTÔNIO PEREIRA CANINAN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5 A 22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26">
            <text:p>26</text:p>
          </table:table-cell>
          <table:table-cell table:style-name="ce16" office:value-type="string">
            <text:p>ARIÁDNE VIEIRA MARQUE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6-08-15">
            <text:p>15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, NO PRÉDIO DA PROMOTORIA DE JUSTIÇA DA COMARCA DE MUCAJAÍ/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7">
            <text:p>27</text:p>
          </table:table-cell>
          <table:table-cell table:style-name="ce16" office:value-type="string">
            <text:p>ARIÁDNE VIEIRA MARQUE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6-08-23">
            <text:p>23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 NO PRÉDIO DA PROMOTORIA DE JUSTIÇA DA COMARCA DE MUCAJAÍ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8">
            <text:p>28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3">
            <text:p>03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VIDOR QUE IRÁ ACOMPAMHAR OS TÉCNICOS DA EMPRESA QUE PRESTA SERVIÇOS DE REFRIGERAÇÃO E DEMAIS SERVIÇOS SOLICITADOS NO E-MAIL, ENVIADO DA PROMOTORIA DE JUSTIÇA DA COMARCA DE BONFIM-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9">
            <text:p>29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5">
            <text:p>05/08/2016</text:p>
          </table:table-cell>
          <table:table-cell table:style-name="ce16" office:value-type="string">
            <text:p>DO MUNICÍPIO DE BOA VISTA/RR PARA O MUNICÍPIO DE ALTO ALEGRE/RR –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 QUE IRÁ LOCALIZAR, IDENTIFICAR, CONFIRMAR E PROCEDER A ENTREGA DO OFÍCIO REQUISITÓRIO AO PREFEITO DO MUNICÍPIO DE ALTO ALEGRE/RR, POR DETERMINAÇÃO DA PROCURADORA-GERAL DE JUSTIÇA.</text:p>
          </table:table-cell>
          <table:table-cell table:style-name="ce27" office:value-type="string">
            <text:p><text:s/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5">
            <text:p>15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PROMOTOR DE JUSTIÇA, Dr. ULISSES MORONI JÚNIOR, ATÉ A PROMOTORIA DE JUSTIÇA DA COMARCA DE BONFIM/RR, EM VIRTUDE DE SUA DESIGNAÇÃO PARA RESPONDER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1">
            <text:p>31</text:p>
          </table:table-cell>
          <table:table-cell table:style-name="ce16" office:value-type="string">
            <text:p>ARMANDO ALVES DE SOUZA FILH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A QUE IRÁ EXECUTAR SERVIÇOS DE LIMPEZA NO PRÉDIO DA PROMOTORIA DE JUSTIÇA DA COMARACA DE MUCAJAÍ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2">
            <text:p>32</text:p>
          </table:table-cell>
          <table:table-cell table:style-name="ce16" office:value-type="string">
            <text:p>CARLA CRISTIANE PIPA</text:p>
          </table:table-cell>
          <table:table-cell table:style-name="ce16" office:value-type="string">
            <text:p>PROMOTORA DE JUSTIÇA/ AUXILIAR DA CGMP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2239.62">
            <text:p>2.239,62</text:p>
          </table:table-cell>
          <table:table-cell table:number-columns-repeated="1014"/>
        </table:table-row>
        <table:table-row table:style-name="ro8">
          <table:table-cell table:style-name="ce7" office:value-type="float" office:value="33">
            <text:p>33</text:p>
          </table:table-cell>
          <table:table-cell table:style-name="ce16" office:value-type="string">
            <text:p>CARLA CRISTIANE PIPA</text:p>
          </table:table-cell>
          <table:table-cell table:style-name="ce16" office:value-type="string">
            <text:p>PROMOTORA DE JUSTIÇA/ AUXILIAR DA CGMP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19.95">
            <text:p>319,95</text:p>
          </table:table-cell>
          <table:table-cell table:number-columns-repeated="1014"/>
        </table:table-row>
        <table:table-row table:style-name="ro11">
          <table:table-cell table:style-name="ce7" office:value-type="float" office:value="34">
            <text:p>34</text:p>
          </table:table-cell>
          <table:table-cell table:style-name="ce16" office:value-type="string">
            <text:p>CARLA CRISTIANE PIPA</text:p>
          </table:table-cell>
          <table:table-cell table:style-name="ce16" office:value-type="string">
            <text:p>PROMOTORA DE JUSTIÇA/ AUXILIAR DA CGMP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19.95">
            <text:p>319,95</text:p>
          </table:table-cell>
          <table:table-cell table:number-columns-repeated="1014"/>
        </table:table-row>
        <table:table-row table:style-name="ro8">
          <table:table-cell table:style-name="ce7" office:value-type="float" office:value="35">
            <text:p>35</text:p>
          </table:table-cell>
          <table:table-cell table:style-name="ce16" office:value-type="string">
            <text:p>CARLA CRISTIANE PIPA</text:p>
          </table:table-cell>
          <table:table-cell table:style-name="ce16" office:value-type="string">
            <text:p>PROMOTORA DE JUSTIÇA/ AUXILIAR DA CGMP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19.95">
            <text:p>319,95</text:p>
          </table:table-cell>
          <table:table-cell table:number-columns-repeated="1014"/>
        </table:table-row>
        <table:table-row table:style-name="ro11">
          <table:table-cell table:style-name="ce7" office:value-type="float" office:value="36">
            <text:p>36</text:p>
          </table:table-cell>
          <table:table-cell table:style-name="ce16" office:value-type="string">
            <text:p>CARLOS ALBERTO DA SILVA JÚNIOR</text:p>
          </table:table-cell>
          <table:table-cell table:style-name="ce16" office:value-type="string">
            <text:p>ASSESSOR JURÍDIC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37">
            <text:p>37</text:p>
          </table:table-cell>
          <table:table-cell table:style-name="ce16" office:value-type="string">
            <text:p>CARLOS ALBERTO DA SILVA JÚNIO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38">
            <text:p>38</text:p>
          </table:table-cell>
          <table:table-cell table:style-name="ce16" office:value-type="string">
            <text:p>CARLOS ALBERTO DA SILVA JÚNIO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39">
            <text:p>39</text:p>
          </table:table-cell>
          <table:table-cell table:style-name="ce16" office:value-type="string">
            <text:p>CARLOS ALBERTO DA SILVA JÚNIO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40">
            <text:p>40</text:p>
          </table:table-cell>
          <table:table-cell table:style-name="ce16" office:value-type="string">
            <text:p>CARLOS ALBERTO FRANCO DOS SANTOS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9/08 A 05/09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.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41">
            <text:p>41</text:p>
          </table:table-cell>
          <table:table-cell table:style-name="ce16" office:value-type="string">
            <text:p>CARLOS ALBERTO MELOTTO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22 A 28/08/2016</text:p>
          </table:table-cell>
          <table:table-cell table:style-name="ce16" office:value-type="string">
            <text:p>SÃO PAULO/S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22° SEMINÁRIO INTERNACIONAL DE CIÊNCIAS CRIMINAIS DO IBCCRIM”.</text:p>
          </table:table-cell>
          <table:table-cell table:style-name="ce27" office:value-type="float" office:value="1381.64">
            <text:p>1.381,64</text:p>
          </table:table-cell>
          <table:table-cell table:style-name="ce33" office:value-type="float" office:value="6.5">
            <text:p>6,5</text:p>
          </table:table-cell>
          <table:table-cell table:style-name="ce27" office:value-type="float" office:value="8318.64">
            <text:p>8.318,64</text:p>
          </table:table-cell>
          <table:table-cell table:number-columns-repeated="1014"/>
        </table:table-row>
        <table:table-row table:style-name="ro8">
          <table:table-cell table:style-name="ce7" office:value-type="float" office:value="42">
            <text:p>42</text:p>
          </table:table-cell>
          <table:table-cell table:style-name="ce16" office:value-type="string">
            <text:p>CARLOS MARCOLINO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2 A 29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43">
            <text:p>43</text:p>
          </table:table-cell>
          <table:table-cell table:style-name="ce16" office:value-type="string">
            <text:p>CÉSAR AUGUSTO DE ALMEIDA</text:p>
          </table:table-cell>
          <table:table-cell table:style-name="ce16" office:value-type="string">
            <text:p>ENGENHEIRO MECÂNICO </text:p>
          </table:table-cell>
          <table:table-cell table:style-name="ce23" office:value-type="string">
            <text:p>05 E 06/07/2016</text:p>
          </table:table-cell>
          <table:table-cell table:style-name="ce16" office:value-type="string">
            <text:p>DO MUNICÍPIO DE BOA VISTA/RR PARA OS MUNICÍPIOS DE PARACARAIMA/RR 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ACOMPANHAR A EQUIPE DO MINISTÉRIO PÚBLICO DO ESTADO DE RORAIMA, COM O FITO DE VERIFICAR <text:span text:style-name="T4">IN LOCO </text:span><text:span text:style-name="T5">A VIABILIDADE DA INSERÇÃO DE GRUPO GERADOR, NAS EDIFICAÇÕES DO ÓRGÃO, LOCALIZADOS NOS MUNICÍPIOS DE PACARAIMA/RR E MUCAJAÍ/RR</text:span></text:p>
          </table:table-cell>
          <table:table-cell table:style-name="ce27" office:value-type="string">
            <text:p>-</text:p>
          </table:table-cell>
          <table:table-cell table:style-name="ce33" office:value-type="float" office:value="1">
            <text:p>1,0</text:p>
          </table:table-cell>
          <table:table-cell table:style-name="ce27" office:value-type="float" office:value="442.75">
            <text:p>442,75</text:p>
          </table:table-cell>
          <table:table-cell table:number-columns-repeated="1014"/>
        </table:table-row>
        <table:table-row table:style-name="ro10">
          <table:table-cell table:style-name="ce7" office:value-type="float" office:value="44">
            <text:p>44</text:p>
          </table:table-cell>
          <table:table-cell table:style-name="ce16" office:value-type="string">
            <text:p>CÉSAR LEÔNCIO RIBEIRO </text:p>
          </table:table-cell>
          <table:table-cell table:style-name="ce16" office:value-type="string">
            <text:p>ASSESSOR DE SEGURANÇA INSTITUCIONAL</text:p>
          </table:table-cell>
          <table:table-cell table:style-name="ce23" office:value-type="string">
            <text:p>04 A 05/08/2016</text:p>
          </table:table-cell>
          <table:table-cell table:style-name="ce16" office:value-type="string">
            <text:p>DO MUNICÍPIO DE BOA VISTA/RR PARA OS MUNICÍPIOS DE RORAINÓPOLIS/RR, MUCAJAÍ/RR, CARACARAÍ/RR E SÃO LUIS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VISITA DE INSPEÇÃO DE SEGURANÇA E CONTATO COM PROMOTORES DE JUSTIÇA, DAS COMARCAS DE RORAINÓPOLIS/RR, MUCAJAÍ/RR, CARACARAÍ/RR E SÃO LUIZ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664.13">
            <text:p>664,13</text:p>
          </table:table-cell>
          <table:table-cell table:number-columns-repeated="1014"/>
        </table:table-row>
        <table:table-row table:style-name="ro11">
          <table:table-cell table:style-name="ce7" office:value-type="float" office:value="45">
            <text:p>45</text:p>
          </table:table-cell>
          <table:table-cell table:style-name="ce16" office:value-type="string">
            <text:p>CÉSAR LEÔNCIO RIBEIRO </text:p>
          </table:table-cell>
          <table:table-cell table:style-name="ce16" office:value-type="string">
            <text:p>ASSESSOR DE SEGURANÇA INSTITUCIONAL</text:p>
          </table:table-cell>
          <table:table-cell table:style-name="ce23" office:value-type="string">
            <text:p>17, 18 e 19/08/2016</text:p>
          </table:table-cell>
          <table:table-cell table:style-name="ce16" office:value-type="string">
            <text:p>DO MUNICÍPIO DE BOA VISTA/RR PARA OS MUNICÍPIOS DO BONFIM/RR, ALTO ALEGRE/RR E PACARAI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VISTORIA DE INSPEÇÃO DE SEGURANÇA, CONTATO COM OS PROMOTORES DE JUSTIÇA, PARA EMIÇÃO DE RELATÓRIO SITUACIONAL, ATUAL, DA SEGURANÇA DOS PROMOTORES DE JUSTIÇA, SERVIDORES E INSTALAÇÕES DAS PROMOTORIAS DE JUSTIÇA DAS COMARCAS DE BONFIM/RR, ALTO ALEGRE/RR E PACARAIMA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664.13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16" office:value-type="string">
            <text:p>CLÁUDIA CORRÊA PARENTE </text:p>
          </table:table-cell>
          <table:table-cell table:style-name="ce16" office:value-type="string">
            <text:p>PROMOTORA DE JUSTIÇA</text:p>
          </table:table-cell>
          <table:table-cell table:style-name="ce23" office:value-type="string">
            <text:p>22 A 28/08/2016</text:p>
          </table:table-cell>
          <table:table-cell table:style-name="ce16" office:value-type="string">
            <text:p>SÃO PAULO/S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22° SEMINÁRIO INTERNACIONAL DE CIÊNCIAS CRIMINAIS DO IBCCRIM”.</text:p>
          </table:table-cell>
          <table:table-cell table:style-name="ce27" office:value-type="float" office:value="1381.64">
            <text:p>1.381,64</text:p>
          </table:table-cell>
          <table:table-cell table:style-name="ce33" office:value-type="float" office:value="6.5">
            <text:p>6,5</text:p>
          </table:table-cell>
          <table:table-cell table:style-name="ce27" office:value-type="float" office:value="8318.64">
            <text:p>8.318,64</text:p>
          </table:table-cell>
          <table:table-cell table:number-columns-repeated="1014"/>
        </table:table-row>
        <table:table-row table:style-name="ro10">
          <table:table-cell table:style-name="ce7" office:value-type="float" office:value="47">
            <text:p>47</text:p>
          </table:table-cell>
          <table:table-cell table:style-name="ce16" office:value-type="string">
            <text:p>CLEIBER REBOUÇAS HERCULANO</text:p>
          </table:table-cell>
          <table:table-cell table:style-name="ce16" office:value-type="string">
            <text:p>TÉCNICO EM INFORMÁTICA</text:p>
          </table:table-cell>
          <table:table-cell table:style-name="ce23" office:value-type="string">
            <text:p>03 A 04/08/2016</text:p>
          </table:table-cell>
          <table:table-cell table:style-name="ce16" office:value-type="string">
            <text:p>DO MUNICÍPIO DE BOA VISTA/RR PARA O MUNICÍPIO DE PACARAI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MANUTENÇÃO NOS EQUIPAMENTOS DE INFORMÁTICA DA PROMOTORIA DE JUSTIÇA DA COMARCA DE PACARAIMA/RR, CONFORME CI N° 014/2016-DTI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48">
            <text:p>48</text:p>
          </table:table-cell>
          <table:table-cell table:style-name="ce16" office:value-type="string">
            <text:p>CLEIBER REBOUÇAS HERCULANO</text:p>
          </table:table-cell>
          <table:table-cell table:style-name="ce16" office:value-type="string">
            <text:p>TÉCNICO EM INFORMÁTICA</text:p>
          </table:table-cell>
          <table:table-cell table:style-name="ce23" office:value-type="string">
            <text:p>17 A 1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SERVIÇOS DE CONFIGURAÇÃO DE EQUIPAMENTOS DE REDE E ACOMPANHAMENTO-FISCALIZAÇÃO DA INSTALAÇÃO DO SISTEMA DE CFTV, NA PROMOTORIA DE JUSTIÇA DA COMARCA DE RORAINÓPOLIS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49">
            <text:p>49</text:p>
          </table:table-cell>
          <table:table-cell table:style-name="ce16" office:value-type="string">
            <text:p>CLEITON ELIEZER MORAES LIR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8 A 15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50">
            <text:p>50</text:p>
          </table:table-cell>
          <table:table-cell table:style-name="ce16" office:value-type="string">
            <text:p>CLEITON ELIEZER MORAES LIR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9/08 A 05/09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51">
            <text:p>51</text:p>
          </table:table-cell>
          <table:table-cell table:style-name="ce16" office:value-type="string">
            <text:p>DANIEL MENDONÇA SANTOS</text:p>
          </table:table-cell>
          <table:table-cell table:style-name="ce16" office:value-type="string">
            <text:p>ASSESSOR DE ARQUITETURA E URBANISMO</text:p>
          </table:table-cell>
          <table:table-cell table:style-name="ce23" office:value-type="date" office:date-value="2016-08-10">
            <text:p>10/08/2016</text:p>
          </table:table-cell>
          <table:table-cell table:style-name="ce16" office:value-type="string">
            <text:p>DO MUNICÍPIO DE BOA VISTA/RR PARA O MUNICÍPIO DO CANTÁ/RR – SEDE, VILA CENTRAL E CONFIANÇA 03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VISTORIA NO GINÁSIO POLIESPORTIVO GALDINO VIEIRA DO NASCIMENTO, NA SEDE, E NA ESCOLA ESTTADUAL ANTÔNIO AUGUSTO MARTINS, NA VILA CENTRAL, CONFIANÇA 03, AMBOS NO MUNICÍPIO DO CANTÁ-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52">
            <text:p>52</text:p>
          </table:table-cell>
          <table:table-cell table:style-name="ce16" office:value-type="string">
            <text:p>DANIEL RICARDO PEITER</text:p>
          </table:table-cell>
          <table:table-cell table:style-name="ce16" office:value-type="string">
            <text:p>ASSESSOR JURÍDIC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53">
            <text:p>53</text:p>
          </table:table-cell>
          <table:table-cell table:style-name="ce16" office:value-type="string">
            <text:p>DANIEL RICARDO PEITE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54">
            <text:p>54</text:p>
          </table:table-cell>
          <table:table-cell table:style-name="ce16" office:value-type="string">
            <text:p>DANIEL RICARDO PEITE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55">
            <text:p>55</text:p>
          </table:table-cell>
          <table:table-cell table:style-name="ce16" office:value-type="string">
            <text:p>DANIEL RICARDO PEITER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56">
            <text:p>56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03 A 04/08/2016</text:p>
          </table:table-cell>
          <table:table-cell table:style-name="ce16" office:value-type="string">
            <text:p>DO MUNICÍPIO DE BOA VISTA/RR PARA OS MUNICÍPIOS DE SÃO LUIZ/RR E SÃO JOÃO DA BALIZA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 E/OU CONFIRMAR ENDEREÇO DAS PESSOA RELACIONADA NA CI 067 07 16 CM MPRR, COM A FINALIDADE DE INSTRUIR PROCESSO JUDICIAL DA PROMOTORIA DE JUSTIÇA DA VIOLÊNCIA DOMÉSTICA E FAMILIAR CONTRA A MULHE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57">
            <text:p>57</text:p>
          </table:table-cell>
          <table:table-cell table:style-name="ce16" office:value-type="string">
            <text:p>DONGIVAL VEIGA AGUIAR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O CANTÁ – ZONA RURAL, VILA CENTRAL, VILA FONTE NOVA E VICINAL 29, CONFIANÇA III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, IDENTIFICAR E NOTIFICAR PESSOAS RELACIONADAS NA O.S. Nº 094/2016-PJTJÚRI/3ªTITULAR/MPRR, E NAS NOTIFICAÇÕES Nº 220/2016-2ªPJIJ/MPRR, Nº 221/2016-2ªPJIJ/MPRR, Nº 223/2016-2ªPJIJ/MPRR E Nº 252/2016-2ªPJIJ/MP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58">
            <text:p>58</text:p>
          </table:table-cell>
          <table:table-cell table:style-name="ce16" office:value-type="string">
            <text:p>EDILSON AGUIAR DOS SANTOS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08, 09, 10, 11 E 12/08/2016</text:p>
          </table:table-cell>
          <table:table-cell table:style-name="ce16" office:value-type="string">
            <text:p>DO MUNICÍPIO DE BOA VISTA/RR PARA O MUNICÍPIO DE ALTO ALEGRE/RR – COMUNIDADE BARATA, COMUNIDADE BOQUEIRÃO, COMUNIDADE RAIMUNDÃO, VILA SÃO SILVESTRE E VILA RECRIA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MEMBRO QUE IRÁ OFICIAR JUNTO <text:s text:c="2"/>A VARA DA JUSTIÇA ITINERANTE, NO MUNICÍPIO DE ALTO ALEGRE-RR, CONFORME OFÍCIO GAB/VJI N° 090-2016.</text:p>
          </table:table-cell>
          <table:table-cell table:style-name="ce27" office:value-type="string">
            <text:p>-</text:p>
          </table:table-cell>
          <table:table-cell table:style-name="ce33" office:value-type="float" office:value="2.5">
            <text:p>2,5</text:p>
          </table:table-cell>
          <table:table-cell table:style-name="ce27" office:value-type="float" office:value="633.93">
            <text:p>633,93</text:p>
          </table:table-cell>
          <table:table-cell table:number-columns-repeated="1014"/>
        </table:table-row>
        <table:table-row table:style-name="ro9">
          <table:table-cell table:style-name="ce7" office:value-type="float" office:value="59">
            <text:p>59</text:p>
          </table:table-cell>
          <table:table-cell table:style-name="ce16" office:value-type="string">
            <text:p>EDLENE SILVA DOS SANTO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E MUCAJAÍ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 NO PRÉDIO DA PROMOTORIA DE JUSTIÇA DA COMARACA DE MUCAJAÍ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0">
            <text:p>60</text:p>
          </table:table-cell>
          <table:table-cell table:style-name="ce16" office:value-type="string">
            <text:p>EDLENE SILVA DOS SANTOS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 NO PRÉDIO DA PROMOTORIA DE JUSTIÇA DA COMARCA DE MUCAJAÍ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1">
            <text:p>61</text:p>
          </table:table-cell>
          <table:table-cell table:style-name="ce16" office:value-type="string">
            <text:p>EDSON PEREIRA CORRÊA JÚNIOR 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02">
            <text:p>02/08/2016</text:p>
          </table:table-cell>
          <table:table-cell table:style-name="ce16" office:value-type="string">
            <text:p>DO MUNICÍPIO DE BOA VISTA/RR PARA O MUNICÍPIO DO CANTÁ/RR – VILA PROGRESSO, REGIÃO DO TABOCA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AO POSTO DE SAÚDE 13 <text:s/>DE MAIO, LOCALIZADO NO TABOCA, MUNICÍPIO DO CANTÁ/RR, COM O FITO DE VERIFICAR AS CONDIÇÕES DE FUNCIONAMENTO E INSTALAÇÕES PREDIAIS DO REFERIDO POSTO, COM REGISTRO FOTOGRÁFICO, CONFORME O.S. N° 035/2016-PROSAUDE-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62">
            <text:p>62</text:p>
          </table:table-cell>
          <table:table-cell table:style-name="ce16" office:value-type="string">
            <text:p>EDSON PEREIRA CORRÊA JÚNIOR 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05">
            <text:p>05/08/2016</text:p>
          </table:table-cell>
          <table:table-cell table:style-name="ce16" office:value-type="string">
            <text:p>DO MUNICÍPIO DE BOA VISTA/RR PARA O MUNICÍPIO DE ALTO ALEGRE/RR –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, IDENTIFICAR, CONFIRMAR E PROCEDER A ENTREGA DO OFÍCIO REQUISITÓRIO AO PREFEITO DO MUNICÍPIO DE ALTO ALEGRE/RR, POR DETERMINAÇÃO DA PROCURADORA-GERAL DE JUSTIÇA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63">
            <text:p>63</text:p>
          </table:table-cell>
          <table:table-cell table:style-name="ce16" office:value-type="string">
            <text:p>EDSON PEREIRA CORRÊA JÚNIOR 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O CANTÁ – SEDE E ZONA RURAL, VILA FONTE NOVA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ENTREGA DE EXPEDIENTES, NO CRAS, NA ESCOLA MUNICIPAL JOSÉ LINHARES E NA SECRETARIA DE EDUCAÇÃO DO CANTÁ/RR, BEM COMO, VERIFICAR SITUAÇÃO FUNCIONAL DE SERVIDORES LOTADOS NA SECRETARIA MUNICIPAL DE EDUCAÇAÕ E NA SECRETARIA MUNICIPAL DE AGRICUTURA, LOCALIZADOS NO MUNICÍPIO DO CANTÁ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64">
            <text:p>64</text:p>
          </table:table-cell>
          <table:table-cell table:style-name="ce16" office:value-type="string">
            <text:p>ELBA CHRISTINE AMARANTE DE MORAES</text:p>
          </table:table-cell>
          <table:table-cell table:style-name="ce16" office:value-type="string">
            <text:p>PROCURADORA-GERAL DE JUSTIÇA</text:p>
          </table:table-cell>
          <table:table-cell table:style-name="ce23" office:value-type="string">
            <text:p>31/07 A 03/08/2016</text:p>
          </table:table-cell>
          <table:table-cell table:style-name="ce16" office:value-type="string">
            <text:p>BRASÍLIA/DF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E REUNIÃO NO CONSELHO NACIONAL DOS PROCURADORES GERAIS.</text:p>
          </table:table-cell>
          <table:table-cell table:style-name="ce27" office:value-type="float" office:value="2214.63">
            <text:p>2.214,63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4976.93">
            <text:p>4.976,93</text:p>
          </table:table-cell>
          <table:table-cell table:number-columns-repeated="1014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16" office:value-type="string">
            <text:p>FALCON LUIZ JUVENÇO PERES 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6-08-23">
            <text:p>23/08/2016</text:p>
          </table:table-cell>
          <table:table-cell table:style-name="ce16" office:value-type="string">
            <text:p>DO MUNICÍPIO DE PACARAIMA/RR PARA O MUNICÍPIO DE BOA VIST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BUSCAR COMBUSTÍVEL PARA A VIATURA (NUJ-1091), UTILIZADA PELA PROMOTORIA DE JUSTIÇA DA COMARCA DE PACARAIMA/RR E BUSCAR MATERIAIS DE EXPEDIENTE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6">
            <text:p>66</text:p>
          </table:table-cell>
          <table:table-cell table:style-name="ce16" office:value-type="string">
            <text:p>FRANCISCA DE ASSIS SIMÕES CARVALHO</text:p>
          </table:table-cell>
          <table:table-cell table:style-name="ce16" office:value-type="string">
            <text:p>ASSESSOR TÉCNICO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ACOMPANHAR E FISCALIZAR OS SERVIÇOS DE INFILTRAÇÕES DO PRÉDIO DA PROMOTORIA DE JUSTIÇA DA COMARCA DE BONFIM/RR, <text:s/>E DEMAIS NECESSIDADES, CONFORME SOLICITAÇÃO DO PROMOTOR DE JUSTIÇA, DR. ULISSES MORONI JÚNIOR, QUE RESPONDE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67">
            <text:p>67</text:p>
          </table:table-cell>
          <table:table-cell table:style-name="ce16" office:value-type="string">
            <text:p>FRANCISCO DE ASSIS DOS REIS ARAÚJO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8 A 15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68">
            <text:p>68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3">
            <text:p>03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VIDORA QUE IRÁ EXERCUTAR SERVIÇOS DE LIMPEZA NO PRÉDIO DA PROMOTORIA DE JUSTIÇA DA COMARCA DE MUCAJAÍ/RR, CONFORME SOLICITAÇÃO NA CI N° 038/2016-PJ-MJI-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9">
            <text:p>69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4">
            <text:p>04/08/2016</text:p>
          </table:table-cell>
          <table:table-cell table:style-name="ce16" office:value-type="string">
            <text:p>DO MUNICÍPIO DE BOA VISTA/RR PARA O MUNICÍPIO DO CANTÁ/RR – SÍTIO J.G. DOURADO E ADJACÊNCIAS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 QUE IRÁ LOCALIZAR E/OU CONFIRMAR O ENDEREÇO E DADOS DA PESSOA RELACIONADA NA O.S. N° 289/2016, COM A FINALIDADE DE INSTRUIR OS TRABALHOS DA PROMOTORIA DE JUSTIÇA ESPECIALIZADA DE VIOLÊNCIA DOMÉSTICA E FAMILIAR CONTRA A MULHER-MPRR. 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0">
            <text:p>70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5">
            <text:p>05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PROMOTOR DE JUSTIÇA, Dr. ULISSES MORONI JÚNIOR, PARA O MUNICÍPIO DO BONFIM/RR, EM VIRTUDE DE SUA DESIGNAÇÃO PARA RESPONDER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1">
            <text:p>71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5">
            <text:p>15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 DUZIR VEÍCULO <text:s/>COM SERVIDORA QUE IRÁ EXECUTAR SERVIÇOS DE LIMPEZA, NO PRÉDIO DA PROMOTORIA DE JUSTIÇA DA COMARCA DE MUCAJAÍ/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72">
            <text:p>72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17 A 1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ES QUE IRÃO REALIZAR SERVIÇOS DE CONFIGURAÇÃO DE EQUIPAMENTOS DE REDE E ACOMPANHAMENTO-FISCALIZAÇÃO DA INSTALAÇÃO DO SISTEMA DE CFTV, NA PROMOTORIA DE JUSTIÇA DA COMARCA DE RORAINÓPOLIS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73">
            <text:p>73</text:p>
          </table:table-cell>
          <table:table-cell table:style-name="ce16" office:value-type="string">
            <text:p>GELCIMAR ASSIS DO NASCIMENTO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23">
            <text:p>23/08/2016</text:p>
          </table:table-cell>
          <table:table-cell table:style-name="ce16" office:value-type="string">
            <text:p>DO MUNICÍPIO DE BOA VISTA/RR PARA OS MUNICÍPIOS DE MUCAJAÍ/RR E IRACE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 QUE IRÁ OFICIAR JUNTO A VARA DA JUSTIÇA ITINERANTE, CONFORME OFÍCIO GAB/VJI Nº 095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74">
            <text:p>74</text:p>
          </table:table-cell>
          <table:table-cell table:style-name="ce16" office:value-type="string">
            <text:p>HEVANDRO CERUTTI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02 A 07/08/2016</text:p>
          </table:table-cell>
          <table:table-cell table:style-name="ce16" office:value-type="string">
            <text:p>GRAMADOS/RS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XIII CONGRESSO ESTADUAL DO MISTÉRIO PÚBLICO”, REALIZADO NA CIDADE DE GRAMADOS/RS – O MEMBRO ADQUIRIU ATRAVÉS DE RECURSOS PRÓPRIOS, PASSAGENS DE IDA E VOLTA</text:p>
          </table:table-cell>
          <table:table-cell table:style-name="ce27" office:value-type="string">
            <text:p>-</text:p>
          </table:table-cell>
          <table:table-cell table:style-name="ce33" office:value-type="float" office:value="5.5">
            <text:p>5,5</text:p>
          </table:table-cell>
          <table:table-cell table:style-name="ce27" office:value-type="float" office:value="7038.85">
            <text:p>7.038,85</text:p>
          </table:table-cell>
          <table:table-cell table:number-columns-repeated="1014"/>
        </table:table-row>
        <table:table-row table:style-name="ro13">
          <table:table-cell table:style-name="ce7" office:value-type="float" office:value="75">
            <text:p>75</text:p>
          </table:table-cell>
          <table:table-cell table:style-name="ce16" office:value-type="string">
            <text:p>HEVANDRO CERUTTI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15 A 17/08/2016</text:p>
          </table:table-cell>
          <table:table-cell table:style-name="ce16" office:value-type="string">
            <text:p>BRASÍLIA/DF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, REPRESENTANDO O MINISTÉRIO PÚBLICO DO ESTADO DE RORAIMA, NA REUNIÃO DO “FÓRUM NACIONAL DE COMBATE À CORRUPÇÃO” DA COMISSÃO DOS DIREITOS FUNDAMENTAIS DO CONSELHO NACIONAL DO MINISTÉRIO PÚBLICO-CNMP, NA CIDADE DE BRASÍLIA/DF OBS; 1-DIÁRIAS PAGAS PELA METADE, CONFORME ARTIGO 68, § 3° DA LEI COMPLEMENTAR N° 214, DE 29/07/2013, 2-PASSAGENS DE IDA E VOLTA CUSTEADAS INTEGRALMENTE PELO CONSELHO NACIONAL DO MINISTÉRIO PÚBLICO</text:p>
          </table:table-cell>
          <table:table-cell table:style-name="ce27" office:value-type="float" office:value="0">
            <text:p>0,00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639.9">
            <text:p>639,90</text:p>
          </table:table-cell>
          <table:table-cell table:number-columns-repeated="1014"/>
        </table:table-row>
        <table:table-row table:style-name="ro9">
          <table:table-cell table:style-name="ce7" office:value-type="float" office:value="76">
            <text:p>76</text:p>
          </table:table-cell>
          <table:table-cell table:style-name="ce16" office:value-type="string">
            <text:p>HENRY NELSON COELHO NASCIMENTO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CONFIGURAÇÃO DAS IMPRESSORAS DA PROMOTORIA DE JUSTIÇA DA COMARCA DE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77">
            <text:p>77</text:p>
          </table:table-cell>
          <table:table-cell table:style-name="ce16" office:value-type="string">
            <text:p>JAIME DE BRITO TAVARES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09">
            <text:p>09/08/2016</text:p>
          </table:table-cell>
          <table:table-cell table:style-name="ce16" office:value-type="string">
            <text:p>DO MUNICÍPIO DE BOA VISTA/RR PARA O MUNICÍPIO DO CANTÁ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À PREFETURA DO MUNICÍPIO DO CANTÁ/RR, PARA BUSCAR INFORMAÇÕES ACERCA DO NÚMERO DE OBRAS EM EXECUÇÃO NAQUELA LOCALIDADE, BEM COMO REALIZAR LEVANTAMENTO FOTOGRÁFICO DAS PLACAS DAS ALUDIDAS OBRAS, CONFORME O.M.D. N° 074/2016-PDPP-MPR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78">
            <text:p>78</text:p>
          </table:table-cell>
          <table:table-cell table:style-name="ce16" office:value-type="string">
            <text:p>JAIME DE BRITO TAVARES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CANTÁ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A PREFEITURA DO MUNICÍPIO DO CANTÁ/RR, PARA BUSCAR INFORMAÇÕES ACERCA DO NÚMERO DE OBRAS EM EXECUÇÃO NAQUELA LOCALIDADE, BEM COMO, REALIZAR LEVANTAMENTO FOTOGRÁFICO DAS PLACAS DAS ALUDIDAS OBRAS, CONFORME O.M.D N° 074/2016-PDPP/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79">
            <text:p>79</text:p>
          </table:table-cell>
          <table:table-cell table:style-name="ce16" office:value-type="string">
            <text:p>JAIME DE BRITO TAVARES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24">
            <text:p>24/08/2016</text:p>
          </table:table-cell>
          <table:table-cell table:style-name="ce16" office:value-type="string">
            <text:p>DO MUNICÍPIO DE BOA VISTA/RR PARA O MUNICÍPIO DO CANTÁ/RR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À PREFEITUTA DO MUNICÍPIO DO CANTÁ/RR PARA BUSCAR INFORMAÇÕES ACERCA DO NÚMERO DE OBRAS EM EXECUÇÃO NAQUELA LOCALIDADE, BEM COMO REALIZAR LEVANTAMENTO FOTOGRÁFICO DAS PLACAS DAS ALUDIDAS OBRAS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80">
            <text:p>80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string">
            <text:p>03 A 04/08/2016</text:p>
          </table:table-cell>
          <table:table-cell table:style-name="ce16" office:value-type="string">
            <text:p>DO MUNICÍPIO DE BOA VISTA/RR PARA OS MUNICÍPIOS DE SÃO LUIZ/RR E SÃO JOÃO DA BALIZA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 E/OU CONFIRMAR ENDEREÇO DAS PESSOA RELACIONADA NA CI 067 07 16 CM MPRR, COM A FINALIDADE DE INSTRUIR PROCESSO JUDICIAL DA PROMOTORIA DE JUSTIÇA DA VIOLÊNCIA DOMÉSTICA E FAMILIAR CONTRA A MULHE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81">
            <text:p>81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6-08-09">
            <text:p>09/08/2016</text:p>
          </table:table-cell>
          <table:table-cell table:style-name="ce16" office:value-type="string">
            <text:p>DO MUNICÍPIO DE BOA VISTA/RR PARA O MUNICÍPIO DO CANTÁ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À PREFETURA DO MUNICÍPIO DO CANTÁ/RR, PARA BUSCAR INFORMAÇÕES ACERCA DO NÚMERO DE OBRAS EM EXECUÇÃO NAQUELA LOCALIDADE, BEM COMO REALIZAR LEVANTAMENTO FOTOGRÁFICO DAS PLACAS DAS ALUDIDAS OBRAS, CONFORME O.M.D. N° 074/2016-PDPP-MPR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2">
            <text:p>82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CANTÁ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A PREFEITURA DO MUNICÍPIO DO CANTÁ/RR, PARA BUSCAR INFORMAÇÕES ACERCA DO NÚMERO DE OBRAS EM EXECUÇÃO NAQUELA LOCALIDADE, BEM COMO, REALIZAR LEVANTAMENTO FOTOGRÁFICO DAS PLACAS DAS ALUDIDAS OBRAS, CONFORME O.M.D N° 074/2016-PDPP/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3">
            <text:p>83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O CANTÁ/RR – SEDE E ZONA RURAL, VILA FONTE NOVA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ENTREGA DE EXPEDIENTES, NO CRAS, NA ESCOLA MUNICIPAL JOSÉ LINHARES E NA SECRETARIA DE EDUCAÇÃO DO CANTÁ/RR, BEM COMO, VERIFICAR SITUAÇÃO FUNCIONAL DE SERVIDORES LOTADOS NA SECRETARIA MUNICIPAL DE EDUCAÇAÕ E NA SECRETARIA MUNICIPAL DE AGRICUTURA, LOCALIZADOS NO MUNICÍPIO DO CANTÁ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4">
            <text:p>84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6-08-19">
            <text:p>19/08/2016</text:p>
          </table:table-cell>
          <table:table-cell table:style-name="ce16" office:value-type="string">
            <text:p>DO MUNICÍPIO DE BOA VISTA/RR PARA O MUNICÍPIO DO CANTÁ – SEDE E ZONA RURAL, CONFIANÇA III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NOTIFICAR PESSOA RELACIONADA NA NOTIFICAÇÃO Nº 239/2016-1ªPJIJ/MPRR, QUE DEVERÁ APRESENTAR ADOLESCENTE, MENCIONADA NA REFERIDA NOTIFICAÇÃO, NA PROMOTORIA DE JUSTIÇA DA INFÂNCIA E DA JUVENTUDE, A FIM DE POSSIBILITAR SUA OITIVA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85">
            <text:p>85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string">
            <text:p>22 A 23/08/2016</text:p>
          </table:table-cell>
          <table:table-cell table:style-name="ce16" office:value-type="string">
            <text:p>DO MUNICÍPIO DE BOA VISTA/RR PARA O MUNICÍPIO DE CARACARAÍ/RR – SEDE E ZONA RURAL, E PARA O MUNICÍPIO DE SÃO LUIZ/RR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, IDENTIFICAR E CONSTATAR PESSOA RELACIONADAS NA O.D.N° 036/2016-2ªPCAR/2ªTITULAR/MPRR E O.S. N° 089/2016-PJTJÚRI/1ªTITUTLAR/MP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86">
            <text:p>86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date" office:date-value="2016-08-24">
            <text:p>24/08/2016</text:p>
          </table:table-cell>
          <table:table-cell table:style-name="ce16" office:value-type="string">
            <text:p>DO MUNICÍPIO DE BOA VISTA/RR PARA O MUNICÍPIO DO CANTÁ – SEDE E ZONA RURAL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JUNTO À PREFEITUTA DO MUNICÍPIO DO CANTÁ/RR PARA BUSCAR INFORMAÇÕES ACERCA DO NÚMERO DE OBRAS EM EXECUÇÃO NAQUELA LOCALIDADE, BEM COMO REALIZAR LEVANTAMENTO FOTOGRÁFICO DAS PLACAS DAS ALUDIDAS OBRAS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7">
            <text:p>87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string">
            <text:p>25 A 26/08/2016</text:p>
          </table:table-cell>
          <table:table-cell table:style-name="ce16" office:value-type="string">
            <text:p>DO MUNICÍPIO DE BOA VISTA/RR PARA O MUNICÍPIO DE RORAINÓPOLIS/RR – SEDE E VILA NOVA COLINA. 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COM O FITO DE LOCALIZAR E/OU CONFIRMAR O ENDEREÇO E DADOS DAS PESSOAS RELACIONADAS NA O.S.N° 203/2016, COM A FINALIDADE DE INSTRUIR OS TRABALHOS DA PROMOTORIA DE JUSTIÇA ESPECIALIZADA DE VIOLÊNCIA DOMÉTICA E FAMILIAR CONTRA A MULHER/MP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88">
            <text:p>88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<text:span text:style-name="T4"> “Ad Hoc”</text:span>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O CANTÁ – ZONA RURAL, VILA CENTRAL, VILA FONTE NOVA E VICINAL 29, CONFIANÇA III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, IDENTIFICAR E NOTIFICAR PESSOAS RELACIONADAS NA O.S. Nº 094/2016-PJTJÚRI/3ªTITULAR/MPRR, E NAS NOTIFICAÇÕES Nº 220/2016-2ªPJIJ/MPRR, Nº 221/2016-2ªPJIJ/MPRR, Nº 223/2016-2ªPJIJ/MPRR E Nº 252/2016-2ªPJIJ/MP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9">
            <text:p>89</text:p>
          </table:table-cell>
          <table:table-cell table:style-name="ce16" office:value-type="string">
            <text:p>JAMES BATISTA CAMELO</text:p>
          </table:table-cell>
          <table:table-cell table:style-name="ce16" office:value-type="string">
            <text:p>ASSESSOR ADMINISTRATIVO/ OFICIAL DE DILIGÊNCIA <text:span text:style-name="T4">“Ad Hoc”</text:span></text:p>
          </table:table-cell>
          <table:table-cell table:style-name="ce23" office:value-type="string">
            <text:p>31/08 A 01/09/2016</text:p>
          </table:table-cell>
          <table:table-cell table:style-name="ce16" office:value-type="string">
            <text:p>DO MUNICÍPIO DE BOA VISTA/RR PARA O MUNICÍPIO DE AMAJARÍ/RR – SEDE, VILA TRAIRÃO, VILA TRÊS CORAÇÕES E SÍTIO TABAIANO OU TAIANO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 E/OU CONFIRMAR ENDEREÇO DAS PESSOAS RELACIONADAS NAS O.M.D. Nº 042/2016-PJPAC/MPRR E O.M.D. Nº 021/2016-PJPAC/MPRR, COM A FINALIDADE DE INSTRUIR PROCESSOS JUDICIAIS DA PROMOTORIA DE JUSTIÇA DA COMARCA DE PACARAIMA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90">
            <text:p>90</text:p>
          </table:table-cell>
          <table:table-cell table:style-name="ce16" office:value-type="string">
            <text:p>JAMES CHARLES COELHO BARRETO</text:p>
          </table:table-cell>
          <table:table-cell table:style-name="ce16" office:value-type="string">
            <text:p>MOTORISTA/ CHEFE DE SEGURANÇA E TRANSPORTE DE GABINETE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887.5">
            <text:p>887,50</text:p>
          </table:table-cell>
          <table:table-cell table:number-columns-repeated="1014"/>
        </table:table-row>
        <table:table-row table:style-name="ro12">
          <table:table-cell table:style-name="ce7" office:value-type="float" office:value="91">
            <text:p>91</text:p>
          </table:table-cell>
          <table:table-cell table:style-name="ce16" office:value-type="string">
            <text:p>JAMES CHARLES COELHO BARRETO</text:p>
          </table:table-cell>
          <table:table-cell table:style-name="ce16" office:value-type="string">
            <text:p>MOTORISTA/ CHEFE DE SEGURANÇA E TRANSPORTE DE GABINETE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92">
            <text:p>92</text:p>
          </table:table-cell>
          <table:table-cell table:style-name="ce16" office:value-type="string">
            <text:p>JAMES CHARLES COELHO BARRETO</text:p>
          </table:table-cell>
          <table:table-cell table:style-name="ce16" office:value-type="string">
            <text:p>MOTORISTA/ CHEFE DE SEGURANÇA E TRANSPORTE DE GABINETE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93">
            <text:p>93</text:p>
          </table:table-cell>
          <table:table-cell table:style-name="ce16" office:value-type="string">
            <text:p>JAMES CHARLES COELHO BARRETO</text:p>
          </table:table-cell>
          <table:table-cell table:style-name="ce16" office:value-type="string">
            <text:p>MOTORISTA/ CHEFE DE SEGURANÇA E TRANSPORTE DE GABINETE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94">
            <text:p>94</text:p>
          </table:table-cell>
          <table:table-cell table:style-name="ce16" office:value-type="string">
            <text:p>JÂNIO LIRA JUCÁ</text:p>
          </table:table-cell>
          <table:table-cell table:style-name="ce16" office:value-type="string">
            <text:p>ASSISTENTE ADMINISTRATIVO</text:p>
          </table:table-cell>
          <table:table-cell table:style-name="ce23" office:value-type="string">
            <text:p>08 A 09/08/2016</text:p>
          </table:table-cell>
          <table:table-cell table:style-name="ce16" office:value-type="string">
            <text:p>DO MUNICÍPIO DE BOA VISTA/RR PARA O MUNICÍPIO DE RORIA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VERIFICAR JUNTO AOS POSTOS DE COMBUSTÍVEIS NO MUNICÍPIO DE RORAINÓPOLIS/RR, A REGULARIZAÇÃO DE DOCUMENTOS E DISPONIBILIDADE PARA CONTRATAÇÃO DE EMPRESAS PARA ATENDER AS NECESSIDADES DE ABASTECIMENTO DE COMBUSTÍVEIS DAS PROMOTORIAS DE JUSTIÇA DO SUL DO ESTADO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12">
          <table:table-cell table:style-name="ce7" office:value-type="float" office:value="95">
            <text:p>95</text:p>
          </table:table-cell>
          <table:table-cell table:style-name="ce16" office:value-type="string">
            <text:p>JERÔNIMO MORAIS DA COSTA 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2">
            <text:p>02/08/2016</text:p>
          </table:table-cell>
          <table:table-cell table:style-name="ce16" office:value-type="string">
            <text:p>DO MUNICÍPIO DE BOA VISTA/RR PARA O MUNICÍPIO DO CANTÁ/RR – VILA PROGRESSO, REGIÃO DO TABOCA 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 QUE IRÁ DILIGENCIAR JUNTO AO POSTO DE SAÚDE 13 <text:s/>DE MAIO, LOCALIZADO NO TABOCA, MUNICÍPIO DO CANTÁ/RR, COM O FITO DE VERIFICAR AS CONDIÇÕES DE FUNCIONAMENTO E INSTALAÇÕES PREDIAIS DO REFERIDO POSTO, COM REGISTRO FOTOGRÁFICO, CONFORME O.S. N° 035/2016-PROSAUDE-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96">
            <text:p>96</text:p>
          </table:table-cell>
          <table:table-cell table:style-name="ce16" office:value-type="string">
            <text:p>JERÔNIMO MORAIS DA COSTA 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03 A 04/08/2016</text:p>
          </table:table-cell>
          <table:table-cell table:style-name="ce16" office:value-type="string">
            <text:p>DO MUNICÍPIO DE BOA VISTA/RR PARA O MUNICÍPIO DE PACARAI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 QUE IRÁ REALIZAR MANUTENÇÃO NOS EQUIPAMENTOS DE INFORMÁTICA DA PROMOTORIA DE JUSTIÇA DA COMARCA DE PACARAIMA/RR, CONFORME CI N° 014/2016-DTI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97">
            <text:p>97</text:p>
          </table:table-cell>
          <table:table-cell table:style-name="ce16" office:value-type="string">
            <text:p>JERÔNIMO MORAIS DA COSTA 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8">
            <text:p>18/08/2016</text:p>
          </table:table-cell>
          <table:table-cell table:style-name="ce16" office:value-type="string">
            <text:p>DO MUNICÍPIO DE BOA VISTA/RR PARA O MUNICÍPIO DE ALTO ALEGRE/RR – SEDE <text:s/>E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A QUE IRÁ EXECUTAR DILIGÊNCIA COM A FINALIDADE DE LOCALIZAR, IDENTIFICAR E NOTIFICAR PESSOAS NO MUNICÍPIO DE ALTO ALEGRE/RR, CONFORME CI N° 073 08 16 CM-MP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98">
            <text:p>98</text:p>
          </table:table-cell>
          <table:table-cell table:style-name="ce16" office:value-type="string">
            <text:p>JERÔNIMO MORAIS DA COSTA 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22 A 23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A QUE IRÁ EXECUTAR SERVIÇOS DE LIMPEZA NO PRÉDIO DA PROMOTORIA DE JUSTIÇA DA COMARCA DE RORAINÓPOLIS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99">
            <text:p>99</text:p>
          </table:table-cell>
          <table:table-cell table:style-name="ce16" office:value-type="string">
            <text:p>JERÔNIMO MORAIS DA COSTA 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ES QUE IRÃO EXECUTAR SERVIÇOS DE MANUTENÇÃO DO GRAMADO E OUTROS SERVIÇOS NO PRÉDIO DA PROMOTORIA DE JUSTIÇA DA COMARCA DO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0">
            <text:p>100</text:p>
          </table:table-cell>
          <table:table-cell table:style-name="ce16" office:value-type="string">
            <text:p>JOÃO XAVIER PAIXÃO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15 A 20/08/2016</text:p>
          </table:table-cell>
          <table:table-cell table:style-name="ce16" office:value-type="string">
            <text:p>BRASÍLIA/DF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SIMPÓSIO DE DIREITO PROCESSUAL CIVIL”, PROMOVIDO PELA FUNDAÇÃO ESCOLAR SUPERIOR DO MPDFT, NA CIDADE DE BRASÍLIA/DF.</text:p>
          </table:table-cell>
          <table:table-cell table:style-name="ce27" office:value-type="float" office:value="1171.21">
            <text:p>1.171,21</text:p>
          </table:table-cell>
          <table:table-cell table:style-name="ce33" office:value-type="float" office:value="5.5">
            <text:p>5,5</text:p>
          </table:table-cell>
          <table:table-cell table:style-name="ce27" office:value-type="float" office:value="7038.85">
            <text:p>7.038,85</text:p>
          </table:table-cell>
          <table:table-cell table:number-columns-repeated="1014"/>
        </table:table-row>
        <table:table-row table:style-name="ro8">
          <table:table-cell table:style-name="ce7" office:value-type="float" office:value="101">
            <text:p>101</text:p>
          </table:table-cell>
          <table:table-cell table:style-name="ce16" office:value-type="string">
            <text:p>JÓSIMO BASILO HART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6-08-08">
            <text:p>08/08/2016</text:p>
          </table:table-cell>
          <table:table-cell table:style-name="ce16" office:value-type="string">
            <text:p>DO MUNICÍPIO DO BONFIM/RR PARA O MUNICÍPIO DE NORMANDI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DESTE ÓRGÃO MINISTERIAL ATÉ A COMARCA DE NORMANDIA/RR, COM A FINALIDADE DE CUMPRIR ORDEM <text:s/>DE SERVIÇO, CONFORME SOLICITAÇÃO DO PROMOTOR DE JUSTIÇA, Dr. ULISSES MORONI JÚNIO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2">
            <text:p>102</text:p>
          </table:table-cell>
          <table:table-cell table:style-name="ce16" office:value-type="string">
            <text:p>JÓSIMO BASILO HART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6-08-23">
            <text:p>23/08/2016</text:p>
          </table:table-cell>
          <table:table-cell table:style-name="ce16" office:value-type="string">
            <text:p>DO MUNICÍPIO DO BONFIM/RR PARA O MUNICÍPIO DE NORMANDI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OFICIAL <text:s/>DA PROMOTORIA DE JUSTIÇA DA COMARCA DE BONFIM/RR PARA O MUNICÍPIO DE NORMANDIA/RR, COM A FINALIDADE DE CUMPRIR ORDEM DE SERVIÇO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3">
            <text:p>103</text:p>
          </table:table-cell>
          <table:table-cell table:style-name="ce16" office:value-type="string">
            <text:p>JÓSIMO BASILO HART</text:p>
          </table:table-cell>
          <table:table-cell table:style-name="ce16" office:value-type="string">
            <text:p>ASSESSOR ADMINISTRATIVO</text:p>
          </table:table-cell>
          <table:table-cell table:style-name="ce23" office:value-type="date" office:date-value="2016-08-25">
            <text:p>25/08/2016</text:p>
          </table:table-cell>
          <table:table-cell table:style-name="ce16" office:value-type="string">
            <text:p>DO MUNICÍPIO DO BONFIM/RR PARA O MUNICÍPIO DE BOA VIST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OFICIAL DA PROMOTORIA DE JUSTIÇA DA COMARCA DO BONFIM/RR, PARA BUSCA MATERIAL DE EXPEDIENTE E CUMPRIR <text:s/>ORDEM DE SERVIÇO NO MUNICÍPIO DE BOA VISTA/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04">
            <text:p>104</text:p>
          </table:table-cell>
          <table:table-cell table:style-name="ce16" office:value-type="string">
            <text:p>JULIERNE COSTA NASCIMENTO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ACOMPANHAR E FISCALIZAR OS SERVIÇOS DE INFILTRAÇÕES DO PRÉDIO DA PROMOTORIA DE JUSTIÇA DA COMARCA DE BONFIM/RR, <text:s/>E DEMAIS NECESSIDADES, CONFORME SOLICITAÇÃO DO PROMOTOR DE JUSTIÇA, DR. ULISSES MORONI JÚNIOR, QUE RESPONDE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5">
            <text:p>105</text:p>
          </table:table-cell>
          <table:table-cell table:style-name="ce16" office:value-type="string">
            <text:p>JULIERNE COSTA NASCIMENTO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18">
            <text:p>18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CLUIR SERVIÇOS EMERGENCIAIS (PALIATIVOS) PARA SANAR PROBLEMAS DE VAZAMENTO NA LAJE DA PROMOTORIA DE JUSTIÇA DA COMARCA DO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6">
            <text:p>106</text:p>
          </table:table-cell>
          <table:table-cell table:style-name="ce16" office:value-type="string">
            <text:p>LUIZ ANTÔNIO ARAÚJO DE SOUZA</text:p>
          </table:table-cell>
          <table:table-cell table:style-name="ce16" office:value-type="string">
            <text:p>PROMOTOR DE JUSTIÇA/ DIRETOR DO CEAF/MPRR</text:p>
          </table:table-cell>
          <table:table-cell table:style-name="ce23" office:value-type="string">
            <text:p>03 A 07/08/2016</text:p>
          </table:table-cell>
          <table:table-cell table:style-name="ce16" office:value-type="string">
            <text:p>GRAMADO/RS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A 3ª REUNIÃO ORDINÁRIA DO COLÉGIO DE DIRETORES DE ESCOLAS E CENTROS DE ESTUDOS E APERFEIÇOAMENTO FUNCIONAL DOS MINISTÉRIOS PÚBLICOS DO BRASIL – CDEMP.</text:p>
          </table:table-cell>
          <table:table-cell table:style-name="ce27" office:value-type="float" office:value="1627.16">
            <text:p>1.627,16</text:p>
          </table:table-cell>
          <table:table-cell table:style-name="ce33" office:value-type="float" office:value="4.5">
            <text:p>4,5</text:p>
          </table:table-cell>
          <table:table-cell table:style-name="ce27" office:value-type="float" office:value="5759.06">
            <text:p>5.759,06</text:p>
          </table:table-cell>
          <table:table-cell table:number-columns-repeated="1014"/>
        </table:table-row>
        <table:table-row table:style-name="ro10">
          <table:table-cell table:style-name="ce7" office:value-type="float" office:value="107">
            <text:p>107</text:p>
          </table:table-cell>
          <table:table-cell table:style-name="ce16" office:value-type="string">
            <text:p>MADSON WELLINGTON BATISTA CARVALHO</text:p>
          </table:table-cell>
          <table:table-cell table:style-name="ce16" office:value-type="string">
            <text:p>PROMOTOR DE JUSTIÇA/ MEMBRO DO GAECO</text:p>
          </table:table-cell>
          <table:table-cell table:style-name="ce23" office:value-type="string">
            <text:p>08 A 09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OFICIAR E REPRESENTAR O GRUPO DE AUTUAÇÃO ESPECIAL DE COMBATE AO CRIME ORGANIZADO-GAECO, NA COMARCA DE RORAINOPÓLIS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959.84">
            <text:p>959,84</text:p>
          </table:table-cell>
          <table:table-cell table:number-columns-repeated="1014"/>
        </table:table-row>
        <table:table-row table:style-name="ro8">
          <table:table-cell table:style-name="ce7" office:value-type="float" office:value="108">
            <text:p>108</text:p>
          </table:table-cell>
          <table:table-cell table:style-name="ce16" office:value-type="string">
            <text:p>MARCELO DE SOUZA LIR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1 A 0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109">
            <text:p>109</text:p>
          </table:table-cell>
          <table:table-cell table:style-name="ce16" office:value-type="string">
            <text:p>MARCELO DE SOUZA LIR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7, 18 e 19/08/2016</text:p>
          </table:table-cell>
          <table:table-cell table:style-name="ce16" office:value-type="string">
            <text:p>DO MUNICÍPIO DE BOA VISTA/RR PARA OS MUNICÍPIOS DO BONFIM/RR, ALTO ALEGRE/RR E PACARAIM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VISTORIA DE INSPEÇÃO DE SEGURANÇA, CONTATO COM OS PROMOTORES DE JUSTIÇA, PARA EMIÇÃO DE RELATÓRIO SITUACIONAL, ATUAL, DA SEGURANÇA DOS PROMOTORES DE JUSTIÇA, SERVIDORES E INSTALAÇÕES DAS PROMOTORIAS DE JUSTIÇA DAS COMARCAS DE BONFIM/RR, ALTO ALEGRE/RR E PACARAIMA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10">
            <text:p>110</text:p>
          </table:table-cell>
          <table:table-cell table:style-name="ce16" office:value-type="string">
            <text:p>MARCELO VIVIAN</text:p>
          </table:table-cell>
          <table:table-cell table:style-name="ce16" office:value-type="string">
            <text:p>TÉCNICO EM INFORMÁTICA/ CHEFE DE SEÇÃ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11">
            <text:p>111</text:p>
          </table:table-cell>
          <table:table-cell table:style-name="ce16" office:value-type="string">
            <text:p>MARCELO VIVIAN</text:p>
          </table:table-cell>
          <table:table-cell table:style-name="ce16" office:value-type="string">
            <text:p>TÉCNICO EM INFORMÁTICA/ CHEFE DE SEÇÃ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112">
            <text:p>112</text:p>
          </table:table-cell>
          <table:table-cell table:style-name="ce16" office:value-type="string">
            <text:p>MARCELO VIVIAN</text:p>
          </table:table-cell>
          <table:table-cell table:style-name="ce16" office:value-type="string">
            <text:p>TÉCNICO EM INFORMÁTICA/ CHEFE DE SEÇÃ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113">
            <text:p>113</text:p>
          </table:table-cell>
          <table:table-cell table:style-name="ce16" office:value-type="string">
            <text:p>MÁRCIO ROSA DA SILVA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10 A 12/08/2016</text:p>
          </table:table-cell>
          <table:table-cell table:style-name="ce16" office:value-type="string">
            <text:p>BRASÍLIA/DF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A X JORNADA LEI MARIA DA PENHA, NA SEDE DO SUPREMO TRIBUNAL FEDERAL, EM BRASÍLIA/DF.</text:p>
          </table:table-cell>
          <table:table-cell table:style-name="ce27" office:value-type="float" office:value="2030.21">
            <text:p>2.030,21</text:p>
          </table:table-cell>
          <table:table-cell table:style-name="ce33" office:value-type="float" office:value="2.5">
            <text:p>2,5</text:p>
          </table:table-cell>
          <table:table-cell table:style-name="ce27" office:value-type="float" office:value="3199.48">
            <text:p>3.199,48</text:p>
          </table:table-cell>
          <table:table-cell table:number-columns-repeated="1014"/>
        </table:table-row>
        <table:table-row table:style-name="ro10">
          <table:table-cell table:style-name="ce7" office:value-type="float" office:value="114">
            <text:p>114</text:p>
          </table:table-cell>
          <table:table-cell table:style-name="ce16" office:value-type="string">
            <text:p>MÁRCIO ROSA DA SILVA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23 A 28/08/2016</text:p>
          </table:table-cell>
          <table:table-cell table:style-name="ce16" office:value-type="string">
            <text:p>SÃO PAULO/S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 5° CONGRESSO NACIONAL DO MPD, MINISTÉRIO PÚBLICO E SOCIEDADE, 25 ANOS DE CONSTRUÇÕES DEMOCRÁTICAS”, NA CIDADE SÃO PAULO/SP</text:p>
          </table:table-cell>
          <table:table-cell table:style-name="ce27" office:value-type="float" office:value="2441.06">
            <text:p>2.441,06</text:p>
          </table:table-cell>
          <table:table-cell table:style-name="ce33" office:value-type="float" office:value="5.5">
            <text:p>5,5</text:p>
          </table:table-cell>
          <table:table-cell table:style-name="ce27" office:value-type="float" office:value="7038.85">
            <text:p>7.038,85</text:p>
          </table:table-cell>
          <table:table-cell table:number-columns-repeated="1014"/>
        </table:table-row>
        <table:table-row table:style-name="ro10">
          <table:table-cell table:style-name="ce7" office:value-type="float" office:value="115">
            <text:p>115</text:p>
          </table:table-cell>
          <table:table-cell table:style-name="ce16" office:value-type="string">
            <text:p>MARCO ANTÔNIO BORDIN DE AZEREDO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01 <text:s/>A 07/08/2016</text:p>
          </table:table-cell>
          <table:table-cell table:style-name="ce16" office:value-type="string">
            <text:p>SALVADOR/BA E PORTO ALEGRE/RS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X ENCONTRO DE NOVOS LAB-LD 2016”, NA CIDADE DE SALVADOR/BA, E PARTICIPAR DO “XIII CONGRESSO ESTADUAL DO RIO GRANDRE DO SUL”, REALIZADO NA CIDADE DE PORTO ALEGRE/RS.</text:p>
          </table:table-cell>
          <table:table-cell table:style-name="ce27" office:value-type="float" office:value="4176.74">
            <text:p>4.176,74</text:p>
          </table:table-cell>
          <table:table-cell table:style-name="ce33" office:value-type="float" office:value="6.5">
            <text:p>6,5</text:p>
          </table:table-cell>
          <table:table-cell table:style-name="ce27" office:value-type="float" office:value="8318.64">
            <text:p>8.318,64</text:p>
          </table:table-cell>
          <table:table-cell table:number-columns-repeated="1014"/>
        </table:table-row>
        <table:table-row table:style-name="ro11">
          <table:table-cell table:style-name="ce7" office:value-type="float" office:value="116">
            <text:p>116</text:p>
          </table:table-cell>
          <table:table-cell table:style-name="ce16" office:value-type="string">
            <text:p>MARTA JULIANA DOS PRAZERES DA SILVA</text:p>
          </table:table-cell>
          <table:table-cell table:style-name="ce16" office:value-type="string">
            <text:p>ASSESSOR JURÍDIC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117">
            <text:p>117</text:p>
          </table:table-cell>
          <table:table-cell table:style-name="ce16" office:value-type="string">
            <text:p>MARTA JULIANA DOS PRAZERES DA SILVA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18">
            <text:p>118</text:p>
          </table:table-cell>
          <table:table-cell table:style-name="ce16" office:value-type="string">
            <text:p>MARTA JULIANA DOS PRAZERES DA SILVA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119">
            <text:p>119</text:p>
          </table:table-cell>
          <table:table-cell table:style-name="ce16" office:value-type="string">
            <text:p>MARTA JULIANA DOS PRAZERES DA SILVA</text:p>
          </table:table-cell>
          <table:table-cell table:style-name="ce16" office:value-type="string">
            <text:p>ASSESSOR JURÍDIC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120">
            <text:p>120</text:p>
          </table:table-cell>
          <table:table-cell table:style-name="ce16" office:value-type="string">
            <text:p>NERI ÁVILA ROSA </text:p>
          </table:table-cell>
          <table:table-cell table:style-name="ce16" office:value-type="string">
            <text:p>OFICIAL DE DILIGÊNCIA</text:p>
          </table:table-cell>
          <table:table-cell table:style-name="ce23" office:value-type="date" office:date-value="2016-08-04">
            <text:p>04/08/2016</text:p>
          </table:table-cell>
          <table:table-cell table:style-name="ce16" office:value-type="string">
            <text:p>DO MUNICÍPIO DE BOA VISTA/RR PARA O MUNICÍPIO DO CANTÁ/RR – SÍTIO J.G. DOURADO E ADJACÊNCIAS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LOCALIZAR E/OU CONFIRMAR O ENDEREÇO E DADOS DA PESSOA RELACIONADA NA O.S. N° 289/2016, COM AFINALIDADE DE INSTRUIR OS TRABALHOS DA PROMOTORIA DE JUSTIÇA ESPECIALIZADA DE VIOLÊNCIA DOMÉSTICA E FAMILIAR CONTRA A MULHER-MP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21">
            <text:p>121</text:p>
          </table:table-cell>
          <table:table-cell table:style-name="ce16" office:value-type="string">
            <text:p>NERI ÁVILA ROSA </text:p>
          </table:table-cell>
          <table:table-cell table:style-name="ce16" office:value-type="string">
            <text:p>OFICIAL DE DILIGÊNCIA</text:p>
          </table:table-cell>
          <table:table-cell table:style-name="ce23" office:value-type="string">
            <text:p>25 A 26/08/2016</text:p>
          </table:table-cell>
          <table:table-cell table:style-name="ce16" office:value-type="string">
            <text:p>DO MUNICÍPIO DE BOA VISTA/RR PARA O MUNICÍPIO DE RORAINÓPOLIS/RR – SEDE E VILA NOVA COLINA. 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ILIGENCIAR COM O FITO DE LOCALIZAR E/OU CONFIRMAR O ENDEREÇO E DADOS DAS PESSOAS RELACIONADAS NA O.S. N° 203/2016, COM A FINALIDADE DE INSTRUIR OS TRABALHOS DA PROMOTORIA DE JUSTIÇA ESPECIALIZADA DE VIOLÊNCIA DOMÉSTICA E FAMILIAR CONTRA A MULHER/MP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122">
            <text:p>122</text:p>
          </table:table-cell>
          <table:table-cell table:style-name="ce16" office:value-type="string">
            <text:p>PATRICK CONDE AMARAL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1 A 0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23">
            <text:p>123</text:p>
          </table:table-cell>
          <table:table-cell table:style-name="ce16" office:value-type="string">
            <text:p>PATRICK CONDE AMARAL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2 A 29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24">
            <text:p>124</text:p>
          </table:table-cell>
          <table:table-cell table:style-name="ce16" office:value-type="string">
            <text:p>PAULA LOPES DE OLIVEIRA</text:p>
          </table:table-cell>
          <table:table-cell table:style-name="ce16" office:value-type="string">
            <text:p>OFICIAL DE PROMOTORIA DO INTERIOR </text:p>
          </table:table-cell>
          <table:table-cell table:style-name="ce23" office:value-type="date" office:date-value="2016-07-29">
            <text:p>29/07/2016</text:p>
          </table:table-cell>
          <table:table-cell table:style-name="ce16" office:value-type="string">
            <text:p>DO MUNICÍPIO DE CARACARAÍ/RR PARA O MUNICÍPIO DE BOA VISTA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OFICIAL DA PROMOTORIA DE JUSTIÇA DA COMARCA DE CARACARAÍ/RR, ATÉ O MUNICÍPIO DE BOA VISTA/RR, PARA FINS DE REALIZAÇÃO PERIÓDICA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70.29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125">
            <text:p>125</text:p>
          </table:table-cell>
          <table:table-cell table:style-name="ce16" office:value-type="string">
            <text:p>RAIMIFRAN GOMES DA SILVA</text:p>
          </table:table-cell>
          <table:table-cell table:style-name="ce16" office:value-type="string">
            <text:p>AUXILIAR DE LIMPEZA E COPA</text:p>
          </table:table-cell>
          <table:table-cell table:style-name="ce23" office:value-type="date" office:date-value="2016-08-03">
            <text:p>03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S DE LIMPEZA NO PRÉDIO DA PROMOTORIA DE JUSTIÇA DA COMARCA DE MUCAJAÍ/RR, CONFORME SOLICITAÇÃO NA CI N° 038/2016-PJ-MJI-MPRR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26">
            <text:p>126</text:p>
          </table:table-cell>
          <table:table-cell table:style-name="ce16" office:value-type="string">
            <text:p>RENISSON ROBERTO DE SOUZA VERAS</text:p>
          </table:table-cell>
          <table:table-cell table:style-name="ce16" office:value-type="string">
            <text:p>ANALISTA DE BANCO DE DADOS/ CHEFE DE DIVISÃ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127">
            <text:p>127</text:p>
          </table:table-cell>
          <table:table-cell table:style-name="ce16" office:value-type="string">
            <text:p>ROBERTO ALMEIDA DO NASCIMENTO</text:p>
          </table:table-cell>
          <table:table-cell table:style-name="ce16" office:value-type="string">
            <text:p>TÉCNICO EM INFORMÁTICA/ CHEFE DE SEÇÃO </text:p>
          </table:table-cell>
          <table:table-cell table:style-name="ce23" office:value-type="string">
            <text:p>17 A 1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R SERVIÇOS DE CONFIGURAÇÃO DE EQUIPAMENTOS DE REDE E ACOMPANHAMENTO-FISCALIZAÇÃO DA INSTALAÇÃO DO SISTEMA DE CFTV, NA PROMOTORIA DE JUSTIÇA DA COMARCA DE RORAINÓPOLIS/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510.87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128">
            <text:p>128</text:p>
          </table:table-cell>
          <table:table-cell table:style-name="ce16" office:value-type="string">
            <text:p>RONDINELLY MEDEIROS FERREIRA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02">
            <text:p>02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OFICIAL COM PROMOTOR DE JUSTIÇA, Dr. ULISSES MORONI JÚNIOR, AO MUNICÍPIO DO <text:s/>BONFIM/RR, FACE A SUA DESIGNAÇÃO PARA RESPONDER PELA REFERIDA PROMOTORI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29">
            <text:p>129</text:p>
          </table:table-cell>
          <table:table-cell table:style-name="ce16" office:value-type="string">
            <text:p>RONDINELLY MEDEIROS FERREIRA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04 A 05/08/2016</text:p>
          </table:table-cell>
          <table:table-cell table:style-name="ce16" office:value-type="string">
            <text:p>DO MUNICÍPIO DE BOA VISTA/RR PARA OS MUNICÍPIOS DE CARACARAÍ/RR E MUCAJAÍ/RR – SEDE E ZONA RURAL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A QUE IRÁ DILIGENCIAR COM O FITO DE LOCALIZAR E/OU CONFIRMAR OS ENDEREÇOS E DADOS DAS PESSOAS RELACIONADAS NA O.S. N° 274/2016-PROMOTORIA DE JUSTIÇA ESPECIALIZADA DE VIOLÊNCIA DOMÉSTICA E FAMILIAR CONTRA A MULHER, BEM COMO, RELACIONADA NA O.M.D N° 031/2016-PROMOTORIA DE JUSTIÇA DE PACARAIMA-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3">
          <table:table-cell table:style-name="ce7" office:value-type="float" office:value="130">
            <text:p>130</text:p>
          </table:table-cell>
          <table:table-cell table:style-name="ce16" office:value-type="string">
            <text:p>RONDINELLY MEDEIROS FERREIRA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08 A 09/08/2016</text:p>
          </table:table-cell>
          <table:table-cell table:style-name="ce16" office:value-type="string">
            <text:p>DO MUNICÍPIO DE BOA VISTA/RR PARA O MUNICÍPIO DE RORIA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A QUE IRÁ EXECUTAR SERVIÇOS DE LIMPEZA NO PRÉDIO DA PROMOTORIA DE JUSTIÇA DA COMARCA DE RORAINÓPOLIS/RR E SERVIDOR QUE IRÁ VERIFICAR JUNTO AOS POSTOS DE COMBUSTÍVEIS NO MUNICÍPIO DE RORAINÓPOLIS/RR, A REGULARIZAÇÃO DE DOCUMENTOS E DISPONIBILIDADE PARA CONTRATAÇÃO DE EMPRESAS PARA ATENDER AS NECESSIDADES DE ABASTECIMENTO DE COMBUSTÍVEIS DAS PROMOTORIAS DE JUSTIÇA DO SUL DO ESTADO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31">
            <text:p>131</text:p>
          </table:table-cell>
          <table:table-cell table:style-name="ce16" office:value-type="string">
            <text:p>RONDINELLY MEDEIROS FERREIRA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31/08 A 01/09/2016</text:p>
          </table:table-cell>
          <table:table-cell table:style-name="ce16" office:value-type="string">
            <text:p>DO MUNICÍPIO DE BOA VISTA/RR PARA O MUNICÍPIO DE AMAJARÍ/RR – SEDE, VILA TRAIRÃO, VILA TRÊS CORAÇÕES E SÍTIO TABAIANO OU TAIANO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SERVIDORES QUE IRÃO LOCALIZAR E/OU CONFIRMAR ENDEREÇO DAS PESSOAS RELACIONADAS NAS O.M.D. Nº 042/2016-PJPAC/MPRR E O.M.D. Nº 021/2016-PJPAC/MPRR, COM A FINALIDADE DE INSTRUIR PROCESSOS JUDICIAIS DA PROMOTORIA DE JUSTIÇA DA COMARCA DE PACARAIMA/RR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32">
            <text:p>132</text:p>
          </table:table-cell>
          <table:table-cell table:style-name="ce16" office:value-type="string">
            <text:p>ROMAN GRIFFEL JÚNIOR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15 A 22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2">
          <table:table-cell table:style-name="ce7" office:value-type="float" office:value="133">
            <text:p>133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ES QUE IRÃO ACOMPANHAR E FISCALIZAR OS SERVIÇOS DE INFILTRAÇÕES DO PRÉDIO DA PROMOTORIA DE JUSTIÇA DA COMARCA DE BONFIM/RR, <text:s/>E DEMAIS NECESSIDADES, CONFORME SOLICITAÇÃO DO PROMOTOR DE JUSTIÇA, DR. ULISSES MORONI JÚNIOR, QUE RESPONDE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34">
            <text:p>134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17">
            <text:p>17/08/2016</text:p>
          </table:table-cell>
          <table:table-cell table:style-name="ce16" office:value-type="string">
            <text:p>DO MUNI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COM SERVIDOR QUE IRÁ EXECUTAR SERVIÇOS DE CONFIGURAÇÃO DAS IMPRESSORAS DA PROMOTORIA DE JUSTIÇA DA COMARCA DE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35">
            <text:p>135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887.5">
            <text:p>887,50</text:p>
          </table:table-cell>
          <table:table-cell table:number-columns-repeated="1014"/>
        </table:table-row>
        <table:table-row table:style-name="ro12">
          <table:table-cell table:style-name="ce7" office:value-type="float" office:value="136">
            <text:p>136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37">
            <text:p>137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38">
            <text:p>138</text:p>
          </table:table-cell>
          <table:table-cell table:style-name="ce16" office:value-type="string">
            <text:p>RUBENS GUIMARÃES SANTOS</text:p>
          </table:table-cell>
          <table:table-cell table:style-name="ce16" office:value-type="string">
            <text:p>MOTORISTA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DUZIR VEÍCULO COM MEMBROS E SERVIDORES QUE IRÃO EXECUTAR 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39">
            <text:p>139</text:p>
          </table:table-cell>
          <table:table-cell table:style-name="ce16" office:value-type="string">
            <text:p>SALES EURICO MELGAREJO FREITAS</text:p>
          </table:table-cell>
          <table:table-cell table:style-name="ce16" office:value-type="string">
            <text:p>PROCURADOR DE JUSTIÇA</text:p>
          </table:table-cell>
          <table:table-cell table:style-name="ce23" office:value-type="string">
            <text:p>31/08 A 04/09/2016</text:p>
          </table:table-cell>
          <table:table-cell table:style-name="ce16" office:value-type="string">
            <text:p>MACAPÁ/A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3º ENCONTRO DE TRABALHO DE PROCURADORES-GERAIS DE JUSTIÇA DA AMAZÔNIA LEGAL”, NA CIDADE DE MACAPÁ/AP</text:p>
          </table:table-cell>
          <table:table-cell table:style-name="ce27" office:value-type="float" office:value="1820.03">
            <text:p>1.820,03</text:p>
          </table:table-cell>
          <table:table-cell table:style-name="ce33" office:value-type="float" office:value="4.5">
            <text:p>4,5</text:p>
          </table:table-cell>
          <table:table-cell table:style-name="ce27" office:value-type="float" office:value="6398.91">
            <text:p>6.398,91</text:p>
          </table:table-cell>
          <table:table-cell table:number-columns-repeated="1014"/>
        </table:table-row>
        <table:table-row table:style-name="ro11">
          <table:table-cell table:style-name="ce7" office:value-type="float" office:value="140">
            <text:p>140</text:p>
          </table:table-cell>
          <table:table-cell table:style-name="ce16" office:value-type="string">
            <text:p>SANDRA MARA CORDEIRO PINTO</text:p>
          </table:table-cell>
          <table:table-cell table:style-name="ce16" office:value-type="string">
            <text:p>ANALISTA JURÍDICO/ ASSESSOR JURÍDICO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1549.63">
            <text:p>1.549,63</text:p>
          </table:table-cell>
          <table:table-cell table:number-columns-repeated="1014"/>
        </table:table-row>
        <table:table-row table:style-name="ro8">
          <table:table-cell table:style-name="ce7" office:value-type="float" office:value="141">
            <text:p>141</text:p>
          </table:table-cell>
          <table:table-cell table:style-name="ce16" office:value-type="string">
            <text:p>SANDRA MARA CORDEIRO PINTO</text:p>
          </table:table-cell>
          <table:table-cell table:style-name="ce16" office:value-type="string">
            <text:p>ANALISTA JURÍDICO/ ASSESSOR JURÍDICO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42">
            <text:p>142</text:p>
          </table:table-cell>
          <table:table-cell table:style-name="ce16" office:value-type="string">
            <text:p>SANDRA MARA CORDEIRO PINTO</text:p>
          </table:table-cell>
          <table:table-cell table:style-name="ce16" office:value-type="string">
            <text:p>ANALISTA JURÍDICO/ ASSESSOR JURÍDICO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143">
            <text:p>143</text:p>
          </table:table-cell>
          <table:table-cell table:style-name="ce16" office:value-type="string">
            <text:p>SANDRA MARA CORDEIRO PINTO</text:p>
          </table:table-cell>
          <table:table-cell table:style-name="ce16" office:value-type="string">
            <text:p>ANALISTA JURÍDICO/ ASSESSOR JURÍDICO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144">
            <text:p>144</text:p>
          </table:table-cell>
          <table:table-cell table:style-name="ce16" office:value-type="string">
            <text:p>SÉRGIO NEY DE JESUS</text:p>
          </table:table-cell>
          <table:table-cell table:style-name="ce16" office:value-type="string">
            <text:p>MOTORISTA/ MP/FC-III</text:p>
          </table:table-cell>
          <table:table-cell table:style-name="ce23" office:value-type="string">
            <text:p>08 A 09/08/2016</text:p>
          </table:table-cell>
          <table:table-cell table:style-name="ce16" office:value-type="string">
            <text:p>DO MUNICÍPIO DE BOA VISTA/RR PARA O MUNICÍPIO DE RORIA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<text:s/>CONDUZIR VEÍCULO PARA CUMPRIR ORDEM DE SERVIÇO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45">
            <text:p>145</text:p>
          </table:table-cell>
          <table:table-cell table:style-name="ce16" office:value-type="string">
            <text:p>SOLANGE CLÁUDIA ALMEIDA DE SOUZA </text:p>
          </table:table-cell>
          <table:table-cell table:style-name="ce16" office:value-type="string">
            <text:p>AUXILIAR DE LIMPEZA E COPA</text:p>
          </table:table-cell>
          <table:table-cell table:style-name="ce23" office:value-type="string">
            <text:p>08 A 09/08/2016</text:p>
          </table:table-cell>
          <table:table-cell table:style-name="ce16" office:value-type="string">
            <text:p>DO MUNICÍPIO DE BOA VISTA/RR PARA O MUNICÍPIO DE RORIA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EXECUTAR SERVIÇO DE LIMPEZA NO PRÉDIO DA PROMOTORIA DE JUSTIÇA DA COMARCA DE RORAINÓPOLISRR.</text:p>
          </table:table-cell>
          <table:table-cell table:style-name="ce27" office:value-type="string">
            <text:p>-</text:p>
          </table:table-cell>
          <table:table-cell table:style-name="ce33" office:value-type="float" office:value="1.5">
            <text:p>1,5</text:p>
          </table:table-cell>
          <table:table-cell table:style-name="ce27" office:value-type="float" office:value="380.36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46">
            <text:p>146</text:p>
          </table:table-cell>
          <table:table-cell table:style-name="ce16" office:value-type="string">
            <text:p>STELLA MARIS KAWANO D'AVILA</text:p>
          </table:table-cell>
          <table:table-cell table:style-name="ce16" office:value-type="string">
            <text:p>PROCURADORA DE JUSTIÇA/ CORREGEDORA-GERAL</text:p>
          </table:table-cell>
          <table:table-cell table:style-name="ce23" office:value-type="string">
            <text:p>23 A 26/08/2016</text:p>
          </table:table-cell>
          <table:table-cell table:style-name="ce16" office:value-type="string">
            <text:p>DO MUNICÍPIO DE BOA VISTA/RR PARA OS MUNICÍPIOS DE SÃO LUIZ/RR 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S MUNICÍPIOS DE SÃO LUIZ/RR E RORAINÓPOLIS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3.5">
            <text:p>3,5</text:p>
          </table:table-cell>
          <table:table-cell table:style-name="ce27" office:value-type="float" office:value="2488.47">
            <text:p>2.488,47</text:p>
          </table:table-cell>
          <table:table-cell table:number-columns-repeated="1014"/>
        </table:table-row>
        <table:table-row table:style-name="ro8">
          <table:table-cell table:style-name="ce7" office:value-type="float" office:value="147">
            <text:p>147</text:p>
          </table:table-cell>
          <table:table-cell table:style-name="ce16" office:value-type="string">
            <text:p>STELLA MARIS KAWANO D'AVILA</text:p>
          </table:table-cell>
          <table:table-cell table:style-name="ce16" office:value-type="string">
            <text:p>PROCURADORA DE JUSTIÇA/ CORREGEDORA-GERAL</text:p>
          </table:table-cell>
          <table:table-cell table:style-name="ce23" office:value-type="date" office:date-value="2016-08-29">
            <text:p>29/08/2016</text:p>
          </table:table-cell>
          <table:table-cell table:style-name="ce16" office:value-type="string">
            <text:p>DO MUNICÍPIO DE BOA VISTA/RR PARA O MUNICÍPIO DE MUCAJ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MUCAJ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55.5">
            <text:p>355,50</text:p>
          </table:table-cell>
          <table:table-cell table:number-columns-repeated="1014"/>
        </table:table-row>
        <table:table-row table:style-name="ro11">
          <table:table-cell table:style-name="ce7" office:value-type="float" office:value="148">
            <text:p>148</text:p>
          </table:table-cell>
          <table:table-cell table:style-name="ce16" office:value-type="string">
            <text:p>STELLA MARIS KAWANO D'AVILA</text:p>
          </table:table-cell>
          <table:table-cell table:style-name="ce16" office:value-type="string">
            <text:p>PROCURADORA DE JUSTIÇA/ CORREGEDORA-GERAL</text:p>
          </table:table-cell>
          <table:table-cell table:style-name="ce23" office:value-type="date" office:date-value="2016-08-30">
            <text:p>30/08/2016</text:p>
          </table:table-cell>
          <table:table-cell table:style-name="ce16" office:value-type="string">
            <text:p>DO MUNICÍPIO DE BOA VISTA/RR PARA O MUNICÍPIO DE CARACARAÍ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E CARACARAÍ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55.5">
            <text:p>355,50</text:p>
          </table:table-cell>
          <table:table-cell table:number-columns-repeated="1014"/>
        </table:table-row>
        <table:table-row table:style-name="ro8">
          <table:table-cell table:style-name="ce7" office:value-type="float" office:value="149">
            <text:p>149</text:p>
          </table:table-cell>
          <table:table-cell table:style-name="ce16" office:value-type="string">
            <text:p>STELLA MARIS KAWANO D'AVILA</text:p>
          </table:table-cell>
          <table:table-cell table:style-name="ce16" office:value-type="string">
            <text:p>PROCURADORA DE JUSTIÇA/ CORREGEDORA-GERAL</text:p>
          </table:table-cell>
          <table:table-cell table:style-name="ce23" office:value-type="date" office:date-value="2016-08-31">
            <text:p>31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ALIZAÇÃO DAS CORREIÇÕES ORDINÁRIAS DA CORREGEDORIA-GERAL DO MINISTÉRIO PÚBLICO, NO MUNICÍPIO DO BONFIM/RR, CONFORME PORTARIA DE INSTAURAÇÃO DE PROCEDIMENTOS CORREICIONAIS, Nº 012/2016-CGMP DE 05/07/2016, DJE Nº 5775, DE 06/07/2016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355.5">
            <text:p>355,50</text:p>
          </table:table-cell>
          <table:table-cell table:number-columns-repeated="1014"/>
        </table:table-row>
        <table:table-row table:style-name="ro9">
          <table:table-cell table:style-name="ce7" office:value-type="float" office:value="150">
            <text:p>150</text:p>
          </table:table-cell>
          <table:table-cell table:style-name="ce16" office:value-type="string">
            <text:p>ULISSES MORONI JÚNIOR 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22 A 28/08/2016</text:p>
          </table:table-cell>
          <table:table-cell table:style-name="ce16" office:value-type="string">
            <text:p>SÃO PAULO/SP</text:p>
          </table:table-cell>
          <table:table-cell table:style-name="ce16" office:value-type="string">
            <text:p>AVIÃO</text:p>
          </table:table-cell>
          <table:table-cell table:style-name="ce24" office:value-type="string">
            <text:p>PARTICIPAR DO “22° SEMINÁRIO INTERNACIONAL DE CIÊNCIAS CRIMINAIS DO IBCCRIM”.</text:p>
          </table:table-cell>
          <table:table-cell table:style-name="ce27" office:value-type="float" office:value="2275.74">
            <text:p>2.275,74</text:p>
          </table:table-cell>
          <table:table-cell table:style-name="ce33" office:value-type="float" office:value="6.5">
            <text:p>6,5</text:p>
          </table:table-cell>
          <table:table-cell table:style-name="ce27" office:value-type="float" office:value="8318.64">
            <text:p>8.318,64</text:p>
          </table:table-cell>
          <table:table-cell table:number-columns-repeated="1014"/>
        </table:table-row>
        <table:table-row table:style-name="ro8">
          <table:table-cell table:style-name="ce7" office:value-type="float" office:value="151">
            <text:p>151</text:p>
          </table:table-cell>
          <table:table-cell table:style-name="ce16" office:value-type="string">
            <text:p>VALDEMIR MENDES DA SILV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8 A 15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52">
            <text:p>152</text:p>
          </table:table-cell>
          <table:table-cell table:style-name="ce16" office:value-type="string">
            <text:p>VALDEMIR MENDES DA SILV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2 A 2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DAR APOIO AO SERVIDOR DO MINISTÉRIO PÚBLICO DO ESTADO DE RONDÔNIA, O QUAL ENCONTRA-SE EM MISSÃO NA PROMOTORIA DE JUSTIÇA DA COMARCA DE RORAINÓPOLIS/RR</text:p>
          </table:table-cell>
          <table:table-cell table:style-name="ce27" office:value-type="string">
            <text:p>-</text:p>
          </table:table-cell>
          <table:table-cell table:style-name="ce33" office:value-type="float" office:value="6.5">
            <text:p>6,5</text:p>
          </table:table-cell>
          <table:table-cell table:style-name="ce27" office:value-type="float" office:value="1648.21">
            <text:p>1.648,21</text:p>
          </table:table-cell>
          <table:table-cell table:number-columns-repeated="1014"/>
        </table:table-row>
        <table:table-row table:style-name="ro8">
          <table:table-cell table:style-name="ce7" office:value-type="float" office:value="153">
            <text:p>153</text:p>
          </table:table-cell>
          <table:table-cell table:style-name="ce16" office:value-type="string">
            <text:p>VALDIR APARECIDO DE OLIVEIRA </text:p>
          </table:table-cell>
          <table:table-cell table:style-name="ce16" office:value-type="string">
            <text:p>PROMOTOR DE JUSTIÇA</text:p>
          </table:table-cell>
          <table:table-cell table:style-name="ce23" office:value-type="string">
            <text:p>08, 09, 10, 11 E 12/08/2016</text:p>
          </table:table-cell>
          <table:table-cell table:style-name="ce16" office:value-type="string">
            <text:p>DO MUNICÍPIO DE BOA VISTA/RR PARA O MUNICÍPIO DE ALTO ALEGRE/RR – COMUNIDADE BARATA, COMUNIDADE BOQUEIRÃO, COMUNIDADE RAIMUNDÃO, VILA SÃO SILVESTRE E VILA RECRIA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OFICIAR JUNTO <text:s text:c="2"/>A VARA DA JUSTIÇA ITINERANTE, NO MUNICÍPIO DE ALTO ALEGRE-RR, CONFORME OFÍCIO GAB/VJI N° 090-2016.</text:p>
          </table:table-cell>
          <table:table-cell table:style-name="ce27" office:value-type="string">
            <text:p>-</text:p>
          </table:table-cell>
          <table:table-cell table:style-name="ce33" office:value-type="float" office:value="2.5">
            <text:p>2,5</text:p>
          </table:table-cell>
          <table:table-cell table:style-name="ce27" office:value-type="float" office:value="1599.73">
            <text:p>1.599,73</text:p>
          </table:table-cell>
          <table:table-cell table:number-columns-repeated="1014"/>
        </table:table-row>
        <table:table-row table:style-name="ro8">
          <table:table-cell table:style-name="ce7" office:value-type="float" office:value="154">
            <text:p>154</text:p>
          </table:table-cell>
          <table:table-cell table:style-name="ce16" office:value-type="string">
            <text:p>VICTOR AFONSO DA SILVA COST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01 A 08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55">
            <text:p>155</text:p>
          </table:table-cell>
          <table:table-cell table:style-name="ce16" office:value-type="string">
            <text:p>VICTOR AFONSO DA SILVA COSTA</text:p>
          </table:table-cell>
          <table:table-cell table:style-name="ce16" office:value-type="string">
            <text:p>MILITAR REQUISITADO</text:p>
          </table:table-cell>
          <table:table-cell table:style-name="ce23" office:value-type="string">
            <text:p>22 A 29/08/2016</text:p>
          </table:table-cell>
          <table:table-cell table:style-name="ce16" office:value-type="string">
            <text:p>DO MUNICÍPIO DE BOA VISTA/RR PARA O MUNICÍPIO DE RORAINÓPOLIS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>
            <text:p>-</text:p>
          </table:table-cell>
          <table:table-cell table:style-name="ce33" office:value-type="float" office:value="7.5">
            <text:p>7,5</text:p>
          </table:table-cell>
          <table:table-cell table:style-name="ce27" office:value-type="float" office:value="1901.78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56">
            <text:p>156</text:p>
          </table:table-cell>
          <table:table-cell table:style-name="ce16" office:value-type="string">
            <text:p>WESLEY DOS SANTOS BEZERRA</text:p>
          </table:table-cell>
          <table:table-cell table:style-name="ce16" office:value-type="string">
            <text:p>AUXILIAR DE MANUTENÇÃO</text:p>
          </table:table-cell>
          <table:table-cell table:style-name="ce23" office:value-type="date" office:date-value="2016-08-18">
            <text:p>18/08/2016</text:p>
          </table:table-cell>
          <table:table-cell table:style-name="ce16" office:value-type="string">
            <text:p>DO MUNCÍPIO DE BOA VISTA/RR PARA O MUNICÍPIO DO BONFIM/RR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CONCLUIR SERVIÇOS EMERGENCIAIS (PALIATIVOS) PARA SANAR PROBLEMAS DE VAZAMENTO NA LAJE DA PROMOTORIA DE JUSTIÇA DA COMARCA DO BONFIM/RR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126.79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57">
            <text:p>157</text:p>
          </table:table-cell>
          <table:table-cell table:style-name="ce16" office:value-type="string">
            <text:p>ZILMAR MAGALHÃES MOTA</text:p>
          </table:table-cell>
          <table:table-cell table:style-name="ce16" office:value-type="string">
            <text:p>DIRETOR DE DEPARTAMENTO</text:p>
          </table:table-cell>
          <table:table-cell table:style-name="ce23" office:value-type="date" office:date-value="2016-08-16">
            <text:p>16/08/2016</text:p>
          </table:table-cell>
          <table:table-cell table:style-name="ce16" office:value-type="string">
            <text:p>DO MUNICÍPIO DE BOA VISTA/RR PARA O MUNICÍPIO DO BONFIM/RR.</text:p>
          </table:table-cell>
          <table:table-cell table:style-name="ce16" office:value-type="string">
            <text:p>CARRO</text:p>
          </table:table-cell>
          <table:table-cell table:style-name="ce24" office:value-type="string">
            <text:p>ACOMPANHAR E FISCALIZAR OS SERVIÇOS DE INFILTRAÇÕES DO PRÉDIO DA PROMOTORIA DE JUSTIÇA DA COMARCA DE BONFIM/RR, <text:s/>E DEMAIS NECESSIDADES, CONFORME SOLICITAÇÃO DO PROMOTOR DE JUSTIÇA, DR. ULISSES MORONI JÚNIOR, QUE RESPONDE PELA REFERIDA COMARCA.</text:p>
          </table:table-cell>
          <table:table-cell table:style-name="ce27" office:value-type="string">
            <text:p>-</text:p>
          </table:table-cell>
          <table:table-cell table:style-name="ce33" office:value-type="float" office:value="0.5">
            <text:p>0,5</text:p>
          </table:table-cell>
          <table:table-cell table:style-name="ce27" office:value-type="float" office:value="221.38">
            <text:p>221,38</text:p>
          </table:table-cell>
          <table:table-cell table:number-columns-repeated="1014"/>
        </table:table-row>
        <table:table-row table:style-name="ro14">
          <table:table-cell table:style-name="ce8" office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8" table:formula="of:=SUM([.H10:.H166])" office:value-type="float" office:value="25208.9">
            <text:p>25.208,90</text:p>
          </table:table-cell>
          <table:table-cell table:style-name="ce34" table:formula="of:=SUM([.I10:.I166])" office:value-type="float" office:value="305">
            <text:p>305,0</text:p>
          </table:table-cell>
          <table:table-cell table:style-name="ce28" table:formula="of:=SUM([.J10:.J166])" office:value-type="float" office:value="163872.23">
            <text:p>163.872,23</text:p>
          </table:table-cell>
          <table:table-cell table:number-columns-repeated="1014"/>
        </table:table-row>
        <table:table-row table:style-name="ro15">
          <table:table-cell table:style-name="ce9" office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5">
          <table:table-cell table:style-name="ce9" office:value-type="string">
            <text:p><text:span text:style-name="T2">Data da última atualização:</text:span> 01 de setembro de 2016.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6">
          <table:table-cell table:style-name="ce10"/>
          <table:table-cell table:number-columns-repeated="1023"/>
        </table:table-row>
        <table:table-row table:style-name="ro17">
          <table:table-cell table:style-name="ce10" office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1" table:number-columns-repeated="8"/>
          <table:table-cell table:style-name="ce36"/>
          <table:table-cell table:style-name="ce11" table:number-columns-repeated="1014"/>
          <table:table-cell table:style-name="ce19"/>
        </table:table-row>
        <table:table-row table:style-name="ro18">
          <table:table-cell table:style-name="ce12" office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6"/>
          <table:table-cell table:style-name="ce11" table:number-columns-repeated="1014"/>
          <table:table-cell table:style-name="ce19"/>
        </table:table-row>
        <table:table-row table:style-name="ro18" table:number-rows-repeated="1048393">
          <table:table-cell table:number-columns-repeated="1024"/>
        </table:table-row>
        <table:table-row table:style-name="ro18">
          <table:table-cell table:number-columns-repeated="1024"/>
        </table:table-row>
      </table:table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0:0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9T10:00:47.34</dc:date>
    <meta:editing-duration>P1DT7H30M5S</meta:editing-duration>
    <meta:editing-cycles>235</meta:editing-cycles>
    <meta:generator>BrOffice/3.3$Win32 LibreOffice_project/330m19$Build-202</meta:generator>
    <meta:print-date>2015-09-14T16:59:27.732000000</meta:print-date>
    <meta:document-statistic meta:table-count="1" meta:cell-count="1609" meta:object-count="1"/>
  </office:meta>
</office:document-meta>
</file>