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1.543cm" fo:break-before="auto" style:use-optimal-row-height="true"/>
    </style:style>
    <style:style style:name="ro9" style:family="table-row">
      <style:table-row-properties style:row-height="1.062cm" fo:break-before="auto" style:use-optimal-row-height="true"/>
    </style:style>
    <style:style style:name="ro10" style:family="table-row">
      <style:table-row-properties style:row-height="2.556cm" fo:break-before="auto" style:use-optimal-row-height="true"/>
    </style:style>
    <style:style style:name="ro11" style:family="table-row">
      <style:table-row-properties style:row-height="2.05cm" fo:break-before="auto" style:use-optimal-row-height="true"/>
    </style:style>
    <style:style style:name="ro12" style:family="table-row">
      <style:table-row-properties style:row-height="3.544cm" fo:break-before="auto" style:use-optimal-row-height="true"/>
    </style:style>
    <style:style style:name="ro13" style:family="table-row">
      <style:table-row-properties style:row-height="3.06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ext-properties style:use-window-font-color="true" style:font-name="Times New Roman"/>
    </style:style>
    <style:style style:name="ce3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ext-properties style:use-window-font-color="true"/>
    </style:style>
    <style:style style:name="ce35" style:family="table-cell" style:parent-style-name="Default" style:data-style-name="N0">
      <style:table-cell-properties style:vertical-align="automatic"/>
      <style:text-properties style:use-window-font-color="true"/>
    </style:style>
    <style:style style:name="ce36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0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4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diarias e passagens'.E6" table:end-x="2.846cm" table:end-y="0.255cm" draw:z-index="0" draw:name="Figuras 1" draw:style-name="gr1" draw:text-style-name="P1" svg:width="2.972cm" svg:height="2.704cm" svg:x="3.222cm" svg:y="0.1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style-name="ce28"/>
          <table:covered-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28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28"/>
          <table:table-cell table:style-name="ce2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2">
            <text:p>QUADRO DE DIÁRIAS E PASSAGENS</text:p>
          </table:table-cell>
          <table:covered-table-cell table:style-name="ce1"/>
          <table:covered-table-cell table:number-columns-repeated="6" table:style-name="ce2"/>
          <table:covered-table-cell table:style-name="ce28"/>
          <table:covered-table-cell table:style-name="ce2"/>
          <table:table-cell table:number-columns-repeated="1014"/>
        </table:table-row>
        <table:table-row table:style-name="ro5">
          <table:covered-table-cell table:style-name="ce3"/>
          <table:covered-table-cell table:style-name="ce13"/>
          <table:covered-table-cell table:number-columns-repeated="6" table:style-name="ce2"/>
          <table:covered-table-cell table:style-name="ce28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OUTUBRO/2016</text:p>
          </table:table-cell>
          <table:covered-table-cell table:style-name="ce13"/>
          <table:covered-table-cell table:number-columns-repeated="6" table:style-name="ce2"/>
          <table:covered-table-cell table:style-name="ce28"/>
          <table:covered-table-cell table:style-name="ce2"/>
          <table:table-cell table:number-columns-repeated="1014"/>
        </table:table-row>
        <table:table-row table:style-name="ro5">
          <table:table-cell/>
          <table:table-cell table:style-name="ce13"/>
          <table:table-cell table:style-name="ce20" table:number-columns-repeated="6"/>
          <table:table-cell table:style-name="ce29"/>
          <table: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4" office:value-type="string" calcext:value-type="string">
            <text:p>VALOR DA PASSAGEM</text:p>
          </table:table-cell>
          <table:table-cell table:style-name="ce30" office:value-type="string" calcext:value-type="string">
            <text:p>Nº DIÁRIAS</text:p>
          </table:table-cell>
          <table:table-cell table:style-name="ce24" office:value-type="string" calcext:value-type="string">
            <text:p>VALOR TOTAL DIÁRIAS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25" office:value-type="string" calcext:value-type="string">
            <text:p>(i)</text:p>
          </table:table-cell>
          <table:table-cell table:style-name="ce36" table:number-columns-repeated="1014"/>
        </table:table-row>
        <table:table-row table:style-name="ro8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ALBERTO GOMES EVARISTO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23" office:value-type="date" office:date-value="2016-09-30" calcext:value-type="date">
            <text:p>30/09/2016</text:p>
          </table:table-cell>
          <table:table-cell table:style-name="ce16" office:value-type="string" calcext:value-type="string">
            <text:p>DO MUNICÍPIO DE MUCAJ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OFICIAL DA PROMOTORIA DE JUSTIÇA DA COMARCA DE MUCAJAÍ/RR PARA REALIZAÇÃO DE ABASTECIMENTO NA CIDADE DE BOA VISTA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EMAR LOIOLA MOT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7 A 21/10/2016</text:p>
          </table:table-cell>
          <table:table-cell table:style-name="ce16" office:value-type="string" calcext:value-type="string">
            <text:p>DO MUNICÍPIO DE BOA VISTA/RR PARA O MUNICÍPIO DE CARACARAÍ/RR – VILA SERRA DOURADA, VILA ITÃ, VILA NOVO PARAÍSO, VILA VISTA ALEGRE E KM 55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OFICIAR JUNTO A VARA DA JUSTIÇA ITINERANTE, CONFORME OFÍCIO GAB/VJI Nº 111/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4.5" calcext:value-type="float">
            <text:p>4,5</text:p>
          </table:table-cell>
          <table:table-cell table:style-name="ce26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9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1 A 02/10/2016</text:p>
          </table:table-cell>
          <table:table-cell table:style-name="ce16" office:value-type="string" calcext:value-type="string">
            <text:p>DO MUNICÍPIO DE BOA VISTA/RR PARA O MUNICÍPIO DE AMAJAR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ESIGNADO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0-10" calcext:value-type="date">
            <text:p>10/10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EXECUTARÁ SERVIÇOS DE LIMPEZA NO PRÉDIO DA PROMOTORIA DE JUSTIÇA DA COMARCA DE MUCAJAÍ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0-26" calcext:value-type="date">
            <text:p>26/10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INSPEÇÃO SEMESTRAL NA DELEGACIA DE POLÍCIA CIVIL DO MUNICÍPIO DE CARACARAÍ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DOLFO ECHECHURRY CRUZ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date" office:date-value="2016-10-02" calcext:value-type="date">
            <text:p>02/10/2016</text:p>
          </table:table-cell>
          <table:table-cell table:style-name="ce16" office:value-type="string" calcext:value-type="string">
            <text:p>DO MUNICÍPIO DE BOA VISTA/RR PARA O MUNICÍPIO DO CANTÁ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ESIGNADO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DRIANO ÁVILA PEREIR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date" office:date-value="2016-10-20" calcext:value-type="date">
            <text:p>20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POIAR AÇÃO QUE SERÁ REALIZADA NO DIA 20/10/2016, PELO PROMOTOR DE JUSTIÇA SUBSTITUTO, DR. DIEGO BARROSO OQUENDO, NO MUNICÍPIO DE PACARAIMA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8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10-06" calcext:value-type="date">
            <text:p>06/10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OS SERVIÇOS DE MANUTENÇÃO NO PORTÃO ELETRÔNICO DO PRÉDIO DA PROMOTORIA DE JUSTIÇA DA COMARCA DE BONFIM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10-20" calcext:value-type="date">
            <text:p>20/10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, MANUTENÇÃO E CORTE DE GRAMA NO JARDIM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LOÍSIO ALVES PEQUENINO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1 A 02/10/2016</text:p>
          </table:table-cell>
          <table:table-cell table:style-name="ce16" office:value-type="string" calcext:value-type="string">
            <text:p>DO MUNICÍPIO DE BOA VISTA/RR PARA O MUNICÍPIO DE SÃO JOÃO DA BALIZ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E GARANTIR, DE FORMA EFETIVA, A SEGURANÇA DOS MEMBROS DO MPRR QUE FORAM DESIGNADOS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10-10" calcext:value-type="date">
            <text:p>10/10/2016</text:p>
          </table:table-cell>
          <table:table-cell table:style-name="ce16" office:value-type="string" calcext:value-type="string">
            <text:p>DO MUNICÍPIO DE BOA VISTA/RR PARA O MUNICÍPIO DO CANTÁ/RR – SEDE E VILA SÃO JOSÉ, REGIÃO DO BARUANA, CONFIANÇA III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 /OU CONFIRMAR OS ENDEREÇOS E DADOS DAS PESSOAS RELACIONADAS NA O.S. Nº 309/2016 E O.S. Nº 308/2016, COM A FINALIDADE DE INSTRUIR OS TRABALHOS DA PROMOTORIA DE JUSTIÇA ESPECIALIZADA DE VIOLÊNCIA DOMÉSTICA E FAMILIAR CONTRA A MULHER/MP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ÂNGELO SOUZA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7 A 24/10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7.5" calcext:value-type="float">
            <text:p>7,5</text:p>
          </table:table-cell>
          <table:table-cell table:style-name="ce26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TÔNIA DA SILVA BEZERR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18 A 19/10/2016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S PRÉDIOS DAS PROMOTORIAS DE JUSTIÇA DAS COMARCAS DE MUCAJAÍ/RR E RORAINÓPOLIS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TÔNIO CARLOS SCHEFFER CÉZA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3" office:value-type="string" calcext:value-type="string">
            <text:p>27 A 28/09/2016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TICIPAR DO 4º WORKSHOP DO PLANEJAMENTO ESTRATÉGICO, NA CIDADE DE BOA VISTA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3 A 04/10/2016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S PRÉDIOS DAS PROMOTORIAS DE JUSTIÇA DAS COMARCAS DE MUCAJAÍ/RR E RORAINÓPOLIS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NTÔNIO VICTOR DIAS MOTA</text:p>
          </table:table-cell>
          <table:table-cell table:style-name="ce16" office:value-type="string" calcext:value-type="string">
            <text:p>AUXILIAR DE MANUTENÇÃO/MP-FC-II</text:p>
          </table:table-cell>
          <table:table-cell table:style-name="ce23" office:value-type="string" calcext:value-type="string">
            <text:p>19 A 20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POIAR AÇÃO QUE SERÁ REALIZADA NO DIA 20/10/2016, PELO PROMOTOR DE JUSTIÇA SUBSTITUTO, DR. DIEGO BARROSO OQUENDO, NO MUNICÍPIO DE PACARAIMA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RIÁDNE VIEIRA MARQU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10-10" calcext:value-type="date">
            <text:p>10/10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MUCAJAÍ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RIÁDNE VIEIRA MARQU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10-25" calcext:value-type="date">
            <text:p>25/10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MUCAJAÍ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0-13" calcext:value-type="date">
            <text:p>13/10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EXECUTARÁ SERVIÇOS DE LIMPEZA NO PRÉDIO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0-14" calcext:value-type="date">
            <text:p>14/10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ESIGNADO PARA RESPONDER PELA PROMOTORIA DE JUSTIÇA DA COMARCA DE BONFIM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9 A 20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APOIARÃO AÇÃO QUE SERÁ REALIZADA NO DIA 20/10/2016, PELO PROMOTOR DE JUSTIÇA SUBSTITUTO, DR. DIEGO BARROSO OQUENDO, NO MUNICÍPIO DE PACARAIMA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CARLOS ALBERTO FRANCO DOS SANTO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1 A 03/10/2016</text:p>
          </table:table-cell>
          <table:table-cell table:style-name="ce16" office:value-type="string" calcext:value-type="string">
            <text:p>DO MUNICÍPIO DE BOA VISTA/RR PARA O MUNICÍPIO DE UIRAMUTÃ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E GARANTIR, DE FORMA EFETIVA, A SEGURANÇA DOS MEMBROS DO MPRR QUE FORAM DESIGNADOS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.5" calcext:value-type="float">
            <text:p>2,5</text:p>
          </table:table-cell>
          <table:table-cell table:style-name="ce26" office:value-type="float" office:value="633.93" calcext:value-type="float">
            <text:p>633,93</text:p>
          </table:table-cell>
          <table:table-cell table:number-columns-repeated="1014"/>
        </table:table-row>
        <table:table-row table:style-name="ro11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CARLOS ALBERTO FRANCO DOS SANTO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4 A 31/10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7.5" calcext:value-type="float">
            <text:p>7,5</text:p>
          </table:table-cell>
          <table:table-cell table:style-name="ce26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CARLOS MARCOLINO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1 A 02/10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E GARANTIR, DE FORMA EFETIVA, A SEGURANÇA DOS MEMBROS DO MPRR QUE FORAM DESIGNADOS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CARLOS PAIXÃO DE OLIVEIR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9 A 21/10/2016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NO INTERESSE DA EXECUÇÃO PENAL, BEM COMO OUTROS FATOS DE INTERESSE DESTE MP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.5" calcext:value-type="float">
            <text:p>2,5</text:p>
          </table:table-cell>
          <table:table-cell table:style-name="ce26" office:value-type="float" office:value="1599.73" calcext:value-type="float">
            <text:p>1.599,73</text:p>
          </table:table-cell>
          <table:table-cell table:number-columns-repeated="1014"/>
        </table:table-row>
        <table:table-row table:style-name="ro10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03 A 04/10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VISITA DE INSPEÇÃO DE SEGURANÇA, CONTATO COM PROMOTOR DE JUSTIÇA SUBSTITUTO, PARA FINS DE EMISSÃO DE RELATÓRIO SITUACIONAL, ATUAL, DA SEGURANÇA DO REFERIDO PROMOTOR E DAS INSTALAÇÕES DO PRÉDIO DA PROMOTORIA DE JUSTIÇA DA COMARCA DE RORAINÓPOLIS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19 A 20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POIAR AÇÃO QUE SERÁ REALIZADA NO DIA 20/10/2016, PELO PROMOTOR DE JUSTIÇA SUBSTITUTO, DR. DIEGO BARROSO OQUENDO, NO MUNICÍPIO DE PACARAIMA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26 A 27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VISITA DE INSPEÇÃO DE SEGURANÇA E CONTATO COM PROMOTOR DE JUSTIÇA SUBSTITUTO DA COMARCA DE PACARAIMA/RR, DR. DIEGO BARROSO OQUENDO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DANIEL SOAR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6-10-19" calcext:value-type="date">
            <text:p>19/10/2016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TRANSPORTAR E BUSCAR PROCESSOS E SUPRIMENTOS DO MUNICÍPIO DE BOA VISTA/RR PARA A PROMOTORIA DE JUSTIÇA DA COMARCA DE BONFIM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10-11" calcext:value-type="date">
            <text:p>11/10/2016</text:p>
          </table:table-cell>
          <table:table-cell table:style-name="ce16" office:value-type="string" calcext:value-type="string">
            <text:p>DO MUNICÍPIO DE BOA VISTA/RR PARA O MUNICÍPIO DE MUCAJAÍ/RR – SEDE E ADJACÊNCIAS E PARA O MUNICÍPIO DE IRACEMA/RR – VILA DO ROXINHO, VICINAL 08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 /OU CONFIRMAR OS ENDEREÇOS E DADOS DAS PESSOAS RELACIONADAS NA O.S. Nº 013/2016 E O.S. Nº 333/2016, COM A FINALIDADE DE INSTRUIR OS TRABALHOS DA PROMOTORIA DE JUSTIÇA ESPECIALIZADA DE VIOLÊNCIA DOMÉSTICA E FAMILIAR CONTRA A MULHER/MP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2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10-21" calcext:value-type="date">
            <text:p>21/10/2016</text:p>
          </table:table-cell>
          <table:table-cell table:style-name="ce16" office:value-type="string" calcext:value-type="string">
            <text:p>DO MUNICÍPIO DE BOA VISTA/RR PARA O MUNICÍPIO DO CANTÁ/RR – VILA SÃO JOSÉ, KM 20, CONFIANÇA III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JUNTO A ESCOLA ESTADUAL BARBOSA ALENCAR, LOCALIZADA NA VILA SÃO JOSÉ, BR 432 KM 20, CONFIANÇA III – CANTÁ/RR, COM FITO DE VERIFICAR A REGULARIDADE NA PRESTAÇÃO DO SERVIÇO DE TRANSPORTE ESCOLAR, BEM COMO, JUNTO A ESCOLA ESTADUAL GENIRA BRITO, LOCALIZADA NA VILA FÉLIX PINTO – CANTÁ/RR, COM FITO DE VERIFICAR SE, DE FATO, AS PENDÊNCIAS FORAM RESOLVIDAS A CONTENTO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10-27" calcext:value-type="date">
            <text:p>27/10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10-11" calcext:value-type="date">
            <text:p>11/10/2016</text:p>
          </table:table-cell>
          <table:table-cell table:style-name="ce16" office:value-type="string" calcext:value-type="string">
            <text:p>DO MUNICÍPIO DE BOA VISTA/RR PARA O MUNICÍPIO DE MUCAJAÍ/RR – SEDE E ADJACÊNCIAS E PARA O MUNICÍPIO DE IRACEMA/RR – VILA DO ROXINHO, VICINAL 08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 /OU CONFIRMAR OS ENDEREÇOS E DADOS DAS PESSOAS RELACIONADAS NA O.S. Nº 013/2016 E O.S. Nº 333/2016, COM A FINALIDADE DE INSTRUIR OS TRABALHOS DA PROMOTORIA DE JUSTIÇA ESPECIALIZADA DE VIOLÊNCIA DOMÉSTICA E FAMILIAR CONTRA A MULHER/MP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3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10-14" calcext:value-type="date">
            <text:p>14/10/2016</text:p>
          </table:table-cell>
          <table:table-cell table:style-name="ce16" office:value-type="string" calcext:value-type="string">
            <text:p>DO MUNICÍPIO DE BOA VISTA/RR PARA O MUNICÍPIO DO CANTÁ/RR – SEDE, REGIÃO DA SERRA DA LUA, CI CAMPINHO, VILA UNIÃO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ENTREGAR O OFÍCIO Nº 0861/2016/PRO-DIE/MPRR AO CRAS E OFÍCIO Nº 0762/2016/PRO-DIE/MPRR NA SECRETARIA MUNICIPAL DE EDUCAÇÃO, LOCALIZADOS NO MUNICÍPIO DO CANTÁ/RR, ASSIM COMO, NOTIFICAR, LOCALIZAR, CONFIRMAR E/OU FOTOGRAFAR OS ENDEREÇOS E DADOS DAS PESSOAS RELACIONADAS NAS NOTIFICAÇÕES Nº 188/2016, Nº 187/2016 E O.S. Nº 04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17 A 21/10/2016</text:p>
          </table:table-cell>
          <table:table-cell table:style-name="ce16" office:value-type="string" calcext:value-type="string">
            <text:p>DO MUNICÍPIO DE BOA VISTA/RR PARA O MUNICÍPIO DE CARACARAÍ/RR – VILA SERRA DOURADA, VILA ITÃ, VILA NOVO PARAÍSO, VILA VISTA ALEGRE E KM 55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QUE OFICIARÁ JUNTO A VARA DA JUSTIÇA ITINERANTE, CONFORME OFÍCIO GAB/VJI Nº 111/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4.5" calcext:value-type="float">
            <text:p>4,5</text:p>
          </table:table-cell>
          <table:table-cell table:style-name="ce26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11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EMILIANO ARTUR DE FREITAS LIMA FILHO</text:p>
          </table:table-cell>
          <table:table-cell table:style-name="ce16" office:value-type="string" calcext:value-type="string">
            <text:p>ASSESSOR JURÍDICO DE PROMOTORIA/PRESIDENTE DA COMISSÃO DE PATRIMÔNIO IMOBILIÁRIO/MPRR</text:p>
          </table:table-cell>
          <table:table-cell table:style-name="ce23" office:value-type="date" office:date-value="2016-10-13" calcext:value-type="date">
            <text:p>13/10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VERIFICAR A REGULARIZAÇÃO DE DOCUMENTOS DE IMÓVEL PERTENCENTE A ESTE ÓRGÃO MINISTERIAL, LOCALIZADO N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9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10-13" calcext:value-type="date">
            <text:p>13/10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1 A 03/10/2016</text:p>
          </table:table-cell>
          <table:table-cell table:style-name="ce16" office:value-type="string" calcext:value-type="string">
            <text:p>DO MUNICÍPIO DE BOA VISTA/RR PARA O MUNICÍPIO DE SÃO JOÃO DA BALIZ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ESIGNADO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.5" calcext:value-type="float">
            <text:p>2,5</text:p>
          </table:table-cell>
          <table:table-cell table:style-name="ce26" office:value-type="float" office:value="633.93" calcext:value-type="float">
            <text:p>633,93</text:p>
          </table:table-cell>
          <table:table-cell table:number-columns-repeated="1014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0-06" calcext:value-type="date">
            <text:p>06/10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EXECUTARÁ SERVIÇOS DE LIMPEZA NO PRÉDIO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0-25" calcext:value-type="date">
            <text:p>25/10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EXECUTARÁ SERVIÇOS DE LIMPEZA NO PRÉDIO DA PROMOTORIA DE JUSTIÇA DA COMARCA DE MUCAJAÍ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0-27" calcext:value-type="date">
            <text:p>27/10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EXECUTARÁ SERVIÇOS DE LIMPEZA NO PRÉDIO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GLADYSON ROBERTO DUTRA DE ARAÚJ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string" calcext:value-type="string">
            <text:p>20 A 21/10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 DE MANUTENÇÃO NOS EQUIPAMENTOS DE INFORMÁTICA DA PROMOTORIA DE JUSTIÇA DA COMARCA DE RORANÓPOLIS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8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ILAINE APARECIDA PAGLIARINI</text:p>
          </table:table-cell>
          <table:table-cell table:style-name="ce16" office:value-type="string" calcext:value-type="string">
            <text:p>PROMOTORA DE JUSTIÇA/SECRETÁRIA-GERAL</text:p>
          </table:table-cell>
          <table:table-cell table:style-name="ce23" office:value-type="string" calcext:value-type="string">
            <text:p>19 A 23/10/2016</text:p>
          </table:table-cell>
          <table:table-cell table:style-name="ce16" office:value-type="string" calcext:value-type="string">
            <text:p>RIO BRANCO/AC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O “WORKSHOP INDICADORES ESTRATÉGICOS NACIONAIS” REALIZADO PELO CONSELHO NACIONAL DO MINISTÉRIO PÚBLICO – CNMP</text:p>
          </table:table-cell>
          <table:table-cell table:style-name="ce26" office:value-type="float" office:value="1879.44" calcext:value-type="float">
            <text:p>1.879,44</text:p>
          </table:table-cell>
          <table:table-cell table:style-name="ce32" office:value-type="float" office:value="4.5" calcext:value-type="float">
            <text:p>4,5</text:p>
          </table:table-cell>
          <table:table-cell table:style-name="ce26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9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10-02" calcext:value-type="date">
            <text:p>02/10/2016</text:p>
          </table:table-cell>
          <table:table-cell table:style-name="ce16" office:value-type="string" calcext:value-type="string">
            <text:p>DO MUNICÍPIO DE BOA VISTA/RR PARA O MUNICÍPIO DE NORMANDI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ESIGNADO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10-02" calcext:value-type="date">
            <text:p>02/10/2016</text:p>
          </table:table-cell>
          <table:table-cell table:style-name="ce16" office:value-type="string" calcext:value-type="string">
            <text:p>DO MUNICÍPIO DE BOA VISTA/RR PARA VILA FÉLIX PINTO/RR E LOCALIDADES DA VILA CAXIAS/RR, VILA AGUIAR/RR E VILA UNIÃO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ESIGNADO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6-10-10" calcext:value-type="date">
            <text:p>10/10/2016</text:p>
          </table:table-cell>
          <table:table-cell table:style-name="ce16" office:value-type="string" calcext:value-type="string">
            <text:p>DO MUNICÍPIO DE BOA VISTA/RR PARA O MUNICÍPIO DO CANTÁ/RR – SEDE E VILA SÃO JOSÉ, REGIÃO DO BARUANA, CONFIANÇA III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 /OU CONFIRMAR OS ENDEREÇOS E DADOS DAS PESSOAS RELACIONADAS NA O.S. Nº 309/2016 E O.S. Nº 308/2016, COM A FINALIDADE DE INSTRUIR OS TRABALHOS DA PROMOTORIA DE JUSTIÇA ESPECIALIZADA DE VIOLÊNCIA DOMÉSTICA E FAMILIAR CONTRA A MULHER/MP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3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6-10-14" calcext:value-type="date">
            <text:p>14/10/2016</text:p>
          </table:table-cell>
          <table:table-cell table:style-name="ce16" office:value-type="string" calcext:value-type="string">
            <text:p>DO MUNICÍPIO DE BOA VISTA/RR PARA O MUNICÍPIO DO CANTÁ/RR – SEDE, REGIÃO DA SERRA DA LUA, CI CAMPINHO, VILA UNIÃO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ENTREGAR O OFÍCIO Nº 0861/2016/PRO-DIE/MPRR AO CRAS E OFÍCIO Nº 0762/2016/PRO-DIE/MPRR NA SECRETARIA MUNICIPAL DE EDUCAÇÃO, LOCALIZADOS NO MUNICÍPIO DO CANTÁ/RR, ASSIM COMO, NOTIFICAR, LOCALIZAR, CONFIRMAR E/OU FOTOGRAFAR OS ENDEREÇOS E DADOS DAS PESSOAS RELACIONADAS NAS NOTIFICAÇÕES Nº 188/2016, Nº 187/2016 E O.S. Nº 04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6-10-17" calcext:value-type="date">
            <text:p>17/10/2016</text:p>
          </table:table-cell>
          <table:table-cell table:style-name="ce16" office:value-type="string" calcext:value-type="string">
            <text:p>DO MUNICÍPIO DE BOA VISTA/RR PARA O MUNICÍPIO DE ALTO ALEGRE/RR – SEDE E ZONA RURAL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QUALIFICAR E NOTIFICAR A PESSOA RELACIONADA NA NOTIFICAÇÃO Nº 032/2016-GAB-PRODECC, COM A FINALIDADE DE INSTRUIR OS TRABALHOS DA PROMOTORIA DE JUSTIÇA DE DEFESA DO CONSUMIDOR E CIDADANIA – PRODECC/MP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JAMES CHARLES COELHO BARRETO</text:p>
          </table:table-cell>
          <table:table-cell table:style-name="ce16" office:value-type="string" calcext:value-type="string">
            <text:p>MOTORISTA/CHEFE DE SEGURANÇA E TRANSPORTE DE GABINETE</text:p>
          </table:table-cell>
          <table:table-cell table:style-name="ce23" office:value-type="date" office:date-value="2016-10-02" calcext:value-type="date">
            <text:p>02/10/2016</text:p>
          </table:table-cell>
          <table:table-cell table:style-name="ce16" office:value-type="string" calcext:value-type="string">
            <text:p>DO MUNICÍPIO DE BOA VISTA/RR PARA O MUNICÍPIO DE IRACE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ESIGNADO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JANYLY CRISTINA DE SOUZA CRUZ PEREIR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6-10-02" calcext:value-type="date">
            <text:p>02/10/2016</text:p>
          </table:table-cell>
          <table:table-cell table:style-name="ce16" office:value-type="string" calcext:value-type="string">
            <text:p>DO MUNICÍPIO DE BOA VISTA/RR PARA O MUNICÍPIO DO CANTÁ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E GARANTIR, DE FORMA EFETIVA, A SEGURANÇA DOS MEMBROS DO MPRR QUE FORAM DESIGNADOS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6-10-26" calcext:value-type="date">
            <text:p>26/10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INSPEÇÃO SEMESTRAL NA DELEGACIA DE POLÍCIA CIVIL DO MUNICÍPIO DE CARACARAÍ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0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0-06" calcext:value-type="date">
            <text:p>06/10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ESIGNADO PARA RESPONDER PELA PROMOTORIA DE JUSTIÇA DA COMARCA DE BONFIM/RR E SERVIDOR QUE ACOMPANHARÁ OS SERVIÇOS DE MANUTENÇÃO NO PORTÃO ELETRÔNICO DO PRÉDIO DA PROMOTORIA DE JUSTIÇA DA COMARCA DE BONFIM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8 A 19/10/2016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EXECUTARÁ SERVIÇOS DE LIMPEZA NOS PRÉDIOS DAS PROMOTORIAS DE JUSTIÇA DAS COMARCAS DE MUCAJAÍ/RR E RORAINÓPOLIS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0-20" calcext:value-type="date">
            <text:p>20/10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EXECUTARÃO SERVIÇOS DE LIMPEZA, MANUTENÇÃO E CORTE DE GRAMA NO JARDIM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LUIZ CARLOS EVANGELISTA VIAN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01 A 03/10/2016</text:p>
          </table:table-cell>
          <table:table-cell table:style-name="ce16" office:value-type="string" calcext:value-type="string">
            <text:p>DO MUNICÍPIO DE BOA VISTA/RR PARA O MUNICÍPIO DE CAROEB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ESIGNADO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.5" calcext:value-type="float">
            <text:p>2,5</text:p>
          </table:table-cell>
          <table:table-cell table:style-name="ce26" office:value-type="float" office:value="633.93" calcext:value-type="float">
            <text:p>633,93</text:p>
          </table:table-cell>
          <table:table-cell table:number-columns-repeated="1014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6-10-02" calcext:value-type="date">
            <text:p>02/10/2016</text:p>
          </table:table-cell>
          <table:table-cell table:style-name="ce16" office:value-type="string" calcext:value-type="string">
            <text:p>DO MUNICÍPIO DE BOA VISTA/RR PARA VILA FÉLIX PINTO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E GARANTIR, DE FORMA EFETIVA, A SEGURANÇA DOS MEMBROS DO MPRR QUE FORAM DESIGNADOS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9 A 20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POIAR AÇÃO QUE SERÁ REALIZADA NO DIA 20/10/2016, PELO PROMOTOR DE JUSTIÇA SUBSTITUTO, DR. DIEGO BARROSO OQUENDO, NO MUNICÍPIO DE PACARAIMA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4 A 31/10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7.5" calcext:value-type="float">
            <text:p>7,5</text:p>
          </table:table-cell>
          <table:table-cell table:style-name="ce26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MÁRCIA ANDRÉIA SABINI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6-10-02" calcext:value-type="date">
            <text:p>02/10/2016</text:p>
          </table:table-cell>
          <table:table-cell table:style-name="ce16" office:value-type="string" calcext:value-type="string">
            <text:p>DO MUNICÍPIO DE BOA VISTA/RR PARA O MUNICÍPIO DE NORMANDI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E GARANTIR, DE FORMA EFETIVA, A SEGURANÇA DOS MEMBROS DO MPRR QUE FORAM DESIGNADOS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MÁRCIA ANDRÉIA SABINI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0 A 17/10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7.5" calcext:value-type="float">
            <text:p>7,5</text:p>
          </table:table-cell>
          <table:table-cell table:style-name="ce26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1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MARCOS PEREIRA DIAS FIGUERED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10-17" calcext:value-type="date">
            <text:p>17/10/2016</text:p>
          </table:table-cell>
          <table:table-cell table:style-name="ce16" office:value-type="string" calcext:value-type="string">
            <text:p>DO MUNICÍPIO DE MUCAJ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OFICIAL DA PROMOTORIA DE JUSTIÇA DA COMARCA DE MUCAJAÍ/RR, ATÉ A CIDADE DE BOA VISTA/RR, PARA REALIZAÇÃO DE ABASTECIMENTO DO REFERIDO VEÍCULO E RECOLHER MATERIAL DE EXPEDIENTE NA SEDE DO MP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17 A 18/10/2016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A PROMOTORIA DE JUSTIÇA DA COMARCA DE SÃO LUIZ/RR ATÉ A CIDADE DE BOA VISTA/RR, PARA PARTICIPAR DO GRUPO DE SISTEMATIZAÇÃO – 5º WORKSHOP, DO PLANEJAMENTO ESTRATÉGICO DO MINISTÉRIO PÚBLICO DO ESTADO DE RORAIMA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10-17" calcext:value-type="date">
            <text:p>17/10/2016</text:p>
          </table:table-cell>
          <table:table-cell table:style-name="ce16" office:value-type="string" calcext:value-type="string">
            <text:p>DO MUNICÍPIO DE BOA VISTA/RR PARA O MUNICÍPIO DE ALTO ALEGRE/RR – SEDE E ZONA RURAL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QUALIFICAR E NOTIFICAR A PESSOA RELACIONADA NA NOTIFICAÇÃO Nº 032/2016-GAB-PRODECC, COM A FINALIDADE DE INSTRUIR OS TRABALHOS DA PROMOTORIA DE JUSTIÇA DE DEFESA DO CONSUMIDOR E CIDADANIA – PRODECC/MP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2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10-21" calcext:value-type="date">
            <text:p>21/10/2016</text:p>
          </table:table-cell>
          <table:table-cell table:style-name="ce16" office:value-type="string" calcext:value-type="string">
            <text:p>DO MUNICÍPIO DE BOA VISTA/RR PARA O MUNICÍPIO DO CANTÁ/RR – VILA SÃO JOSÉ, KM 20, CONFIANÇA III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JUNTO A ESCOLA ESTADUAL BARBOSA ALENCAR, LOCALIZADA NA VILA SÃO JOSÉ, BR 432 KM 20, CONFIANÇA III – CANTÁ/RR, COM FITO DE VERIFICAR A REGULARIDADE NA PRESTAÇÃO DO SERVIÇO DE TRANSPORTE ESCOLAR, BEM COMO, JUNTO A ESCOLA ESTADUAL GENIRA BRITO, LOCALIZADA NA VILA FÉLIX PINTO – CANTÁ/RR, COM FITO DE VERIFICAR SE, DE FATO, AS PENDÊNCIAS FORAM RESOLVIDAS A CONTENTO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ORTIZ MARCOS MARTINS PEDROS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date" office:date-value="2016-10-20" calcext:value-type="date">
            <text:p>20/10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 DE CONFIGURAÇÃO NOS COMPUTADORES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1 A 02/10/2016</text:p>
          </table:table-cell>
          <table:table-cell table:style-name="ce16" office:value-type="string" calcext:value-type="string">
            <text:p>DO MUNICÍPIO DE BOA VISTA/RR PARA O MUNICÍPIO DE AMAJAR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E GARANTIR, DE FORMA EFETIVA, A SEGURANÇA DOS MEMBROS DO MPRR QUE FORAM DESIGNADOS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0 A 17/10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7.5" calcext:value-type="float">
            <text:p>7,5</text:p>
          </table:table-cell>
          <table:table-cell table:style-name="ce26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9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10-06" calcext:value-type="date">
            <text:p>06/10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RICARDO DE SOUSA RODRIGU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19 A 20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POIAR AÇÃO QUE SERÁ REALIZADA NO DIA 20/10/2016, PELO PROMOTOR DE JUSTIÇA SUBSTITUTO, DR. DIEGO BARROSO OQUENDO, NO MUNICÍPIO DE PACARAIMA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ROMAN GRIFFEL JÚNIOR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1 A 02/10/2016</text:p>
          </table:table-cell>
          <table:table-cell table:style-name="ce16" office:value-type="string" calcext:value-type="string">
            <text:p>DO MUNICÍPIO DE BOA VISTA/RR PARA O MUNICÍPIO DE CAROEB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E GARANTIR, DE FORMA EFETIVA, A SEGURANÇA DOS MEMBROS DO MPRR QUE FORAM DESIGNADOS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ROMAN GRIFFEL JÚNIOR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1 A 03/10/2016</text:p>
          </table:table-cell>
          <table:table-cell table:style-name="ce16" office:value-type="string" calcext:value-type="string">
            <text:p>DO MUNICÍPIO DE BOA VISTA/RR PARA O MUNICÍPIO DE CAROEB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ÇÃO DE DIÁRIAS REFERENTE A MISSÃO DE ACOMPANHAR E GARANTIR, DE FORMA EFETIVA, A SEGURANÇA DOS MEMBROS DO MPRR QUE FORAM DESIGNADOS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" calcext:value-type="float">
            <text:p>1,0</text:p>
          </table:table-cell>
          <table:table-cell table:style-name="ce26" office:value-type="float" office:value="253.57" calcext:value-type="float">
            <text:p>253,57</text:p>
          </table:table-cell>
          <table:table-cell table:number-columns-repeated="101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ROMAN GRIFFEL JÚNIOR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9 A 20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POIAR AÇÃO QUE SERÁ REALIZADA NO DIA 20/10/2016, PELO PROMOTOR DE JUSTIÇA SUBSTITUTO, DR. DIEGO BARROSO OQUENDO, NO MUNICÍPIO DE PACARAIMA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0-02" calcext:value-type="date">
            <text:p>02/10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ESIGNADO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3 A 04/10/2016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EXECUTARÁ SERVIÇOS DE LIMPEZA NOS PRÉDIOS DAS PROMOTORIAS DE JUSTIÇA DAS COMARCAS DE MUCAJAÍ/RR E RORAINÓPOLIS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0 A 21/10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SERVIÇO DE MANUTENÇÃO NOS EQUIPAMENTOS DE INFORMÁTICA DA PROMOTORIA DE JUSTIÇA DA COMARCA DE RORANÓPOLIS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0-25" calcext:value-type="date">
            <text:p>25/10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EM CUMPRIMENTO DA DESIGNAÇÃO PARA RESPONDER PELA PROMOTORIA DE JUSTIÇA DA COMARCA DE BONFIM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SÉRGIO NEY DE JESU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1 A 03/10/2016</text:p>
          </table:table-cell>
          <table:table-cell table:style-name="ce16" office:value-type="string" calcext:value-type="string">
            <text:p>DO MUNICÍPIO DE BOA VISTA/RR PARA O MUNICÍPIO DE UIRAMUTÃ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ESIGNADO PARA O EXERCÍCIO DE FUNÇÕES DE NATUREZA ELEITORAL DO ANO DE 2016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.5" calcext:value-type="float">
            <text:p>2,5</text:p>
          </table:table-cell>
          <table:table-cell table:style-name="ce26" office:value-type="float" office:value="633.93" calcext:value-type="float">
            <text:p>633,93</text:p>
          </table:table-cell>
          <table:table-cell table:number-columns-repeated="1014"/>
        </table:table-row>
        <table:table-row table:style-name="ro9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SÉRGIO NEY DE JESUS</text:p>
          </table:table-cell>
          <table:table-cell table:style-name="ce16" office:value-type="string" calcext:value-type="string">
            <text:p>MOTORISTA/MP-FC-III</text:p>
          </table:table-cell>
          <table:table-cell table:style-name="ce23" office:value-type="string" calcext:value-type="string">
            <text:p>19 A 21/10/2016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E ACOMPANHAR PROMOTOR DE JUSTIÇA NA MISSÃO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.5" calcext:value-type="float">
            <text:p>2,5</text:p>
          </table:table-cell>
          <table:table-cell table:style-name="ce26" office:value-type="float" office:value="633.93" calcext:value-type="float">
            <text:p>633,93</text:p>
          </table:table-cell>
          <table:table-cell table:number-columns-repeated="1014"/>
        </table:table-row>
        <table:table-row table:style-name="ro8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10-20" calcext:value-type="date">
            <text:p>20/10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, MANUTENÇÃO E CORTE DE GRAMA NO JARDIM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7 A 24/10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7.5" calcext:value-type="float">
            <text:p>7,5</text:p>
          </table:table-cell>
          <table:table-cell table:style-name="ce26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VICTOR AFONSO DA SILVA COST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9 A 20/10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POIAR AÇÃO QUE SERÁ REALIZADA NO DIA 20/10/2016, PELO PROMOTOR DE JUSTIÇA SUBSTITUTO, DR. DIEGO BARROSO OQUENDO, NO MUNICÍPIO DE PACARAIMA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.5" calcext:value-type="float">
            <text:p>1,5</text:p>
          </table:table-cell>
          <table:table-cell table:style-name="ce26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10-20" calcext:value-type="date">
            <text:p>20/10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, MANUTENÇÃO E CORTE DE GRAMA NO JARDIM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0.5" calcext:value-type="float">
            <text:p>0,5</text:p>
          </table:table-cell>
          <table:table-cell table:style-name="ce26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7" table:formula="of:=SUM([.H10:.H91])" office:value-type="float" office:value="1879.44" calcext:value-type="float">
            <text:p>1.879,44</text:p>
          </table:table-cell>
          <table:table-cell table:style-name="ce33" table:formula="of:=SUM([.I10:.I91])" office:value-type="float" office:value="129.5" calcext:value-type="float">
            <text:p>129,5</text:p>
          </table:table-cell>
          <table:table-cell table:style-name="ce27" table:formula="of:=SUM([.J10:.J91])" office:value-type="float" office:value="42442.6" calcext:value-type="float">
            <text:p>42.442,60</text:p>
          </table:table-cell>
          <table:table-cell table:number-columns-repeated="1014"/>
        </table:table-row>
        <table:table-row table:style-name="ro15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7" table:number-columns-repeated="3"/>
          <table:table-cell table:number-columns-repeated="1014"/>
        </table:table-row>
        <table:table-row table:style-name="ro15">
          <table:table-cell table:style-name="ce9" office:value-type="string" calcext:value-type="string">
            <text:p><text:span text:style-name="T2">Data da última atualização:</text:span> 03 de novembro de 2016.</text:p>
          </table:table-cell>
          <table:table-cell table:style-name="ce17" table:number-columns-repeated="6"/>
          <table:table-cell table:style-name="ce27" table:number-columns-repeated="3"/>
          <table:table-cell table:number-columns-repeated="1014"/>
        </table:table-row>
        <table:table-row table:style-name="ro16">
          <table:table-cell table:style-name="ce10"/>
          <table:table-cell table:number-columns-repeated="1023"/>
        </table:table-row>
        <table:table-row table:style-name="ro17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5"/>
          <table:table-cell table:style-name="ce11" table:number-columns-repeated="1014"/>
          <table:table-cell table:style-name="ce19"/>
        </table:table-row>
        <table:table-row table:style-name="ro16">
          <table:table-cell table:style-name="ce11" table:number-columns-repeated="8"/>
          <table:table-cell table:style-name="ce35"/>
          <table:table-cell table:style-name="ce11" table:number-columns-repeated="1014"/>
          <table:table-cell table:style-name="ce19"/>
        </table:table-row>
        <table:table-row table:style-name="ro18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5"/>
          <table:table-cell table:style-name="ce11" table:number-columns-repeated="1014"/>
          <table:table-cell table:style-name="ce19"/>
        </table:table-row>
        <table:table-row table:style-name="ro18" table:number-rows-repeated="6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8" table:number-rows-repeated="1048332">
          <table:table-cell table:number-columns-repeated="1024"/>
        </table:table-row>
        <table:table-row table:style-name="ro4" table:number-rows-repeated="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:'diarias e passagens'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3:26:08.3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6-11-11T13:26:38.521000000</dc:date>
    <meta:editing-duration>P1DT7H33M47S</meta:editing-duration>
    <meta:editing-cycles>241</meta:editing-cycles>
    <meta:generator>LibreOffice/4.2.6.3$Windows_x86 LibreOffice_project/3fd416d4c6db7d3204c17ce57a1d70f6e531ee21</meta:generator>
    <meta:print-date>2015-09-14T16:59:27.732000000</meta:print-date>
    <meta:document-statistic meta:table-count="1" meta:cell-count="859" meta:object-count="1"/>
  </office:meta>
</office:document-meta>
</file>