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1.543cm" fo:break-before="auto" style:use-optimal-row-height="true"/>
    </style:style>
    <style:style style:name="ro9" style:family="table-row">
      <style:table-row-properties style:row-height="2.556cm" fo:break-before="auto" style:use-optimal-row-height="true"/>
    </style:style>
    <style:style style:name="ro10" style:family="table-row">
      <style:table-row-properties style:row-height="3.062cm" fo:break-before="auto" style:use-optimal-row-height="true"/>
    </style:style>
    <style:style style:name="ro11" style:family="table-row">
      <style:table-row-properties style:row-height="2.05cm" fo:break-before="auto" style:use-optimal-row-height="true"/>
    </style:style>
    <style:style style:name="ro12" style:family="table-row">
      <style:table-row-properties style:row-height="1.062cm" fo:break-before="auto" style:use-optimal-row-height="true"/>
    </style:style>
    <style:style style:name="ro13" style:family="table-row">
      <style:table-row-properties style:row-height="3.544cm" fo:break-before="auto" style:use-optimal-row-height="true"/>
    </style:style>
    <style:style style:name="ro14" style:family="table-row">
      <style:table-row-properties style:row-height="1.492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automatic"/>
    </style:style>
    <style:style style:name="ce21" style:family="table-cell" style:parent-style-name="Default">
      <style:text-properties style:use-window-font-color="true" style:font-name="Times New Roman"/>
    </style:style>
    <style:style style:name="ce2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Microsoft YaHei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ext-properties style:use-window-font-color="true" style:font-name="Times New Roman"/>
    </style:style>
    <style:style style:name="ce3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ext-properties style:use-window-font-color="true"/>
    </style:style>
    <style:style style:name="ce38" style:family="table-cell" style:parent-style-name="Default" style:data-style-name="N0">
      <style:table-cell-properties style:vertical-align="automatic"/>
      <style:text-properties style:use-window-font-color="true"/>
    </style:style>
    <style:style style:name="ce3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spreadsheet>
      <table:table table:name="diarias e passagens" table:style-name="ta1" table:print-ranges="'diarias e passagens'.A1:'diarias e passagens'.J14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7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diarias e passagens'.E6" table:end-x="2.846cm" table:end-y="0.255cm" draw:z-index="0" draw:name="Figuras 1" draw:style-name="gr1" draw:text-style-name="P1" svg:width="2.968cm" svg:height="2.704cm" svg:x="3.226cm" svg:y="0.1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style-name="ce31"/>
          <table:covered-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31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31"/>
          <table:table-cell table:style-name="ce2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2">
            <text:p>QUADRO DE DIÁRIAS E PASSAGENS</text:p>
          </table:table-cell>
          <table:covered-table-cell table:style-name="ce1"/>
          <table:covered-table-cell table:number-columns-repeated="6" table:style-name="ce2"/>
          <table:covered-table-cell table:style-name="ce31"/>
          <table:covered-table-cell table:style-name="ce2"/>
          <table:table-cell table:number-columns-repeated="1014"/>
        </table:table-row>
        <table:table-row table:style-name="ro5">
          <table:covered-table-cell table:style-name="ce3"/>
          <table:covered-table-cell table:style-name="ce13"/>
          <table:covered-table-cell table:number-columns-repeated="6" table:style-name="ce2"/>
          <table:covered-table-cell table:style-name="ce31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NOVEMBRO/2016</text:p>
          </table:table-cell>
          <table:covered-table-cell table:style-name="ce13"/>
          <table:covered-table-cell table:number-columns-repeated="6" table:style-name="ce2"/>
          <table:covered-table-cell table:style-name="ce31"/>
          <table:covered-table-cell table:style-name="ce2"/>
          <table:table-cell table:number-columns-repeated="1014"/>
        </table:table-row>
        <table:table-row table:style-name="ro5">
          <table:table-cell/>
          <table:table-cell table:style-name="ce13"/>
          <table:table-cell table:style-name="ce21" table:number-columns-repeated="6"/>
          <table:table-cell table:style-name="ce32"/>
          <table:table-cell table:style-name="ce21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22" office:value-type="string" calcext:value-type="string">
            <text:p>PERÍODO</text:p>
          </table:table-cell>
          <table:table-cell table:style-name="ce22" office:value-type="string" calcext:value-type="string">
            <text:p>TRECH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3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4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8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string" calcext:value-type="string">
            <text:p>07 A 08/11/2016</text:p>
          </table:table-cell>
          <table:table-cell table:style-name="ce16" office:value-type="string" calcext:value-type="string">
            <text:p>DO MUNICÍPIO DE BOA VISTA/RR PARA O MUNICÍPIO DE MUCAJAÍ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 QUE EXECUTARÁ SERVIÇOS DE LIMPEZA NAS PROMOTORIAS DOS MUNICÍPIOS DE RORAINÓPOLIS/RR E MUCAJ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39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11-23" calcext:value-type="date">
            <text:p>23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<text:s/>CONDUZIR VEÍCULO COM SERVIDORA QUE REALIZARÁ SERVIÇOS DE LIMPEZA NAS DEPENDÊNCIAS DO PRÉDIO D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11-28" calcext:value-type="date">
            <text:p>28/11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<text:s/>CONDUZIR VEÍCULO COM SERVIDORA QUE REALIZARÁ SERVIÇOS DE LIMPEZA NAS DEPENDÊNCIAS DO PRÉDIO DA PROMOTORIA DE JUSTIÇA DA COMARCA DE MUCAJ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LESSANDRO TRAMUJAS ASSAD</text:p>
          </table:table-cell>
          <table:table-cell table:style-name="ce16" office:value-type="string" calcext:value-type="string">
            <text:p>PROCURADOR DE JUSTIÇA/OUVIDOR-GERAL</text:p>
          </table:table-cell>
          <table:table-cell table:style-name="ce25" office:value-type="string" calcext:value-type="string">
            <text:p>07 A 12/11/2016</text:p>
          </table:table-cell>
          <table:table-cell table:style-name="ce16" office:value-type="string" calcext:value-type="string">
            <text:p>BRASÍLIA/DF E RECIFE/PE</text:p>
          </table:table-cell>
          <table:table-cell table:style-name="ce16" office:value-type="string" calcext:value-type="string">
            <text:p>AVIÃO</text:p>
          </table:table-cell>
          <table:table-cell table:style-name="ce17" office:value-type="string" calcext:value-type="string">
            <text:p>TRATAR DE ASSUNTOS DE INTERESSE INSTITUCIONAL / PARTICIPAÇÃO NA XXXI REUNIÃO DO CONSELHO NACIONAL DOS OUVIDORES DO MINISTÉRIO PÚBLICO</text:p>
          </table:table-cell>
          <table:table-cell table:style-name="ce29" office:value-type="float" office:value="3738.85" calcext:value-type="float">
            <text:p>3.738,85</text:p>
          </table:table-cell>
          <table:table-cell table:style-name="ce35" office:value-type="float" office:value="5.5" calcext:value-type="float">
            <text:p>5,5</text:p>
          </table:table-cell>
          <table:table-cell table:style-name="ce39" office:value-type="float" office:value="7820.89" calcext:value-type="float">
            <text:p>7.820,89</text:p>
          </table:table-cell>
          <table:table-cell table:number-columns-repeated="101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5" office:value-type="date" office:date-value="2016-11-09" calcext:value-type="date">
            <text:p>09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EXECUTAR SERVIÇOS DE LIMPEZA NO JARDIM E REALIZAR CONSERTO DO MASTRO DA PLACA DE SINALIZAÇÃO DO PRÉDIO D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date" office:date-value="2016-11-11" calcext:value-type="date">
            <text:p>11/11/2016</text:p>
          </table:table-cell>
          <table:table-cell table:style-name="ce16" office:value-type="string" calcext:value-type="string">
            <text:p>DO MUNICÍPIO DE BOA VISTA/RR PARA O MUNICÍPIO DE ALTO ALEGRE/RR – SEDE, VILA PAREDÃO, REISLÂNDIA, CI SUCUBA E ADJACÊNCIAS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DILIGENCIAR COM O FITO DE LOCALIZAR E/OU CONFIRMAR O ENDEREÇO E DADOS DA PESSOA RELACIONADA NA O.S. N° 317/2016, COM A FINALIDADE DE INSTRUIR OS TRABALHOS DA PROMOTORIA DE JUSTIÇA ESPECIALIZADA DE VIOLÊNCIA DOMÉSTICA E FAMILIAR CONTRA A MULHER/MP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string" calcext:value-type="string">
            <text:p>17 A 18/11/2016</text:p>
          </table:table-cell>
          <table:table-cell table:style-name="ce16" office:value-type="string" calcext:value-type="string">
            <text:p>DO MUNICÍPIO DE BOA VISTA/RR PARA O MUNICÍPIO DE NORMANDIA/RR – SEDE, CI RAPOSA, CI PACU E ADJACÊNCIAS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DILIGENCIAR COM O FITO DE LOCALIZAR E/OU CONFIRMAR O ENDEREÇO E DADOS DA PESSOA RELACIONADA NA O.S. N° 320/2016, COM A FINALIDADE DE INSTRUIR OS TRABALHOS DA PROMOTORIA DE JUSTIÇA ESPECIALIZADA DE VIOLÊNCIA DOMÉSTICA E FAMILIAR CONTRA A MULHER/MPRR 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39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DO MUNICÍPIO DE BOA VISTA/RR PARA O MUNICÍPIO DO CANTÁ/RR – ZONA RURAL, VILA TABOCA, VICINAL TRONCO, CTA 107, KM 20, VICINAIS 04,07 E ADJACÊNCIAS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DILIGENCIAR JUNTO A VICINAL TRONCO TABOCA, TRCHO 02 CTA – 107, COM 120 M E LOTE II VICINAL 04 INCRA CTA – 109, NO MUNICÍPIO DO CANTÁ/RR, VISANDO A REALIZAÇÃO DE VISTORIA <text:span text:style-name="T4">IN LOCO </text:span><text:span text:style-name="T5">NAS VICINAIS, A FIM DE VERIFICAR SE A OBRA FOI EXECUTADA DE ACORDO COM OS BOLETINS DE MEDIÇÃO, COM ELABORAÇÃO DE RELATÓRIO CIRCUNSTANCIADO E LEVANTAMENTO FOTOGRÁFICO</text:span>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date" office:date-value="2016-12-01" calcext:value-type="date">
            <text:p>01/12/2016</text:p>
          </table:table-cell>
          <table:table-cell table:style-name="ce16" office:value-type="string" calcext:value-type="string">
            <text:p>DO MUNICÍPIO DE BOA VISTA/RR PARA O MUNICÍPIO DE IRACEMA/RR – SEDE, VILA CAMPOS NOVOS E ADJACÊNCIAS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DILIGENCIAR COM O FITO DE LOCALIZAR/CONFIRMAR, COM FOTOS, OS ENDEREÇOS E OS TELEFONES DAS PESSOAS RELACIONADAS NA O.S. Nº 126/2016, A FIM DE INSTRUIR OS FEITOS DA PROMOTORIA DE JUSTIÇA DO TRIBUNAL DO JÚRI/MP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2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5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EXECUTAR CORTE DO GRAMADO DA PROMOTORIA DE JUSTIÇA DA COMARCA DE BONFIM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ÂNGELO SOUZA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5" office:value-type="string" calcext:value-type="string">
            <text:p>14 A 21/11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REALIZAR A SEGURANÇA APROXIMADA DO PROMOTOR DE JUSTIÇA SUBSTITUTO DA PROMOTORIA DE JUSTIÇA DA COMARCA D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7.5" calcext:value-type="float">
            <text:p>7,5</text:p>
          </table:table-cell>
          <table:table-cell table:style-name="ce39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TÔNIO CARLOS SCHEFFER CÉZA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5" office:value-type="string" calcext:value-type="string">
            <text:p>10 A 11/11/2016</text:p>
          </table:table-cell>
          <table:table-cell table:style-name="ce16" office:value-type="string" calcext:value-type="string">
            <text:p>DO MUNICÍPIO DE SÃO LUIZ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PARTICIPAR DE DIVERSAS AUDIÊNCIAS NA COMARCA DE CARACARAÍ/RR, EM SUBSTITUIÇÃO AO PROMOTOR DE JUSTIÇA SUBSTITUTO, DR. KLEBER VALADARES COELHO JÚNIO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39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12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5" office:value-type="string" calcext:value-type="string">
            <text:p>07 A 08/11/2016</text:p>
          </table:table-cell>
          <table:table-cell table:style-name="ce16" office:value-type="string" calcext:value-type="string">
            <text:p>DO MUNICÍPIO DE BOA VISTA/RR PARA O MUNICÍPIO DE MUCAJAÍ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AS PROMOTORIAS DOS MUNICÍPIOS DE RORAINÓPOLIS/RR E MUCAJ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39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TÔNIO PEREIRA CANINANA</text:p>
          </table:table-cell>
          <table:table-cell table:style-name="ce16" office:value-type="string" calcext:value-type="string">
            <text:p>MILITAR REQUISITADO</text:p>
          </table:table-cell>
          <table:table-cell table:style-name="ce25" office:value-type="string" calcext:value-type="string">
            <text:p>28/11 A 05/12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A SEGURANÇA APROXIMADA À NOITE, DO PROMOTOR DE JUSTIÇA SUBSTITUTO DA PROMOTORIA DE JUSTIÇA DA COMARCA DE RORAINÓPOLIS/RR, DR. MASATO KOJIMA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7.5" calcext:value-type="float">
            <text:p>7,5</text:p>
          </table:table-cell>
          <table:table-cell table:style-name="ce39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1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NTÔNIO VICTOR DIAS MOTA</text:p>
          </table:table-cell>
          <table:table-cell table:style-name="ce16" office:value-type="string" calcext:value-type="string">
            <text:p>AUXILIAR DE MANUTENÇÃO/MP-FC – II</text:p>
          </table:table-cell>
          <table:table-cell table:style-name="ce25" office:value-type="string" calcext:value-type="string">
            <text:p>19 A 22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REFERENTE AO APOIO A AÇÃO QUE FOI REALIZADA NO DIA 20/10/2016, PELO PROMOTOR DE JUSTIÇA SUBSTITUTO, DR. DIEGO BARROSO OQUENDO, NO MUNICÍPIO DE PACARAIM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" calcext:value-type="float">
            <text:p>2,0</text:p>
          </table:table-cell>
          <table:table-cell table:style-name="ce39" office:value-type="float" office:value="507.14" calcext:value-type="float">
            <text:p>507,14</text:p>
          </table:table-cell>
          <table:table-cell table:number-columns-repeated="1014"/>
        </table:table-row>
        <table:table-row table:style-name="ro11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ODIR FRANCISCO MENDES</text:p>
          </table:table-cell>
          <table:table-cell table:style-name="ce16" office:value-type="string" calcext:value-type="string">
            <text:p>CHEFE DE SEÇÃO</text:p>
          </table:table-cell>
          <table:table-cell table:style-name="ce25" office:value-type="date" office:date-value="2016-11-24" calcext:value-type="date">
            <text:p>24/11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ES QUE REALIZARÃO RECONFIGURAÇÃO DA CONECTIVIDADE DE DADOS PARA O ACESSO AO SISTEMA SISPROWEB E RECONFIGURAÇÃO NA REDE DE DADOS DA PROMOTORIA DE JUSTIÇA DA COMARCA DE CARACAR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ARMANDO ALVES DE SOUZA FILHO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string" calcext:value-type="string">
            <text:p>19 A 20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REFERENTE AO APOIO A AÇÃO QUE FOI REALIZADA NO DIA 20/10/2016, PELO PROMOTOR DE JUSTIÇA SUBSTITUTO, DR. DIEGO BARROSO OQUENDO, NO MUNICÍPIO DE PACARAIM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" calcext:value-type="float">
            <text:p>2,0</text:p>
          </table:table-cell>
          <table:table-cell table:style-name="ce40" office:value-type="float" office:value="507.14" calcext:value-type="float">
            <text:p>507,14</text:p>
          </table:table-cell>
          <table:table-cell table:number-columns-repeated="1014"/>
        </table:table-row>
        <table:table-row table:style-name="ro9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ARMANDO ALVES DE SOUZA FILHO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string" calcext:value-type="string">
            <text:p>22 A 23/11/2016</text:p>
          </table:table-cell>
          <table:table-cell table:style-name="ce16" office:value-type="string" calcext:value-type="string">
            <text:p>DO MUNICÍPIO DE BOA VISTA/RR PARA OS MUNICÍPIOS DE ALTO ALEGRE/RR <text:s/>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ES QUE EFETUARÃO LEVANTAMENTO FÍSICO DOS MATERIAIS PERMANENTES DAS PROMOTORIAS DE JUSTIÇA DAS COMARCAS DE ALTO ALEGRE/RR E PACARAIMA/RR, EM CUMPRIMENTO A PORTARIA N° 1218-DG,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ARMANDO ALVES DE SOUZA FILHO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string" calcext:value-type="string">
            <text:p>28 A 29/11/2016</text:p>
          </table:table-cell>
          <table:table-cell table:style-name="ce16" office:value-type="string" calcext:value-type="string">
            <text:p>DO MUNICÍPIO DE BOA VISTA/RR PARA OS MUNICÍPIOS DE MUCAJAÍ/RR, CARACARAÍ/RR, RORAINÓPOLIS/RR 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EFETUARÃO LEVANTAMENTO FÍSICO DOS MATERIAIS PERMANENTES DAS PROMOTORIAS DE JUSTIÇA DAS COMARCAS DE MUCAJAÍ/RR, CARACARAÍ/RR, RORAINÓPOLIS/RR E SÃO LUIZ/RR , EM CUMPRIMENTO A PORTARIA N° 1218-DG,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ARMANDO ALVES DE SOUZA FILHO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date" office:date-value="2016-11-30" calcext:value-type="date">
            <text:p>30/11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EFETUARÃO LEVANTAMENTO FÍSICO DOS MATERIAIS PERMANENTES DA PROMOTORIA DE JUSTIÇA DA COMARCA DE BONFIM/RR, EM CUMPRIMENTO A PORTARIA N° 1218-DG, DE 09/11/2016, PUBLICADA NO DJE N° 5856, DE 10/11/2016</text:p>
          </table:table-cell>
          <table:table-cell table:style-name="ce29"/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CARLOS ALBERTO FRANCO DOS SANTOS</text:p>
          </table:table-cell>
          <table:table-cell table:style-name="ce16" office:value-type="string" calcext:value-type="string">
            <text:p>MILITAR REQUISITADO</text:p>
          </table:table-cell>
          <table:table-cell table:style-name="ce25" office:value-type="string" calcext:value-type="string">
            <text:p>07 A 14/11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DO PROMOTOR DE JUSTIÇA, QUE RESPONDE PELA PROMOTORIA DA COMARCA D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7.5" calcext:value-type="float">
            <text:p>7,5</text:p>
          </table:table-cell>
          <table:table-cell table:style-name="ce39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2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CARLOS ALBERTO MELOTTO</text:p>
          </table:table-cell>
          <table:table-cell table:style-name="ce16" office:value-type="string" calcext:value-type="string">
            <text:p>PROMOTOR DE JUSTIÇA</text:p>
          </table:table-cell>
          <table:table-cell table:style-name="ce25" office:value-type="string" calcext:value-type="string">
            <text:p>21 A 25/11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O “XIII CURSO DE ANÁLISES LAB-LD”, PROMOVIDO PELO MINISTÉRIO DA JUSTIÇA E CIDADANIA, NA CIDADE DE BRASÍLIA/DF</text:p>
          </table:table-cell>
          <table:table-cell table:style-name="ce29" office:value-type="float" office:value="3737.27" calcext:value-type="float">
            <text:p>3.737,27</text:p>
          </table:table-cell>
          <table:table-cell table:style-name="ce35" office:value-type="float" office:value="4.5" calcext:value-type="float">
            <text:p>4,5</text:p>
          </table:table-cell>
          <table:table-cell table:style-name="ce39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CARLOS MARCOLINO</text:p>
          </table:table-cell>
          <table:table-cell table:style-name="ce16" office:value-type="string" calcext:value-type="string">
            <text:p>MILITAR REQUISITADO</text:p>
          </table:table-cell>
          <table:table-cell table:style-name="ce25" office:value-type="string" calcext:value-type="string">
            <text:p>21 A 28/11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GURANÇA APROXIMADA DO PROMOTOR DE JUSTIÇA SUBSTITUTO DA PROMOTORIA DE JUSTIÇA DA COMARCA DE RORAINÓPOLIS/RR, DR. MASATO KOJIMA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7.5" calcext:value-type="float">
            <text:p>7,5</text:p>
          </table:table-cell>
          <table:table-cell table:style-name="ce39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1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CARLOS PAIXÃO DE OLIVERA</text:p>
          </table:table-cell>
          <table:table-cell table:style-name="ce16" office:value-type="string" calcext:value-type="string">
            <text:p>PROMOTOR DE JUSTIÇA</text:p>
          </table:table-cell>
          <table:table-cell table:style-name="ce25" office:value-type="string" calcext:value-type="string">
            <text:p>27 A 29/10/2016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ESLOCAMENTO ATÉ AS PROMOTORIAS DE JUSTIÇA DAS COMARCAS DE SÃO LUIZ/RR E RORAINÓPOLIS/RR, COM FITO DE DILIGENCIAR NO INTERESSE DA EXECUÇÃO PENAL, BEM COMO OUTROS INTERESSES DESTE ÓRGÃO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.5" calcext:value-type="float">
            <text:p>2,5</text:p>
          </table:table-cell>
          <table:table-cell table:style-name="ce39" office:value-type="float" office:value="1599.73" calcext:value-type="float">
            <text:p>1.599,73</text:p>
          </table:table-cell>
          <table:table-cell table:number-columns-repeated="1014"/>
        </table:table-row>
        <table:table-row table:style-name="ro11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CEDRIC CAROL PATRICIAN WILLIAMS FILHO</text:p>
          </table:table-cell>
          <table:table-cell table:style-name="ce16" office:value-type="string" calcext:value-type="string">
            <text:p>ANALISTA DE SISTEMAS/ DIRETOR DE DEPARTAMENTO</text:p>
          </table:table-cell>
          <table:table-cell table:style-name="ce25" office:value-type="string" calcext:value-type="string">
            <text:p>27/11 A 02/12/2016</text:p>
          </table:table-cell>
          <table:table-cell table:style-name="ce16" office:value-type="string" calcext:value-type="string">
            <text:p>JOÃO PESSOA/PB E CUIABÁ/MT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E VISITAS INSTITUCIONAIS AOS MINISTÉRIOS PÚBLICOS DOS ESTADOS DA PARAÍBA/PB E MATO GROSSO/MT, NAS CIDADES DE JOÃO PESSOA/PB E CUIABÁ/MT, EM RAZÃO DE SER MEMBRO DO COMITÊ ESTRATÉGICO DE TECNOLOGIA DA INFORMAÇÃO – CETI</text:p>
          </table:table-cell>
          <table:table-cell table:style-name="ce29" office:value-type="float" office:value="5557.5" calcext:value-type="float">
            <text:p>5.557,50</text:p>
          </table:table-cell>
          <table:table-cell table:style-name="ce35" office:value-type="float" office:value="5.5" calcext:value-type="float">
            <text:p>5,5</text:p>
          </table:table-cell>
          <table:table-cell table:style-name="ce39" office:value-type="float" office:value="4870.25" calcext:value-type="float">
            <text:p>4.870,25</text:p>
          </table:table-cell>
          <table:table-cell table:number-columns-repeated="1014"/>
        </table:table-row>
        <table:table-row table:style-name="ro11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5" office:value-type="string" calcext:value-type="string">
            <text:p>19 A 22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REFERENTE AO APOIO A AÇÃO QUE FOI REALIZADA NO DIA 20/10/2016, PELO PROMOTOR DE JUSTIÇA SUBSTITUTO, DR. DIEGO BARROSO OQUENDO, NO MUNICÍPIO DE PACARAIM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" calcext:value-type="float">
            <text:p>2,0</text:p>
          </table:table-cell>
          <table:table-cell table:style-name="ce39" office:value-type="float" office:value="885.5" calcext:value-type="float">
            <text:p>885,50</text:p>
          </table:table-cell>
          <table:table-cell table:number-columns-repeated="1014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5" office:value-type="date" office:date-value="2016-11-24" calcext:value-type="date">
            <text:p>24/11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RECONFIGURAÇÃO DA CONECTIVIDADE DE DADOS PARA O ACESSO AO SISTEMA SISPROWEB E RECONFIGURAÇÃO NA REDE DE DADOS DA PROMOTORIA DE JUSTIÇA DA COMARCA DE CARACAR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 DE JUSTIÇA</text:p>
          </table:table-cell>
          <table:table-cell table:style-name="ce25" office:value-type="string" calcext:value-type="string">
            <text:p>22 A 26/11/2016</text:p>
          </table:table-cell>
          <table:table-cell table:style-name="ce16" office:value-type="string" calcext:value-type="string">
            <text:p>BELÉM/PA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“105ª REUNIÃO ORDINÁRIA DO CONSELHO NACIONAL DOS CORREGEDORES-GERAIS DO MINISTÉRIO PÚBLICO DOS ESTADOS E DA UNIÃO”, NA CIDADE DE BELÉM/PA</text:p>
          </table:table-cell>
          <table:table-cell table:style-name="ce29" office:value-type="float" office:value="3961.61" calcext:value-type="float">
            <text:p>3.961,61</text:p>
          </table:table-cell>
          <table:table-cell table:style-name="ce35" office:value-type="float" office:value="4.5" calcext:value-type="float">
            <text:p>4,5</text:p>
          </table:table-cell>
          <table:table-cell table:style-name="ce39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date" office:date-value="2016-11-08" calcext:value-type="date">
            <text:p>08/11/2016</text:p>
          </table:table-cell>
          <table:table-cell table:style-name="ce16" office:value-type="string" calcext:value-type="string">
            <text:p>DO MUNICÍPIO DE BOA VISTA/RR PARA O MUNICÍPIO DE CANTÁ/RR, VILA CENTRAL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LOCALIZAR, CONSTATAR E NOTIFICAR PESSOAS NO MUNICÍPIO DO CANTÁ E ADJACÊNCIAS, CONFORME ORDENS DE SERVIÇO CONSTATNTES NO PROCESSO 703/2016 – DA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date" office:date-value="2016-11-16" calcext:value-type="date">
            <text:p>16/11/2016</text:p>
          </table:table-cell>
          <table:table-cell table:style-name="ce16" office:value-type="string" calcext:value-type="string">
            <text:p>DO MUNICÍPIO DE BOA VISTA/RR PARA O MUNICÍPIO DO CANTÁ/RR – SEDE, VILA CENTRAL, VICINAL CONFIANÇA I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OS ENDEREÇOS E DADOS DAS PESSOAS RELACIONADAS NA O.S. N° 025/2016/1ªPCRIMRESIDUAL/MPRR, PARA INSTRUIR OS TRABALHOS DA PROMOTORIA DE JUSTIÇA CRIMINAL RESIDU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2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EDLENE SILVA DOS SANTOS 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5" office:value-type="date" office:date-value="2016-11-23" calcext:value-type="date">
            <text:p>23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O PRÉDIO D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EDSON PEREIRA CORRÊ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date" office:date-value="2016-11-08" calcext:value-type="date">
            <text:p>08/11/2016</text:p>
          </table:table-cell>
          <table:table-cell table:style-name="ce16" office:value-type="string" calcext:value-type="string">
            <text:p>DO MUNICÍPIO DE BOA VISTA/RR PARA O MUNICÍPIO DE CANTÁ/RR, VILA CENTRAL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LOCALIZAR, CONSTATAR E NOTIFICAR PESSOAS NO MUNICÍPIO DO CANTÁ E ADJACÊNCIAS, CONFORME ORDENS DE SERVIÇO CONSTATNTES NO PROCESSO 703/2016 – DA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EDSON PEREIRA CORRÊ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string" calcext:value-type="string">
            <text:p>22 A 23/11/2016</text:p>
          </table:table-cell>
          <table:table-cell table:style-name="ce16" office:value-type="string" calcext:value-type="string">
            <text:p>DO MUNICÍPIO DE BOA VISTA/RR PARA OS MUNICÍPIOS DE ALTO ALEGRE/RR 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LEVANTAMENTO FÍSICO DOS MATERIAIS PERMANENTES DAS PROMOTORIAS DE JUSTIÇA DAS COMARCAS DE ALTO ALEGRE/RR E PACARAIMA/RR, EM CUMPRIMENTO A PORTARIA N° 1218-DG,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39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9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EDSON PEREIRA CORRÊ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string" calcext:value-type="string">
            <text:p>28 A 29/11/2016</text:p>
          </table:table-cell>
          <table:table-cell table:style-name="ce16" office:value-type="string" calcext:value-type="string">
            <text:p>DO MUNICÍPIO DE BOA VISTA/RR PARA OS MUNICÍPIOS DE MUCAJAÍ/RR, CARACARAÍ/RR, RORAINÓPOLIS/RR 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LEVANTAMENTO FÍSICO DOS MATERIAIS PERMANENTES DAS PROMOTORIAS DE JUSTIÇA DAS COMARCAS DE MUCAJAÍ/RR, CARACARAÍ/RR, RORAINÓPOLIS/RR E SÃO LUIZ/RR, EM CUMPRIMENTO A PORTARIA N° 1218-DG,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39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11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EDSON PEREIRA CORRÊ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date" office:date-value="2016-11-30" calcext:value-type="date">
            <text:p>30/11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LEVANTAMENTO FÍSICO DOS MATERIAIS PERMANENTES DA PROMOTORIA DE JUSTIÇA DA COMARCA DE BONFIM/RR, EM CUMPRIMENTO A PORTARIA N° 1218-DG, DE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ELAINE LEÃO DE ALBUQUERQUE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5" office:value-type="string" calcext:value-type="string">
            <text:p>22 A 23/11/2016</text:p>
          </table:table-cell>
          <table:table-cell table:style-name="ce16" office:value-type="string" calcext:value-type="string">
            <text:p>DO MUNICÍPIO DE BOA VISTA/RR PARA OS MUNICÍPIOS DE ALTO ALEGRE/RR 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LEVANTAMENTO FÍSICO DOS MATERIAIS PERMANENTES DAS PROMOTORIAS DE JUSTIÇA DAS COMARCAS DE ALTO ALEGRE/RR E PACARAIMA/RR, EM CUMPRIMENTO A PORTARIA N° 1218-DG,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39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ELAINE LEÃO DE ALBUQUERQUE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5" office:value-type="string" calcext:value-type="string">
            <text:p>28 A 29/11/2016</text:p>
          </table:table-cell>
          <table:table-cell table:style-name="ce16" office:value-type="string" calcext:value-type="string">
            <text:p>DO MUNICÍPIO DE BOA VISTA/RR PARA OS MUNICÍPIOS DE MUCAJAÍ/RR, CARACARAÍ/RR, RORAINÓPOLIS/RR 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LEVANTAMENTO FÍSICO DOS MATERIAIS PERMANENTES DAS PROMOTORIAS DE JUSTIÇA DAS COMARCAS DE MUCAJAÍ/RR, CARACARAÍ/RR, RORAINÓPOLIS/RR E SÃO LUIZ/RR , EM CUMPRIMENTO A PORTARIA N° 1218-DG,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39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ELAINE LEÃO DE ALBUQUERQUE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5" office:value-type="date" office:date-value="2016-11-30" calcext:value-type="date">
            <text:p>30/11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LEVANTAMENTO FÍSICO DOS MATERIAIS PERMANENTES DA PROMOTORIA DE JUSTIÇA DA COMARCA DE BONFIM/RR, EM CUMPRIMENTO A PORTARIA N° 1218-DG, DE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5" office:value-type="string" calcext:value-type="string">
            <text:p>29/11 A 01/12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“REUNIÃO ORDINÁRIA DO CONSELHO NACIONAL DE PROCURADORES-GERAIS DO MINISTÉRIO PÚBLICO DOS ESTADOS E DA UNIÃO – CNPG”, NA CIDADE DE BRASÍLIA/DF</text:p>
          </table:table-cell>
          <table:table-cell table:style-name="ce29" office:value-type="float" office:value="4072.74" calcext:value-type="float">
            <text:p>4.072,74</text:p>
          </table:table-cell>
          <table:table-cell table:style-name="ce35" office:value-type="float" office:value="2.5" calcext:value-type="float">
            <text:p>2,5</text:p>
          </table:table-cell>
          <table:table-cell table:style-name="ce39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8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EMILIANO ARTUR DE FREITAS LIMA FILHO</text:p>
          </table:table-cell>
          <table:table-cell table:style-name="ce16" office:value-type="string" calcext:value-type="string">
            <text:p>ASSESSOR JURÍDICO DE PROMOTORIA</text:p>
          </table:table-cell>
          <table:table-cell table:style-name="ce25" office:value-type="date" office:date-value="2016-11-09" calcext:value-type="date">
            <text:p>09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TRATAR DE ASSUNTOS INERENTES AO IMÓVEL DE PROPRIEDADE DA PROCURADORIA-GERAL DE JUSTIÇA, JUNTO AO CARTÓRIO DE REGISTRO DE IMÓVEIS, PREFEITURA MUNICIPAL E AO FÓRUM DAQUELA COMARCA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2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5" office:value-type="date" office:date-value="2016-11-09" calcext:value-type="date">
            <text:p>09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LIMPEZA NA PROMOTORIA DE JUSTIÇ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5" office:value-type="date" office:date-value="2016-11-30" calcext:value-type="date">
            <text:p>30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O PRÉDIO D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5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DO MUNICÍPIO DE BOA VISTA/RR PARA O MUNICÍPIO DO CANTÁ/RR – ZONA RURAL, VILA TABOCA, VICINAL TRONCO, CTA 107, KM 20, VICINAIS 04,07 E ADJACÊNCIAS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DILIGENCIAR JUNTO A VICINAL TRONCO TABOCA, TRCHO 02 CTA – 107, COM 120 M E LOTE II VICINAL 04 INCRA CTA – 109, NO MUNICÍPIO DO CANTÁ/RR, VISANDO A REALIZAÇÃO DE VISTORIA <text:span text:style-name="T4">IN LOCO </text:span><text:span text:style-name="T5">NAS VICINAIS, A FIM DE VERIFICAR SE A OBRA FOI EXECUTADA DE ACORDO COM OS BOLETINS DE MEDIÇÃO, COM ELABORAÇÃO DE RELATÓRIO CIRCUNSTANCIADO E LEVANTAMENTO FOTOGRÁFICO</text:span>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2"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FRANCISCO DE ASSIS DOS REIS ARAÚJO</text:p>
          </table:table-cell>
          <table:table-cell table:style-name="ce16" office:value-type="string" calcext:value-type="string">
            <text:p>MILITAR REQUISITADO</text:p>
          </table:table-cell>
          <table:table-cell table:style-name="ce25" office:value-type="string" calcext:value-type="string">
            <text:p>31/10 A 07/11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DO PROMOTOR DE JUSTIÇA, QUE RESPONDE PELA PROMOTORIA DA COMARCA D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7.5" calcext:value-type="float">
            <text:p>7,5</text:p>
          </table:table-cell>
          <table:table-cell table:style-name="ce40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2"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10-26" calcext:value-type="date">
            <text:p>26/10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</text:p>
          </table:table-cell>
          <table:table-cell table:style-name="ce29"/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DO MUNICÍPIO <text:s/>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 QUE EFETUARÁ A RETIRADA DE EQUIPAMENTOS DE COMUNICAÇÃO DE DADOS ENTRE O PRÉDIO DA PROMOTORIA DE JUSTIÇA DA COMARCA DE PACARAIMA/RR E DO TRIBUNAL DE JUSTIÇA DO REFERIDO MUNICÍPIO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7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11-16" calcext:value-type="date">
            <text:p>16/11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REALIZARÁ SERVIÇOS DE LIMPEZA NAS DEPENDÊNCIAS DO PRÉDIO DA PROMOTORIA DE JUSTIÇA DA COMARCA DE MUCAJ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11-17" calcext:value-type="date">
            <text:p>17/11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PARA ATUAR NA PROMOTORIA DE JUSTIÇA DA COMARCA DE BONFIM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7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11-30" calcext:value-type="date">
            <text:p>30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REALIZARÁ SERVIÇOS DE LIMPEZA NAS DEPENDÊNCIAS DO PRÉDIO D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5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A RETIRADA DE EQUIPAMENTOS DE COMUNICAÇÃO DE DADOS ENTRE O PRÉDIO DA PROMOTORIA DE JUSTIÇA DA COMARCA DE PACARAIMA/RR E DO TRIBUNAL DE JUSTIÇA DO REFERIDO MUNICÍPIO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51" calcext:value-type="float">
            <text:p>51</text:p>
          </table:table-cell>
          <table:table-cell table:style-name="ce17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5" office:value-type="string" calcext:value-type="string">
            <text:p>07 A 08/11/2016</text:p>
          </table:table-cell>
          <table:table-cell table:style-name="ce16" office:value-type="string" calcext:value-type="string">
            <text:p>DO MUNICÍPIO <text:s/>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REFERENTE AO SERVIÇO DE RETIRADA DE EQUIPAMENTOS DE COMUNICAÇÃO DE DADOS ENTRE O PRÉDIO DA PROMOTORIA DE JUSTIÇA DA COMARCA DE PACARAIMA/RR E DO TRIBUNAL DE JUSTIÇA DO REFERIDO MUNICÍPIO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" calcext:value-type="float">
            <text:p>1,0</text:p>
          </table:table-cell>
          <table:table-cell table:style-name="ce40" office:value-type="float" office:value="253.57" calcext:value-type="float">
            <text:p>253,57</text:p>
          </table:table-cell>
          <table:table-cell table:number-columns-repeated="1014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IGOR NAVES BELCHIOR DA COST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5" office:value-type="date" office:date-value="2016-11-09" calcext:value-type="date">
            <text:p>09/11/2016</text:p>
          </table:table-cell>
          <table:table-cell table:style-name="ce16" office:value-type="string" calcext:value-type="string">
            <text:p>DO MUNICÍPIO DE ALTO ALEGRE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E DIVERSAS AUDIÊNCIAS NA COMARCA DE CARACARAÍ/RR, EM SUBSTITUIÇÃO AO PROMOTOR DE JUSTIÇA SUBSTITUTO, DR. KLEBER VALADARES COELHO JÚNIO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IGOR NAVES BELCHIOR DA COST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5" office:value-type="string" calcext:value-type="string">
            <text:p>23 A 24/11/2016</text:p>
          </table:table-cell>
          <table:table-cell table:style-name="ce16" office:value-type="string" calcext:value-type="string">
            <text:p>DO MUNICÍPIO DE ALTO ALEGRE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E <text:s/>AUDIÊNCIAS NA COMARCA DE CARACARAÍ/RR, EM SUBSTITUIÇÃO AO PROMOTOR DE JUSTIÇA SUBSTITUTO, DR. KLEBER VALADARES COELHO JÚNIO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11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ILAINE APARECIDA PAGLIARINI</text:p>
          </table:table-cell>
          <table:table-cell table:style-name="ce16" office:value-type="string" calcext:value-type="string">
            <text:p>PROMOTOR DE JUSTIÇA/ SECRETÁRIA-GERAL</text:p>
          </table:table-cell>
          <table:table-cell table:style-name="ce25" office:value-type="string" calcext:value-type="string">
            <text:p>27/11 A 02/12/2016</text:p>
          </table:table-cell>
          <table:table-cell table:style-name="ce16" office:value-type="string" calcext:value-type="string">
            <text:p>JOÃO PESSOA/PB E CUIABÁ/MT</text:p>
          </table:table-cell>
          <table:table-cell table:style-name="ce16" office:value-type="string" calcext:value-type="string">
            <text:p>AVIÃO</text:p>
          </table:table-cell>
          <table:table-cell table:style-name="ce17" office:value-type="string" calcext:value-type="string">
            <text:p>PARTICIPAR DE VISITAS INSTITUCIONAIS AOS MINISTÉRIOS PÚBLICOS DOS ESTADOS DA PARAÍBA/PB E MATO GROSSO/MT, NAS CIDADES DE JOÃO/PB E CUIABÁ/MT, EM RAZÃO DE SER MEMBRO DO COMITÊ ESTRATÉGICO DE TECNOLOGIA DA INFORMAÇÃO – CETI</text:p>
          </table:table-cell>
          <table:table-cell table:style-name="ce29" office:value-type="float" office:value="5557.5" calcext:value-type="float">
            <text:p>5.557,50</text:p>
          </table:table-cell>
          <table:table-cell table:style-name="ce35" office:value-type="float" office:value="5.5" calcext:value-type="float">
            <text:p>5,5</text:p>
          </table:table-cell>
          <table:table-cell table:style-name="ce40" office:value-type="float" office:value="7038.85" calcext:value-type="float">
            <text:p>7.038,85</text:p>
          </table:table-cell>
          <table:table-cell table:number-columns-repeated="1014"/>
        </table:table-row>
        <table:table-row table:style-name="ro11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date" office:date-value="2016-11-21" calcext:value-type="date">
            <text:p>21/11/2016</text:p>
          </table:table-cell>
          <table:table-cell table:style-name="ce16" office:value-type="string" calcext:value-type="string">
            <text:p>DO MUNICÍPIO DE BOA VISTA/RR PARA OS MUNICÍPIOS DE IRACEMA/RR E MUCAJAÍ/RR – VILA APIAÚ, ROXINHO, VICINAIS: <text:s/>07,08,09,25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NOS LOCAIS INDICADOS NA ORDEM DE SERVIÇO, PARA VERIFICAR A VERACIDADE DE FATOS NOTICIADOS, CONFORME O.S. N° 055/2016-PROSAUDE/MP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date" office:date-value="2016-11-29" calcext:value-type="date">
            <text:p>29/11/2016</text:p>
          </table:table-cell>
          <table:table-cell table:style-name="ce16" office:value-type="string" calcext:value-type="string">
            <text:p>DO MUNICÍPIO DE BOA VISTA/RR PARA OS MUNICÍPIOS DE AMAJARÍ/RR E MUCAJAÍ/RR – ZONA RURAL, VILA APIAÚ, ROXINHO, VICINAIS: 07, 08, 09, 25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LOCALIZAR, CONSTATAR E NOTIFICAR PESSOAS E DADOS NOS MUNICÍPIOS DE AMAJARÍ/RR E MUCAJAÍ/RR – ZONA RURAL, VILA APIAÚ, ROXINHO, VICINAIS: 07, 08, 09, 25 E ADJACÊNCIAS, CONFORME O.M.D. Nº 055/11/2016-PROSAUDE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string" calcext:value-type="string">
            <text:p>05 A 06/12/2016</text:p>
          </table:table-cell>
          <table:table-cell table:style-name="ce16" office:value-type="string" calcext:value-type="string">
            <text:p>DO MUNICÍPIO DE BOA VISTA/RR PARA O MUNICÍPIO DE SÃO LUIZ DO ANAUÁ/RR – SEDE E ZONA RURAL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/CONFIRMAR, COM FOTOS, O ENDEREÇO E O TELEFONE DA PESSOA RELACIONADA NA O.S. Nº 127/2016, A FIM DE INSTRUIR OS FEITOS DA PROMOTORIA DE JUSTIÇA DO TRIBUNAL DO JÚRI/MP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1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5" office:value-type="string" calcext:value-type="string">
            <text:p>03 A 04/11/2016</text:p>
          </table:table-cell>
          <table:table-cell table:style-name="ce16" office:value-type="string" calcext:value-type="string">
            <text:p>DO MUNICÍPIO DE BOA VISTA/RR PARA O MUNICÍPIO DE CAROEB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LOCALIZAR, CONSTATAR E NOTIFICAR PESSOAS E DADOS NO MUNICÍPIO DO CAROEB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59" calcext:value-type="float">
            <text:p>59</text:p>
          </table:table-cell>
          <table:table-cell table:style-name="ce1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5" office:value-type="date" office:date-value="2016-11-11" calcext:value-type="date">
            <text:p>11/11/2016</text:p>
          </table:table-cell>
          <table:table-cell table:style-name="ce16" office:value-type="string" calcext:value-type="string">
            <text:p>DO MUNICÍPIO DE BOA VISTA/RR PARA O MUNICÍPIO DE ALTO ALEGRE/RR – SEDE, VILA PAREDÃO, REISLÂNDIA, CI SUCUBA E ADJACÊNCIAS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DILIGENCIAR COM O FITO DE LOCALIZAR E/OU CONFIRMAR O ENDEREÇO E DADOS DA PESSOA RELACIONADA NA O.S. N° 317/2016, COM A FINALIDADE DE INSTRUIR OS TRABALHOS DA PROMOTORIA DE JUSTIÇA ESPECIALIZADA DE VIOLÊNCIA DOMÉSTICA E FAMILIAR CONTRA A MULHER/MP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5" office:value-type="date" office:date-value="2016-11-16" calcext:value-type="date">
            <text:p>16/11/2016</text:p>
          </table:table-cell>
          <table:table-cell table:style-name="ce16" office:value-type="string" calcext:value-type="string">
            <text:p>DO MUNICÍPIO DE BOA VISTA/RR PARA O MUNICÍPIO DO CANTÁ/RR – SEDE, VILA CENTRAL, VICINAL CONFIANÇA I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OS ENDEREÇOS E DADOS DAS PESSOAS RELACIONADAS NA O.S. N° 025/2016/1ªPCRIMRESIDUAL/MPRR, PARA INSTRUIR OS TRABALHOS DA PROMOTORIA DE JUSTIÇA CRIMINAL RESIDU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61" calcext:value-type="float">
            <text:p>61</text:p>
          </table:table-cell>
          <table:table-cell table:style-name="ce1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5" office:value-type="string" calcext:value-type="string">
            <text:p>17 A 18/11/2016</text:p>
          </table:table-cell>
          <table:table-cell table:style-name="ce16" office:value-type="string" calcext:value-type="string">
            <text:p>DO MUNICÍPIO DE BOA VISTA/RR PARA O MUNICÍPIO DE NORMANDIA/RR – SEDE, CI RAPOSA, CI PACU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O ENDEREÇO E DADOS DA PESSOA RELACIONADA NA O.S. N° 320/2016, COM A FINALIDADE DE INSTRUIR OS TRABALHOS DA PROMOTORIA DE JUSTIÇA ESPECIALIZADA DE VIOLÊNCIA DOMÉSTICA E FAMILIAR CONTRA A MULHER/MPRR 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62" calcext:value-type="float">
            <text:p>62</text:p>
          </table:table-cell>
          <table:table-cell table:style-name="ce1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5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DO MUNICÍPIO DE BOA VISTA/RR PARA O MUNICÍPIO DO CANTÁ/RR – ZONA RURAL, VILA TABOCA, VICINAL TRONCO, CTA 107, KM 20, VICINAIS 04,07 E ADJACÊNCIAS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DILIGENCIAR JUNTO A VICINAL TRONCO TABOCA, TRCHO 02 CTA – 107, COM 120 M E LOTE II VICINAL 04 INCRA CTA – 109, NO MUNICÍPIO DO CANTÁ/RR, VISANDO A REALIZAÇÃO DE VISTORIA <text:span text:style-name="T4">IN LOCO </text:span><text:span text:style-name="T5">NAS VICINAIS, A FIM DE VERIFICAR SE A OBRA FOI EXECUTADA DE ACORDO COM OS BOLETINS DE MEDIÇÃO, COM ELABORAÇÃO DE RELATÓRIO CIRCUNSTANCIADO E LEVANTAMENTO FOTOGRÁFICO</text:span>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63" calcext:value-type="float">
            <text:p>63</text:p>
          </table:table-cell>
          <table:table-cell table:style-name="ce1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5" office:value-type="string" calcext:value-type="string">
            <text:p>25 A 26/11/2016</text:p>
          </table:table-cell>
          <table:table-cell table:style-name="ce16" office:value-type="string" calcext:value-type="string">
            <text:p>DO MUNICÍPIO DE BOA VISTA/RR PARA O MUNICÍPIO DE NORMANDIA/RR – CI TESO DO GAVIÃO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NOTIFICAR PESSOAS RELACIONADAS <text:s/>NAS NOTIFICAÇÕES N° 208/2016/PRO-DIE/MPRR E N° 209/2016/PRO-DIE/MPRR, PARA COMPARACEREM AO MINISTÉRIO PÚBLICO DO ESTADO DE RORAIMA, COM A FINALIDADE DE INSTRUIR OS PROCEDIMENTOS DA PROMOTORIA DE JUSTIÇA DE DEFESA DA PESSOA COM DEFICIÊNCIA E IDOSO: DIREITO À EDUCAÇÃO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64" calcext:value-type="float">
            <text:p>64</text:p>
          </table:table-cell>
          <table:table-cell table:style-name="ce17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5" office:value-type="date" office:date-value="2016-12-01" calcext:value-type="date">
            <text:p>01/12/2016</text:p>
          </table:table-cell>
          <table:table-cell table:style-name="ce16" office:value-type="string" calcext:value-type="string">
            <text:p>DO MUNICÍPIO DE BOA VISTA/RR PARA O MUNICÍPIO DE IRACEMA/RR – SEDE, VILA CAMPOS NOVOS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/CONFIRMAR, COM FOTOS, OS ENDEREÇOS E OS TELEFONES DAS PESSOAS RELACIONADAS NA O.S. Nº 126/2016, A FIM DE INSTRUIR OS FEITOS DA PROMOTORIA DE JUSTIÇA DO TRIBUNAL DO JÚRI/MP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5" office:value-type="string" calcext:value-type="string">
            <text:p>05 A 06/12/2016</text:p>
          </table:table-cell>
          <table:table-cell table:style-name="ce16" office:value-type="string" calcext:value-type="string">
            <text:p>DO MUNICÍPIO DE BOA VISTA/RR PARA O MUNICÍPIO DE SÃO LUIZ DO ANAUÁ/RR – SEDE E ZONA RURAL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/CONFIRMAR, COM FOTOS, O ENDEREÇO E O TELEFONE DA PESSOA RELACIONADA NA O.S. Nº 127/2016, A FIM DE INSTRUIR OS FEITOS DA PROMOTORIA DE JUSTIÇA DO TRIBUNAL DO JÚRI/MP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66" calcext:value-type="float">
            <text:p>66</text:p>
          </table:table-cell>
          <table:table-cell table:style-name="ce17" office:value-type="string" calcext:value-type="string">
            <text:p>JANAÍNA CARNEIRO COSTA</text:p>
          </table:table-cell>
          <table:table-cell table:style-name="ce16" office:value-type="string" calcext:value-type="string">
            <text:p>PROCURADOR DE JUSTIÇA</text:p>
          </table:table-cell>
          <table:table-cell table:style-name="ce25" office:value-type="string" calcext:value-type="string">
            <text:p>21 A 23/11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“ REUNIÃO DO GRUPO DE ACOMPANHAMENTO DE PROCESSO NOS TRIBUNAIS SUPERIORES – GAP”, NA CIDADE DE BRASÍLIA/DF</text:p>
          </table:table-cell>
          <table:table-cell table:style-name="ce29" office:value-type="float" office:value="2813.42" calcext:value-type="float">
            <text:p>2.813,42</text:p>
          </table:table-cell>
          <table:table-cell table:style-name="ce35" office:value-type="float" office:value="2.5" calcext:value-type="float">
            <text:p>2,5</text:p>
          </table:table-cell>
          <table:table-cell table:style-name="ce40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12">
          <table:table-cell table:style-name="ce7" office:value-type="float" office:value="67" calcext:value-type="float">
            <text:p>67</text:p>
          </table:table-cell>
          <table:table-cell table:style-name="ce17" office:value-type="string" calcext:value-type="string">
            <text:p>JANAÍNA CARNEIRO COSTA</text:p>
          </table:table-cell>
          <table:table-cell table:style-name="ce16" office:value-type="string" calcext:value-type="string">
            <text:p>PROCURADOR DE JUSTIÇA</text:p>
          </table:table-cell>
          <table:table-cell table:style-name="ce25" office:value-type="string" calcext:value-type="string">
            <text:p>27/11 A 02/12/2016</text:p>
          </table:table-cell>
          <table:table-cell table:style-name="ce16" office:value-type="string" calcext:value-type="string">
            <text:p>NATAL/RN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O “ XXX CONGRESSO BRASILEIRO DE DIREITO ADMINISTRATIVO”, NA CIDADE DE NATAL/RN</text:p>
          </table:table-cell>
          <table:table-cell table:style-name="ce29" office:value-type="float" office:value="1359.47" calcext:value-type="float">
            <text:p>1.359,47</text:p>
          </table:table-cell>
          <table:table-cell table:style-name="ce35" office:value-type="float" office:value="5.5" calcext:value-type="float">
            <text:p>5,5</text:p>
          </table:table-cell>
          <table:table-cell table:style-name="ce40" office:value-type="float" office:value="7820.89" calcext:value-type="float">
            <text:p>7.820,89</text:p>
          </table:table-cell>
          <table:table-cell table:number-columns-repeated="1014"/>
        </table:table-row>
        <table:table-row table:style-name="ro11">
          <table:table-cell table:style-name="ce7" office:value-type="float" office:value="68" calcext:value-type="float">
            <text:p>68</text:p>
          </table:table-cell>
          <table:table-cell table:style-name="ce17" office:value-type="string" calcext:value-type="string">
            <text:p>JANE SIMEY DA SILVA COST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5" office:value-type="string" calcext:value-type="string">
            <text:p>22 A 23/11/2016</text:p>
          </table:table-cell>
          <table:table-cell table:style-name="ce16" office:value-type="string" calcext:value-type="string">
            <text:p>DO MUNICÍPIO DE BOA VISTA/RR PARA OS MUNICÍPIOS DE ALTO ALEGRE/RR <text:s/>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LEVANTAMENTO FÍSICO DOS MATERIAIS PERMANENTES DAS PROMOTORIAS DE JUSTIÇA DAS COMARCAS DE ALTO ALEGRE/RR E PACARAIMA/RR, EM CUMPRIMENTO A PORTARIA N° 1218-DG,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69" calcext:value-type="float">
            <text:p>69</text:p>
          </table:table-cell>
          <table:table-cell table:style-name="ce17" office:value-type="string" calcext:value-type="string">
            <text:p>JANE SIMEY DA SILVA COST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5" office:value-type="string" calcext:value-type="string">
            <text:p>28 A 29/11/2016</text:p>
          </table:table-cell>
          <table:table-cell table:style-name="ce16" office:value-type="string" calcext:value-type="string">
            <text:p>DO MUNICÍPIO DE BOA VISTA/RR PARA OS MUNICÍPIOS DE MUCAJAÍ/RR, CARACARAÍ/RR, RORAINÓPOLIS/RR 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LEVANTAMENTO FÍSICO DOS MATERIAIS PERMANENTES DAS PROMOTORIAS DE JUSTIÇA DAS COMARCAS DE MUCAJAÍ/RR, CARACARAÍ/RR, RORAINÓPOLIS/RR E SÃO LUIZ/RR , EM CUMPRIMENTO A PORTARIA N° 1218-DG,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70" calcext:value-type="float">
            <text:p>70</text:p>
          </table:table-cell>
          <table:table-cell table:style-name="ce17" office:value-type="string" calcext:value-type="string">
            <text:p>JANE SIMEY DA SILVA COST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5" office:value-type="date" office:date-value="2016-11-30" calcext:value-type="date">
            <text:p>30/11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FETUAR LEVANTAMENTO FÍSICO DOS MATERIAIS PERMANENTES DA PROMOTORIA DE JUSTIÇA DA COMARCA DE BONFIM/RR, EM CUMPRIMENTO A PORTARIA N° 1218-DG, DE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5" office:value-type="string" calcext:value-type="string">
            <text:p>16 A 18/11/2016</text:p>
          </table:table-cell>
          <table:table-cell table:style-name="ce16" office:value-type="string" calcext:value-type="string">
            <text:p>DO MUNICÍPIO DE BOA VISTA/RR PARA OS MUNICÍPIOS DE RORAINÓPOLIS/RR, SÃO JOÃO DA BALIZA/RR 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INSPEÇÃO NA DELEGACIA DOS MUNICÍPIOS DE RORAINÓPOLIS/RR, SÃO JOÃO DA BALIZA/RR E SÃO LUIZ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.5" calcext:value-type="float">
            <text:p>2,5</text:p>
          </table:table-cell>
          <table:table-cell table:style-name="ce40" office:value-type="float" office:value="1106.88" calcext:value-type="float">
            <text:p>1.106,88</text:p>
          </table:table-cell>
          <table:table-cell table:number-columns-repeated="1014"/>
        </table:table-row>
        <table:table-row table:style-name="ro12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5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DO MUNICÍPIO DE BOA VISTA/RR PARA OS MUNICÍPIOS DE BONFIM/RR E NORMANDI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INSPEÇÕES NAS DELEGACIAS DOS MUNICÍPIOS DE NORMANDIA/RR E BONFIM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2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5" office:value-type="date" office:date-value="2016-11-24" calcext:value-type="date">
            <text:p>24/11/2016</text:p>
          </table:table-cell>
          <table:table-cell table:style-name="ce16" office:value-type="string" calcext:value-type="string">
            <text:p>DO MUNICÍPIO DE BOA VISTA/RR PARA OS MUNICÍPIOS DE MUCAJAÍ/RR E IRACE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INSPEÇÕES NAS DELEGACIAS DOS MUNICÍPIOS DE MUCAJAÍ/RR E IRACEM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2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INSPEÇÃO NA DELEGACIA DO MUNICÍPIO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2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5" office:value-type="string" calcext:value-type="string">
            <text:p>28 A 29/11/2016</text:p>
          </table:table-cell>
          <table:table-cell table:style-name="ce16" office:value-type="string" calcext:value-type="string">
            <text:p>DO MUNICÍPIO DE BOA VISTA/RR PARA OS MUNICÍPIOS DE AMAJARÍ/RR E PACARAÍ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INSPEÇÃO NAS DELEGACIAS DE POLÍCIA DOS MUNICÍPIOS DE AMAJARÍ/RR E PACARAIM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12">
          <table:table-cell table:style-name="ce7" office:value-type="float" office:value="76" calcext:value-type="float">
            <text:p>76</text:p>
          </table:table-cell>
          <table:table-cell table:style-name="ce17" office:value-type="string" calcext:value-type="string">
            <text:p>JERÔNIMO MORAIS DA COSTA 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ES QUE EXECUTARÃO CORTE DO GRAMADO DA PROMOTORIA DE JUSTIÇA DA COMARCA DE BONFIM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17" office:value-type="string" calcext:value-type="string">
            <text:p>JERÔNIMO MORAIS DA COSTA 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11-08" calcext:value-type="date">
            <text:p>08/11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RESTAR AUXÍLIO DE SOCORRO AO VEÍCULO ONIX, PLACA N° NAP 1546, QUE APRESENTOU FALHAS MECÂNICAS QUANDO SE DESLOCAVA PARA O MUNICÍPIO DE PACARAIMA/RR NO DIA 08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17" office:value-type="string" calcext:value-type="string">
            <text:p>JERÔNIMO MORAIS DA COSTA 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11-17" calcext:value-type="date">
            <text:p>17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REALIZARÁ SERVIÇOS DE LIMPEZA NAS DEPENDÊNCIAS DO PRÉDIO D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79" calcext:value-type="float">
            <text:p>79</text:p>
          </table:table-cell>
          <table:table-cell table:style-name="ce17" office:value-type="string" calcext:value-type="string">
            <text:p>JERÔNIMO MORAIS DA COSTA 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SOLICITANTE, DA CIDADE DE BOA VISTA/RR ATÉ A PROMOTORIA DE JUSTIÇA DA COMARCA DE BONFIM/RR, DESIGNADO PARA OFICIAR NAQUELA LOCALIDADE POR DETERMINAÇÃO DA PROCURADORA-GERAL DE JUSTIÇA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7" office:value-type="string" calcext:value-type="string">
            <text:p>JERÔNIMO MORAIS DA COSTA 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string" calcext:value-type="string">
            <text:p>28 A 29/11/2016</text:p>
          </table:table-cell>
          <table:table-cell table:style-name="ce16" office:value-type="string" calcext:value-type="string">
            <text:p>DO MUNICÍPIO DE BOA VISTA/RR PARA OS MUNICÍPIOS DE AMAJARÍ/RR E PACARAÍ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 QUE REALIZARÁ INSPEÇÃO NAS DELEGACIAS DE POLÍCIA DOS MUNICÍPIOS DE AMAJARÍ/RR E PACARAIM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81" calcext:value-type="float">
            <text:p>81</text:p>
          </table:table-cell>
          <table:table-cell table:style-name="ce17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5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DO MUNICÍPIO DE BONFIM/RR PARA O MUNICÍPIO DE NORMANDI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JARBAS ERNANI NOGUERA BOHN, ASSESSOR JURÍDICO, DO MUNICÍPIO DE BONFIM/RR PARA REALIZAR INSPEÇÃO NA DELEGACIA DE POLÍCIA DO MUNICÍPIO DE NORMANDI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17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OFICIAL (AMAROK – PLACA NUJ 1901) DA PROMOTORIA DE JUSTIÇA DA COMARCA DE BONFIM/RR PARA REVISÃO DE GARANTIA NA CIDADE DE BOA VIST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83" calcext:value-type="float">
            <text:p>83</text:p>
          </table:table-cell>
          <table:table-cell table:style-name="ce17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5" office:value-type="date" office:date-value="2016-11-23" calcext:value-type="date">
            <text:p>23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REALIZAR SERVIÇOS DE CORTE DO GRAMADO E PODA DE ÁRVORES N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LUIZ ANTÔNIO ARAÚJO DE SOUZA</text:p>
          </table:table-cell>
          <table:table-cell table:style-name="ce16" office:value-type="string" calcext:value-type="string">
            <text:p>PROMOTOR DE JUSITÇA/ DIRETOR DO CEAF-MPRR</text:p>
          </table:table-cell>
          <table:table-cell table:style-name="ce25" office:value-type="string" calcext:value-type="string">
            <text:p>23 A 26/11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“5ª REUNIÃO ORDINÁRIA DO COLÉGIO DE DIRETORES DE ESCOLAS E CENTROS DE ESTUDOS E APERFEIÇOAMENTO FUNCIONAL DOS MINISTÉRIOS PÚBLICOS DO BRASIL – CDEMP”, NA CIDADE DE BRASÍLIA/DF</text:p>
          </table:table-cell>
          <table:table-cell table:style-name="ce29" office:value-type="float" office:value="5262.4" calcext:value-type="float">
            <text:p>5.262,40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11">
          <table:table-cell table:style-name="ce7" office:value-type="float" office:value="85" calcext:value-type="float">
            <text:p>85</text:p>
          </table:table-cell>
          <table:table-cell table:style-name="ce17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5" office:value-type="string" calcext:value-type="string">
            <text:p>19 A 22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REFERENTE AO APOIO A AÇÃO QUE FOI REALIZADA NO DIA 20/10/2016, PELO PROMOTOR DE JUSTIÇA SUBSTITUTO, DR. DIEGO BARROSO OQUENDO, NO MUNICÍPIO DE PACARAIM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" calcext:value-type="float">
            <text:p>2,0</text:p>
          </table:table-cell>
          <table:table-cell table:style-name="ce40" office:value-type="float" office:value="507.14" calcext:value-type="float">
            <text:p>507,14</text:p>
          </table:table-cell>
          <table:table-cell table:number-columns-repeated="1014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17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5" office:value-type="string" calcext:value-type="string">
            <text:p>14 A 21/11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A SEGURANÇA APROXIMADA DO PROMOTOR DE JUSTIÇA SUBSTITUTO DA PROMOTORIA DE JUSTIÇA DA COMARCA D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7.5" calcext:value-type="float">
            <text:p>7,5</text:p>
          </table:table-cell>
          <table:table-cell table:style-name="ce40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5" office:value-type="date" office:date-value="2016-11-09" calcext:value-type="date">
            <text:p>09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TRATAR DE ASSUNTOS INERENTES AO IMÓVEL DE PROPRIEDADE DA PROCURADORIA-GERAL DE JUSTIÇA, JUNTO AO CARTÓRIO DE REGISTRO DE IMÓVEIS, PREFEITURA MUNICIPAL E AO FÓRUM DAQUELA COMARCA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MARIA IVONEIDE DA SILVA COSTA</text:p>
          </table:table-cell>
          <table:table-cell table:style-name="ce16" office:value-type="string" calcext:value-type="string">
            <text:p>ASISITENTE ADMINISTRATIVO/DIRETOR DE DEPARTAMENTO</text:p>
          </table:table-cell>
          <table:table-cell table:style-name="ce25" office:value-type="string" calcext:value-type="string">
            <text:p>28/11 A 02/12/2016</text:p>
          </table:table-cell>
          <table:table-cell table:style-name="ce16" office:value-type="string" calcext:value-type="string">
            <text:p>RECIFE/PE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“ REUNIÃO TÉCNICA SOBRE O ESOCIAL PARA ÓRGÃOS PÚBLICOS”, NA CIDADE DE RECIFE/PE</text:p>
          </table:table-cell>
          <table:table-cell table:style-name="ce29" office:value-type="float" office:value="3718.41" calcext:value-type="float">
            <text:p>3.718,41</text:p>
          </table:table-cell>
          <table:table-cell table:style-name="ce35" office:value-type="float" office:value="4.5" calcext:value-type="float">
            <text:p>4,5</text:p>
          </table:table-cell>
          <table:table-cell table:style-name="ce39" office:value-type="float" office:value="3984.75" calcext:value-type="float">
            <text:p>3.984,75</text:p>
          </table:table-cell>
          <table:table-cell table:number-columns-repeated="1014"/>
        </table:table-row>
        <table:table-row table:style-name="ro12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MASATO KOJIM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5" office:value-type="string" calcext:value-type="string">
            <text:p>16 A 18/11/2016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TUAR NA 1ª VARA TRIBUNAL DO JURI, NA COMARCA DE BOA VIST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.5" calcext:value-type="float">
            <text:p>2,5</text:p>
          </table:table-cell>
          <table:table-cell table:style-name="ce39" office:value-type="float" office:value="1439.75" calcext:value-type="float">
            <text:p>1.439,75</text:p>
          </table:table-cell>
          <table:table-cell table:number-columns-repeated="1014"/>
        </table:table-row>
        <table:table-row table:style-name="ro13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5" office:value-type="string" calcext:value-type="string">
            <text:p>10 A 11/11/2016</text:p>
          </table:table-cell>
          <table:table-cell table:style-name="ce16" office:value-type="string" calcext:value-type="string">
            <text:p>DO MUNICÍPIO DE SÃO LUIZ/RR PARA OS MUNICÍPIOS DE CARACARAÍ/RR 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OFICIAL DA PROMOTORIA DE JUSTIÇA DA COMARCA DE SÃO LUIZ/RR, COM PROMOTOR DE JUSTIÇA SUBSTITUTO, DR. ANTÔNIO CARLOS SCHEFFER CÉZAR, PARA ATENDER A PAUTA DE AUDIÊNCIA NA CIDADE DE CARACARAÍ/RR, E TAMBÉM TRANSPORTA 03 (TRÊS) NO-BREAKS NECESSITADOS DE MAUTENÇÃO, A SER REALIZADA NO DEPARTAMENTO DE INFORMÁTICA DESTE MPRR NA CIDADE DE BOA VIST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39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2">
          <table:table-cell table:style-name="ce7" office:value-type="float" office:value="91" calcext:value-type="float">
            <text:p>91</text:p>
          </table:table-cell>
          <table:table-cell table:style-name="ce17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string" calcext:value-type="string">
            <text:p>03 A 04/11/2016</text:p>
          </table:table-cell>
          <table:table-cell table:style-name="ce16" office:value-type="string" calcext:value-type="string">
            <text:p>DO MUNICÍPIO DE BOA VISTA/RR PARA O MUNICÍPIO DE CAROEB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LOCALIZAR, CONSTATAR E NOTIFICAR PESSOAS E DADOS NO MUNICÍPIO DO CAROEB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11">
          <table:table-cell table:style-name="ce7" office:value-type="float" office:value="92" calcext:value-type="float">
            <text:p>92</text:p>
          </table:table-cell>
          <table:table-cell table:style-name="ce17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date" office:date-value="2016-11-21" calcext:value-type="date">
            <text:p>21/11/2016</text:p>
          </table:table-cell>
          <table:table-cell table:style-name="ce16" office:value-type="string" calcext:value-type="string">
            <text:p>DO MUNICÍPIO DE BOA VISTA/RR PARA OS MUNICÍPIOS DE IRACEMA/RR E MUCAJAÍ/RR – VILA APIAÚ, ROXINHO, VICINAIS: <text:s/>07,08,09,25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NOS LOCAIS INDICADOS NA ORDEM DE SERVIÇO, PARA VERIFICAR A VERACIDADE DE FATOS NOTICIADOS, CONFORME O.S. N° 055/2016-PROSAUDE/MP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0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string" calcext:value-type="string">
            <text:p>25 A 26/11/2016</text:p>
          </table:table-cell>
          <table:table-cell table:style-name="ce16" office:value-type="string" calcext:value-type="string">
            <text:p>DO MUNICÍPIO DE BOA VISTA/RR PARA O MUNICÍPIO DE NORMANDIA/RR – CI TESO DO GAVIÃO E ADJACÊNCIAS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DILIGENCIAR COM O FITO DE NOTIFICAR PESSOAS RELACIONADAS <text:s/>NAS NOTIFICAÇÕES N° 208/2016/PRO-DIE/MPRR E N° 209/2016/PRO-DIE/MPRR, PARA COMPARACEREM AO MINISTÉRIO PÚBLICO DO ESTADO DE RORAIMA, COM A FINALIDADE DE INSTRUIR OS PROCEDIMENTOS DA PROMOTORIA DE JUSTIÇA DE DEFESA DA PESSOA COM DEFICIÊNCIA E IDOSO: DIREITO À EDUCAÇÃO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11">
          <table:table-cell table:style-name="ce7" office:value-type="float" office:value="94" calcext:value-type="float">
            <text:p>94</text:p>
          </table:table-cell>
          <table:table-cell table:style-name="ce17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5" office:value-type="date" office:date-value="2016-11-29" calcext:value-type="date">
            <text:p>29/11/2016</text:p>
          </table:table-cell>
          <table:table-cell table:style-name="ce16" office:value-type="string" calcext:value-type="string">
            <text:p>DO MUNICÍPIO DE BOA VISTA/RR PARA OS MUNICÍPIOS DE AMAJARÍ/RR E MUCAJAÍ/RR – ZONA RURAL, VILA APIAÚ, ROXINHO, VICINAIS: 07, 08, 09, 25 E ADJACÊNCIAS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LOCALIZAR, CONSTATAR E NOTIFICAR PESSOAS E DADOS NOS MUNICÍPIOS DE AMAJARÍ/RR E MUCAJAÍ/RR – ZONA RURAL, VILA APIAÚ, ROXINHO, VICINAIS: 07, 08, 09, 25 E ADJACÊNCIAS, CONFORME O.M.D. Nº 055/11/2016-PROSAUDE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95" calcext:value-type="float">
            <text:p>95</text:p>
          </table:table-cell>
          <table:table-cell table:style-name="ce17" office:value-type="string" calcext:value-type="string">
            <text:p>ORTIZ MARCOS MARTINS PEDROSO</text:p>
          </table:table-cell>
          <table:table-cell table:style-name="ce24" office:value-type="string" calcext:value-type="string">
            <text:p>TÉCNICO EM INFORMÁTICA</text:p>
          </table:table-cell>
          <table:table-cell table:style-name="ce25" office:value-type="string" calcext:value-type="string">
            <text:p>22 A 23/11/2016</text:p>
          </table:table-cell>
          <table:table-cell table:style-name="ce16" office:value-type="string" calcext:value-type="string">
            <text:p>DO MUNICÍPIO DE BOA VISTA/RR PARA OS MUNICÍPIOS DE ALTO ALEGRE/RR <text:s/>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FETUAR LEVANTAMENTO FÍSICO DOS MATERIAIS PERMANENTES DAS PROMOTORIAS DE JUSTIÇA DAS COMARCAS DE ALTO ALEGRE/RR E PACARAIMA/RR, EM CUMPRIMENTO A PORTARIA N° 1218-DG,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17" office:value-type="string" calcext:value-type="string">
            <text:p>ORTIZ MARCOS MARTINS PEDROSO</text:p>
          </table:table-cell>
          <table:table-cell table:style-name="ce24" office:value-type="string" calcext:value-type="string">
            <text:p>TÉCNICO EM INFORMÁTICA</text:p>
          </table:table-cell>
          <table:table-cell table:style-name="ce25" office:value-type="string" calcext:value-type="string">
            <text:p>28 A 29/11/2016</text:p>
          </table:table-cell>
          <table:table-cell table:style-name="ce16" office:value-type="string" calcext:value-type="string">
            <text:p>DO MUNICÍPIO DE BOA VISTA/RR PARA OS MUNICÍPIOS DE MUCAJAÍ/RR, CARACARAÍ/RR, RORAINÓPOLIS/RR 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FETUAR LEVANTAMENTO FÍSICO DOS MATERIAIS PERMANENTES DAS PROMOTORIAS DE JUSTIÇA DAS COMARCAS DE MUCAJAÍ/RR, CARACARAÍ/RR, RORAINÓPOLIS/RR E SÃO LUIZ/RR, EM CUMPRIMENTO A PORTARIA N° 1218-DG,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11">
          <table:table-cell table:style-name="ce7" office:value-type="float" office:value="97" calcext:value-type="float">
            <text:p>97</text:p>
          </table:table-cell>
          <table:table-cell table:style-name="ce17" office:value-type="string" calcext:value-type="string">
            <text:p>ORTIZ MARCOS MARTINS PEDROSO</text:p>
          </table:table-cell>
          <table:table-cell table:style-name="ce24" office:value-type="string" calcext:value-type="string">
            <text:p>TÉCNICO EM INFORMÁTICA</text:p>
          </table:table-cell>
          <table:table-cell table:style-name="ce25" office:value-type="date" office:date-value="2016-11-30" calcext:value-type="date">
            <text:p>30/11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FETUAR LEVANTAMENTO FÍSICO DOS MATERIAIS PERMANENTES DA PROMOTORIA DE JUSTIÇA DA COMARCA DE BONFIM/RR, EM CUMPRIMENTO A PORTARIA N° 1218-DG, DE 09/11/2016, PUBLICADA NO DJE N° 5856, DE 10/11/2016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2">
          <table:table-cell table:style-name="ce7" office:value-type="float" office:value="98" calcext:value-type="float">
            <text:p>98</text:p>
          </table:table-cell>
          <table:table-cell table:style-name="ce17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5" office:value-type="date" office:date-value="2016-11-17" calcext:value-type="date">
            <text:p>17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O PRÉDIO D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99" calcext:value-type="float">
            <text:p>99</text:p>
          </table:table-cell>
          <table:table-cell table:style-name="ce17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5" office:value-type="date" office:date-value="2016-11-28" calcext:value-type="date">
            <text:p>28/11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O PRÉDIO DA PROMOTORIA DE JUSTIÇA DA COMARCA DE MUCAJ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REGINA DE FÁTIMA NOGUEIRA DANTAS</text:p>
          </table:table-cell>
          <table:table-cell table:style-name="ce16" office:value-type="string" calcext:value-type="string">
            <text:p>ASSISTENTE ADIMINSTRATIVO/CHEFE DE DIVISÃO</text:p>
          </table:table-cell>
          <table:table-cell table:style-name="ce25" office:value-type="string" calcext:value-type="string">
            <text:p>28/11 A 02/12/2016</text:p>
          </table:table-cell>
          <table:table-cell table:style-name="ce16" office:value-type="string" calcext:value-type="string">
            <text:p>RECIFE/PE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“ REUNIÃO TÉCNICA SOBRE O ESOCIAL PARA ÓRGÃOS PÚBLICOS”, NA CIDADE DE RECIFE/PE</text:p>
          </table:table-cell>
          <table:table-cell table:style-name="ce29" office:value-type="float" office:value="3718.41" calcext:value-type="float">
            <text:p>3.718,41</text:p>
          </table:table-cell>
          <table:table-cell table:style-name="ce35" office:value-type="float" office:value="4.5" calcext:value-type="float">
            <text:p>4,5</text:p>
          </table:table-cell>
          <table:table-cell table:style-name="ce40" office:value-type="float" office:value="3984.75" calcext:value-type="float">
            <text:p>3.984,75</text:p>
          </table:table-cell>
          <table:table-cell table:number-columns-repeated="1014"/>
        </table:table-row>
        <table:table-row table:style-name="ro8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 DE JUSTIÇA</text:p>
          </table:table-cell>
          <table:table-cell table:style-name="ce25" office:value-type="string" calcext:value-type="string">
            <text:p>10 A 14/11/2016</text:p>
          </table:table-cell>
          <table:table-cell table:style-name="ce16" office:value-type="string" calcext:value-type="string">
            <text:p>RECIFE/PE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“ XXXI REUNIÃO ORDINÁRIA DO CNOMP – CONSELHO NACIONAL DOS OUVIDORES DO MINISTÉRIO PÚBLICO”, NA CIDADE DE RECIFE/PE</text:p>
          </table:table-cell>
          <table:table-cell table:style-name="ce29" office:value-type="float" office:value="4055.16" calcext:value-type="float">
            <text:p>4.055,16</text:p>
          </table:table-cell>
          <table:table-cell table:style-name="ce35" office:value-type="float" office:value="4.5" calcext:value-type="float">
            <text:p>4,5</text:p>
          </table:table-cell>
          <table:table-cell table:style-name="ce40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11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RICARDO DE SOUSA RODRIGU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5" office:value-type="string" calcext:value-type="string">
            <text:p>19 A 22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REFERENTE AO APOIO A AÇÃO QUE FOI REALIZADA NO DIA 20/10/2016, PELO PROMOTOR DE JUSTIÇA SUBSTITUTO, DR. DIEGO BARROSO OQUENDO, NO MUNICÍPIO DE PACARAIM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" calcext:value-type="float">
            <text:p>2,0</text:p>
          </table:table-cell>
          <table:table-cell table:style-name="ce39" office:value-type="float" office:value="507.14" calcext:value-type="float">
            <text:p>507,14</text:p>
          </table:table-cell>
          <table:table-cell table:number-columns-repeated="1014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5" office:value-type="date" office:date-value="2016-11-24" calcext:value-type="date">
            <text:p>24/11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RECONFIGURAÇÃO DA CONECTIVIDADE DE DADOS PARA O ACESSO AO SISTEMA SISPROWEB E RECONFIGURAÇÃO NA REDE DE DADOS DA PROMOTORIA DE JUSTIÇA DA COMARCA DE CARACAR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104" calcext:value-type="float">
            <text:p>104</text:p>
          </table:table-cell>
          <table:table-cell table:style-name="ce17" office:value-type="string" calcext:value-type="string">
            <text:p>ROMAN GRIFFEL JÚNIOR</text:p>
          </table:table-cell>
          <table:table-cell table:style-name="ce16" office:value-type="string" calcext:value-type="string">
            <text:p>MILITAR REQUISITADO</text:p>
          </table:table-cell>
          <table:table-cell table:style-name="ce25" office:value-type="string" calcext:value-type="string">
            <text:p>19 A 22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REFERENTE AO APOIO A AÇÃO QUE FOI REALIZADA NO DIA 20/10/2016, PELO PROMOTOR DE JUSTIÇA SUBSTITUTO, DR. DIEGO BARROSO OQUENDO, NO MUNICÍPIO DE PACARAIM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" calcext:value-type="float">
            <text:p>2,0</text:p>
          </table:table-cell>
          <table:table-cell table:style-name="ce40" office:value-type="float" office:value="507.14" calcext:value-type="float">
            <text:p>507,14</text:p>
          </table:table-cell>
          <table:table-cell table:number-columns-repeated="1014"/>
        </table:table-row>
        <table:table-row table:style-name="ro12">
          <table:table-cell table:style-name="ce7" office:value-type="float" office:value="105" calcext:value-type="float">
            <text:p>105</text:p>
          </table:table-cell>
          <table:table-cell table:style-name="ce17" office:value-type="string" calcext:value-type="string">
            <text:p>ROMAN GRIFFEL JÚNIOR</text:p>
          </table:table-cell>
          <table:table-cell table:style-name="ce16" office:value-type="string" calcext:value-type="string">
            <text:p>MILITAR REQUISITADO</text:p>
          </table:table-cell>
          <table:table-cell table:style-name="ce25" office:value-type="string" calcext:value-type="string">
            <text:p>31/10 A 07/11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DO PROMOTOR DE JUSTIÇA, QUE RESPONDE PELA PROMOTORIA DA COMARCA D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7.5" calcext:value-type="float">
            <text:p>7,5</text:p>
          </table:table-cell>
          <table:table-cell table:style-name="ce40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106" calcext:value-type="float">
            <text:p>106</text:p>
          </table:table-cell>
          <table:table-cell table:style-name="ce17" office:value-type="string" calcext:value-type="string">
            <text:p>RÔMULO DA SILVA AMORIM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5" office:value-type="date" office:date-value="2016-11-24" calcext:value-type="date">
            <text:p>24/11/2016</text:p>
          </table:table-cell>
          <table:table-cell table:style-name="ce16" office:value-type="string" calcext:value-type="string">
            <text:p>DO MUNICÍPIO DE BOA VISTA/RR PARA OS MUNICÍPIOS DE MUCAJAÍ/RR E IRACE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O ASSESSOR JURÍDICO JARBAS ERNANI BOHN, NAS INSPEÇÕES DAS DELEGACIAS DOS MUNICÍPIOS DE MUCAJAÍ/RR E IRACEM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4">
          <table:table-cell table:style-name="ce7" office:value-type="float" office:value="107" calcext:value-type="float">
            <text:p>107</text:p>
          </table:table-cell>
          <table:table-cell table:style-name="ce17" office:value-type="string" calcext:value-type="string">
            <text:p>RÔMULO DA SILVA AMORIM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O ASSESSOR JURÍDICO, JARBAS ERNANI NOGUEIRA BOHN, NA INSPEÇÃO DA DELEGACIA DO MUNICÍPIO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08" calcext:value-type="float">
            <text:p>108</text:p>
          </table:table-cell>
          <table:table-cell table:style-name="ce17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string" calcext:value-type="string">
            <text:p>21 A 22/11/2016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OS PRÉDIOS DAS PROMOTORIAS DE JUSTIÇA DAS COMARCAS DE MUCAJAÍ/RR 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4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11-08" calcext:value-type="date">
            <text:p>08/11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CONDUZIR VEÍCULO COM MEMBRO DESIGNADO PARA OFICIAR NA PROMOTORIA DE JUSTIÇA DA COMARCA DE BONFIM/RR, POR DETERMINAÇÃO DA PROCURADORIA-GERAL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date" office:date-value="2016-11-09" calcext:value-type="date">
            <text:p>09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CONDUZIR VEÍCULO COM SERVIDORES QUE IRÃO TRATAR DE ASSUNTOS INERENTES AO IMÓVEL DE PROPRIEDADE DA PROCURADORIA-GERAL DE JUSTIÇA, JUNTO AO CARTÓRIO DE REGISTRO DE IMÓVEIS, PREFEITURA MUNICIPAL E AO FÓRUM DAQUELA COMARCA E SERVIDORA QUE EXECUTARÁ SERVIÇOS DE LIMPEZA NO PRÉDIO D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string" calcext:value-type="string">
            <text:p>16 A 18/11/2016</text:p>
          </table:table-cell>
          <table:table-cell table:style-name="ce16" office:value-type="string" calcext:value-type="string">
            <text:p>DO MUNICÍPIO DE BOA VISTA/RR PARA OS MUNICÍPIOS DE RORAINÓPOLIS/RR, SÃO JOÃO DA BALIZA/RR E SÃO LUIZ/RR</text:p>
          </table:table-cell>
          <table:table-cell table:style-name="ce16" office:value-type="string" calcext:value-type="string">
            <text:p>CARRO</text:p>
          </table:table-cell>
          <table:table-cell table:style-name="ce17" office:value-type="string" calcext:value-type="string">
            <text:p><text:s/>CONDUZIR VEÍCULO COM SERVIDOR QUE REALIZARÁ INSPEÇÃO NA DELEGACIA DOS MUNICÍPIOS DE RORAINÓPOLIS/RR, SÃO JOÃO DA BALIZA/RR E SÃO LUIZ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.5" calcext:value-type="float">
            <text:p>2,5</text:p>
          </table:table-cell>
          <table:table-cell table:style-name="ce39" office:value-type="float" office:value="633.93" calcext:value-type="float">
            <text:p>633,93</text:p>
          </table:table-cell>
          <table:table-cell table:number-columns-repeated="1014"/>
        </table:table-row>
        <table:table-row table:style-name="ro11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SANDRA MARA CORDEIRO PINTO</text:p>
          </table:table-cell>
          <table:table-cell table:style-name="ce16" office:value-type="string" calcext:value-type="string">
            <text:p>ANALISTA JURÍDICO/ ASSESSOR JURÍDICO</text:p>
          </table:table-cell>
          <table:table-cell table:style-name="ce25" office:value-type="string" calcext:value-type="string">
            <text:p>27/11 A 02/12/2016</text:p>
          </table:table-cell>
          <table:table-cell table:style-name="ce16" office:value-type="string" calcext:value-type="string">
            <text:p>JOÃO PESSOA/PB E CUIABÁ/MT</text:p>
          </table:table-cell>
          <table:table-cell table:style-name="ce16" office:value-type="string" calcext:value-type="string">
            <text:p>AVIÃO</text:p>
          </table:table-cell>
          <table:table-cell table:style-name="ce17" office:value-type="string" calcext:value-type="string">
            <text:p>PARTICIPAR DE VISITAS INSTITUCIONAIS AOS MINISTÉRIOS PÚBLICOS DOS ESTADOS DA PARAÍBA/PB E MATO GROSSO/MT, NAS CIDADES DE JOÃO/PB E CUIABÁ/MT, EM RAZÃO DE SER MEMBRO DO COMITÊ ESTRATÉGICO DE TECNOLOGIA DA INFORMAÇÃO – CETI</text:p>
          </table:table-cell>
          <table:table-cell table:style-name="ce29" office:value-type="float" office:value="5557.5" calcext:value-type="float">
            <text:p>5.557,50</text:p>
          </table:table-cell>
          <table:table-cell table:style-name="ce35" office:value-type="float" office:value="5.5" calcext:value-type="float">
            <text:p>5,5</text:p>
          </table:table-cell>
          <table:table-cell table:style-name="ce39" office:value-type="float" office:value="4870.25" calcext:value-type="float">
            <text:p>4.870,25</text:p>
          </table:table-cell>
          <table:table-cell table:number-columns-repeated="1014"/>
        </table:table-row>
        <table:table-row table:style-name="ro11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>
            <text:p>SÉRGIO NEY DE JESUS</text:p>
          </table:table-cell>
          <table:table-cell table:style-name="ce16" office:value-type="string" calcext:value-type="string">
            <text:p>MOTORISTA</text:p>
          </table:table-cell>
          <table:table-cell table:style-name="ce25" office:value-type="string" calcext:value-type="string">
            <text:p>27 A 29/10/2016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ATÉ AS PROMOTORIAS DE JUSTIÇA DAS COMARCAS DE SÃO LUIZ/RR E RORAINÓPOLIS/RR, COM FITO DE DILIGENCIAR NO INTERESSE DA EXECUÇÃO PENAL, BEM COMO OUTROS INTERESSES DESTE ÓRGÃO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.5" calcext:value-type="float">
            <text:p>2,5</text:p>
          </table:table-cell>
          <table:table-cell table:style-name="ce39" office:value-type="float" office:value="633.93" calcext:value-type="float">
            <text:p>633,93</text:p>
          </table:table-cell>
          <table:table-cell table:number-columns-repeated="1014"/>
        </table:table-row>
        <table:table-row table:style-name="ro8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5" office:value-type="string" calcext:value-type="string">
            <text:p>21 A 22/11/2016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OS PRÉDIOS DAS PROMOTORIAS DE JUSTIÇA DAS COMARCAS DE MUCAJAÍ/RR 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1.5" calcext:value-type="float">
            <text:p>1,5</text:p>
          </table:table-cell>
          <table:table-cell table:style-name="ce39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2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5" office:value-type="date" office:date-value="2016-11-16" calcext:value-type="date">
            <text:p>16/11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O PRÉDIO DA PROMOTORIA DE JUSTIÇA DA COMARCA DE MUCAJAÍ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39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>
            <text:p>VICTOR AFONSO DA SILVA COSTA</text:p>
          </table:table-cell>
          <table:table-cell table:style-name="ce16" office:value-type="string" calcext:value-type="string">
            <text:p>MILITAR REQUISITADO</text:p>
          </table:table-cell>
          <table:table-cell table:style-name="ce25" office:value-type="string" calcext:value-type="string">
            <text:p>19 A 22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REFERENTE AO APOIO A AÇÃO QUE FOI REALIZADA NO DIA 20/10/2016, PELO PROMOTOR DE JUSTIÇA SUBSTITUTO, DR. DIEGO BARROSO OQUENDO, NO MUNICÍPIO DE PACARAIMA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2" calcext:value-type="float">
            <text:p>2,0</text:p>
          </table:table-cell>
          <table:table-cell table:style-name="ce40" office:value-type="float" office:value="507.14" calcext:value-type="float">
            <text:p>507,14</text:p>
          </table:table-cell>
          <table:table-cell table:number-columns-repeated="1014"/>
        </table:table-row>
        <table:table-row table:style-name="ro12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VICTOR AFONSO DA SILVA COSTA</text:p>
          </table:table-cell>
          <table:table-cell table:style-name="ce16" office:value-type="string" calcext:value-type="string">
            <text:p>MILITAR REQUISITADO</text:p>
          </table:table-cell>
          <table:table-cell table:style-name="ce25" office:value-type="string" calcext:value-type="string">
            <text:p>07 A 14/11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DO PROMOTOR DE JUSTIÇA, QUE RESPONDE PELA PROMOTORIA DA COMARCA DE RORAINÓPOLIS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7.5" calcext:value-type="float">
            <text:p>7,5</text:p>
          </table:table-cell>
          <table:table-cell table:style-name="ce39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2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5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CORTE DO GRAMADO DA PROMOTORIA DE JUSTIÇA DA COMARCA DE BONFIM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5" office:value-type="date" office:date-value="2016-11-23" calcext:value-type="date">
            <text:p>23/11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CORTE DO GRAMADO E PODA DE ÁRVORES NA PROMOTORIA DE JUSTIÇA DA COMARCA DE ALTO ALEGRE/RR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.5" calcext:value-type="float">
            <text:p>0,5</text:p>
          </table:table-cell>
          <table:table-cell table:style-name="ce4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5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8"/>
          <table:table-cell table:style-name="ce30" table:formula="of:=SUM([.H10:.H128])" office:value-type="float" office:value="53110.24" calcext:value-type="float">
            <text:p>53.110,24</text:p>
          </table:table-cell>
          <table:table-cell table:style-name="ce36" table:formula="of:=SUM([.I10:.I128])" office:value-type="float" office:value="215.5" calcext:value-type="float">
            <text:p>215,5</text:p>
          </table:table-cell>
          <table:table-cell table:style-name="ce30" table:formula="of:=SUM([.J10:.J128])" office:value-type="float" office:value="116500.94" calcext:value-type="float">
            <text:p>116.500,94</text:p>
          </table:table-cell>
          <table:table-cell table:number-columns-repeated="1014"/>
        </table:table-row>
        <table:table-row table:style-name="ro16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8" table:number-columns-repeated="6"/>
          <table:table-cell table:style-name="ce30" table:number-columns-repeated="3"/>
          <table:table-cell table:number-columns-repeated="1014"/>
        </table:table-row>
        <table:table-row table:style-name="ro16">
          <table:table-cell table:style-name="ce9" office:value-type="string" calcext:value-type="string">
            <text:p><text:span text:style-name="T2">Data da última atualização:</text:span> 01 de dezembro de 2016.</text:p>
          </table:table-cell>
          <table:table-cell table:style-name="ce18" table:number-columns-repeated="6"/>
          <table:table-cell table:style-name="ce30" table:number-columns-repeated="3"/>
          <table:table-cell table:number-columns-repeated="1014"/>
        </table:table-row>
        <table:table-row table:style-name="ro17">
          <table:table-cell table:style-name="ce10"/>
          <table:table-cell table:number-columns-repeated="1023"/>
        </table:table-row>
        <table:table-row table:style-name="ro18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9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8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20"/>
          <table:table-cell table:style-name="ce11" table:number-columns-repeated="6"/>
          <table:table-cell table:style-name="ce38"/>
          <table:table-cell table:style-name="ce11" table:number-columns-repeated="1014"/>
          <table:table-cell table:style-name="ce20"/>
        </table:table-row>
        <table:table-row table:style-name="ro17">
          <table:table-cell table:style-name="ce11" table:number-columns-repeated="8"/>
          <table:table-cell table:style-name="ce38"/>
          <table:table-cell table:style-name="ce11" table:number-columns-repeated="1014"/>
          <table:table-cell table:style-name="ce20"/>
        </table:table-row>
        <table:table-row table:style-name="ro19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8"/>
          <table:table-cell table:style-name="ce11" table:number-columns-repeated="1014"/>
          <table:table-cell table:style-name="ce20"/>
        </table:table-row>
        <table:table-row table:style-name="ro19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9" table:number-rows-repeated="5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9" table:number-rows-repeated="1048332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:'diarias e passagens'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/00/0000</text:date>, <text:time style:data-style-name="N2" text:time-value="11:19:42.3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6-12-14T11:32:51</dc:date>
    <meta:editing-duration>P1DT7H54M37S</meta:editing-duration>
    <meta:editing-cycles>247</meta:editing-cycles>
    <meta:generator>LibreOffice/4.2.6.3$Windows_x86 LibreOffice_project/3fd416d4c6db7d3204c17ce57a1d70f6e531ee21</meta:generator>
    <meta:print-date>2015-09-14T16:59:27.732000000</meta:print-date>
    <meta:document-statistic meta:table-count="1" meta:cell-count="1227" meta:object-count="1"/>
  </office:meta>
</office:document-meta>
</file>