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335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1.543cm" fo:break-before="auto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2.552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3.552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8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ext-properties style:use-window-font-color="true" style:font-name="Times New Roman"/>
    </style:style>
    <style:style style:name="ce32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109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ext-properties style:use-window-font-color="true"/>
    </style:style>
    <style:style style:name="ce37" style:family="table-cell" style:parent-style-name="Default" style:data-style-name="N0">
      <style:table-cell-properties style:vertical-align="automatic"/>
      <style:text-properties style:use-window-font-color="true"/>
    </style:style>
    <style:style style:name="ce3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diarias e passagens" table:style-name="ta1" table:print-ranges="'diarias e passagens'.A1:'diarias e passagens'.J6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6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diarias e passagens'.E6" table:end-x="2.846cm" table:end-y="0.255cm" draw:z-index="0" draw:name="Figuras 1" draw:style-name="gr1" draw:text-style-name="P1" svg:width="2.964cm" svg:height="2.704cm" svg:x="3.23cm" svg:y="0.1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style-name="ce30"/>
          <table:covered-table-cell table:style-name="ce2"/>
          <table:table-cell table:number-columns-repeated="1014"/>
        </table:table-row>
        <table:table-row table:style-name="ro2">
          <table:table-cell table:style-name="ce2" table:number-columns-repeated="8"/>
          <table:table-cell table:style-name="ce30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8"/>
          <table:table-cell table:style-name="ce30"/>
          <table:table-cell table:style-name="ce2"/>
          <table:table-cell table:number-columns-repeated="1014"/>
        </table:table-row>
        <table:table-row table:style-name="ro4">
          <table:table-cell table:style-name="ce1" office:value-type="string" calcext:value-type="string" table:number-columns-spanned="10" table:number-rows-spanned="2">
            <text:p>QUADRO DE DIÁRIAS E PASSAGENS</text:p>
          </table:table-cell>
          <table:covered-table-cell table:style-name="ce1"/>
          <table:covered-table-cell table:number-columns-repeated="6" table:style-name="ce2"/>
          <table:covered-table-cell table:style-name="ce30"/>
          <table:covered-table-cell table:style-name="ce2"/>
          <table:table-cell table:number-columns-repeated="1014"/>
        </table:table-row>
        <table:table-row table:style-name="ro5">
          <table:covered-table-cell table:style-name="ce3"/>
          <table:covered-table-cell table:style-name="ce13"/>
          <table:covered-table-cell table:number-columns-repeated="6" table:style-name="ce2"/>
          <table:covered-table-cell table:style-name="ce30"/>
          <table:covered-table-cell table:style-name="ce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DEZEMBRO/2016</text:p>
          </table:table-cell>
          <table:covered-table-cell table:style-name="ce13"/>
          <table:covered-table-cell table:number-columns-repeated="6" table:style-name="ce2"/>
          <table:covered-table-cell table:style-name="ce30"/>
          <table:covered-table-cell table:style-name="ce2"/>
          <table:table-cell table:number-columns-repeated="1014"/>
        </table:table-row>
        <table:table-row table:style-name="ro5">
          <table:table-cell/>
          <table:table-cell table:style-name="ce13"/>
          <table:table-cell table:style-name="ce20" table:number-columns-repeated="6"/>
          <table:table-cell table:style-name="ce31"/>
          <table:table-cell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6" office:value-type="string" calcext:value-type="string">
            <text:p>VALOR DA PASSAGEM</text:p>
          </table:table-cell>
          <table:table-cell table:style-name="ce32" office:value-type="string" calcext:value-type="string">
            <text:p>Nº DIÁRIAS</text:p>
          </table:table-cell>
          <table:table-cell table:style-name="ce26" office:value-type="string" calcext:value-type="string">
            <text:p>VALOR TOTAL DIÁRIAS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7" office:value-type="string" calcext:value-type="string">
            <text:p>(g)</text:p>
          </table:table-cell>
          <table:table-cell table:style-name="ce33" office:value-type="string" calcext:value-type="string">
            <text:p>(h)</text:p>
          </table:table-cell>
          <table:table-cell table:style-name="ce27" office:value-type="string" calcext:value-type="string">
            <text:p>(i)</text:p>
          </table:table-cell>
          <table:table-cell table:style-name="ce39" table:number-columns-repeated="1014"/>
        </table:table-row>
        <table:table-row table:style-name="ro8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2-07" calcext:value-type="date">
            <text:p>07/12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CONDUZIR VEÍCULO COM SERVIDORA QUE REALIZARÁ LIMPEZA NAS DEPENDÊNCIAS DA PROMOTORIA DE JUSTIÇA DA COMARCA DE ALTO ALEGRE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2-13" calcext:value-type="date">
            <text:p>13/12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CONDUZIR VEÍCULO COM PROMOTOR DE JUSTIÇA, DR. ULISSES MORONI JÚNIOR, ATÉ A PROMOTORIA DE JUSTIÇA DA COMARCA DE BONFIM/RR, DESIGNADO PARA OFICIAR NAQUELA LOCALIDADE POR DETERMI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2-14" calcext:value-type="date">
            <text:p>14/12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CONDUZIR VEÍCULO COM SERVIDORA QUE REALIZARÁ LIMPEZA NAS DEPENDÊNCIAS DA PROMOTORIA DE JUSTIÇA DA COMARCA DE ALTO ALEGRE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2-21" calcext:value-type="date">
            <text:p>21/12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CONDUZIR VEÍCULO COM SERVIDORA QUE REALIZARÁ LIMPEZA NAS DEPENDÊNCIAS DO PRÉDIO DA PROMOTORIA DE JUSTIÇA DA COMARCA DE ALTO ALEGRE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2-26" calcext:value-type="date">
            <text:p>26/12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CONDUZIR VEÍCULO COM SERVIDORA QUE REALIZARÁ LIMPEZA NAS DEPENDÊNCIAS DO PRÉDIO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12-07" calcext:value-type="date">
            <text:p>07/12/2016</text:p>
          </table:table-cell>
          <table:table-cell table:style-name="ce16" office:value-type="string" calcext:value-type="string">
            <text:p>DO MUNICÍPIO DE BOA VISTA/RR PARA O MUNICÍPIO DO CANTÁ/RR – SEDE, PROJETO TATAJUBA I E ADJACÊNCIAS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DILIGENCIAR COM FITO DE LOCALIZAR E/OU CONFIRMAR, COM RECONHECIMENTO FOTOGRÁFICO E COORDENADAS DO GPS, O ENDEREÇO DA PESSOA RELACIONADA NA O.S. Nº 04716-2ªPJI, ASSIM COMO, PROCEDER A ENTREGA DE OFÍCIOS RELACIONADOS NA O.S. Nº 185/2016/PRO-DIE/MPRR, AO CRAS DO MUNICÍPIO DO CANTÁ/RR 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2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NTÔNIA DA SILVA BEZERR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05 A 06/12/2016</text:p>
          </table:table-cell>
          <table:table-cell table:style-name="ce16" office:value-type="string" calcext:value-type="string">
            <text:p>DO MUNICÍPIO DE BOA VISTA/RR PARA OS MUNICÍPIOS DE RORAINÓPOLIS/RR E MUCAJAÍ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REALIZAR LIMPEZA NAS DEPENDÊNCIAS DAS PROMOTORIAS DE JUSTIÇA DAS COMARCAS DE RORAINÓPOLIS/RR 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3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2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NTÔNIO CLÁUDIO DA SILVA FAVELA FILHO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19 A 20/12/2016</text:p>
          </table:table-cell>
          <table:table-cell table:style-name="ce16" office:value-type="string" calcext:value-type="string">
            <text:p>DO MUNICÍPIO DE BOA VISTA/RR PARA OS MUNICÍPIOS DE MUCAJAÍ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REALIZAR LIMPEZA NAS DEPENDÊNCIAS DAS PROMOTORIAS DE JUSTIÇA DAS COMARC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3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2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RIÁDNE VIEIRA MARQUE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6-12-12" calcext:value-type="date">
            <text:p>12/12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REALIZAR LIMPEZA NAS DEPENDÊNCIAS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RIÁDNE VIEIRA MARQUE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6-12-19" calcext:value-type="date">
            <text:p>19/12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REALIZAR LIMPEZA NAS DEPENDÊNCIAS DO PRÉDIO DA PROMOTORIA DE JUSTIÇA DA COMARC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6-12-26" calcext:value-type="date">
            <text:p>26/12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REALIZAR LIMPEZA NAS DEPENDÊNCIAS DO PRÉDIO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CARLOS ALBERTO FRANCO DOS SANTOS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2 A 19/12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REALIZAR A SEGURANÇA APROXIMADA DO PROMOTOR DE JUSTIÇA SUBSTITUTO DA PROMOTORIA DE JUSTIÇA DA COMARCA DE RORAINÓPOLIS/RR, DR. MASATO KOJIM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7.5" calcext:value-type="float">
            <text:p>7,5</text:p>
          </table:table-cell>
          <table:table-cell table:style-name="ce38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9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CARLOS ALBERTO MELOTTO</text:p>
          </table:table-cell>
          <table:table-cell table:style-name="ce16" office:value-type="string" calcext:value-type="string">
            <text:p>PROMOTOR DE JUSTIÇA</text:p>
          </table:table-cell>
          <table:table-cell table:style-name="ce24" office:value-type="string" calcext:value-type="string">
            <text:p>21 A 26/11/2016</text:p>
          </table:table-cell>
          <table:table-cell table:style-name="ce16" office:value-type="string" calcext:value-type="string">
            <text:p>BRASÍLIA/DF E SÃO PAULO/SP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COMPLEMENTAR DIÁRIAS NO DIA 26/11/2016, PARA REPRESENTAR A PROCURADORA-GERAL DE JUSTIÇA, NA REUNIÃO DO CONSELHO NACIONAL DE PROCURADORES-GERAIS DO MINISTÉRIO PÚBLICO DOS ESTADOS E DA UNIÃO – CNPG, NA CIDADE DE SÃO PAULO/SP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" calcext:value-type="float">
            <text:p>1,0</text:p>
          </table:table-cell>
          <table:table-cell table:style-name="ce38" office:value-type="float" office:value="1279.79" calcext:value-type="float">
            <text:p>1.279,79</text:p>
          </table:table-cell>
          <table:table-cell table:number-columns-repeated="1014"/>
        </table:table-row>
        <table:table-row table:style-name="ro10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CARLOS MARCOLINO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2 A 19/12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REALIZAR A SEGURANÇA APROXIMADA DO PROMOTOR DE JUSTIÇA SUBSTITUTO DA PROMOTORIA DE JUSTIÇA DA COMARCA DE RORAINÓPOLIS/RR, DR. MASATO KOJIM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7.5" calcext:value-type="float">
            <text:p>7,5</text:p>
          </table:table-cell>
          <table:table-cell table:style-name="ce38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12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6-12-21" calcext:value-type="date">
            <text:p>21/12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REALIZAR LIMPEZA NAS DEPENDÊNCIAS DO PRÉDIO DA PROMOTORIA DE JUSTIÇA DA COMARCA DE ALTO ALEGRE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6-12-14" calcext:value-type="date">
            <text:p>14/12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REALIZAR LIMPEZA NAS DEPENDÊNCIAS DA PROMOTORIA DE JUSTIÇA DA COMARCA DE ALTO ALEGRE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FALCON LUIZ JUVENÇO PERES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19 A 20/12/2016</text:p>
          </table:table-cell>
          <table:table-cell table:style-name="ce16" office:value-type="string" calcext:value-type="string">
            <text:p>DO MUNICÍPIO DE PACARAIMA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CONDUZIR VEÍCULO OFICIAL DA PROMOTORIA <text:s/>DE JUSTIÇA DA COMARCA DE PACARAIMA/RR, ATÉ A CIDADE DE BOA VISTA/RR, ONDE IRÁ SUBSTITUIR PNEUS E BUSCAR COMBUSTÍVEL PARA A VIATURA (PLACA NUJ-1891) UTILIZADA PELA MENCIONADA PROMOTORIA, ALÉM DE MATERIAIS DE EXPEDIENTE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3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0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5 A 06/12/2016</text:p>
          </table:table-cell>
          <table:table-cell table:style-name="ce16" office:value-type="string" calcext:value-type="string">
            <text:p>DO MUNICÍPIO DE BOA VISTA/RR PARA OS MUNICÍPIOS DE RORAINÓPOLIS/RR E MUCAJAÍ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CONDUZIR VEÍCULO COM SERVIDORA QUE REALIZARÁ LIMPEZA NAS DEPENDÊNCIAS DAS PROMOTORIAS DE JUSTIÇA DAS COMARCAS DE RORAINÓPOLIS/RR 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3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0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6-12-07" calcext:value-type="date">
            <text:p>07/12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REALIZAR SERVIÇOS DE SUBSTITUIÇÃO, CONFIGURAÇÃO E INSTALAÇÃO DOS MICROCOMPUTADORES E IMPRESSORAS MULTIFUNCIONAIS NA PROMOTORIA DE JUSTIÇA DA COMARCA DE ALTO ALEGRE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string" calcext:value-type="string">
            <text:p>15 A 16/12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REALIZAR SERVIÇO DE SUBSTITUIÇÃO, CONFIGURAÇÃO E INSTALAÇÃO DOS MICROCOMPUTADORES E IMPRESSORAS MULTIFUNCIONAIS NA PROMOTORIA DE JUSTIÇA DA COMARC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3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0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IGOR NAVES BELCHIOR DA COSTA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23" office:value-type="date" office:date-value="2016-12-15" calcext:value-type="date">
            <text:p>15/12/2016</text:p>
          </table:table-cell>
          <table:table-cell table:style-name="ce16" office:value-type="string" calcext:value-type="string">
            <text:p>DO MUNICÍPIO DE ALTO ALEGRE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PARTICIPAR DE AUDIÊNCIAS DE CUSTÓDIA NA COMARCA DE BOA VISTA/RR, NO DIA 15/12/2016, CONFORME PORTARIA Nº 1048/2016, DE 13/12/2016, PUBLICADA NO DJE Nº 5876, DE 14/12/2016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287.95" calcext:value-type="float">
            <text:p>287,95</text:p>
          </table:table-cell>
          <table:table-cell table:number-columns-repeated="1014"/>
        </table:table-row>
        <table:table-row table:style-name="ro9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12-19" calcext:value-type="date">
            <text:p>19/12/2016</text:p>
          </table:table-cell>
          <table:table-cell table:style-name="ce16" office:value-type="string" calcext:value-type="string">
            <text:p>DO MUNICÍPIO DE BOA VISTA/RR PARA O MUNICÍPIO DO CANTÁ/RR – SEDE, VICINAL SERRA GRANDE E ADJACÊNCIAS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DILIGENCIAR COM FITO DE NOTIFICAR PESSOA RELACIONADA NA NOTIFICAÇÃO Nº 217/2016/PRO-DIE/MPRR, PARA COMPARECER NA PROMOTORIA DE JUSTIÇA DE DEFESA DA PESSOA COM DEFICIÊNCIA E IDOSO; DIREITO À EDUCAÇÃ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1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6-12-07" calcext:value-type="date">
            <text:p>07/12/2016</text:p>
          </table:table-cell>
          <table:table-cell table:style-name="ce16" office:value-type="string" calcext:value-type="string">
            <text:p>DO MUNICÍPIO DE BOA VISTA/RR PARA O MUNICÍPIO DO CANTÁ/RR – SEDE, PROJETO TATAJUBA I E ADJACÊNCIAS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DILIGENCIAR COM FITO DE LOCALIZAR E/OU CONFIRMAR, COM RECONHECIMENTO FOTOGRÁFICO E COORDENADAS DO GPS, O ENDEREÇO DA PESSOA RELACIONADA NA O.S. Nº 04716-2ªPJI, ASSIM COMO, PROCEDER A ENTREGA DE OFÍCIOS RELACIONADOS NA O.S. Nº 185/2016/PRO-DIE/MPRR, AO CRAS DO MUNICÍPIO DO CANTÁ/RR 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6-12-19" calcext:value-type="date">
            <text:p>19/12/2016</text:p>
          </table:table-cell>
          <table:table-cell table:style-name="ce16" office:value-type="string" calcext:value-type="string">
            <text:p>DO MUNICÍPIO DE BOA VISTA/RR PARA O MUNICÍPIO DO CANTÁ/RR – SEDE, VICINAL SERRA GRANDE E ADJACÊNCIAS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DILIGENCIAR COM FITO DE NOTIFICAR PESSOA RELACIONADA NA NOTIFICAÇÃO Nº 217/2016/PRO-DIE/MPRR, PARA COMPARECER NA PROMOTORIA DE JUSTIÇA DE DEFESA DA PESSOA COM DEFICIÊNCIA E IDOSO; DIREITO À EDUCAÇÃ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2-01" calcext:value-type="date">
            <text:p>01/12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REALIZAR A CONDUÇÃO DO PROMOTOR DE JUSTIÇA, DR. ULISSES MORONI JÚNIOR, DA CIDADE DE BOA VISTA/RR ATÉ A PROMOTORIA DE JUSTIÇA DA COMARCA DE BONFIM/RR, EM FACE DA DESIGNAÇÃO PARA OFICIAR NAQUELA PROMOTORIA POR DETERMI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5 A 16/12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CONDUZIR VEÍCULO COM SERVIDOR QUE REALIZARÁ SERVIÇO DE SUBSTITUIÇÃO, CONFIGURAÇÃO E INSTALAÇÃO DOS MICROCOMPUTADORES E IMPRESSORAS MULTIFUNCIONAIS NA PROMOTORIA DE JUSTIÇA DA COMARC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3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2-19" calcext:value-type="date">
            <text:p>19/12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CONDUZIR VEÍCULO COM SERVIDORA QUE REALIZARÁ LIMPEZA NAS DEPENDÊNCIAS DO PRÉDIO DA PROMOTORIA DE JUSTIÇA DA COMARCA DE BONFIM/RR E COM PROMOTOR DE JUSTIÇA, DR. ULISSES MORONI JÚNIOR, DESIGNADO PARA OFICIAR NAQUELA LOCALIDADE POR DETERMI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JÓ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25 A 28/11/2016</text:p>
          </table:table-cell>
          <table:table-cell table:style-name="ce16" office:value-type="string" calcext:value-type="string">
            <text:p>DO MUNICÍPIO DE BONFIM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COMPLEMENTAÇÃO DE DIÁRIAS REFERENTE A CONDUÇÃO DO VEÍCULO OFICIAL (AMAROK – PLACA NUJ-1901) DA PROMOTORIA DE JUSTIÇA DA COMARCA DE BONFIM/RR PARA REVISÃO DE GARANTIA NA CIDADE DE BOA VISTA/RR, POIS O VEÍCULO SÓ FOI LIBERADO NO DIA 28/11/2016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3" calcext:value-type="float">
            <text:p>3,0</text:p>
          </table:table-cell>
          <table:table-cell table:style-name="ce38" office:value-type="float" office:value="760.71" calcext:value-type="float">
            <text:p>760,71</text:p>
          </table:table-cell>
          <table:table-cell table:number-columns-repeated="1014"/>
        </table:table-row>
        <table:table-row table:style-name="ro10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JÓ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6-12-16" calcext:value-type="date">
            <text:p>16/12/2016</text:p>
          </table:table-cell>
          <table:table-cell table:style-name="ce16" office:value-type="string" calcext:value-type="string">
            <text:p>DO MUNICÍPIO DE BONFIM/RR PARA O MUNICÍPIO DE NORMANDIA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CONDUZIR VEÍCULO DO MUNICÍPIO DE BONFIM/RR PARA O MUNICÍPIO DE NORMANDIA/RR PARA REALIZAR ENTREGA DE OFÍCIO E INQUÉRITO POLICIAL NA DELEGACIA DE POLÍCIA DO REFERIDO MUNICÍPI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9 A 21/12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REALIZAR A SEGURANÇA APROXIMADA DO PROMOTOR DE JUSTIÇA SUBSTITUTO DA PROMOTORIA DE JUSTIÇA DA COMARCA DE RORAINÓPOLIS/RR, DR. MASATO KOJIM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38" office:value-type="float" office:value="633.93" calcext:value-type="float">
            <text:p>633,93</text:p>
          </table:table-cell>
          <table:table-cell table:number-columns-repeated="1014"/>
        </table:table-row>
        <table:table-row table:style-name="ro10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PATRICK CONDE AMARAL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5 A 12/12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REALIZAR A SEGURANÇA APROXIMADA DO PROMOTOR DE JUSTIÇA SUBSTITUTO DA PROMOTORIA DE JUSTIÇA DA COMARCA DE RORAINÓPOLIS/RR, DR. MASATO KOJIM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7.5" calcext:value-type="float">
            <text:p>7,5</text:p>
          </table:table-cell>
          <table:table-cell table:style-name="ce38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13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RARISON PEREIRA COST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6-12-01" calcext:value-type="date">
            <text:p>01/12/2016</text:p>
          </table:table-cell>
          <table:table-cell table:style-name="ce16" office:value-type="string" calcext:value-type="string">
            <text:p>DO MUNICÍPIO DE MUCAJAÍ/RR PARA O MUNICÍPIO DE CARACARAÍ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REALIZAR A CONDUÇÃO DA PROMOTORA DE JUSTIÇA SUBSTITUTA, DRA. SORAIA ANDRÉIA DE AZEVEDO CATTANEO, POR MEIO DE VEÍCULO OFICIAL DA PROMOTORIA DE JUSTIÇA DA COMARCA DE MUCAJAÍ/RR PARA O MUNICÍPIO DE CARACARAÍ/RR, A FIM DE QUE PARTICIPE DAS AUDIÊNCIAS DESIGNADAS PARA A DATA DE 01/12/2016, BEM COMO CONDUZI-LA DE VOLTA À COMARCA DE MUCAJAÍ/RR, APÓS O TERMINO DAS AUDIÊNCIA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RARISON PEREIRA COST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6-12-06" calcext:value-type="date">
            <text:p>06/12/2016</text:p>
          </table:table-cell>
          <table:table-cell table:style-name="ce16" office:value-type="string" calcext:value-type="string">
            <text:p>DO MUNICÍPIO DE CARACARAÍ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REALIZAR A CONDUÇÃO DA PROMOTORA DE JUSTIÇA SUBSTITUTA, DRA. SORAIA ANDRÉIA DE AZEVEDO CATTANEO, DA CIDADE DE CARACARAÍ/RR ATÉ A PROMOTORIA DE JUSTIÇA DA COMARCA DE MUCAJAÍ/RR, EM FACE DA DESIGNAÇÃO PARA OFICIAR NAQUELA PROMOTORI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RARISON PEREIRA COST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6-12-16" calcext:value-type="date">
            <text:p>16/12/2016</text:p>
          </table:table-cell>
          <table:table-cell table:style-name="ce16" office:value-type="string" calcext:value-type="string">
            <text:p>DO MUNICÍPIO DE CARACARAÍ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CONDUZIR VEÍCULO COM PROMOTORA DE JUSTIÇA SUBSTITUTA, DRA. SORAIA ANDREIA DE AZEVEDO CATTANEO, DA PROMOTORIA DE JUSTIÇA DA COMARCA DE CARACARAÍ/RR ATÉ A CIDADE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2-06" calcext:value-type="date">
            <text:p>06/12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REALIZAR A CONDUÇÃO DO PROMOTOR DE JUSTIÇA, DR. ULISSES MORONI JÚNIOR, DA CIDADE DE BOA VISTA/RR ATÉ A PROMOTORIA DE JUSTIÇA DA COMARCA DE BONFIM/RR, EM FACE DA DESIGNAÇÃO PARA OFICIAR NAQUELA PROMOTORIA POR DETERMI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2-12" calcext:value-type="date">
            <text:p>12/12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CONDUZIR VEÍCULO COM SERVIDORA QUE REALIZARÁ LIMPEZA NAS DEPENDÊNCIAS DA PROMOTORIA DE JUSTIÇ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2-14" calcext:value-type="date">
            <text:p>14/12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CONDUZIR VEÍCULO COM PROMOTOR DE JUSTIÇA, DR. ULISSES MORONI JÚNIOR, ATÉ A PROMOTORIA DE JUSTIÇA DA COMARCA DE BONFIM/RR, DESIGNADO PARA OFICIAR NAQUELA LOCALIDADE POR DETERMI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9 A 20/12/2016</text:p>
          </table:table-cell>
          <table:table-cell table:style-name="ce16" office:value-type="string" calcext:value-type="string">
            <text:p>DO MUNICÍPIO DE BOA VISTA/RR PARA OS MUNICÍPIOS DE MUCAJAÍ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CONDUZIR VEÍCULO COM SERVIDOR QUE REALIZARÁ LIMPEZA NAS DEPENDÊNCIAS DAS PROMOTORIAS DE JUSTIÇA DAS COMARC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3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0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12-28" calcext:value-type="date">
            <text:p>28/12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CONDUZIR VEÍCULO COM SERVIDORA QUE REALIZARÁ LIMPEZA NAS DEPENDÊNCIAS DO PRÉDIO DA PROMOTORIA DE JUSTIÇA DA COMARCA DE ALTO ALEGRE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6-12-07" calcext:value-type="date">
            <text:p>07/12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REALIZAR LIMPEZA NAS DEPENDÊNCIAS DA PROMOTORIA DE JUSTIÇA DA COMARCA DE ALTO ALEGRE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6-12-28" calcext:value-type="date">
            <text:p>28/12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REALIZAR LIMPEZA NAS DEPENDÊNCIAS DO PRÉDIO DA PROMOTORIA DE JUSTIÇA DA COMARCA DE ALTO ALEGRE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VALDEMIR MEND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5 A 12/12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25" office:value-type="string" calcext:value-type="string">
            <text:p>REALIZAR A SEGURANÇA APROXIMADA DO PROMOTOR DE JUSTIÇA SUBSTITUTO DA PROMOTORIA DE JUSTIÇA DA COMARCA DE RORAINÓPOLIS/RR, DR. MASATO KOJIM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7.5" calcext:value-type="float">
            <text:p>7,5</text:p>
          </table:table-cell>
          <table:table-cell table:style-name="ce38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14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7"/>
          <table:table-cell table:style-name="ce29" table:formula="of:=SUM([.H10:.H51])" office:value-type="float" office:value="0" calcext:value-type="float">
            <text:p>0,00</text:p>
          </table:table-cell>
          <table:table-cell table:style-name="ce35" table:formula="of:=SUM([.I10:.I51])" office:value-type="float" office:value="61" calcext:value-type="float">
            <text:p>61,0</text:p>
          </table:table-cell>
          <table:table-cell table:style-name="ce29" table:formula="of:=SUM([.J10:.J51])" office:value-type="float" office:value="16742.35" calcext:value-type="float">
            <text:p>16.742,35</text:p>
          </table:table-cell>
          <table:table-cell table:number-columns-repeated="1014"/>
        </table:table-row>
        <table:table-row table:style-name="ro15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15">
          <table:table-cell table:style-name="ce9" office:value-type="string" calcext:value-type="string">
            <text:p><text:span text:style-name="T2">Data da última atualização:</text:span> 02 de janeiro de 2017.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16">
          <table:table-cell table:style-name="ce10"/>
          <table:table-cell table:number-columns-repeated="1023"/>
        </table:table-row>
        <table:table-row table:style-name="ro17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8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7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1" table:number-columns-repeated="8"/>
          <table:table-cell table:style-name="ce37"/>
          <table:table-cell table:style-name="ce11" table:number-columns-repeated="1014"/>
          <table:table-cell table:style-name="ce19"/>
        </table:table-row>
        <table:table-row table:style-name="ro18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7"/>
          <table:table-cell table:style-name="ce11" table:number-columns-repeated="1014"/>
          <table:table-cell table:style-name="ce19"/>
        </table:table-row>
        <table:table-row table:style-name="ro18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8" table:number-rows-repeated="5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8" table:number-rows-repeated="1048332">
          <table:table-cell table:number-columns-repeated="1024"/>
        </table:table-row>
        <table:table-row table:style-name="ro4" table:number-rows-repeated="1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0:'diarias e passagens'.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1" number:min-integer-digits="1"/>
    </number:number-style>
    <number:number-style style:name="N110">
      <number:number number:decimal-places="0" number:min-integer-digits="4"/>
    </number:number-style>
    <number:number-style style:name="N111">
      <number:number number:decimal-places="4" number:min-integer-digits="0"/>
    </number:number-style>
    <number:number-style style:name="N112">
      <number:number number:decimal-places="2" number:min-integer-digits="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3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 number:grouping="true"/>
      <number:text> R$</number:text>
    </number:number-style>
    <number:number-style style:name="N127">
      <number:text>-</number:text>
      <number:number number:decimal-places="0" number:min-integer-digits="1" number:grouping="true"/>
      <number:text> R$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R$</number:text>
    </number:number-style>
    <number:number-style style:name="N129">
      <number:text>-</number:text>
      <number:number number:decimal-places="2" number:min-integer-digits="1" number:grouping="true"/>
      <number:text> R$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R$ </number:text>
    </number:number-style>
    <number:number-style style:name="N137P1" style:volatile="true">
      <number:text>-</number:text>
      <number:number number:decimal-places="0" number:min-integer-digits="1" number:grouping="true"/>
      <number:text> R$ </number:text>
    </number:number-style>
    <number:number-style style:name="N137P2" style:volatile="true">
      <number:text> -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R$ </number:text>
    </number:number-style>
    <number:number-style style:name="N145P1" style:volatile="true">
      <number:text>-</number:text>
      <number:number number:decimal-places="2" number:min-integer-digits="1" number:grouping="true"/>
      <number:text> R$ </number:text>
    </number:number-style>
    <number:number-style style:name="N145P2" style:volatile="true">
      <number:text> -</number:text>
      <number:number number:decimal-places="0" number:min-integer-digits="0"/>
      <number:text> R$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5" number:min-integer-digits="1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7"/>
    </number:number-style>
    <number:number-style style:name="N149">
      <number:number number: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scale-to="45%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2:51:40.1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1T12:52:46.727000000</dc:date>
    <meta:editing-duration>P1DT7H54M37S</meta:editing-duration>
    <meta:editing-cycles>249</meta:editing-cycles>
    <meta:generator>LibreOffice/4.2.6.3$Windows_x86 LibreOffice_project/3fd416d4c6db7d3204c17ce57a1d70f6e531ee21</meta:generator>
    <meta:print-date>2015-09-14T16:59:27.732000000</meta:print-date>
    <meta:document-statistic meta:table-count="1" meta:cell-count="459" meta:object-count="1"/>
  </office:meta>
</office:document-meta>
</file>