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1.543cm" fo:break-before="auto" style:use-optimal-row-height="true"/>
    </style:style>
    <style:style style:name="ro10" style:family="table-row">
      <style:table-row-properties style:row-height="2.05cm" fo:break-before="auto" style:use-optimal-row-height="true"/>
    </style:style>
    <style:style style:name="ro11" style:family="table-row">
      <style:table-row-properties style:row-height="2.556cm" fo:break-before="auto" style:use-optimal-row-height="true"/>
    </style:style>
    <style:style style:name="ro12" style:family="table-row">
      <style:table-row-properties style:row-height="1.492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6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64cm" svg:height="2.704cm" svg:x="3.23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30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30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30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30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30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JANEIRO/2017</text:p>
          </table:table-cell>
          <table:covered-table-cell table:style-name="ce13"/>
          <table:covered-table-cell table:number-columns-repeated="6" table:style-name="ce2"/>
          <table:covered-table-cell table:style-name="ce30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9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9 A 10/01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PROMOTORIAS DAS COMARCAS DOS MUNICÍPIO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3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1-24" calcext:value-type="date">
            <text:p>24/01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 PROMOTORIA DA COMARCA DO MUNICÍPIO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1-30" calcext:value-type="date">
            <text:p>30/0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REALIZARÁ LIMPEZA NA PROMOTORIA DA COMARCA DO MUNICÍPIO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LEXSANDRO BARBOSA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3 A 30/0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GURANÇA APROXIMADA DO PROMOTOR DE JUSTIÇA SUBSTITUTO, DR. MASATO KOJIMA, NA COMARCA DO MUNICÍPIO DE CARACAR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3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1-13" calcext:value-type="date">
            <text:p>13/0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E DAR SUPORTE À EQUIPE DE ZELADORIA DA PROMOTORIA DA COMARC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1-23" calcext:value-type="date">
            <text:p>23/0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M CUMPRIMENTO A CI Nº 009/2017-GAB/PGJ, DE 18/01/2017, REALIZARÁ SERVIÇOS DIVERSOS NA RESIDÊNCIA DA COMARCA DO MUNICÍPIO DE CARACARAÍ/RR, FACE A MUDANÇA DO PROMOTOR DE JUSTIÇA SUBSTITUTO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1-26" calcext:value-type="date">
            <text:p>26/01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CORTE DO GRAMADO DA COMARCA DE ALTO ALEGRE/RR E AUXILIAR O SETOR DE ENGENHARIA E ARQUITETURA NA INSTALAÇÃO DA BOMBA D'ÁGUA DO SISTEMA DE IRRIGAÇÃO DO GRAMAD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1-30" calcext:value-type="date">
            <text:p>30/0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CORTE DO GRAMADO DA COMARCA DE BONFIM/RR E ACOMPANHAR OS SERVIÇOS DE MANUTENÇÃO PREVENTIVA DAS CENTRAIS DE AR CONDICIONADO S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1-10" calcext:value-type="date">
            <text:p>10/01/2017</text:p>
          </table:table-cell>
          <table:table-cell table:style-name="ce24" office:value-type="string" calcext:value-type="string">
            <text:p>DO MUNICÍPIO DE BOA VISTA/RR PARA O MUNICÍPIO DO CANTÁ/RR – SEDE, VILA CENTRAL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S NO SENTIDO DE: LOCALIZAR, CONSTATAR E NOTIFICAR PESSOAS E REQUISITAR DADOS E DOCUMENTOS NO MUNICÍPIO DO CANTÁ/RR – SEDE, VILA CENTRAL E ADJACÊNCI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1-19" calcext:value-type="date">
            <text:p>19/01/2017</text:p>
          </table:table-cell>
          <table:table-cell table:style-name="ce24" office:value-type="string" calcext:value-type="string">
            <text:p>DO MUNICÍPIO DE BOA VISTA/RR PARA O MUNICÍPIO DE CANTÁ/RR, SEDE, VICINAL SERRA GRAN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XECUTAR DILIGÊNCIAS NO SENTIDO DE: LOCALIZAR, CONSTATAR E NOTIFICAR PESSOAS E REQUISITAR DADOS E DOCUMENTOS NO MUNICÍPIO DE CANTÁ/RR, VICINAL SERRA GRANDE E ADJACÊNCI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1-11" calcext:value-type="date">
            <text:p>11/01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PROMOTOR DE JUSTIÇA, À PROMOTORIA DE JUSTIÇA DE BONFIM/RR, DR. ULISSES MORONI JÚNIOR, O QUAL OFICIA NAQUELA LOCALIDADE POR DETERMI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01-16" calcext:value-type="date">
            <text:p>16/0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SERVIDORA QUE REALIZARÁ LIMPEZA NA PROMOTORIA DA COMARCA DO MUNICÍPIO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3 A 24/01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REALIZARÁ LIMPEZA NAS PROMOTORIAS DAS COMARCAS DOS MUNICÍPIO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3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CARLOS MARCOLIN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3 A 30/01/2017</text:p>
          </table:table-cell>
          <table:table-cell table:style-name="ce24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GURANÇA APROXIMADA DO PROMOTOR DE JUSTIÇA SUBSTITUTO, DR. ANTÔNIO CARLOS SCHEFFER CEZAR, NA COMARCA DO MUNICÍPIOP D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3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7-01-13" calcext:value-type="date">
            <text:p>13/0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VISTORIA <text:span text:style-name="T4">IN LOCO</text:span> NO PRÉDIO DA RESIDÊNCIA DA PROMOTORIA DA COMARCA D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9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DANIEL SOAR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3 A 30/01/217</text:p>
          </table:table-cell>
          <table:table-cell table:style-name="ce24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GURANÇA APROXIMADA DO PROMOTOR DE JUSTIÇA SUBSTITUTO, DR. ANTÔNIO CARLOS SCHEFFER CEZAR, NA COMARCA DO MUNICÍPIO D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3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1-11" calcext:value-type="date">
            <text:p>11/01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 PROMOTORIA DA COMARCA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1-26" calcext:value-type="date">
            <text:p>26/01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 PROMOTORIA DA COMARCA DO MUNICÍPIO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EDUARDO FÁBIO LOURETO DA COST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1-23" calcext:value-type="date">
            <text:p>23/0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M CUMPRIMENTO A CI Nº 009/2017-GAB/PGJ, DE 18/01/2017, REALIZARÁ SERVIÇOS DIVERSOS E LEVANTAMENTO DE MATERIAIS PATRIMONIAIS, NA RESIDÊNCIA DA COMARCA DO MUNICÍPIO DE CARACARAÍ/RR, FACE A MUDANÇA DO PROMOTOR DE JUSTIÇA SUBSTITUTO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EDUARDO FÁBIO LOURETO DA COST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01-24" calcext:value-type="date">
            <text:p>24/0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EM CUMPRIMENTO A CI Nº 009/2017-GAB/PGJ, DE 18/01/2017, REALIZARÁ SERVIÇOS DIVERSOS E LEVANTAMENTO DE MATERIAIS PATRIMONIAIS, NA RESIDÊNCIA DA COMARCA DO MUNICÍPIO DE CARACARAÍ/RR, FACE A MUDANÇA DO PROMOTOR DE JUSTIÇA SUBSTITUTO, DR. MASATO KOJ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01-23" calcext:value-type="date">
            <text:p>23/01/2017</text:p>
          </table:table-cell>
          <table:table-cell table:style-name="ce24" office:value-type="string" calcext:value-type="string">
            <text:p>DO MUNICÍPIO DE BOA VISTA/RR PARA O MUNICÍPIO DE IRACEMA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LOCALIZAR E CONSTATAR A EXISTÊNCIA DE PESSOA JURÍDICA E REALIZAR LEVANTAMENTO FOTOGRÁFICO DO LOCAL DE SEU FUNCIONAMENTO NO MUNICÍPIO DE IRACEMA/RR – SEDE E ADJACÊNCIA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1-18" calcext:value-type="date">
            <text:p>18/01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 PROMOTORIA DA COMARCA DO MUNICÍPIO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JERÔNIMO MORAIS DE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6 A 18/01/2017</text:p>
          </table:table-cell>
          <table:table-cell table:style-name="ce24" office:value-type="string" calcext:value-type="string">
            <text:p>DO MUNICÍPIO DE BOA VISTA/RR PARA OS MUNICÍPIOS DE CARACARAÍ/RR,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 QUE EXECUTARÁ SERVIÇOS DE SUBSTITUIÇÃO, CONFIGURAÇÃO E INSTALAÇÃO DE MICROCOMPUTADORES E IMPRESSORAS MULTIFUNCIONAIS NAS PROMOTORIAS DAS COMARCAS DE CARACARAÍ/RR, RORAINÓPOLIS/RR 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38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9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MARCELO DE SOUZA LIR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4 A 23/01/2017</text:p>
          </table:table-cell>
          <table:table-cell table:style-name="ce24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GURANÇA APROXIMADA DO PROMOTOR DE JUSTIÇA SUBSTITUTO, DR. ANTÔNIO CARLOS SHEFFER CEZAR, NA COMARCA D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9.5" calcext:value-type="float">
            <text:p>9,5</text:p>
          </table:table-cell>
          <table:table-cell table:style-name="ce38" office:value-type="float" office:value="2408.92" calcext:value-type="float">
            <text:p>2.408,92</text:p>
          </table:table-cell>
          <table:table-cell table:number-columns-repeated="1014"/>
        </table:table-row>
        <table:table-row table:style-name="ro9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MÁRCIA ANDRÉIA SABINI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3 A 30/01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GURANÇA APROXIMADA DO PROMOTOR DE JUSTIÇA SUBSTITUTO, DR. MASATO KOJIMA, NA COMARCA DO MUNICÍPIO DE CARACAR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7.5" calcext:value-type="float">
            <text:p>7,5</text:p>
          </table:table-cell>
          <table:table-cell table:style-name="ce38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1-09" calcext:value-type="date">
            <text:p>09/01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CONDUZIR DENÚNCIAS DE INQUÉRITO FEITAS PELO MEMBRO, DR. ANTÔNIO CARLOS SCHEFFER CEZAR, ORIUNDAS DA COMARCA DO MUNICÍPIO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1-12" calcext:value-type="date">
            <text:p>12/01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CONDUÇÃO DE PROCESSOS DA COMARCA DO MUNICÍPIO DE SÃO LUIZ/RR PARA A COMARCA DO MUNICÍPIO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1-16" calcext:value-type="date">
            <text:p>16/01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CONDUÇÃO DE PROMOTOR DE JUSTIÇA SUBSTITUTO, DR. ANTÔNIO CARLOS SCHEFFER CEZAR, E PROCESSOS DESPACHADOS DA COMARCA DO MUNICÍPIO DE SÃO LUIZ/RR PARA A COMARCA DO MUNICÍPIO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1-17" calcext:value-type="date">
            <text:p>17/01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CONDUÇÃO DE PROMOTOR DE JUSTIÇA SUBSTITUTO, DR. ANTÔNIO CARLOS SCHEFFER CEZAR, E PROCESSOS DESPACHADOS DA COMARCA DO MUNICÍPIO DE SÃO LUIZ/RR PARA A COMARCA DO MUNICÍPIO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01-20" calcext:value-type="date">
            <text:p>20/01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A CONDUÇÃO DE DENÚNCIAS, INQUÉRITOS E PROCESSOS DA COMARCA DO MUNICÍPIO DE SÃO LUIZ/RR PARA A COMARCA DO MUNICÍPIO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PATRICK CONDE AMARAL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4 A 23/01/2017</text:p>
          </table:table-cell>
          <table:table-cell table:style-name="ce24" office:value-type="string" calcext:value-type="string">
            <text:p>DO MUNICÍPIO DE BOA VISTA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GURANÇA APROXIMADA DO PROMOTOR DE JUSTIÇA SUBSTITUTO, DR. MASATO KOJIMA, NAS PROMOTORIAS DAS COMARCAS DE RORAINÓPOLIS/RR 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9.5" calcext:value-type="float">
            <text:p>9,5</text:p>
          </table:table-cell>
          <table:table-cell table:style-name="ce38" office:value-type="float" office:value="2408.92" calcext:value-type="float">
            <text:p>2.408,92</text:p>
          </table:table-cell>
          <table:table-cell table:number-columns-repeated="101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1-16" calcext:value-type="date">
            <text:p>16/01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 PROMOTORIA DA COMARCA DO MUNICÍPIO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23 A 24/01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S PROMOTORIAS DAS COMARCAS DOS MUNICÍPIO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38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01-24" calcext:value-type="date">
            <text:p>24/01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LIMPEZA NA PROMOTORIA DA COMARCA DO MUNICÍPIO DE ALTO ALEGRE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38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VALDEMIR MENDES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4 A 23/01/2017</text:p>
          </table:table-cell>
          <table:table-cell table:style-name="ce24" office:value-type="string" calcext:value-type="string">
            <text:p>DO MUNICÍPIO DE BOA VISTA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16" office:value-type="string" calcext:value-type="string">
            <text:p>REALIZAR SEGURANÇA APROXIMADA DO PROMOTOR DE JUSTIÇA SUBSTITUTO, DR. MASATO KOJIMA, NAS PROMOTORIAS DAS COMARCAS DE RORAINÓPOLIS/RR E CARACAR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9.5" calcext:value-type="float">
            <text:p>9,5</text:p>
          </table:table-cell>
          <table:table-cell table:style-name="ce38" office:value-type="float" office:value="2408.92" calcext:value-type="float">
            <text:p>2.408,92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0:.H44])" office:value-type="float" office:value="0" calcext:value-type="float">
            <text:p>0,00</text:p>
          </table:table-cell>
          <table:table-cell table:style-name="ce35" table:formula="of:=SUM([.I10:.I44])" office:value-type="float" office:value="77.5" calcext:value-type="float">
            <text:p>77,5</text:p>
          </table:table-cell>
          <table:table-cell table:style-name="ce29" table:formula="of:=SUM([.J10:.J44])" office:value-type="float" office:value="19876.94" calcext:value-type="float">
            <text:p>19.876,94</text:p>
          </table:table-cell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4">
          <table:table-cell table:style-name="ce9" office:value-type="string" calcext:value-type="string">
            <text:p><text:span text:style-name="T2">Data da última atualização:</text:span> 01 de fevereiro de 2017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5">
          <table:table-cell table:style-name="ce10"/>
          <table:table-cell table:number-columns-repeated="1023"/>
        </table:table-row>
        <table:table-row table:style-name="ro16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6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5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7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7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7" table:number-rows-repeated="5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7" table:number-rows-repeated="1048332">
          <table:table-cell table:number-columns-repeated="1024"/>
        </table:table-row>
        <table:table-row table:style-name="ro4" table:number-rows-repeated="1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7:13:11.1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2-13T17:13:36.786000000</dc:date>
    <meta:editing-duration>P1DT8H12M17S</meta:editing-duration>
    <meta:editing-cycles>251</meta:editing-cycles>
    <meta:generator>LibreOffice/4.2.6.3$Windows_x86 LibreOffice_project/3fd416d4c6db7d3204c17ce57a1d70f6e531ee21</meta:generator>
    <meta:print-date>2015-09-14T16:59:27.732000000</meta:print-date>
    <meta:document-statistic meta:table-count="1" meta:cell-count="389" meta:object-count="1"/>
  </office:meta>
</office:document-meta>
</file>