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5.054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3.552cm" fo:break-before="auto" style:use-optimal-row-height="true"/>
    </style:style>
    <style:style style:name="ro12" style:family="table-row">
      <style:table-row-properties style:row-height="4.554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2cm" table:end-y="0.593cm" draw:z-index="0" draw:name="Figuras 1" draw:style-name="gr1" draw:text-style-name="P1" svg:width="2.579cm" svg:height="2.381cm" svg:x="8.073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ABRIL/2017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1" office:value-type="string">
            <text:p>PERÍODO</text:p>
          </table:table-cell>
          <table:table-cell table:style-name="ce21" office:value-type="string">
            <text:p>TRECHO</text:p>
          </table:table-cell>
          <table:table-cell table:style-name="ce21" office:value-type="string">
            <text:p>TRANSPORTE</text:p>
          </table:table-cell>
          <table:table-cell table:style-name="ce21" office:value-type="string">
            <text:p>MOTIVO</text:p>
          </table:table-cell>
          <table:table-cell table:style-name="ce26" office:value-type="string">
            <text:p>VALOR DA PASSAGEM</text:p>
          </table:table-cell>
          <table:table-cell table:style-name="ce32" office:value-type="string">
            <text:p>Nº DIÁRIAS</text:p>
          </table:table-cell>
          <table:table-cell table:style-name="ce26" office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(c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22" office:value-type="string">
            <text:p>(f)</text:p>
          </table:table-cell>
          <table:table-cell table:style-name="ce27" office:value-type="string">
            <text:p>(g)</text:p>
          </table:table-cell>
          <table:table-cell table:style-name="ce33" office:value-type="string">
            <text:p>(h)</text:p>
          </table:table-cell>
          <table:table-cell table:style-name="ce27" office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>
            <text:p>01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06">
            <text:p>06/04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INSPEÇÃO PREDIAL NA RESIDÊNCIA DO PROMOTOR DE JUSTIÇA SUBSTITUTO, LOCALIZADA NO MUNICÍPIO DE CARACARAÍ/RR, EM ATENDIMENTO À C.I. Nº 059/2017/DA/MP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2">
            <text:p>02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11">
            <text:p>11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SERVIÇOS DE LIMPEZA NAS DEPENDÊNCIAS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3">
            <text:p>03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18">
            <text:p>18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SERVIÇOS DE LIMPEZA NAS DEPENDÊNCIAS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4">
            <text:p>04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25">
            <text:p>25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INSTRUIRÁ MEMBROS, SERVIDORES E ESTAGIÁRIOS DAS NORMAS REGENTES AO ESTÁGIO DE ENSINO MÉDIO, BEM COMO, NA LEI Nº 11.788/08, PARA CONCIENTIZÁ-LOS DAS ATIVIDADES DE CADA ATOR, ALMEJANDO O BOM DESENVOLVIMENTO DO ESTÁGIO E A NÃO CONFIGURAÇÃO DE RELAÇÃO TRABALHIST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5">
            <text:p>05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5-02">
            <text:p>02/05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 QUE EFETUARÁ O CORTE DO GRAMADO NO PÁTIO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6">
            <text:p>06</text:p>
          </table:table-cell>
          <table:table-cell table:style-name="ce16" office:value-type="string">
            <text:p>ALESSANDRA LOUÇA DA COSTA ARAÚJO</text:p>
          </table:table-cell>
          <table:table-cell table:style-name="ce16" office:value-type="string">
            <text:p>COORDENADOR DE ARQUITETURA E URBANISMO</text:p>
          </table:table-cell>
          <table:table-cell table:style-name="ce23" office:value-type="date" office:date-value="2017-04-06">
            <text:p>06/04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INSPEÇÃO PREDIAL NA RESIDÊNCIA DO PROMOTOR DE JUSTIÇA SUBSTITUTO, LOCALIZADA NO MUNICÍPIO DE CARACARAÍ/RR, EM ATENDIMENTO À C.I. Nº 059/2017/DA/MP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221.38">
            <text:p>221,38</text:p>
          </table:table-cell>
          <table:table-cell table:number-columns-repeated="1014"/>
        </table:table-row>
        <table:table-row table:style-name="ro5">
          <table:table-cell table:style-name="ce7" office:value-type="float" office:value="7">
            <text:p>07</text:p>
          </table:table-cell>
          <table:table-cell table:style-name="ce16" office:value-type="string">
            <text:p>ALESSANDRO TRAMUJAS ASSAD</text:p>
          </table:table-cell>
          <table:table-cell table:style-name="ce16" office:value-type="string">
            <text:p>PROCURADOR DE JUSTIÇA/ SUBPROCURADOR-GERAL DE JUSTIÇA/ OUVIDOR-GERAL</text:p>
          </table:table-cell>
          <table:table-cell table:style-name="ce23" office:value-type="string">
            <text:p>05 A 07/04/2017</text:p>
          </table:table-cell>
          <table:table-cell table:style-name="ce24" office:value-type="string">
            <text:p>BRASÍLIA/DF</text:p>
          </table:table-cell>
          <table:table-cell table:style-name="ce25" office:value-type="string">
            <text:p>AVIÃO</text:p>
          </table:table-cell>
          <table:table-cell table:style-name="ce16" office:value-type="string">
            <text:p>TRATAR DE ASSUNTOS INTITUCIONAIS NA CIDADE DE BRASÍLIA/DF</text:p>
          </table:table-cell>
          <table:table-cell table:style-name="ce28" office:value-type="float" office:value="3509.64">
            <text:p>3.509,64</text:p>
          </table:table-cell>
          <table:table-cell table:style-name="ce34" office:value-type="float" office:value="2.5">
            <text:p>2,5</text:p>
          </table:table-cell>
          <table:table-cell table:style-name="ce28" office:value-type="float" office:value="3554.95">
            <text:p>3.554,95</text:p>
          </table:table-cell>
          <table:table-cell table:number-columns-repeated="1014"/>
        </table:table-row>
        <table:table-row table:style-name="ro7">
          <table:table-cell table:style-name="ce7" office:value-type="float" office:value="8">
            <text:p>08</text:p>
          </table:table-cell>
          <table:table-cell table:style-name="ce16" office:value-type="string">
            <text:p>ALEXSANDRO CARVALHO DOS SANTOS</text:p>
          </table:table-cell>
          <table:table-cell table:style-name="ce16" office:value-type="string">
            <text:p>AUXILIAR DE MANUTENÇÃO</text:p>
          </table:table-cell>
          <table:table-cell table:style-name="ce23" office:value-type="date" office:date-value="2017-05-02">
            <text:p>02/05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EFETUAR O CORTE DO GRAMADO NO PÁTIO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9">
            <text:p>09</text:p>
          </table:table-cell>
          <table:table-cell table:style-name="ce16" office:value-type="string">
            <text:p>ALOÍSIO ALVES PEQUENINO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01 A 08/05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GURANÇA APROXIMADA DO PROMOTOR DE JUSTIÇA SUBSTITUTO DA PROMOTORIA DE JUSTIÇA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7.5">
            <text:p>7,5</text:p>
          </table:table-cell>
          <table:table-cell table:style-name="ce28" office:value-type="float" office:value="1901.78">
            <text:p>1.901,78</text:p>
          </table:table-cell>
          <table:table-cell table:number-columns-repeated="101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ANTÔNIO PEREIRA CANINAN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0 A 17/04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GURANÇA APROXIMADA DO PROMOTOR DE JUSTIÇA SUBSTITUTO DA PROMOTORIA DE JUSTIÇA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7.5">
            <text:p>7,5</text:p>
          </table:table-cell>
          <table:table-cell table:style-name="ce28" office:value-type="float" office:value="1901.78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07">
            <text:p>07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LIMPEZA NAS DEPENDÊNCIAS DO PRÉDIO DA PROMOTORIA DE JUSTIÇA DA COMARCA DE BONFIM/RR E COM SERVIDORA QUE REALIZARÁ ACOMPANHAMENTO E FISCALIZAÇÃO <text:span text:style-name="T4">IN LOCO</text:span> DA EXECUÇÃO DOS SERVIÇOS CONTEMPLADOS NO PROCEDIMENTO ADMINISTRATIVO Nº 777/2016 – DA/MPRR, FIRMADO COM A EMPRESA H. M. SILVA – ME, CNPJ Nº 25.079.521/0001-40, CUJO OBJETO É A EXECUÇÃO DE REFORMA NO SISTEMA DE IMPERMEABILIZAÇÃO E CALHAS, REPAROS NO FORRO DE GESSO E PINTURA DA SEDE DA PROMOTORIA DE JUSTIÇA DA COMARCA DE BONFIM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10">
            <text:p>10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PROMOTOR DE JUSTIÇA, DR. ULISSES MORONI JÚNIOR, PARA O MUNICÍPIO DE BONFIM/RR, QUE RESPONDE PELA PROMOTORIA DE JUSTIÇA DAQUELE MUNICÍPIO, POR DESIGNAÇÃO DA PROCURADORIA-GERAL DE JUSTIÇ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19">
            <text:p>19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 QUE REALIZARÁ ACOMPANHAMENTO E FISCALIZAÇÃO <text:span text:style-name="T4">IN LOCO</text:span> DA EXECUÇÃO DOS SERVIÇOS CONTEMPLADOS NO PROCEDIMENTO ADMINISTRATIVO Nº 777/2016 – DA/MPRR, FIRMADO COM A EMPRESA H. M. SILVA – ME, CNPJ Nº 25.079.521/0001-40, CUJO OBJETO É A EXECUÇÃO DE REFORMA NO SISTEMA DE IMPERMEABILIZAÇÃO E CALHAS, REPAROS NO FORRO DE GESSO E PINTURA DA SEDE DA PROMOTORIA DE JUSTIÇA DA COMARCA DE BONFIM/RR E COM SERVIDORA QUE REALIZARÁ LIMPEZA NAS DEPENDÊNCIAS DO PRÉDIO DA PROMOTORIA DE JUSTIÇA DA COMARCA DE BONFIM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25">
            <text:p>25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PROMOTOR DE JUSTIÇA, DR. ULISSES MORONI JÚNIOR, PARA A PROMOTORIA DA COMARCA DE BONFIM/RR, ONDE ATUA CONFORME DESIGNAÇÃO DA PROCURADORIA GERAL DE JUSTIÇ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5">
            <text:p>15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27">
            <text:p>27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LIMPEZA NAS DEPENDÊNCIAS DA PROMOTORIA DA COMARCA DE BONFIM/RR E COM SERVIDORA QUE ACOMPANHARÁ A EXECUÇÃO DOS SERVIÇOS CONTEMPLADOS NO PROCEDIMENTO ADMINISTRATIVO Nº 777/2017-DA/MP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5-03">
            <text:p>03/05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PROMOTOR DE JUSTIÇA, DR. ULISSES MORONI JÚNIOR, PARA A PROMOTORIA DA COMARCA DE BONFIM/RR, ONDE ATUA CONFORME DESIGNAÇÃO DA PROCURADORIA GERAL DE JUSTIÇ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CARLOS ALBERTO FRANCO DOS SANTOS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9 A 21/04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GURANÇA APROXIMADA DO PROMOTOR DE JUSTIÇA SUBSTITUTO DA PROMOTORIA DE JUSTIÇA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2.5">
            <text:p>2,5</text:p>
          </table:table-cell>
          <table:table-cell table:style-name="ce28" office:value-type="float" office:value="633.93">
            <text:p>633,93</text:p>
          </table:table-cell>
          <table:table-cell table:number-columns-repeated="1014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CARLOS ALBERTO FRANCO DOS SANTOS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4/04 A 01/05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GURANÇA APROXIMADA DO PROMOTOR DE JUSTIÇA SUBSTITUTO DA PROMOTORIA DE JUSTIÇA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7.5">
            <text:p>7,5</text:p>
          </table:table-cell>
          <table:table-cell table:style-name="ce28" office:value-type="float" office:value="1901.78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19">
            <text:p>19</text:p>
          </table:table-cell>
          <table:table-cell table:style-name="ce16" office:value-type="string">
            <text:p>CÉSAR LEÔNCIO RIBEIRO</text:p>
          </table:table-cell>
          <table:table-cell table:style-name="ce16" office:value-type="string">
            <text:p>ASSESSOR DE SEGURANÇA INSTITUCIONAL</text:p>
          </table:table-cell>
          <table:table-cell table:style-name="ce23" office:value-type="string">
            <text:p>05 A 07/04/2017</text:p>
          </table:table-cell>
          <table:table-cell table:style-name="ce24" office:value-type="string">
            <text:p>DO MUNICÍPIO DE BOA VISTA/RR PARA OS MUNICÍPIOS DE MUCAJAÍ/RR, CARACARAÍ/RR, SÃO LUIZ/RR E RORAINÓPOLIS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VISITAS ÀS PROMOTORIAS DE JUSTIÇA DAS COMARCAS DE MUCAJAÍ/RR, CARACARAÍ/RR, SÃO LUIZ/RR E RORAINÓPOLIS/RR, COM O OBEJTIVO DE FISCALIZAR E AVALIAR A MISSÃO DE SEGURANÇA APROXIMADA DOS PROMOTORES DE JUSTIÇA, BEM COMO ACOMPANHAR A ATUAÇÃO DOS POLICIAIS MILITARES DA ASSESSORIA DE SEGURANÇA DESTE MPRR, E POSTERIORMENTE ENVIAR RELATÓRIO SITUACIONAL À SENHORA PROCURADORA-GERAL DE JUSTIÇA, DRA. ELBA CHRISTINE AMARANTE DE MORAES</text:p>
          </table:table-cell>
          <table:table-cell table:style-name="ce28" office:value-type="string">
            <text:p>-</text:p>
          </table:table-cell>
          <table:table-cell table:style-name="ce34" office:value-type="float" office:value="2.5">
            <text:p>2,5</text:p>
          </table:table-cell>
          <table:table-cell table:style-name="ce28" office:value-type="float" office:value="1106.88">
            <text:p>1.106,88</text:p>
          </table:table-cell>
          <table:table-cell table:number-columns-repeated="1014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DANIEL SOARES DA SILV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1 A 23/04/2017</text:p>
          </table:table-cell>
          <table:table-cell table:style-name="ce24" office:value-type="string">
            <text:p>DO MUNICÍPIO DE BONFIM/RR PARA O MUNICÍPIO DE BOA VISTA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PARTICIPAR DE REUNIÃO ADMINISTRATIVA NA SEDE DA PROCURADORIA GERAL DE JUSTIÇA, EM BOA VISTA/RR, E PARTICIPAR DE INSTRUÇÃO DE ARMAMENTO E TIRO</text:p>
          </table:table-cell>
          <table:table-cell table:style-name="ce28" office:value-type="string">
            <text:p>-</text:p>
          </table:table-cell>
          <table:table-cell table:style-name="ce34" office:value-type="float" office:value="2.5">
            <text:p>2,5</text:p>
          </table:table-cell>
          <table:table-cell table:style-name="ce28" office:value-type="float" office:value="633.93">
            <text:p>633,93</text:p>
          </table:table-cell>
          <table:table-cell table:number-columns-repeated="101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DONGIVAL VEIGA AGUIA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3-31">
            <text:p>31/03/2017</text:p>
          </table:table-cell>
          <table:table-cell table:style-name="ce24" office:value-type="string">
            <text:p>DO MUNICÍPIO DE BOA VISTA/RR PARA O MUNICÍPIO DE ALTO ALEGRE/RR – SEDE E ZONA RURAL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EXECUTAR DILIGÊNCIA NO SENTIDO DE LOCALIZAR PESSOAS, CONSTATAR, NOTIFICAR E REALIZAR BUSCAS NO MUNICÍPIO DE ALTO ALEGRE/RR, SEDE E ZONA RURAL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22">
            <text:p>22</text:p>
          </table:table-cell>
          <table:table-cell table:style-name="ce16" office:value-type="string">
            <text:p>DONGIVAL VEIGA AGUIA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10">
            <text:p>10/04/2017</text:p>
          </table:table-cell>
          <table:table-cell table:style-name="ce24" office:value-type="string">
            <text:p>DO MUNICÍPIO DE BOA VISTA/RR PARA O MUNICÍPIO DO CANTÁ/RR – SEDE, ZONA RURAL, VILA CENTRAL E VILA SÃO JOSÉ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DILIGENCIAR COM FITO DE LOCALIZAR E/OU CONFIRMAR OS ENDEREÇOS E DADOS DAS PESSOAS RELACIONADAS NA O.S. Nº 020/2017/PJEVDFM/MPRR, COM A FINALIDADE DE INSTRUIR OS TRABALHOS DA PROMOTORIA DE JUSTIÇA ESPECIALIZADA DE VIOLÊNCIA DOMÉSTICA E FAMILIAR CONTRA A MULHER, BEM COMO REALIZAR DILIGÊNCIA <text:span text:style-name="T4">IN LOCO</text:span> NA ESCOLA MUNICIPAL RAPUNZEL, LOCALIZADA NO MUNICÍPIO DO CANTÁ/RR, COM A FINALIDADE DE VERIFICAR A CONCLUSÃO DE OBRA SUPOSTAMENTE REALIZADA PARA A CONSTRUÇÃO DE UM ANEXO CONTENDO 03 (TRÊS) SALAS DE AULA, CONFORME O.D. Nº 007/2017/PDPP/MP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DONGIVAL VEIGA AGUIA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17">
            <text:p>17/04/2017</text:p>
          </table:table-cell>
          <table:table-cell table:style-name="ce24" office:value-type="string">
            <text:p>DO MUNICÍPIO DE BOA VISTA/RR PARA O MUNICÍPIO DO CANTÁ/RR – SEDE, ZONA RURAL, VILA PAU BRASIL, VICINAL 21, BR-432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DILIGENCIAR JUNTO A ESCOLA MUNICIPAL PAU BRASIL, LOCALIZADA NA VILA PAU BRASIL, VICINAL 21, BR-432, MUNICÍPIO DO CANTÁ/RR, COM FITO DE VERIFICAR AS CONDIÇÕES ESTRUTURAIS DA REFERIDA INSTITUIÇÃO EDUCACIONAL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DONGIVAL VEIGA AGUIA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20">
            <text:p>20/04/2017</text:p>
          </table:table-cell>
          <table:table-cell table:style-name="ce24" office:value-type="string">
            <text:p>DO MUNICÍPIO DE BOA VISTA/RR PARA OS MUNICÍPIOS DE MUCAJAÍ/RR E IRACEMA/RR – SEDE, ZONA RURAL, VICINAL 08, 09 E VILA APIAÚ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LOCALIZAR E NOTIFICAR PESSOALMENTE, PESSOAS RELACIONADAS NAS NOTIFICAÇÕES Nº 044 E Nº 040/2017/PROSAUDE/MPRR, PARA COMPARECEREM À PROMOTORIA DE JUSTIÇA DE DEFESA DA SAÚDE, LOCALIZADA NO ESPAÇO DA CIDADAN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6" office:value-type="string">
            <text:p>EDLENE SILVA DOS SANTOS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07">
            <text:p>07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LIMPEZA NAS DEPENDÊNCIAS DO PRÉDIO DA PROMOTORIA DE JUSTIÇA DA COMARCA DE BONFIM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6" office:value-type="string">
            <text:p>EDLENE SILVA DOS SANTOS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18">
            <text:p>18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RVIÇOS DE LIMPEZA NAS DEPENDÊNCIAS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EDSON PEREIRA CORRÊA JÚNIO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3-31">
            <text:p>31/03/2017</text:p>
          </table:table-cell>
          <table:table-cell table:style-name="ce24" office:value-type="string">
            <text:p>DO MUNICÍPIO DE BOA VISTA/RR PARA O MUNICÍPIO DE ALTO ALEGRE/RR – SEDE E ZONA RURAL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EXECUTAR DILIGÊNCIA NO SENTIDO DE LOCALIZAR PESSOAS, CONSTATAR, NOTIFICAR E REALIZAR BUSCAS NO MUNICÍPIO DE ALTO ALEGRE/RR, SEDE E ZONA RURAL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28">
            <text:p>28</text:p>
          </table:table-cell>
          <table:table-cell table:style-name="ce16" office:value-type="string">
            <text:p>EDSON PEREIRA CORRÊA JÚNIO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10">
            <text:p>10/04/2017</text:p>
          </table:table-cell>
          <table:table-cell table:style-name="ce24" office:value-type="string">
            <text:p>DO MUNICÍPIO DE BOA VISTA/RR PARA O MUNICÍPIO DO CANTÁ/RR – SEDE, ZONA RURAL, VILA CENTRAL E VILA SÃO JOSÉ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DILIGENCIAR COM FITO DE LOCALIZAR E/OU CONFIRMAR OS ENDEREÇOS E DADOS DAS PESSOAS RELACIONADAS NA O.S. Nº 020/2017/PJEVDFM/MPRR, COM A FINALIDADE DE INSTRUIR OS TRABALHOS DA PROMOTORIA DE JUSTIÇA ESPECIALIZADA DE VIOLÊNCIA DOMÉSTICA E FAMILIAR CONTRA A MULHER, BEM COMO REALIZAR DILIGÊNCIA <text:span text:style-name="T4">IN LOCO</text:span> NA ESCOLA MUNICIPAL RAPUNZEL, LOCALIZADA NO MUNICÍPIO DO CANTÁ/RR, COM A FINALIDADE DE VERIFICAR A CONCLUSÃO DE OBRA SUPOSTAMENTE REALIZADA PARA A CONSTRUÇÃO DE UM ANEXO CONTENDO 03 (TRÊS) SALAS DE AULA, CONFORME O.D. Nº 007/2017/PDPP/MP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EDSON PEREIRA CORRÊA JÚNIO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11">
            <text:p>11/04/2017</text:p>
          </table:table-cell>
          <table:table-cell table:style-name="ce24" office:value-type="string">
            <text:p>DO MUNICÍPIO DE BOA VISTA/RR PARA O MUNICÍPIO DE IRACEMA/RR – SEDE E ZONA RURAL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DILIGENCIAR COM FITO DE LOCALIZAR/CONFIRMAR, COM FOTOS, OS ENDEREÇOS E OS TELEFONES DAS PESSOAS RELACIONADAS NAS O.S. Nº 030 E Nº 036/2017/PJTJÚRI, A FIM DE INSTRUIR OS FEITOS DA PROMOTORIA DE JUSTIÇA DO TRIBUNAL DO JÚRI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EDSON PEREIRA CORRÊA JÚNIO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17">
            <text:p>17/04/2017</text:p>
          </table:table-cell>
          <table:table-cell table:style-name="ce24" office:value-type="string">
            <text:p>DO MUNICÍPIO DE BOA VISTA/RR PARA O MUNICÍPIO DO CANTÁ/RR – SEDE, ZONA RURAL, VILA PAU BRASIL, VICINAL 21, BR-432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DILIGENCIAR JUNTO A ESCOLA MUNICIPAL PAU BRASIL, LOCALIZADA NA VILA PAU BRASIL, VICINAL 21, BR-432, MUNICÍPIO DO CANTÁ/RR, COM FITO DE VERIFICAR AS CONDIÇÕES ESTRUTURAIS DA REFERIDA INSTITUIÇÃO EDUCACIONAL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6" office:value-type="string">
            <text:p>ESTHEL MÁRIO VASCONCELOS DE LIMA PETELECO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0 A 17/04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GURANÇA APROXIMADA DO PROMOTOR DE JUSTIÇA SUBSTITUTO DA PROMOTORIA DE JUSTIÇA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7.5">
            <text:p>7,5</text:p>
          </table:table-cell>
          <table:table-cell table:style-name="ce28" office:value-type="float" office:value="1901.78">
            <text:p>1.901,78</text:p>
          </table:table-cell>
          <table:table-cell table:number-columns-repeated="1014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6" office:value-type="string">
            <text:p>ESTHEL MÁRIO VASCONCELOS DE LIMA PETELECO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4/04 A 01/05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GURANÇA APROXIMADA DO PROMOTOR DE JUSTIÇA SUBSTITUTO DA PROMOTORIA DE JUSTIÇA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7.5">
            <text:p>7,5</text:p>
          </table:table-cell>
          <table:table-cell table:style-name="ce28" office:value-type="float" office:value="1901.78">
            <text:p>1.901,78</text:p>
          </table:table-cell>
          <table:table-cell table:number-columns-repeated="1014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6" office:value-type="string">
            <text:p>FABIANA SILVA E SILVA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10">
            <text:p>10/04/2017</text:p>
          </table:table-cell>
          <table:table-cell table:style-name="ce24" office:value-type="string">
            <text:p>DO MUNICÍPIO DE BOA VISTA/RR PARA O MUNICÍPIO DE MUCAJ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RVIÇOS DE LIMPEZA NAS DEPENDÊNCIAS DA PROMOTORIA DE JUSTIÇA DA COMARCA DE MUCAJAÍ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6" office:value-type="string">
            <text:p>FABIANA SILVA E SILVA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24">
            <text:p>24/04/2017</text:p>
          </table:table-cell>
          <table:table-cell table:style-name="ce24" office:value-type="string">
            <text:p>DO MUNICÍPIO DE BOA VISTA/RR PARA O MUNICÍPIO DE MUCAJ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LIMPEZA NAS DEPENDÊNCIAS DA PROMOTORIA DA COMARCA DE MUCAJAÍ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6" office:value-type="string">
            <text:p>FABIANA SILVA E SILVA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27">
            <text:p>27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LIMPEZA NAS DEPENDÊNCIAS DA PROMOTORIA DA COMARCA DE BONFIM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36">
            <text:p>36</text:p>
          </table:table-cell>
          <table:table-cell table:style-name="ce16" office:value-type="string">
            <text:p>FRANCIELE COLONIESE BERTOLI</text:p>
          </table:table-cell>
          <table:table-cell table:style-name="ce16" office:value-type="string">
            <text:p>ASSESSOR JURÍCO/ COORDENADORA DOS ESTÁGIOS</text:p>
          </table:table-cell>
          <table:table-cell table:style-name="ce23" office:value-type="string">
            <text:p>17 A 18/04/2017</text:p>
          </table:table-cell>
          <table:table-cell table:style-name="ce24" office:value-type="string">
            <text:p>DO MUNICÍPIO DE BOA VISTA/RR PARA OS MUNICÍPIOS DE MUCAJAÍ/RR E RORAINÓPOLIS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INSTRUIR MEMBROS, SERVIDORES E ESTAGIÁRIOS DAS NORMAS REGENTES AO ESTÁGIO DE ENSINO MÉDIO, BEM COMO, NA LEI Nº 11.788/08, PARA CONCIENTIZÁ-LOS ÀS ATIVIDADES DE CADA ATOR, ALMEJANDO O BOM DESENVOLVIMENTO DO ESTÁGIO E A NÃO CONFIGURAÇÃO DE RELAÇÃO TRABALHISTA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664.13">
            <text:p>664,13</text:p>
          </table:table-cell>
          <table:table-cell table:number-columns-repeated="1014"/>
        </table:table-row>
        <table:table-row table:style-name="ro9">
          <table:table-cell table:style-name="ce7" office:value-type="float" office:value="37">
            <text:p>37</text:p>
          </table:table-cell>
          <table:table-cell table:style-name="ce16" office:value-type="string">
            <text:p>FRANCIELE COLONIESE BERTOLI</text:p>
          </table:table-cell>
          <table:table-cell table:style-name="ce16" office:value-type="string">
            <text:p>ASSESSOR JURÍCO/ COORDENADORA DOS ESTÁGIOS</text:p>
          </table:table-cell>
          <table:table-cell table:style-name="ce23" office:value-type="date" office:date-value="2017-04-19">
            <text:p>19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INSTRUIR MEMBROS, SERVIDORES E ESTAGIÁRIOS DAS NORMAS REGENTES AO ESTÁGIO DE ENSINO MÉDIO, BEM COMO, NA LEI Nº 11.788/08, PARA CONCIENTIZÁ-LOS DAS ATIVIDADES DE CADA ATOR, ALMEJANDO O BOM DESENVOLVIMENTO DO ESTÁGIO E A NÃO CONFIGURAÇÃO DE RELAÇÃO TRABALHIST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221.38">
            <text:p>221,38</text:p>
          </table:table-cell>
          <table:table-cell table:number-columns-repeated="1014"/>
        </table:table-row>
        <table:table-row table:style-name="ro9">
          <table:table-cell table:style-name="ce7" office:value-type="float" office:value="38">
            <text:p>38</text:p>
          </table:table-cell>
          <table:table-cell table:style-name="ce16" office:value-type="string">
            <text:p>FRANCIELE COLONIESE BERTOLI</text:p>
          </table:table-cell>
          <table:table-cell table:style-name="ce16" office:value-type="string">
            <text:p>ASSESSOR JURÍCO/ COORDENADORA DOS ESTÁGIOS</text:p>
          </table:table-cell>
          <table:table-cell table:style-name="ce23" office:value-type="date" office:date-value="2017-04-20">
            <text:p>20/04/2017</text:p>
          </table:table-cell>
          <table:table-cell table:style-name="ce24" office:value-type="string">
            <text:p>DO MUNICÍPIO DE BOA VISTA/RR PARA O MUNICÍPIO DE PACARAIMA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INSTRUIR MEMBROS, SERVIDORES E ESTAGIÁRIOS DAS NORMAS REGENTES AO ESTÁGIO DE ENSINO MÉDIO, BEM COMO, NA LEI Nº 11.788/08, PARA CONCIENTIZÁ-LOS DAS ATIVIDADES DE CADA ATOR, ALMEJANDO O BOM DESENVOLVIMENTO DO ESTÁGIO E A NÃO CONFIGURAÇÃO DE RELAÇÃO TRABALHIST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221.38">
            <text:p>221,38</text:p>
          </table:table-cell>
          <table:table-cell table:number-columns-repeated="1014"/>
        </table:table-row>
        <table:table-row table:style-name="ro9">
          <table:table-cell table:style-name="ce7" office:value-type="float" office:value="39">
            <text:p>39</text:p>
          </table:table-cell>
          <table:table-cell table:style-name="ce16" office:value-type="string">
            <text:p>FRANCIELE COLONIESE BERTOLI</text:p>
          </table:table-cell>
          <table:table-cell table:style-name="ce16" office:value-type="string">
            <text:p>ASSESSOR JURÍCO/ COORDENADORA DOS ESTÁGIOS</text:p>
          </table:table-cell>
          <table:table-cell table:style-name="ce23" office:value-type="date" office:date-value="2017-04-25">
            <text:p>25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INSTRUIR MEMBROS, SERVIDORES E ESTAGIÁRIOS DAS NORMAS REGENTES AO ESTÁGIO DE ENSINO MÉDIO, BEM COMO, NA LEI Nº 11.788/08, PARA CONCIENTIZÁ-LOS DAS ATIVIDADES DE CADA ATOR, ALMEJANDO O BOM DESENVOLVIMENTO DO ESTÁGIO E A NÃO CONFIGURAÇÃO DE RELAÇÃO TRABALHIST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221.38">
            <text:p>221,38</text:p>
          </table:table-cell>
          <table:table-cell table:number-columns-repeated="1014"/>
        </table:table-row>
        <table:table-row table:style-name="ro9">
          <table:table-cell table:style-name="ce7" office:value-type="float" office:value="40">
            <text:p>40</text:p>
          </table:table-cell>
          <table:table-cell table:style-name="ce16" office:value-type="string">
            <text:p>FRANCIELE COLONIESE BERTOLI</text:p>
          </table:table-cell>
          <table:table-cell table:style-name="ce16" office:value-type="string">
            <text:p>ASSESSOR JURÍCO/ COORDENADORA DOS ESTÁGIOS</text:p>
          </table:table-cell>
          <table:table-cell table:style-name="ce23" office:value-type="string">
            <text:p>27 A 28/04/2017</text:p>
          </table:table-cell>
          <table:table-cell table:style-name="ce24" office:value-type="string">
            <text:p>DO MUNICÍPIO DE BOA VISTA/RR PARA O MUNICÍPIO DE SÃO LUIZ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INSTRUIR MEMBROS, SERVIDORES E ESTAGIÁRIOS, DAS NORMAS REGENTES AO ESTÁGIO DE ENSINO MÉDIO, BEM COMO, SOBRE A LEI Nº 11.788/08, PARA CONCIENTIZÁ-LOS DAS ATIVIDADES DE CADA ATOR, ALMEJANDO O BOM DESENVOLVIMENTO DO ESTÁGIO E A NÃO CONFIGURAÇÃO DE RELAÇÃO TRABALHISTA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664.13">
            <text:p>664,13</text:p>
          </table:table-cell>
          <table:table-cell table:number-columns-repeated="1014"/>
        </table:table-row>
        <table:table-row table:style-name="ro11">
          <table:table-cell table:style-name="ce7" office:value-type="float" office:value="41">
            <text:p>41</text:p>
          </table:table-cell>
          <table:table-cell table:style-name="ce16" office:value-type="string">
            <text:p>FRANCISCA DE ASSIS SIMÕES CARVALHO</text:p>
          </table:table-cell>
          <table:table-cell table:style-name="ce16" office:value-type="string">
            <text:p>ASSESSOR TÉCNICO</text:p>
          </table:table-cell>
          <table:table-cell table:style-name="ce23" office:value-type="date" office:date-value="2017-04-07">
            <text:p>07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ACOMPANHAMENTO E FISCALIZAÇÃO <text:span text:style-name="T4">IN LOCO</text:span> DA EXECUÇÃO DOS SERVIÇOS CONTEMPLADOS NO PROCEDIMENTO ADMINISTRATIVO Nº 777/2016 – DA/MPRR, FIRMADO COM A EMPRESA H. M. SILVA – ME, CNPJ Nº 25.079.521/0001-40, CUJO OBJETO É A EXECUÇÃO DE REFORMA NO SISTEMA DE IMPERMEABILIZAÇÃO E CALHAS, REPAROS NO FORRO DE GESSO E PINTURA DA SEDE DA PROMOTORIA DE JUSTIÇA DA COMARCA DE BONFIM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6" office:value-type="string">
            <text:p>FRANCISCA DE ASSIS SIMÕES CARVALHO</text:p>
          </table:table-cell>
          <table:table-cell table:style-name="ce16" office:value-type="string">
            <text:p>ASSESSOR TÉCNICO</text:p>
          </table:table-cell>
          <table:table-cell table:style-name="ce23" office:value-type="date" office:date-value="2017-04-27">
            <text:p>27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ACOMPANHAR A EXECUÇÃO DOS SERVIÇOS CONTEMPLADOS NO PROCEDIMENTO ADMINISTRATIVO Nº 777/2017-DA/MP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16" office:value-type="string">
            <text:p>FREDSSSON DA SILVA FARIAS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1 A 23/04/2017</text:p>
          </table:table-cell>
          <table:table-cell table:style-name="ce24" office:value-type="string">
            <text:p>DO MUNICÍPIO DE RORAINÓPOLIS/RR PARA O MUNICÍPIO DE BOA VISTA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PARTICIPAR DE REUNIÃO ADMINISTRATIVA NA SEDE DA PROCURADORIA GERAL DE JUSTIÇA, EM BOA VISTA/RR, E PARTICIPAR DE INSTRUÇÃO DE ARMAMENTO E TIRO</text:p>
          </table:table-cell>
          <table:table-cell table:style-name="ce28" office:value-type="string">
            <text:p>-</text:p>
          </table:table-cell>
          <table:table-cell table:style-name="ce34" office:value-type="float" office:value="2.5">
            <text:p>2,5</text:p>
          </table:table-cell>
          <table:table-cell table:style-name="ce28" office:value-type="float" office:value="633.93">
            <text:p>633,93</text:p>
          </table:table-cell>
          <table:table-cell table:number-columns-repeated="1014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06">
            <text:p>06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LIMPEZA NAS DEPENDÊNCIAS DO PRÉDIO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45">
            <text:p>45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10">
            <text:p>10/04/2017</text:p>
          </table:table-cell>
          <table:table-cell table:style-name="ce24" office:value-type="string">
            <text:p>DO MUNICÍPIO DE BOA VISTA/RR PARA O MUNICÍPIO DE MUCAJ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SERVIÇOS DE LIMPEZA NAS DEPENDÊNCIAS DA PROMOTORIA DE JUSTIÇA DA COMARCA DE MUCAJAÍ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18">
            <text:p>18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PROMOTOR DE JUSTIÇA, DR. ULISSES MORONI JÚNIOR, DO MUNICÍPIO DE BOA VISTA/RR PARA O MUNICÍPIO DE BONFIM/RR, QUE RESPONDE PELA PROMOTORIA DE JUSTIÇA DAQUELE MUNICÍPIO, POR DESIGNAÇÃO DA PROCURADORIA-GERAL DE JUSTIÇ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20">
            <text:p>20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SERVIÇOS DE LIMPEZA NO PRÉDIO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24">
            <text:p>24/04/2017</text:p>
          </table:table-cell>
          <table:table-cell table:style-name="ce24" office:value-type="string">
            <text:p>DO MUNICÍPIO DE BOA VISTA/RR PARA O MUNICÍPIO DE MUCAJ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LIMPEZA NAS DEPENDÊNCIAS DA PROMOTORIA DA COMARCA DE MUCAJAÍ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49">
            <text:p>49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26">
            <text:p>26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PROMOTOR DE JUSTIÇA, DR. ULISSES MORONI JÚNIOR, PARA A PROMOTORIA DA COMARCA DE BONFIM/RR, ONDE ATUA CONFORME DESIGNAÇÃO DA PROCURADORIA GERAL DE JUSTIÇ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7-04-28">
            <text:p>28/04/2017</text:p>
          </table:table-cell>
          <table:table-cell table:style-name="ce24" office:value-type="string">
            <text:p>DO MUNICÍPIO DE BOA VISTA/RR PARA O MUNICÍPIO DO CANTÁ/RR – VILA UNIÃO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CUMPRIRÁ A SOLICITAÇÃO CONSTANTE NA ORDEM DE SERVIÇO Nº 024/2017/PRO-DIE/MP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51">
            <text:p>51</text:p>
          </table:table-cell>
          <table:table-cell table:style-name="ce16" office:value-type="string">
            <text:p>JAIME DE BRITO TAVARES</text:p>
          </table:table-cell>
          <table:table-cell table:style-name="ce16" office:value-type="string">
            <text:p>OFICIAL DE DILIGÊNCIA</text:p>
          </table:table-cell>
          <table:table-cell table:style-name="ce23" office:value-type="string">
            <text:p>06 A 07/04/2017</text:p>
          </table:table-cell>
          <table:table-cell table:style-name="ce24" office:value-type="string">
            <text:p>DO MUNICÍPIO DE BOA VISTA/RR PARA O MUNICÍPIO DE SÃO LUIZ/RR – SEDE E ZONA RURAL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DILIGENCIAR COM O FITO DE LOCALIZAR E/OU CONFIRMAR SE A PESSOA RELACIONADA NA O.D. Nº 001/17/2ªPCAR/2ªTITULAR/MPRR, AINDA RESIDE NO ENDEREÇO INFORMADO, BEM COMO INSTRUIR A PRESENTE ORDEM COM FOTOGRAFIAS DO LOCAL, COM A FINALIDADE DE INSTRUIR OS TRABALHOS DA PROMOTORIA DE JUSTIÇA CRIMINAL DE ATUAÇÃO ESPECIAL RESIDUAL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510.87">
            <text:p>510,87</text:p>
          </table:table-cell>
          <table:table-cell table:number-columns-repeated="1014"/>
        </table:table-row>
        <table:table-row table:style-name="ro4">
          <table:table-cell table:style-name="ce7" office:value-type="float" office:value="52">
            <text:p>52</text:p>
          </table:table-cell>
          <table:table-cell table:style-name="ce16" office:value-type="string">
            <text:p>JAIME DE BRITO TAVARES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19">
            <text:p>19/04/2017</text:p>
          </table:table-cell>
          <table:table-cell table:style-name="ce24" office:value-type="string">
            <text:p>DO MUNICÍPIO DE BOA VISTA/RR PARA OS MUNICÍPIOS DE MUCAJAÍ/RR E IRACEMA/RR – SEDE, ZONA RURAL, VICINAL 07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LOCALIZAR E NOTIFICAR PESSOALMENTE, PESSOAS RELACIONADAS NAS NOTIFICAÇÕES Nº 042, Nº 045, Nº 046 E Nº 047/2017/PROSAUDE/MPRR, PARA COMPARECEREM À PROMOTORIA DE JUSTIÇA DE DEFESA DA SAÚDE, LOCALIZADA NO ESPAÇO DA CIDADAN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string">
            <text:p>06 A 07/04/2017</text:p>
          </table:table-cell>
          <table:table-cell table:style-name="ce24" office:value-type="string">
            <text:p>DO MUNICÍPIO DE BOA VISTA/RR PARA O MUNICÍPIO DE SÃO LUIZ/RR – SEDE E ZONA RURAL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DILIGENCIAR COM O FITO DE LOCALIZAR E/OU CONFIRMAR SE A PESSOA RELACIONADA NA O.D. Nº 001/17/2ªPCAR/2ªTITULAR/MPRR, AINDA RESIDE NO ENDEREÇO INFORMADO, BEM COMO INSTRUIR A PRESENTE ORDEM COM FOTOGRAFIAS DO LOCAL, COM A FINALIDADE DE INSTRUIR OS TRABALHOS DA PROMOTORIA DE JUSTIÇA CRIMINAL DE ATUAÇÃO ESPECIAL RESIDUAL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380.36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54">
            <text:p>54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7-04-18">
            <text:p>18/04/2017</text:p>
          </table:table-cell>
          <table:table-cell table:style-name="ce24" office:value-type="string">
            <text:p>DO MUNICÍPIO DE BOA VISTA/RR PARA OS MUNICÍPIOS DE MUCAJAÍ/RR E IRACEMA/RR – SEDE, ZONA RURAL, BR 174 E VICINAL ROXINHO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LOCALIZAR E NOTIFICAR PESSOALMENTE, PESSOAS RELACIONADAS NAS NOTIFICAÇÕES Nº 039/2017 E Nº 041/2017/PROSAUDE/MPRR, PARA COMPARECEREM À PROMOTORIA DE JUSTIÇA DE DEFESA DA SAÚDE, LOCALIZADA NO ESPAÇO DA CIDADAN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5">
            <text:p>55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7-04-19">
            <text:p>19/04/2017</text:p>
          </table:table-cell>
          <table:table-cell table:style-name="ce24" office:value-type="string">
            <text:p>DO MUNICÍPIO DE BOA VISTA/RR PARA OS MUNICÍPIOS DE MUCAJAÍ/RR E IRACEMA/RR – SEDE, ZONA RURAL, VICINAL 07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LOCALIZAR E NOTIFICAR PESSOALMENTE, PESSOAS RELACIONADAS NAS NOTIFICAÇÕES Nº 042, Nº 045, Nº 046 E Nº 047/2017/PROSAUDE/MPRR, PARA COMPARECEREM À PROMOTORIA DE JUSTIÇA DE DEFESA DA SAÚDE, LOCALIZADA NO ESPAÇO DA CIDADAN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7-04-20">
            <text:p>20/04/2017</text:p>
          </table:table-cell>
          <table:table-cell table:style-name="ce24" office:value-type="string">
            <text:p>DO MUNICÍPIO DE BOA VISTA/RR PARA OS MUNICÍPIOS DE MUCAJAÍ/RR E IRACEMA/RR – SEDE, ZONA RURAL, VICINAL 08, 09 E VILA APIAÚ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LOCALIZAR E NOTIFICAR PESSOALMENTE, PESSOAS RELACIONADAS NAS NOTIFICAÇÕES Nº 044 E Nº 040/2017/PROSAUDE/MPRR, PARA COMPARECEREM À PROMOTORIA DE JUSTIÇA DE DEFESA DA SAÚDE, LOCALIZADA NO ESPAÇO DA CIDADAN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7">
            <text:p>57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7-04-24">
            <text:p>24/04/2017</text:p>
          </table:table-cell>
          <table:table-cell table:style-name="ce24" office:value-type="string">
            <text:p>DO MUNICÍPIO DE BOA VISTA/RR PARA OS MUNICÍPIOS DE MUCAJAÍ/RR E IRACEMA/RR – SEDE, ZONA RURAL, VICINAL 25 E VILA SAMAÚMA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LOCALIZAR E NOTIFICAR PESSOALMENTE, PESSOA RELACIONADA NA NOTIFICAÇÃO Nº 043/2017/PROSAUDE/MPRR, PARA COMPARECER À PROMOTORIA DE JUSTIÇA DE DEFESA DA SAÚDE, LOCALIZADA NO ESPAÇO DA CIDADAN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58">
            <text:p>58</text:p>
          </table:table-cell>
          <table:table-cell table:style-name="ce16" office:value-type="string">
            <text:p>JERÔNIMO MORAIS DA COSTA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03 A 07/04/2017</text:p>
          </table:table-cell>
          <table:table-cell table:style-name="ce24" office:value-type="string">
            <text:p>DO MUNICÍPIO DE BOA VISTA/RR PARA O MUNICÍPIO DE UIRAMUTÃ/RR – SEDE, COMUNIDADES ÁGUA FRIA E PEDRA BRANCA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MEMBRO QUE OFICIARÁ JUNTO À VARA DA JUSTIÇA ITINERANTE CONFORME OFÍCIO GAB-VJI Nº 025-17</text:p>
          </table:table-cell>
          <table:table-cell table:style-name="ce28" office:value-type="string">
            <text:p>-</text:p>
          </table:table-cell>
          <table:table-cell table:style-name="ce34" office:value-type="float" office:value="4.5">
            <text:p>4,5</text:p>
          </table:table-cell>
          <table:table-cell table:style-name="ce28" office:value-type="float" office:value="1141.07">
            <text:p>1.141,07</text:p>
          </table:table-cell>
          <table:table-cell table:number-columns-repeated="1014"/>
        </table:table-row>
        <table:table-row table:style-name="ro5">
          <table:table-cell table:style-name="ce7" office:value-type="float" office:value="59">
            <text:p>59</text:p>
          </table:table-cell>
          <table:table-cell table:style-name="ce16" office:value-type="string">
            <text:p>JOSÉ CARLOS DA SILVA ALVES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9 A 21/04/2017</text:p>
          </table:table-cell>
          <table:table-cell table:style-name="ce24" office:value-type="string">
            <text:p>DO MUNICÍPIO DE ALTO ALEGRE/RR PARA O MUNICÍPIO DE BOA VISTA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PARTICIPAR DE REUNIÃO ADMINISTRATIVA NA SEDE DA PROCURADORIA GERAL DE JUSTIÇA, EM BOA VISTA/RR, E PARTICIPAR DE INSTRUÇÃO DE ARMAMENTO E TIRO</text:p>
          </table:table-cell>
          <table:table-cell table:style-name="ce28" office:value-type="string">
            <text:p>-</text:p>
          </table:table-cell>
          <table:table-cell table:style-name="ce34" office:value-type="float" office:value="2.5">
            <text:p>2,5</text:p>
          </table:table-cell>
          <table:table-cell table:style-name="ce28" office:value-type="float" office:value="633.93">
            <text:p>633,93</text:p>
          </table:table-cell>
          <table:table-cell table:number-columns-repeated="1014"/>
        </table:table-row>
        <table:table-row table:style-name="ro9">
          <table:table-cell table:style-name="ce7" office:value-type="float" office:value="60">
            <text:p>60</text:p>
          </table:table-cell>
          <table:table-cell table:style-name="ce16" office:value-type="string">
            <text:p>JÓSIMO BASILO HART</text:p>
          </table:table-cell>
          <table:table-cell table:style-name="ce16" office:value-type="string">
            <text:p>ASSESSOR ADMINISTRATIVO</text:p>
          </table:table-cell>
          <table:table-cell table:style-name="ce23" office:value-type="date" office:date-value="2017-04-19">
            <text:p>19/04/2017</text:p>
          </table:table-cell>
          <table:table-cell table:style-name="ce24" office:value-type="string">
            <text:p>DO MUNICÍPIO DE BONFIM/RR PARA O MUNICÍPIO DE BOA VISTA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BUSCAR E CONDUZIR PROCESSOS ORIUNDOS DA COMARCA DE BONFIM/RR, ATÉ A COMARCA DO MUNICÍPIO DE BOA VISTA/RR, QUE ESTÃO EM PODER DO PROMOTOR DE JUSTIÇA, DR. ULISSES MORONI JÚNIOR, DESIGNADO PARA ATUAR NA PROMOTORIA DE JUSTIÇA JUNTO ÀQUELA COMARC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61">
            <text:p>61</text:p>
          </table:table-cell>
          <table:table-cell table:style-name="ce16" office:value-type="string">
            <text:p>LUIZ ANTÔNIO ARAÚJO DE SOUZA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05 A 07/04/2017</text:p>
          </table:table-cell>
          <table:table-cell table:style-name="ce24" office:value-type="string">
            <text:p>SÃO PAULO/SP</text:p>
          </table:table-cell>
          <table:table-cell table:style-name="ce25" office:value-type="string">
            <text:p>AVIÃO</text:p>
          </table:table-cell>
          <table:table-cell table:style-name="ce16" office:value-type="string">
            <text:p>PARTICIPAR DO “II ENCONTRO NACIONAL DO MINISTÉRIO PÚBLICO PARA A TUTELA PENAL DA ADMINISTRAÇÃO MUNICIPAL – CRIMES PRATICADOS POR PREFEITOS”, NA CIDADE DE SÃO PAULO/SP</text:p>
          </table:table-cell>
          <table:table-cell table:style-name="ce28" office:value-type="float" office:value="2283.37">
            <text:p>2.283,37</text:p>
          </table:table-cell>
          <table:table-cell table:style-name="ce34" office:value-type="float" office:value="2.5">
            <text:p>2,5</text:p>
          </table:table-cell>
          <table:table-cell table:style-name="ce28" office:value-type="float" office:value="3199.48">
            <text:p>3.199,48</text:p>
          </table:table-cell>
          <table:table-cell table:number-columns-repeated="1014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6" office:value-type="string">
            <text:p>MÁRCIA ANDRÉIA SABINI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01 A 08/05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A SEGURANÇA APROXIMADA DO PROMOTOR DE JUSTIÇA SUBSTITUTO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7.5">
            <text:p>7,5</text:p>
          </table:table-cell>
          <table:table-cell table:style-name="ce28" office:value-type="float" office:value="1901.78">
            <text:p>1.901,78</text:p>
          </table:table-cell>
          <table:table-cell table:number-columns-repeated="1014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6" office:value-type="string">
            <text:p>MÁRCIA CRISTINA HENRIQUES ANDRADE</text:p>
          </table:table-cell>
          <table:table-cell table:style-name="ce16" office:value-type="string">
            <text:p>ASSESSOR TÉCNICO</text:p>
          </table:table-cell>
          <table:table-cell table:style-name="ce23" office:value-type="date" office:date-value="2017-04-28">
            <text:p>28/04/2017</text:p>
          </table:table-cell>
          <table:table-cell table:style-name="ce24" office:value-type="string">
            <text:p>DO MUNICÍPIO DE BOA VISTA/RR PARA O MUNICÍPIO DO CANTÁ/RR – VILA UNIÃO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UMPRIR A SOLICITAÇÃO CONSTANTE NA ORDEM DE SERVIÇO Nº 024/2017/PRO-DIE/MP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64">
            <text:p>64</text:p>
          </table:table-cell>
          <table:table-cell table:style-name="ce16" office:value-type="string">
            <text:p>MARIA DE FÁTIMA RODRIGUES DA SILVA</text:p>
          </table:table-cell>
          <table:table-cell table:style-name="ce16" office:value-type="string">
            <text:p>ASSESSOR ADMINISTRATIVO</text:p>
          </table:table-cell>
          <table:table-cell table:style-name="ce23" office:value-type="string">
            <text:p>27 A 28/04/2017</text:p>
          </table:table-cell>
          <table:table-cell table:style-name="ce24" office:value-type="string">
            <text:p>DO MUNICÍPIO DE BOA VISTA/RR PARA O MUNICÍPIO DE SÃO LUIZ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OBTER INFORMAÇÕES ACERCA DO PROCESSO DE REGULARIZAÇÃO DO IMÓVEL DE PROPRIEDADE DO MINISTÉRIO PÚBLICO DO ESTADO DE RORAIMA NA COMARCA DE SÃO LUIZ/RR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380.36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16" office:value-type="string">
            <text:p>MESSIAS ELIAS PINTO</text:p>
          </table:table-cell>
          <table:table-cell table:style-name="ce16" office:value-type="string">
            <text:p>ASSESSOR ADMINISTRATIVO</text:p>
          </table:table-cell>
          <table:table-cell table:style-name="ce23" office:value-type="string">
            <text:p>05 A 06/04/2017</text:p>
          </table:table-cell>
          <table:table-cell table:style-name="ce24" office:value-type="string">
            <text:p>DO MUNICÍPIO DE SÃO LUIZ/RR PARA O MUNICÍPIO DE RORAINÓPOLIS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PROMOTOR DE JUSTIÇA SUBSTITUTO, DR. ANTÔNIO CARLOS SCHEFFER CÉZAR E PROCESSOS DESPACHADOS, DA PROMOTORIA DE JUSTIÇA DA COMARCA DE SÃO LUIZ/RR PARA A PROMOTORIA DE JUSTIÇA DA COMARCA DE RORAINÓPOLIS/RR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380.36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16" office:value-type="string">
            <text:p>MESSIAS ELIAS PINTO</text:p>
          </table:table-cell>
          <table:table-cell table:style-name="ce16" office:value-type="string">
            <text:p>ASSESSOR ADMINISTRATIVO</text:p>
          </table:table-cell>
          <table:table-cell table:style-name="ce23" office:value-type="string">
            <text:p>19 A 20/04/2017</text:p>
          </table:table-cell>
          <table:table-cell table:style-name="ce24" office:value-type="string">
            <text:p>DO MUNICÍPIO DE SÃO LUIZ/RR PARA O MUNICÍPIO DE RORAINÓPOLIS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O PROMOTOR DE JUSTIÇA SUBSTITUTO, DR. ANTÔNIO CARLOS SCHEFFER CÉZAR, PARA PARTICIPAR DE AUDIÊNCIAS, BEM COMO PROCESSOS DESPACHADOS PARA A PROMOTORIA DA COMARCA DE RORAINÓPOLIS/RR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380.36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16" office:value-type="string">
            <text:p>MESSIAS ELIAS PINTO</text:p>
          </table:table-cell>
          <table:table-cell table:style-name="ce16" office:value-type="string">
            <text:p>ASSESSOR ADMINISTRATIVO</text:p>
          </table:table-cell>
          <table:table-cell table:style-name="ce23" office:value-type="string">
            <text:p>26 A 28/04/2017</text:p>
          </table:table-cell>
          <table:table-cell table:style-name="ce24" office:value-type="string">
            <text:p>DO MUNICÍPIO DE SÃO LUIZ/RR PARA O MUNICÍPIO DE RORAINÓPOLIS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O PROMOTOR DE JUSTIÇA SUBSTITUTO, DR. ANTÔNIO CARLOS SCHEFFER CÉZAR, PARA PARTICIPAR DE AUDIÊNCIAS, BEM COMO PROCESSOS DESPACHADOS PARA A PROMOTORIA DA COMARCA DE RORAINÓPOLIS/RR</text:p>
          </table:table-cell>
          <table:table-cell table:style-name="ce28" office:value-type="string">
            <text:p>-</text:p>
          </table:table-cell>
          <table:table-cell table:style-name="ce34" office:value-type="float" office:value="2.5">
            <text:p>2,5</text:p>
          </table:table-cell>
          <table:table-cell table:style-name="ce28" office:value-type="float" office:value="633.93">
            <text:p>633,93</text:p>
          </table:table-cell>
          <table:table-cell table:number-columns-repeated="1014"/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16" office:value-type="string">
            <text:p>NERI ÁVILA ROSA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11">
            <text:p>11/04/2017</text:p>
          </table:table-cell>
          <table:table-cell table:style-name="ce24" office:value-type="string">
            <text:p>DO MUNICÍPIO DE BOA VISTA/RR PARA O MUNICÍPIO DE IRACEMA/RR – SEDE E ZONA RURAL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DILIGENCIAR COM FITO DE LOCALIZAR/CONFIRMAR, COM FOTOS, OS ENDEREÇOS E OS TELEFONES DAS PESSOAS RELACIONADAS NAS O.S. Nº 030 E Nº 036/2017/PJTJÚRI, A FIM DE INSTRUIR OS FEITOS DA PROMOTORIA DE JUSTIÇA DO TRIBUNAL DO JÚRI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69">
            <text:p>69</text:p>
          </table:table-cell>
          <table:table-cell table:style-name="ce16" office:value-type="string">
            <text:p>NERI ÁVILA ROSA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18">
            <text:p>18/04/2017</text:p>
          </table:table-cell>
          <table:table-cell table:style-name="ce24" office:value-type="string">
            <text:p>DO MUNICÍPIO DE BOA VISTA/RR PARA OS MUNICÍPIOS DE MUCAJAÍ/RR E IRACEMA/RR – SEDE, ZONA RURAL, BR 174 E VICINAL ROXINHO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LOCALIZAR E NOTIFICAR PESSOALMENTE, PESSOAS RELACIONADAS NAS NOTIFICAÇÕES Nº 039/2017 E Nº 041/2017/PROSAUDE/MPRR, PARA COMPARECEREM À PROMOTORIA DE JUSTIÇA DE DEFESA DA SAÚDE, LOCALIZADA NO ESPAÇO DA CIDADAN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16" office:value-type="string">
            <text:p>NERI ÁVILA ROSA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7-04-24">
            <text:p>24/04/2017</text:p>
          </table:table-cell>
          <table:table-cell table:style-name="ce24" office:value-type="string">
            <text:p>DO MUNICÍPIO DE BOA VISTA/RR PARA OS MUNICÍPIOS DE MUCAJAÍ/RR E IRACEMA/RR – SEDE, ZONA RURAL, VICINAL 25 E VILA SAMAÚMA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LOCALIZAR E NOTIFICAR PESSOALMENTE, PESSOA RELACIONADA NA NOTIFICAÇÃO Nº 043/2017/PROSAUDE/MPRR, PARA COMPARECER À PROMOTORIA DE JUSTIÇA DE DEFESA DA SAÚDE, LOCALIZADA NO ESPAÇO DA CIDADAN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70.29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71">
            <text:p>71</text:p>
          </table:table-cell>
          <table:table-cell table:style-name="ce16" office:value-type="string">
            <text:p>PATRICK CONDE AMARAL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7 A 24/04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GURANÇA APROXIMADA DO PROMOTOR DE JUSTIÇA SUBSTITUTO DA PROMOTORIA DE JUSTIÇA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7.5">
            <text:p>7,5</text:p>
          </table:table-cell>
          <table:table-cell table:style-name="ce28" office:value-type="float" office:value="1901.78">
            <text:p>1.901,78</text:p>
          </table:table-cell>
          <table:table-cell table:number-columns-repeated="1014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6" office:value-type="string">
            <text:p>RAIMIFRAN GOMES DA SILVA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06">
            <text:p>06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LIMPEZA NAS DEPENDÊNCIAS DO PRÉDIO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6" office:value-type="string">
            <text:p>RAIMIFRAN GOMES DA SILVA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20">
            <text:p>20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RVIÇOS DE LIMPEZA NO PRÉDIO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74">
            <text:p>74</text:p>
          </table:table-cell>
          <table:table-cell table:style-name="ce16" office:value-type="string">
            <text:p>RENISSON ROBERTO DE SOUZA VERAS</text:p>
          </table:table-cell>
          <table:table-cell table:style-name="ce16" office:value-type="string">
            <text:p>ANALISTA DE BANCO DE DADOS/ CHEFE DE DIVISÃO</text:p>
          </table:table-cell>
          <table:table-cell table:style-name="ce23" office:value-type="string">
            <text:p>27/03 A 01/04/2017</text:p>
          </table:table-cell>
          <table:table-cell table:style-name="ce24" office:value-type="string">
            <text:p>SÃO PAULO/SP</text:p>
          </table:table-cell>
          <table:table-cell table:style-name="ce25" office:value-type="string">
            <text:p>AVIÃO</text:p>
          </table:table-cell>
          <table:table-cell table:style-name="ce16" office:value-type="string">
            <text:p>PARTICIPAR DO TREINAMENTO DBA 12C – ORACLE DATABASE 12C: WORKSHOP ADMINISTRATION NA EMPRESA EN-SOF INFORMÁTICA E TREINAMENTO LTDA, SEDIADA NA CIDADE DE SÃO PAULO/SP</text:p>
          </table:table-cell>
          <table:table-cell table:style-name="ce28" office:value-type="float" office:value="2449.6">
            <text:p>2.449,60</text:p>
          </table:table-cell>
          <table:table-cell table:style-name="ce34" office:value-type="float" office:value="5.5">
            <text:p>5,5</text:p>
          </table:table-cell>
          <table:table-cell table:style-name="ce28" office:value-type="float" office:value="4870.25">
            <text:p>4.870,25</text:p>
          </table:table-cell>
          <table:table-cell table:number-columns-repeated="1014"/>
        </table:table-row>
        <table:table-row table:style-name="ro5">
          <table:table-cell table:style-name="ce7" office:value-type="float" office:value="75">
            <text:p>75</text:p>
          </table:table-cell>
          <table:table-cell table:style-name="ce16" office:value-type="string">
            <text:p>RÔMULO DA SILVA AMORIM</text:p>
          </table:table-cell>
          <table:table-cell table:style-name="ce16" office:value-type="string">
            <text:p>ASSESSOR ADMINISTRATIVO</text:p>
          </table:table-cell>
          <table:table-cell table:style-name="ce23" office:value-type="date" office:date-value="2017-04-04">
            <text:p>04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ACOMPANHAR O PROMOTOR DE JUSTIÇA, DR. ULISSES MORONI JÚNIOR, ATÉ O MUNICÍPIO DE BONFIM/RR, PARA AUDIÊNCIA EM CARÁTER DE URGÊNCI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76">
            <text:p>76</text:p>
          </table:table-cell>
          <table:table-cell table:style-name="ce16" office:value-type="string">
            <text:p>RÔMULO DA SILVA AMORIM</text:p>
          </table:table-cell>
          <table:table-cell table:style-name="ce16" office:value-type="string">
            <text:p>ASSESSOR ADMINISTRATIVO</text:p>
          </table:table-cell>
          <table:table-cell table:style-name="ce23" office:value-type="date" office:date-value="2017-04-20">
            <text:p>20/04/2017</text:p>
          </table:table-cell>
          <table:table-cell table:style-name="ce24" office:value-type="string">
            <text:p>DO MUNICÍPIO DE BOA VISTA/RR PARA O MUNICÍPIO DE PACARAIMA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INSTRUIRÁ MEMBROS, SERVIDORES E ESTAGIÁRIOS DAS NORMAS REGENTES AO ESTÁGIO DE ENSINO MÉDIO, BEM COMO, NA LEI Nº 11.788/08, PARA CONCIENTIZÁ-LOS DAS ATIVIDADES DE CADA ATOR, ALMEJANDO O BOM DESENVOLVIMENTO DO ESTÁGIO E A NÃO CONFIGURAÇÃO DE RELAÇÃO TRABALHISTA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77">
            <text:p>77</text:p>
          </table:table-cell>
          <table:table-cell table:style-name="ce16" office:value-type="string">
            <text:p>RUBENS GUIMARÃES SANTOS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17 A 18/04/2017</text:p>
          </table:table-cell>
          <table:table-cell table:style-name="ce24" office:value-type="string">
            <text:p>DO MUNICÍPIO DE BOA VISTA/RR PARA OS MUNICÍPIOS DE MUCAJAÍ/RR E RORAINÓPOLIS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REALIZARÁ SERVIÇOS DE LIMPEZA NAS DEPENDÊNCIAS DAS PROMOTORIA DE JUSTIÇA DAS COMARCAS DE MUCAJAÍ/RR E RORAINÓPOLIS/RR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380.36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78">
            <text:p>78</text:p>
          </table:table-cell>
          <table:table-cell table:style-name="ce16" office:value-type="string">
            <text:p>RUBENS GUIMARÃES SANTOS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27 A 28/04/2017</text:p>
          </table:table-cell>
          <table:table-cell table:style-name="ce24" office:value-type="string">
            <text:p>DO MUNICÍPIO DE BOA VISTA/RR PARA O MUNICÍPIO DE SÃO LUIZ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CONDUZIR VEÍCULO COM SERVIDORA QUE OBTERÁ INFORMAÇÕES ACERCA DO PROCESSO DE REGULARIZAÇÃO DO IMÓVEL DE PROPRIEDADE DO MINISTÉRIO PÚBLICO DO ESTADO DE RORAIMA NA COMARCA DE SÃO LUIZ/RR E COM SERVIDORA QUE INSTRUIRÁ MEMBROS, SERVIDORES E ESTAGIÁRIOS, DAS NORMAS REGENTES AO ESTÁGIO DE ENSINO MÉDIO, BEM COMO, SOBRE A LEI Nº 11.788/08, PARA CONCIENTIZÁ-LOS DAS ATIVIDADES DE CADA ATOR, ALMEJANDO O BOM DESENVOLVIMENTO DO ESTÁGIO E A NÃO CONFIGURAÇÃO DE RELAÇÃO TRABALHISTA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380.36">
            <text:p>380,36</text:p>
          </table:table-cell>
          <table:table-cell table:number-columns-repeated="1014"/>
        </table:table-row>
        <table:table-row table:style-name="ro5">
          <table:table-cell table:style-name="ce7" office:value-type="float" office:value="79">
            <text:p>79</text:p>
          </table:table-cell>
          <table:table-cell table:style-name="ce16" office:value-type="string">
            <text:p>SILMARA RIANE RIBEIRO DE SOUZA</text:p>
          </table:table-cell>
          <table:table-cell table:style-name="ce16" office:value-type="string">
            <text:p>AUXILIAR DE LIMPEZA E COPA</text:p>
          </table:table-cell>
          <table:table-cell table:style-name="ce23" office:value-type="string">
            <text:p>17 A 18/04/2017</text:p>
          </table:table-cell>
          <table:table-cell table:style-name="ce24" office:value-type="string">
            <text:p>DO MUNICÍPIO DE BOA VISTA/RR PARA OS MUNICÍPIOS DE MUCAJAÍ/RR E RORAINÓPOLIS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RVIÇOS DE LIMPEZA NAS DEPENDÊNCIAS DAS PROMOTORIA DE JUSTIÇA DAS COMARCAS DE MUCAJAÍ/RR E RORAINÓPOLIS/RR</text:p>
          </table:table-cell>
          <table:table-cell table:style-name="ce28" office:value-type="string">
            <text:p>-</text:p>
          </table:table-cell>
          <table:table-cell table:style-name="ce34" office:value-type="float" office:value="1.5">
            <text:p>1,5</text:p>
          </table:table-cell>
          <table:table-cell table:style-name="ce28" office:value-type="float" office:value="380.36">
            <text:p>380,36</text:p>
          </table:table-cell>
          <table:table-cell table:number-columns-repeated="1014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16" office:value-type="string">
            <text:p>SOLANGE CLÁUDIA ALMEIDA DE SOUZA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11">
            <text:p>11/04/2017</text:p>
          </table:table-cell>
          <table:table-cell table:style-name="ce24" office:value-type="string">
            <text:p>DO MUNICÍPIO DE BOA VISTA/RR PARA O MUNICÍPIO DE ALTO ALEGRE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RVIÇOS DE LIMPEZA NAS DEPENDÊNCIAS DA PROMOTORIA DE JUSTIÇA DA COMARCA DE ALTO ALEGRE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6" office:value-type="string">
            <text:p>SOLANGE CLÁUDIA ALMEIDA DE SOUZA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7-04-19">
            <text:p>19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LIMPEZA NAS DEPENDÊNCIAS DO PRÉDIO DA PROMOTORIA DE JUSTIÇA DA COMARCA DE BONFIM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2">
            <text:p>82</text:p>
          </table:table-cell>
          <table:table-cell table:style-name="ce16" office:value-type="string">
            <text:p>TÁSSIO JARDEL PEREIRA SALLES</text:p>
          </table:table-cell>
          <table:table-cell table:style-name="ce16" office:value-type="string">
            <text:p>ASSESSOR DE ENGENHARIA CIVIL</text:p>
          </table:table-cell>
          <table:table-cell table:style-name="ce23" office:value-type="date" office:date-value="2017-04-19">
            <text:p>19/04/2017</text:p>
          </table:table-cell>
          <table:table-cell table:style-name="ce24" office:value-type="string">
            <text:p>DO MUNICÍPIO DE BOA VISTA/RR PARA O MUNICÍPIO DE BONFIM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ACOMPANHAMENTO E FISCALIZAÇÃO <text:span text:style-name="T4">IN LOCO</text:span> DA EXECUÇÃO DOS SERVIÇOS CONTEMPLADOS NO PROCEDIMENTO ADMINISTRATIVO Nº 777/2016 – DA/MPRR, FIRMADO COM A EMPRESA H. M. SILVA – ME, CNPJ Nº 25.079.521/0001-40, CUJO OBJETO É A EXECUÇÃO DE REFORMA NO SISTEMA DE IMPERMEABILIZAÇÃO E CALHAS, REPAROS NO FORRO DE GESSO E PINTURA DA SEDE DA PROMOTORIA DE JUSTIÇA DA COMARCA DE BONFIM/RR</text:p>
          </table:table-cell>
          <table:table-cell table:style-name="ce28" office:value-type="string">
            <text:p>-</text:p>
          </table:table-cell>
          <table:table-cell table:style-name="ce34" office:value-type="float" office:value="0.5">
            <text:p>0,5</text:p>
          </table:table-cell>
          <table:table-cell table:style-name="ce28" office:value-type="float" office:value="221.38">
            <text:p>221,38</text:p>
          </table:table-cell>
          <table:table-cell table:number-columns-repeated="1014"/>
        </table:table-row>
        <table:table-row table:style-name="ro5">
          <table:table-cell table:style-name="ce7" office:value-type="float" office:value="83">
            <text:p>83</text:p>
          </table:table-cell>
          <table:table-cell table:style-name="ce16" office:value-type="string">
            <text:p>VALDEMIR MENDES DA SILV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7 A 24/04/2017</text:p>
          </table:table-cell>
          <table:table-cell table:style-name="ce24" office:value-type="string">
            <text:p>DO MUNICÍPIO DE BOA VISTA/RR PARA O MUNICÍPIO DE CARACARAÍ/RR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REALIZAR SEGURANÇA APROXIMADA DO PROMOTOR DE JUSTIÇA SUBSTITUTO DA PROMOTORIA DE JUSTIÇA DA COMARCA DE CARACARAÍ/RR, DR. MASATO KOJIMA</text:p>
          </table:table-cell>
          <table:table-cell table:style-name="ce28" office:value-type="string">
            <text:p>-</text:p>
          </table:table-cell>
          <table:table-cell table:style-name="ce34" office:value-type="float" office:value="7.5">
            <text:p>7,5</text:p>
          </table:table-cell>
          <table:table-cell table:style-name="ce28" office:value-type="float" office:value="1901.78">
            <text:p>1.901,78</text:p>
          </table:table-cell>
          <table:table-cell table:number-columns-repeated="1014"/>
        </table:table-row>
        <table:table-row table:style-name="ro5">
          <table:table-cell table:style-name="ce7" office:value-type="float" office:value="84">
            <text:p>84</text:p>
          </table:table-cell>
          <table:table-cell table:style-name="ce16" office:value-type="string">
            <text:p>VALDIR APARECIDO DE OLIVEIRA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03 A 07/04/2017</text:p>
          </table:table-cell>
          <table:table-cell table:style-name="ce24" office:value-type="string">
            <text:p>DO MUNICÍPIO DE BOA VISTA/RR PARA O MUNICÍPIO DE UIRAMUTÃ/RR – SEDE, COMUNIDADES ÁGUA FRIA E PEDRA BRANCA</text:p>
          </table:table-cell>
          <table:table-cell table:style-name="ce25" office:value-type="string">
            <text:p>CARRO</text:p>
          </table:table-cell>
          <table:table-cell table:style-name="ce16" office:value-type="string">
            <text:p>OFICIAR JUNTO À VARA DA JUSTIÇA ITINERANTE CONFORME OFÍCIO GAB-VJI Nº 025-17</text:p>
          </table:table-cell>
          <table:table-cell table:style-name="ce28" office:value-type="string">
            <text:p>-</text:p>
          </table:table-cell>
          <table:table-cell table:style-name="ce34" office:value-type="float" office:value="4.5">
            <text:p>4,5</text:p>
          </table:table-cell>
          <table:table-cell table:style-name="ce28" office:value-type="float" office:value="2879.51">
            <text:p>2.879,51</text:p>
          </table:table-cell>
          <table:table-cell table:number-columns-repeated="1014"/>
        </table:table-row>
        <table:table-row table:style-name="ro3">
          <table:table-cell table:style-name="ce8" office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95])" office:value-type="float" office:value="8242.61">
            <text:p>8.242,61</text:p>
          </table:table-cell>
          <table:table-cell table:style-name="ce35" table:formula="of:=SUM([.I12:.I95])" office:value-type="float" office:value="137">
            <text:p>137,0</text:p>
          </table:table-cell>
          <table:table-cell table:style-name="ce29" table:formula="of:=SUM([.J12:.J95])" office:value-type="float" office:value="47736.58">
            <text:p>47.736,58</text:p>
          </table:table-cell>
          <table:table-cell table:number-columns-repeated="1014"/>
        </table:table-row>
        <table:table-row table:style-name="ro13">
          <table:table-cell table:style-name="ce9" office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3">
          <table:table-cell table:style-name="ce9" office:value-type="string">
            <text:p><text:span text:style-name="T2">Data da última atualização:</text:span> 02 de maio de 2017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4">
          <table:table-cell table:style-name="ce10"/>
          <table:table-cell table:number-columns-repeated="1023"/>
        </table:table-row>
        <table:table-row table:style-name="ro15">
          <table:table-cell table:style-name="ce10" office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2" office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6" table:number-rows-repeated="1048464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16:4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1T16:48:07.86</dc:date>
    <meta:editing-duration>P1DT8H43M50S</meta:editing-duration>
    <meta:editing-cycles>262</meta:editing-cycles>
    <meta:generator>BrOffice/3.3$Win32 LibreOffice_project/330m19$Build-202</meta:generator>
    <meta:print-date>2015-09-14T16:59:27.732000000</meta:print-date>
    <meta:document-statistic meta:table-count="1" meta:cell-count="879" meta:object-count="1"/>
  </office:meta>
</office:document-meta>
</file>