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35.52mm" fo:break-before="auto" style:use-optimal-row-height="true"/>
    </style:style>
    <style:style style:name="ro6" style:family="table-row">
      <style:table-row-properties style:row-height="40.53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20.53mm" fo:break-before="auto" style:use-optimal-row-height="true"/>
    </style:style>
    <style:style style:name="ro9" style:family="table-row">
      <style:table-row-properties style:row-height="45.54mm" fo:break-before="auto" style:use-optimal-row-height="true"/>
    </style:style>
    <style:style style:name="ro10" style:family="table-row">
      <style:table-row-properties style:row-height="25.52mm" fo:break-before="auto" style:use-optimal-row-height="true"/>
    </style:style>
    <style:style style:name="ro11" style:family="table-row">
      <style:table-row-properties style:row-height="50.54mm" fo:break-before="auto" style:use-optimal-row-height="true"/>
    </style:style>
    <style:style style:name="ro12" style:family="table-row">
      <style:table-row-properties style:row-height="30.53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4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76mm" svg:height="23.89mm" svg:x="80.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MAIO/2017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8 A 12/05/2017</text:p>
          </table:table-cell>
          <table:table-cell table:style-name="ce24" office:value-type="string" calcext:value-type="string">
            <text:p>DO MUNICÍPIO DE BOA VISTA/RR PARA O MUNICÍPIO DE BONFIM/RR – COMUNIDADE JACAMIM, COMUNIDADE MANOÁ E SEDE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CONFORME OFÍCIO GAB/VJI Nº 037-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04" calcext:value-type="date">
            <text:p>04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ACOMPANHARÁ A DEMARCAÇÃO DA ÁREA URBANA NO MUNICÍPIO DE PACARAIMA/RR, QUE SERÁ DESTINADA AO MPRR E COM SERVIDOR QUE REALIZARÁ O ACOMPANHAMENTO TÉCNICO PARA INSTRUIR POSSÍVEIS ADEQUAÇÕES NAS INSTALAÇÕES DO PRÉDIO DA PROMOTORIA DE JUSTIÇA DA COMARCA DE PACARAIMA/RR, CONFORME SOLICITAÇÃO DO DEPARTAMENTO ADMINISTRATIVO, ATRAVÉS DA CI Nº 078/17 – DA-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08" calcext:value-type="date">
            <text:p>08/05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MUCAJAÍ/RR, COM SERVIDOR QUE EFETUARÁ MANUTENÇÃO NA ILUMINAÇÃO DO PRÉDIO DA PROMOTORIA DE JUSTIÇA DA COMARCA DE MUCAJAÍ/RR E OUTRAS DO SETOR QUE SURGIREM E COM SERVIDOR QUE REALIZARÁ SERVIÇO DE MANUTENÇÃO, CONFIGURAÇÃO E INSTALAÇÃO NOS MICROCOMPUTADORES DA PROMOTORIA DE JUSTIÇA DA COMARCA DE MUCAJ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0 A 12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PARTICIPARÁ A TÍTULO DE PALESTRANTE DO CÍRCULO DE “DIÁLOGOS FORMATIVOS”, A SER REALIZADO NO MUNICÍPIO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SSANDRA LOUÇANA DA COSTA ARAÚJO</text:p>
          </table:table-cell>
          <table:table-cell table:style-name="ce16" office:value-type="string" calcext:value-type="string">
            <text:p>COORDENADOR DE ARQUITETURA E ENGENHARIA</text:p>
          </table:table-cell>
          <table:table-cell table:style-name="ce23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FISCALIZAÇÕES DA OBRA DE REFORMA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LESSANDRO TRAMUJAS ASSAD</text:p>
          </table:table-cell>
          <table:table-cell table:style-name="ce16" office:value-type="string" calcext:value-type="string">
            <text:p>PROCURADOR DE JUSTIÇA/SUBPROCURADOR-GERAL DE JUSTIÇA PARA ASSUNTOS ADMINISTRATIVOS</text:p>
          </table:table-cell>
          <table:table-cell table:style-name="ce23" office:value-type="string" calcext:value-type="string">
            <text:p>17 A 20/05/2017</text:p>
          </table:table-cell>
          <table:table-cell table:style-name="ce24" office:value-type="string" calcext:value-type="string">
            <text:p>MACEIÓ/AL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107ª REUNIÃO ORDINÁRIA DO CONSELHO NACIONAL DOS CORREGEDORES GERAIS DO MINISTÉRIO PÚBLICO DOS ESTADOS E DA UNIÃO, NA CIDADE DE MACEIÓ/AL</text:p>
          </table:table-cell>
          <table:table-cell table:style-name="ce28" office:value-type="float" office:value="2000.8" calcext:value-type="float">
            <text:p>2.000,8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LEXSANDRO BARBOSA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9/05 A 05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A COMARCA DE CARACARAÍ/RR, PREVISTOS NA RESOLUÇÃO CPJ Nº 007, DE 23/11/201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CORTE DO GRAMADO NO PÁTIO DA PROMOTORIA DE JUSTIÇA DA COMARCA DE BONFIM/RR, BEM COMO, CONSERTAR ILUMINAÇÃO INTERN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0 A 12/05/2017</text:p>
          </table:table-cell>
          <table:table-cell table:style-name="ce24" office:value-type="string" calcext:value-type="string">
            <text:p>DO MUNICÍPIO DE BOA VISTA/RR PARA OS MUNICÍPIOS DE UIRAMUTÃ/RR – SEDE E ZONA RURAL E AMAJARÍ/RR – VILA DE TEPEQUÉM, VILA PAU BRASIL E CI SANTA INÊ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A FIM DE LOCALIZAR E FOTOGRAFAR O ENDEREÇO DA PESSOA RELACIONADA NA O.S. Nº 11/2017 – 3ªPJCRIMINALRESIDUAL/MPRR, ALÉM DE REALIZAR DEMAIS PROCEDIMENTOS DE BUSCA, COM A FINALIDADE DE INSTRUIR OS TRABALHOS DA 3ª PROMOTORIA CRIMINAL RESIDUAL, BEM COMO DILIGENCIAR NOS MUNICÍPIOS DE UIRAMUTÃ/RR, AMAJARÍ/RR E COMUNIDADE TRÊS CORAÇÕES, COM A FINALIDADE DE ENTREGAR DOCUMENTOS URGENTES DA PROMOTORIA DE JUSTIÇA DA COMARCA DE PACARAIMA/RR, CONFORME O.M.D. Nº 022/2017/PJPAC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851.45" calcext:value-type="float">
            <text:p>851,45</text:p>
          </table:table-cell>
          <table:table-cell table:number-columns-repeated="10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5-08" calcext:value-type="date">
            <text:p>08/05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FETUAR MANUTENÇÃO NA ILUMINAÇÃO DO PRÉDIO DA PROMOTORIA DE JUSTIÇA DA COMARCA DE MUCAJAÍ/RR E OUTRAS DO SETOR QUE SURGIREM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CORTE DO GRAMADO NO PÁTIO DA PROMOTORIA DE JUSTIÇA DA COMARCA DE BONFIM/RR, BEM COMO, CONSERTAR ILUMINAÇÃO INTERN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2 A 03/05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29 A 30/05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04" calcext:value-type="date">
            <text:p>04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PARA A CIDADE DE BONFIM/R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05" calcext:value-type="date">
            <text:p>05/05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STABELECERÁ O SISTEMA DE TELEFONIA FIXA PREDIAL, NA PROMOTORIA DA COMARCA DE ALTO ALEGRE/RR, QUE ESTÁ SEM FUNCIONAR DEVIDO AO PROBLEMA NA CENTRAL PABX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09" calcext:value-type="date">
            <text:p>09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PROMOTORIA DE JUSTIÇA DA COMARCA DE BONFIM/R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0" calcext:value-type="date">
            <text:p>10/05/2017</text:p>
          </table:table-cell>
          <table:table-cell table:style-name="ce24" office:value-type="string" calcext:value-type="string">
            <text:p>DO MUNICÍPIO DE BOA VISTA/RR PARA OS MUNICÍPIOS DE BONFIM/RR E NORMANDI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PROMOTORIA DE JUSTIÇA DA COMARCA DE BONFIM/RR, QUE RESPONDE PELA PROMOTORIA DE JUSTIÇA DAQUELE MUNICÍPIO, POR DESIGNAÇÃO DA PROCURADORIA-GERAL DE JUSTIÇA E COM SERVIDOR QUE REALIZARÁ INSPEÇÃO NAS DELEGACIAS DE POLÍCIA DOS MUNICÍPIOS DE BONFIM/RR E NORMANDIA/RR, PARA INFORMAÇÃO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6" calcext:value-type="date">
            <text:p>16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BONFIM/R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7" calcext:value-type="date">
            <text:p>17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BONFIM/R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26" calcext:value-type="date">
            <text:p>26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ACOMPANHAMENTO E FISCALIZAÇÃO IN LOCO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29" calcext:value-type="date">
            <text:p>29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PARTICIPAR DE AUDIÊNCIA NA CIDADE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30" calcext:value-type="date">
            <text:p>30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CIDADE DE BONFIM/R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31" calcext:value-type="date">
            <text:p>31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CIDADE DE BONFIM/R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CARLOS ALBERTO MELOTTO</text:p>
          </table:table-cell>
          <table:table-cell table:style-name="ce16" office:value-type="string" calcext:value-type="string">
            <text:p>PROMOTOR DE JUSTIÇA/MEMBRO DO GAECO</text:p>
          </table:table-cell>
          <table:table-cell table:style-name="ce23" office:value-type="string" calcext:value-type="string">
            <text:p>01 A 06/05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CAPACITAÇÃO NO CURSO DE ANÁLISE DO LAB-LD E RESPECTIVA PROGRAMAÇÃO, OFERTADO PELO MINISTÉRIO DA JUSTIÇA E SEGURANÇA PÚBLICA, NA CIDADE DE BRASÍLIA/DF</text:p>
          </table:table-cell>
          <table:table-cell table:style-name="ce28" office:value-type="float" office:value="2941.59" calcext:value-type="float">
            <text:p>2.941,59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7038.85" calcext:value-type="float">
            <text:p>7.038,85</text:p>
          </table:table-cell>
          <table:table-cell table:number-columns-repeated="1014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18 A 19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VALIAR A SEGURANÇA DO PROMOTOR DE JUSTIÇA SUBSTITUTO, DR. DIEGO BARROSO OQUENDO, BEM COMO DAS INSTALAÇÕES DA PROMOTORIA DE JUSTIÇA DA COMARCA DE PACARAIMA/RR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11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25 A 26/05/2017</text:p>
          </table:table-cell>
          <table:table-cell table:style-name="ce24" office:value-type="string" calcext:value-type="string">
            <text:p>DO MUNICÍPIO DE BOA VISTA/RR PARA OS MUNICÍPIOS DE MUCAJAÍ/RR 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AO PROMOTOR DE JUSTIÇA SUBSTITUTO DA COMARCA DE CARACARAÍ/RR, DR. MASATO KOJIMA, PARA FISCALIZAR E AVALIAR A MISSÃO APROXIMADA DO MESMO E TAMBÉM ACOMPANHAR A ATUAÇÃO DOS POLICIAIS MILITARES DA ASSESSORIA DE SEGURANÇA, REALIZAR VISITA À PROMOTORA DE JUSTIÇA SUBSTITUTA DA COMARCA DE MUCAJAÍ/RR, DRA. SORAIA ANDRÉIA DE AZEVEDO CATTANEO, COM ÊNFASE À SEGURANÇA, POSTERIORMENTE ENVIAR RELATÓRIO SITUACIONAL À SRA. PROCURADORA-GERAL DE JUSTIÇA, DRA. ELBA CHRISTINE AMARANTE DE MORAES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LEONICE ANDRIGO VIEIRA</text:p>
          </table:table-cell>
          <table:table-cell table:style-name="ce16" office:value-type="string" calcext:value-type="string">
            <text:p>PROCURADORA DE JUSTIÇA/CORREGEDORA-GERAL</text:p>
          </table:table-cell>
          <table:table-cell table:style-name="ce23" office:value-type="string" calcext:value-type="string">
            <text:p>17 A 22/05/2017</text:p>
          </table:table-cell>
          <table:table-cell table:style-name="ce24" office:value-type="string" calcext:value-type="string">
            <text:p>MACEIÓ/AL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107ª REUNIÃO ORDINÁRIA DO CONSELHO NACIONAL DOS CORREGEDORES-GERAIS DO MINISTÉRIO PÚBLICO, NA CIDADE DE MACEIÓ/AL</text:p>
          </table:table-cell>
          <table:table-cell table:style-name="ce28" office:value-type="float" office:value="1816.7" calcext:value-type="float">
            <text:p>1.816,70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7820.89" calcext:value-type="float">
            <text:p>7.820,89</text:p>
          </table:table-cell>
          <table:table-cell table:number-columns-repeated="1014"/>
        </table:table-row>
        <table:table-row table:style-name="ro10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7-05-04" calcext:value-type="date">
            <text:p>04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 ACOMPANHAMENTO TÉCNICO PARA INSTRUIR POSSÍVEIS ADEQUAÇÕES NAS INSTALAÇÕES DO PRÉDIO DA PROMOTORIA DE JUSTIÇA DA COMARCA DE PACARAIMA/RR, CONFORME SOLICITAÇÃO DO DEPARTAMENTO ADMINISTRATIVO, ATRAVÉS DA CI Nº 078/17 – DA-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7-05-11" calcext:value-type="date">
            <text:p>11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COMPANHAMENTO E FISCALIZAÇÃO <text:span text:style-name="T4">IN LOCO</text:span>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8 A 13/05/2017</text:p>
          </table:table-cell>
          <table:table-cell table:style-name="ce24" office:value-type="string" calcext:value-type="string">
            <text:p>DO MUNICÍPIO DE BONFIM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FORÇAR POLICIAMENTO DA ASSESSORIA DE SEGURANÇA INSTITUCIONAL, EM BOA VISTA/RR, CONFORME PREVISTO NA RESOLUÇÃO CPJ Nº 007, 23/11/201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1394.64" calcext:value-type="float">
            <text:p>1.394,64</text:p>
          </table:table-cell>
          <table:table-cell table:number-columns-repeated="1014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05-15" calcext:value-type="date">
            <text:p>15/05/2017</text:p>
          </table:table-cell>
          <table:table-cell table:style-name="ce24" office:value-type="string" calcext:value-type="string">
            <text:p>DO MUNICÍPIO DE BONFIM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AUTORIZADA PELA DRA. ELBA CHRISTINE AMARANTE DE MORAES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5-12" calcext:value-type="date">
            <text:p>12/05/2017</text:p>
          </table:table-cell>
          <table:table-cell table:style-name="ce24" office:value-type="string" calcext:value-type="string">
            <text:p>DO MUNICÍPIO DE BOA VISTA/RR PARA O MUNICÍPIO DO CANTÁ/RR – SEDE, VILA SANTA RITA, VILA UNIÃO, VILA CENTRAL E VICINAL II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NOTIFICAR PESSOAS RELACIONADAS NAS NOTIFICAÇÕES Nº 066, Nº 077 E Nº 078/2017 – 2ªPJIJ/MPRR, QUE DEVERÃO APRESENTAR NA PROMOTORIA DE JUSTIÇA DA INFÂNCIA E DA JUVENTUDE, ADOLESCENTES INFORMADOS NAS MENCIONADAS NOTIFICAÇÕES, A FIM DE POSSIBILITAR SUAS OITIVAS, ASSIM COMO, DILIGENCIAR JUNTO À ESCOLA ESTADUAL OTÍLIA DE SOUZA PINTO, LOCALIZADA NA VILA UNIÃO, MUNICÍPIO DO CANTÁ/RR, COM FITO DE VERIFICAR SE, DE FATO, O TRANSPORTE ESCOLAR DOS ALUNOS DAQUELE ESTABELECIMENTO DE ENSINO, ENCONTRA-SE REGULARIZADO, CONFORME O.S. Nº 088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5-11" calcext:value-type="date">
            <text:p>11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5-22" calcext:value-type="date">
            <text:p>22/05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5-02" calcext:value-type="date">
            <text:p>02/05/2017</text:p>
          </table:table-cell>
          <table:table-cell table:style-name="ce24" office:value-type="string" calcext:value-type="string">
            <text:p>DO MUNICÍPIO DE BOA VISTA/RR PARA O MUNICÍPIO DE IRACEMA/RR – SEDE, ZONA RURAL E VILA CAMPOS NOVO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/NOTIFICAR O ENDEREÇO E O TELEFONE DA PESSOA RELACIONADA NA O.S. Nº 027/2017-PJTJÚRI/MPRR, COM FOTOS, A FIM DE INSTRUIR OS FEIT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5-03" calcext:value-type="date">
            <text:p>03/05/2017</text:p>
          </table:table-cell>
          <table:table-cell table:style-name="ce24" office:value-type="string" calcext:value-type="string">
            <text:p>DO MUNICÍPIO DE BOA VISTA/RR PARA O MUNICÍPIO DO CANTÁ/RR – SEDE, ZONA RURAL, CONFIANÇA III, VICINAL 05 E PA UNIÃ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A FINALIDADE DE ENTREGAR OFÍCIO PARA PESSOA RELACIONADA NA O.S. Nº 007/2017-PJ/AA/MPRR, RESIDENTE DOMICILIADO NA CONFIANÇA III, VICINAL 05, PA UNIÃO, MUNICÍPIO DO CANTÁ/RR, COM FITO DE INSTRUIR PROCEDIMENTO EM TRÂMITE N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16 A 18/05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E REUNIÃO INSTITUCIONAL COM O MINISTRO DE ESTADO DA JUSTIÇA E SEGURANÇA PÚBLICA, NA CIDADE DE BRASÍLIA/DF</text:p>
          </table:table-cell>
          <table:table-cell table:style-name="ce28" office:value-type="float" office:value="3021.49" calcext:value-type="float">
            <text:p>3.021,49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23 A 26/05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E REUNIÃO ORDINÁRIA DO CONSELHO NACIONAL DE PROCURADORES-GERAIS DO MINISTÉRIO PÚBLICO DOS ESTADOS E DA UNIÃO – CNPG, BEM COMO, PARTICIPAR DE REUNIÃO INSTITUCIONAL AGENDADA COM O CONSELHEIRO DO CNMP, DR. ORLANDO ROCHADEL, NA CIDADE DE BRASÍLIA/DF</text:p>
          </table:table-cell>
          <table:table-cell table:style-name="ce28" office:value-type="float" office:value="3021.49" calcext:value-type="float">
            <text:p>3.021,49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ELIEZER MAGALHÃES S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8 A 12/05/2017</text:p>
          </table:table-cell>
          <table:table-cell table:style-name="ce24" office:value-type="string" calcext:value-type="string">
            <text:p>DO MUNICÍPIO DE BOA VISTA/RR PARA O MUNICÍPIO DE BONFIM/RR – COMUNIDADE JACAMIM, COMUNIDADE MANOÁ E SEDE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OFICIARÁ JUNTO A VARA DA JUSTIÇA ITINERANTE, CONFORME OFÍCIO GAB/VJI Nº 037-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ELIONE DONATO DOS SANTOS</text:p>
          </table:table-cell>
          <table:table-cell table:style-name="ce16" office:value-type="string" calcext:value-type="string">
            <text:p>MOTORISTA/CHEFE DE SEGURANÇA E TRANSPORTE DE GABINETE</text:p>
          </table:table-cell>
          <table:table-cell table:style-name="ce23" office:value-type="date" office:date-value="2017-05-26" calcext:value-type="date">
            <text:p>26/05/2017</text:p>
          </table:table-cell>
          <table:table-cell table:style-name="ce24" office:value-type="string" calcext:value-type="string">
            <text:p>DO MUNICÍPIO DE BOA VISTA/RR PARA O MUNICÍPIO DE PACARAIMA/RR – MALOCA INDÍGENA, SÃO MARCO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CURADOR DE JUSTIÇA, DR. EDSON DAMAS DA SILVEIRA, NO DESLOCAMENTO COM DESTINO A MALOCA INDÍGENA, SÃO MARCOS, NO MUNICÍPIO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5-09" calcext:value-type="date">
            <text:p>09/05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BUSCAR NA CIDADE DE BOA VISTA/RR, COMBUSTÍVEL PARA VIATURA, PLACA NUJ-1891, UTILIZADA PELA PROMOTORIA DE JUSTIÇA DA COMARCA DE PACARAIMA/RR, ALÉM DE MATERIAS DE EXPEDIENT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5-26" calcext:value-type="date">
            <text:p>26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COMPANHAMENTO E FISCALIZAÇÃO IN LOCO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FRANCISCO XAVIER MEDEIROS GONÇALVES</text:p>
          </table:table-cell>
          <table:table-cell table:style-name="ce16" office:value-type="string" calcext:value-type="string">
            <text:p>AUXILIAR DE MANUTENÇÃO/CHEFE DE SEÇÃO</text:p>
          </table:table-cell>
          <table:table-cell table:style-name="ce23" office:value-type="date" office:date-value="2017-05-05" calcext:value-type="date">
            <text:p>05/05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STABELECER O SISTEMA DE TELEFONIA FIXA PREDIAL, NA PROMOTORIA DA COMARCA DE ALTO ALEGRE/RR, QUE ESTÁ SEM FUNCIONAR DEVIDO AO PROBLEMA NA CENTRAL PABX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05-15" calcext:value-type="date">
            <text:p>15/05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AUTORIZADA PELA DRA. ELBA CHRISTINE AMARANTE DE MORAES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2 A 03/05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5" calcext:value-type="date">
            <text:p>15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INSPEÇÃO NAS DELEGACIAS DE POLÍCIA E BATALHÃO DE POLÍCIA MILITAR DO MUNICÍPIO DE CARACARAÍ/RR, PARA INFORMAÇÃO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EXECUTARÃO CORTE DO GRAMADO NO PÁTIO DA PROMOTORIA DE JUSTIÇA DA COMARCA DE BONFIM/RR, BEM COMO, CONSERTAR ILUMINAÇÃO INTERNA E COM SERVIDORA QUE REALIZARÁ FISCALIZAÇÕES DA OBRA DE REFORMA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23" calcext:value-type="date">
            <text:p>23/05/2017</text:p>
          </table:table-cell>
          <table:table-cell table:style-name="ce24" office:value-type="string" calcext:value-type="string">
            <text:p>DO MUNICÍPIO DE BOA VISTA/RR PARA O MUNICÍPIO DO CANTÁ/RR – COMUNIDADE INDÍGENA CAMPINH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VISITA DOMICILIAR À IDOSA SRA. CAROLINA RAPOSA, NA COMUNIDADE INDÍGENA CAMPINHO, MUNICÍPIO DO CANTÁ/RR, EM CUMPRIMENTO A O.S. Nº 061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9 A 30/05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5-08" calcext:value-type="date">
            <text:p>08/05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 DE MANUTENÇÃO, CONFIGURAÇÃO E INSTALAÇÃO NOS MICROCOMPUTADORES DA PROMOTORIA DE JUSTIÇA DA COMARCA DE MUCAJ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3" office:value-type="string" calcext:value-type="string">
            <text:p>11 A 12/05/2017</text:p>
          </table:table-cell>
          <table:table-cell table:style-name="ce24" office:value-type="string" calcext:value-type="string">
            <text:p>DO MUNICÍPIO DE ALTO ALEGRE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AUDIÊNCIAS NA VARA DA JUSTIÇA ESPECIALIZADA DE VIOLÊNCIA DOMÉSTICA CONTRA A MULHER DA COMARCA DE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3" office:value-type="string" calcext:value-type="string">
            <text:p>22 A 23/05/2017</text:p>
          </table:table-cell>
          <table:table-cell table:style-name="ce24" office:value-type="string" calcext:value-type="string">
            <text:p>DO MUNICÍPIO DE ALTO ALEGRE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INSTITUCIONAL COM A PROCURADORA-GERAL DE JUSTIÇA, NO MUNICÍPIO DE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16" office:value-type="string" calcext:value-type="string">
            <text:p>PROMOTORA DE JUSTIÇA/SECRETÁRIA-GERAL</text:p>
          </table:table-cell>
          <table:table-cell table:style-name="ce23" office:value-type="string" calcext:value-type="string">
            <text:p>26 A 28/04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COMO INTEGRANTE DO GRUPO DE TRABALHO RAS – DO FÓRUM NACIONAL DE GESTÃO, PROMOVIDO PELO CONSELHO NACIONAL DO MINISTÉRIO PÚBLICO – CNMP, NA CIDADE DE BRASÍLIA/DF</text:p>
          </table:table-cell>
          <table:table-cell table:style-name="ce28" office:value-type="float" office:value="2445.49" calcext:value-type="float">
            <text:p>2.445,49</text:p>
          </table:table-cell>
          <table:table-cell table:style-name="ce34" office:value-type="float" office:value="1" calcext:value-type="float">
            <text:p>1,0</text:p>
          </table:table-cell>
          <table:table-cell table:style-name="ce28" office:value-type="float" office:value="1279.79" calcext:value-type="float">
            <text:p>1.279,79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16" office:value-type="string" calcext:value-type="string">
            <text:p>PROMOTORA DE JUSTIÇA/SECRETÁRIA-GERAL</text:p>
          </table:table-cell>
          <table:table-cell table:style-name="ce23" office:value-type="string" calcext:value-type="string">
            <text:p>26 A 28/04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COMPLEMENTAÇÃO DE DIÁRIAS REFERENTE A PARTICIPAÇÃO DA “1ª REUNIÃO ORDINÁRIA DO FÓRUM DE GESTÃO – CNMP”, NA CIDADE DE BRASÍLIA/DF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919.69" calcext:value-type="float">
            <text:p>1.919,69</text:p>
          </table:table-cell>
          <table:table-cell table:number-columns-repeated="1014"/>
        </table:table-row>
        <table:table-row table:style-name="ro9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0 A 12/05/2017</text:p>
          </table:table-cell>
          <table:table-cell table:style-name="ce24" office:value-type="string" calcext:value-type="string">
            <text:p>DO MUNICÍPIO DE BOA VISTA/RR PARA OS MUNICÍPIOS DE UIRAMUTÃ/RR – SEDE E ZONA RURAL E AMAJARÍ/RR – VILA DE TEPEQUÉM, VILA PAU BRASIL E CI SANTA INÊ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A FIM DE LOCALIZAR E FOTOGRAFAR O ENDEREÇO DA PESSOA RELACIONADA NA O.S. Nº 11/2017 – 3ªPJCRIMINALRESIDUAL/MPRR, ALÉM DE REALIZAR DEMAIS PROCEDIMENTOS DE BUSCA, COM A FINALIDADE DE INSTRUIR OS TRABALHOS DA 3ª PROMOTORIA CRIMINAL RESIDUAL, BEM COMO DILIGENCIAR NOS MUNICÍPIOS DE UIRAMUTÃ/RR, AMAJARÍ/RR E COMUNIDADE TRÊS CORAÇÕES, COM A FINALIDADE DE ENTREGAR DOCUMENTOS URGENTES DA PROMOTORIA DE JUSTIÇA DA COMARCA DE PACARAIMA/RR, CONFORME O.M.D. Nº 022/2017/PJPAC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851.45" calcext:value-type="float">
            <text:p>851,45</text:p>
          </table:table-cell>
          <table:table-cell table:number-columns-repeated="1014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25 A 26/05/2017</text:p>
          </table:table-cell>
          <table:table-cell table:style-name="ce24" office:value-type="string" calcext:value-type="string">
            <text:p>DO MUNICÍPIO DE BOA VISTA/RR PARA OS MUNICÍPIOS DO CANTÁ/RR – SEDE E VILA SERRA GRANDE I E RORAINÓPOLIS/RR – VICINAL 03, NOVA COLIN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/CONFIRMAR, COM FOTOS, OS ENDEREÇOS E OS TELEFONES DAS PESSOAS RELACIONDAS NA O.M.D. Nº 035/2017-PJTJÚRI, A FIM DE INSTRUIR OS FEIT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0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5-03" calcext:value-type="date">
            <text:p>03/05/2017</text:p>
          </table:table-cell>
          <table:table-cell table:style-name="ce24" office:value-type="string" calcext:value-type="string">
            <text:p>DO MUNICÍPIO DE BOA VISTA/RR PARA O MUNICÍPIO DO CANTÁ/RR – SEDE, ZONA RURAL, CONFIANÇA III, VICINAL 05 E PA UNIÃ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A FINALIDADE DE ENTREGAR OFÍCIO PARA PESSOA RELACIONADA NA O.S. Nº 007/2017-PJ/AA/MPRR, RESIDENTE DOMICILIADO NA CONFIANÇA III, VICINAL 05, PA UNIÃO, MUNICÍPIO DO CANTÁ/RR, COM FITO DE INSTRUIR PROCEDIMENTO EM TRÂMITE N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5-15" calcext:value-type="date">
            <text:p>15/05/2017</text:p>
          </table:table-cell>
          <table:table-cell table:style-name="ce24" office:value-type="string" calcext:value-type="string">
            <text:p>DO MUNICÍPIO DE BOA VISTA/RR PARA O MUNICÍPIO DE BONFIM/RR – SEDE, VILA STA, VILA NOVA ESPERANÇA E CI PIUM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SE A PESSOA RELACIONADA NA O.D. Nº 009/17/2ªPCAR/2ªTITULAR/MPRR, AINDA RESIDE NO ENDEREÇO INFORMADO NA MENCIONADA ORDEM DE DILIGÊNCIA, BEM COMO, INSTRUIR A PRESENTE ORDEM COM FOTOGRAFIAS DO LOCAL, COM A FINALIDADE DE INSTRUIR OS TRABALHOS DA 2ª PROMOTORIA DE JUSTIÇA CRIMINAL DA ATUAÇÃO RESIDU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25 A 26/05/2017</text:p>
          </table:table-cell>
          <table:table-cell table:style-name="ce24" office:value-type="string" calcext:value-type="string">
            <text:p>DO MUNICÍPIO DE BOA VISTA/RR PARA OS MUNICÍPIOS DO CANTÁ/RR – SEDE E VILA SERRA GRANDE I E RORAINÓPOLIS/RR – VICINAL 03, NOVA COLIN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/CONFIRMAR, COM FOTOS, OS ENDEREÇOS E OS TELEFONES DAS PESSOAS RELACIONDAS NA O.M.D. Nº 035/2017-PJTJÚRI, A FIM DE INSTRUIR OS FEIT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6" office:value-type="string" calcext:value-type="string">
            <text:p>PROCURADORA DE JUSTIÇA/SUBPROCURADORA-GERAL DE JUSTIÇA PARA ASSUNTOS JURÍDICOS</text:p>
          </table:table-cell>
          <table:table-cell table:style-name="ce23" office:value-type="string" calcext:value-type="string">
            <text:p>08 A 10/05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REUNIÃO DO GRUPO DE ACOMPANHAMENTO DE PROCESSOS NOS TRIBUNAIS SUPERIORES – GAP, NA CIDADE DE BRASÍLIA/DF</text:p>
          </table:table-cell>
          <table:table-cell table:style-name="ce28" office:value-type="float" office:value="845.49" calcext:value-type="float">
            <text:p>845,49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6" office:value-type="string" calcext:value-type="string">
            <text:p>PROCURADORA DE JUSTIÇA/SUBPROCURADORA-GERAL DE JUSTIÇA PARA ASSUNTOS JURÍDICOS</text:p>
          </table:table-cell>
          <table:table-cell table:style-name="ce23" office:value-type="string" calcext:value-type="string">
            <text:p>23 A 25/05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E AUDIÊNCIA PÚBLICA DO CNMP, SOBRE ATUAÇÃO DO MINISTÉRIO PÚBLICO JUNTO AOS TRIBUNAIS, NA CIDADE DE BRASÍLIA/DF</text:p>
          </table:table-cell>
          <table:table-cell table:style-name="ce28" office:value-type="float" office:value="1611.49" calcext:value-type="float">
            <text:p>1.611,49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5-10" calcext:value-type="date">
            <text:p>10/05/2017</text:p>
          </table:table-cell>
          <table:table-cell table:style-name="ce24" office:value-type="string" calcext:value-type="string">
            <text:p>DO MUNICÍPIO DE BOA VISTA/RR PARA OS MUNICÍPIOS DE BONFIM/RR E NORMANDI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DELEGACIAS DE POLÍCIA DOS MUNICÍPIOS DE BONFIM/RR E NORMANDIA/RR, PARA INFORMAÇÃO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5-11" calcext:value-type="date">
            <text:p>11/05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DELEGACIAS DE POLÍCIA DO MUNICÍPIO DE ALTO ALEGRE/RR, PARA INFORMAÇÃO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5-15" calcext:value-type="date">
            <text:p>15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DELEGACIAS DE POLÍCIA E BATALHÃO DE POLÍCIA MILITAR DO MUNICÍPIO DE CARACARAÍ/RR, PARA INFORMAÇÃO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8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17 A 18/05/2017</text:p>
          </table:table-cell>
          <table:table-cell table:style-name="ce24" office:value-type="string" calcext:value-type="string">
            <text:p>DO MUNICÍPIO DE BOA VISTA/RR PARA OS MUNICÍPIOS DE AMAJARÍ/RR 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DELEGACIAS DE POLÍCIA E BATALHÃO DE POLÍCIA MILITAR DOS MUNICÍPIOS DE AMAJARÍ/RR E PACARAIMA/RR, PARA COLETA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 DELEGACIA DE POLÍCIA DO MUNICÍPIO DE ALTO ALEGRE/RR, PARA COLETA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3" office:value-type="string" calcext:value-type="string">
            <text:p>25 A 26/05/2017</text:p>
          </table:table-cell>
          <table:table-cell table:style-name="ce24" office:value-type="string" calcext:value-type="string">
            <text:p>DO MUNICÍPIO DE BOA VISTA/RR PARA OS MUNICÍPIOS DE MUCAJAÍ/RR, IRACEMA/RR E SÃO JOÃO DA BALIZ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NAS DELEGACIAS DE POLÍCIA DOS MUNICÍPIOS DE MUCAJAÍ/RR, IRACEMA/RR E SÃO JOÃO DA BALIZ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04" calcext:value-type="date">
            <text:p>04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05" calcext:value-type="date">
            <text:p>05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ACOMPANHAMENTO E FISCALIZAÇÃO <text:span text:style-name="T4">IN LOCO</text:span>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2" calcext:value-type="date">
            <text:p>12/05/2017</text:p>
          </table:table-cell>
          <table:table-cell table:style-name="ce24" office:value-type="string" calcext:value-type="string">
            <text:p>DO MUNICÍPIO DE BOA VISTA/RR PARA O MUNICÍPIO DO CANTÁ/RR – SEDE, VILA CENTRAL E CONFIANÇA II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DILIGÊNCIA JUNTO A ESCOLA ESTADUAL ANTÔNIO AUGUSTO MARTINS, LOCALIZADA NA VILA CENTRAL NO MUNICÍPIO DO CANTÁ/RR, E NA ESCOLA ESTADUAL JOSÉ AURELIANO, NO MESMO MUNICÍPIO, COM FITO DE VERIFICAR DOCUMENTAÇÕES E LOTAÇÃO IRREGULAR DE PROFESSORES, CONFORME O.S. Nº 043, 056 E 057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DO MUNICÍPIO DE BOA VISTA/RR PARA O MUNICÍPIO DO CANTÁ/RR – VILA NOVO PROGRESS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DILIGÊNCIA JUNTO A ESCOLA MUNICIPAL TIRADENTES, LOCALIZADA NA VILA NOVO PROGRESSO, MUNICÍPIO DO CANTÁ/RR, COM O FITO DE VERIFICAR A REGULARIDADE DO TRANSPORTE ESCOLAR E A DISTRIBUIÇÃO DA MERENDA, DOS MATERIAIS DIDÁTICOS E LIMPEZA, FINALIZAÇÃO DO PROJETO POLÍTICO PEDAGÓGICO, DO REGIMENTO INTERNO E PROJETO PARA RECUPERAÇÃO DOS ALUNOS DA REFERIDA ESCOLA QUE APRESENTAM MENOR RENDIMENTO, CONFORME O.S. Nº 036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22" calcext:value-type="date">
            <text:p>22/05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5 A 26/05/2017</text:p>
          </table:table-cell>
          <table:table-cell table:style-name="ce24" office:value-type="string" calcext:value-type="string">
            <text:p>DO MUNICÍPIO DE BOA VISTA/RR PARA OS MUNICÍPIOS DE MUCAJAÍ/RR, IRACEMA/RR E SÃO JOÃO DA BALIZ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SOR QUE REALIZARÁ INSPEÇÃO NAS DELEGACIAS DE POLÍCIA DOS MUNICÍPIOS DE MUCAJAÍ/RR, IRACEMA/RR E SÃO JOÃO DA BALIZ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JOÃO BARROS DO NASCIME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4-28" calcext:value-type="date">
            <text:p>28/04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AVALIARÁ O VALOR DO ALUGUEL DO IMÓVEL LOCALIZADO NA CIDADE DE MUCAJAÍ/RR, PARA FINS DE RENOVAÇÃO CONTRATUAL COM ESTE ÓRGÃO MINISTERI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OSÉ CARLOS DA SILVA ALVE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05-15" calcext:value-type="date">
            <text:p>15/05/2017</text:p>
          </table:table-cell>
          <table:table-cell table:style-name="ce24" office:value-type="string" calcext:value-type="string">
            <text:p>DO MUNICÍPIO DE ALTO ALEGRE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NISTRATIVA AUTORIZADA PELA DRA. ELBA CHRISTINE AMARANTE DE MORAES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5-17" calcext:value-type="date">
            <text:p>17/05/2017</text:p>
          </table:table-cell>
          <table:table-cell table:style-name="ce24" office:value-type="string" calcext:value-type="string">
            <text:p>DO MUNICÍPIO DE BONFIM/RR PARA O MUNICÍPIO DE NORMANDI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NTREGAR OFÍCIOS NA DELEGACIA DE POLÍCIA CIVIL E OUTROS, NO MUNICÍPIO DE NORMANDI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KEKE ROSENBERGUE RODRIGUE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1 A 08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SEGURANÇA APROXIMADA DO PROMOTOR DE JUSTIÇA SUBSTITUTO, DA PROMOTORIA DE JUSTIÇA DA COMARCA DE CARACARAÍ/RR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LUCIMARA CAMPANER</text:p>
          </table:table-cell>
          <table:table-cell table:style-name="ce16" office:value-type="string" calcext:value-type="string">
            <text:p>PROMOTORA DE JUSTIÇA</text:p>
          </table:table-cell>
          <table:table-cell table:style-name="ce23" office:value-type="string" calcext:value-type="string">
            <text:p>10 A 12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A TÍTULO DE PALESTRANTE DO CÍRCULO DE “DIÁLOGOS FORMATIVOS”, A SER REALIZADO NO MUNICÍPIO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599.73" calcext:value-type="float">
            <text:p>1.599,73</text:p>
          </table:table-cell>
          <table:table-cell table:number-columns-repeated="1014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8/04 A 02/05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FORÇAR A SEGURANÇA DAS INSTALAÇÕES DO PROMOTORIA DE JUSTIÇA DA COMARCA DE ALTO ALEGRE/RR, BEM COMO A SEGURANÇA DO MEMBRO E SERVIDORE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9/05 A 05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A COMARCA DE CARACARAÍ/RR, PREVISTOS NA RESOLUÇÃO CPJ Nº 007, DE 23/11/201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MÁRCIA ANDRÉ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2 A 29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EM CARACARAÍ/RR, PREVISTOS NA RESOLUÇÃO CPJ Nº 007, 23/11/201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0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MÁRCIA CRISTINA HENRIQUES ANDRADE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5-12" calcext:value-type="date">
            <text:p>12/05/2017</text:p>
          </table:table-cell>
          <table:table-cell table:style-name="ce24" office:value-type="string" calcext:value-type="string">
            <text:p>DO MUNICÍPIO DE BOA VISTA/RR PARA O MUNICÍPIO DO CANTÁ/RR – SEDE, VILA CENTRAL E CONFIANÇA II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JUNTO A ESCOLA ESTADUAL ANTÔNIO AUGUSTO MARTINS, LOCALIZADA NA VILA CENTRAL NO MUNICÍPIO DO CANTÁ/RR, E NA ESCOLA ESTADUAL JOSÉ AURELIANO, NO MESMO MUNICÍPIO, COM FITO DE VERIFICAR DOCUMENTAÇÕES E LOTAÇÃO IRREGULAR DE PROFESSORES, CONFORME O.S. Nº 043, 056 E 057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MÁRCIA CRISTINA HENRIQUES ANDRADE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DO MUNICÍPIO DE BOA VISTA/RR PARA O MUNICÍPIO DO CANTÁ/RR – VILA NOVO PROGRESS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JUNTO A ESCOLA MUNICIPAL TIRADENTES, LOCALIZADA NA VILA NOVO PROGRESSO, MUNICÍPIO DO CANTÁ/RR, COM O FITO DE VERIFICAR A REGULARIDADE DO TRANSPORTE ESCOLAR E A DISTRIBUIÇÃO DA MERENDA, DOS MATERIAIS DIDÁTICOS E LIMPEZA, FINALIZAÇÃO DO PROJETO POLÍTICO PEDAGÓGICO, DO REGIMENTO INTERNO E PROJETO PARA RECUPERAÇÃO DOS ALUNOS DA REFERIDA ESCOLA QUE APRESENTAM MENOR RENDIMENTO, CONFORME O.S. Nº 036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MÁRCIA CRISTINA HENRIQUES ANDRADE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5-26" calcext:value-type="date">
            <text:p>26/05/2017</text:p>
          </table:table-cell>
          <table:table-cell table:style-name="ce24" office:value-type="string" calcext:value-type="string">
            <text:p>DO MUNICÍPIO DE BOA VISTA/RR PARA O MUNICÍPIO DO CANTÁ/RR – VILA SÃO JOSÉ, KM 20, BR 432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JUNTO A ESCOLA MUNICIPAL BARBOSA ALENCAR, LOCALIZADA NA VILA SÃO JOSÉ, KM 20, BR 432, MUNICÍPIO DO CANTÁ/RR, COM FITO DE OBSERVAR AS CONDIÇÕES E APARELHAMENTO DA SALA DE RECURSOS MULTIFUNCIONAIS E O CONTEÚDO PEDAGÓGICO DISPENSADO AO ALUNO RELACIONADO NA O.S. Nº 074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MÁRCIA MOURA RODRIGUES</text:p>
          </table:table-cell>
          <table:table-cell table:style-name="ce16" office:value-type="string" calcext:value-type="string">
            <text:p>CHEFE DE GABINETE DE COORDENADORIA</text:p>
          </table:table-cell>
          <table:table-cell table:style-name="ce23" office:value-type="date" office:date-value="2017-04-28" calcext:value-type="date">
            <text:p>28/04/2017</text:p>
          </table:table-cell>
          <table:table-cell table:style-name="ce24" office:value-type="string" calcext:value-type="string">
            <text:p><text:s/>CANTÁ/RR – SEDE, ZONA RURAL, CONFIANÇA III, VICINAL 05 E PA UNIÃ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VALIAR O VALOR DO ALUGUEL DO IMÓVEL LOCALIZADO NA CIDADE DE MUCAJAÍ/RR, PARA FINS DE RENOVAÇÃO CONTRATUAL COM ESTE ÓRGÃO MINISTERI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MARCO ANTÔNIO BORDIN DE AZEREDO</text:p>
          </table:table-cell>
          <table:table-cell table:style-name="ce16" office:value-type="string" calcext:value-type="string">
            <text:p>PROMOTOR DE JUSTIÇA/COORDENADOR DO GAECO</text:p>
          </table:table-cell>
          <table:table-cell table:style-name="ce23" office:value-type="string" calcext:value-type="string">
            <text:p>01 A 06/05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CAPACITAÇÃO NO CURSO DE ANÁLISE DO LAB-LD E RESPECTIVA PROGRAMAÇÃO, OFERTADO PELO MINISTÉRIO DA JUSTIÇA E SEGURANÇA PÚBLICA, NA CIDADE DE BRASÍLIA/DF</text:p>
          </table:table-cell>
          <table:table-cell table:style-name="ce28" office:value-type="float" office:value="2941.59" calcext:value-type="float">
            <text:p>2.941,59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7038.85" calcext:value-type="float">
            <text:p>7.038,85</text:p>
          </table:table-cell>
          <table:table-cell table:number-columns-repeated="1014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5-04" calcext:value-type="date">
            <text:p>04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A DEMARCAÇÃO DA ÁREA URBANA NO MUNICÍPIO DE PACARAIMA/RR, QUE SERÁ DESTINADA AO 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3 A 04/05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DR. ANTÔNIO CARLOS SCHEFFER CÉZAR, DA CIDADE DE SÃO LUIZ/RR, PARA PARTICIPAR DE AUDIÊNCIAS E DESPACHAR PROCESSOS NA PROMOTORIA DE JUSTIÇA DA COMARC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8 A 09/05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AMIONETE AMAROK, PLACA NAY 8285, PERTENCENTE AO MINISTÉRIO PÚBLICO ESTADUAL, PARA BOA VISTA/RR, COM INTUITO DE REALIZAR MANUTENÇÃO, TROCA DE ÓLEO DO MOTOR, TROCA DE FILTRO DE ÓLEO E DE AR, ALINHAMENTO E BALANCEAMENT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0 A 11/05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DR. ANTÔNIO CARLOS SCHEFFER CÉZAR, DA CIDADE DE SÃO LUIZ/RR, PARA PARTICIPAR DE AUDIÊNCIAS E DESPACHAR PROCESSOS NA PROMOTORIA DE JUSTIÇA DA COMARC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7 A 18/05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DR. ANTÔNIO CARLOS SCHEFFER CÉZAR E PROCESSOS DESPACHADOS, DA CIDADE DE SÃO LUIZ/RR, PARA PARTICIPAR DE AUDIÊNCIAS E DESPACHAR PROCESSOS NA PROMOTORIA DE JUSTIÇA DA COMARC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2 A 23/05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DR. ANTÔNIO CARLOS SCHEFFER CÉZAR, DA CIDADE DE SÃO LUIZ/RR, PARA PARTICIPAR DE REUNIÃO NO CAOP, E COM A PROCURADORA-GERAL DE JUSTIÇA, DRA. ELBA CHRISTINE AMARANTE DE MORAES, NA CIDADE DE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4 A 26/05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DR. ANTÔNIO CARLOS SCHEFFER CÉZAR, DA CIDADE DE SÃO LUIZ/RR, PARA PARTICIPAR DE AUDIÊNCIAS QUE ACONTECERÃO NOS DIAS 24, 25 E 26/05/2017, E DESPACHAR PROCESSOS NA PROMOTORIA DE JUSTIÇA DA COMARC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5-02" calcext:value-type="date">
            <text:p>02/05/2017</text:p>
          </table:table-cell>
          <table:table-cell table:style-name="ce24" office:value-type="string" calcext:value-type="string">
            <text:p>DO MUNICÍPIO DE BOA VISTA/RR PARA O MUNICÍPIO DE IRACEMA/RR – SEDE, ZONA RURAL E VILA CAMPOS NOVO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/NOTIFICAR O ENDEREÇO E O TELEFONE DA PESSOA RELACIONADA NA O.S. Nº 027/2017-PJTJÚRI/MPRR, COM FOTOS, A FIM DE INSTRUIR OS FEIT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5-12" calcext:value-type="date">
            <text:p>12/05/2017</text:p>
          </table:table-cell>
          <table:table-cell table:style-name="ce24" office:value-type="string" calcext:value-type="string">
            <text:p>DO MUNICÍPIO DE BOA VISTA/RR PARA O MUNICÍPIO DO CANTÁ/RR – SEDE, VILA SANTA RITA, VILA UNIÃO, VILA CENTRAL E VICINAL III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NOTIFICAR PESSOAS RELACIONADAS NAS NOTIFICAÇÕES Nº 066, Nº 077 E Nº 078/2017 – 2ªPJIJ/MPRR, QUE DEVERÃO APRESENTAR NA PROMOTORIA DE JUSTIÇA DA INFÂNCIA E DA JUVENTUDE, ADOLESCENTES INFORMADOS NAS MENCIONADAS NOTIFICAÇÕES, A FIM DE POSSIBILITAR SUAS OITIVAS, ASSIM COMO, DILIGENCIAR JUNTO À ESCOLA ESTADUAL OTÍLIA DE SOUZA PINTO, LOCALIZADA NA VILA UNIÃO, MUNICÍPIO DO CANTÁ/RR, COM FITO DE VERIFICAR SE, DE FATO, O TRANSPORTE ESCOLAR DOS ALUNOS DAQUELE ESTABELECIMENTO DE ENSINO, ENCONTRA-SE REGULARIZADO, CONFORME O.S. Nº 088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5-15" calcext:value-type="date">
            <text:p>15/05/2017</text:p>
          </table:table-cell>
          <table:table-cell table:style-name="ce24" office:value-type="string" calcext:value-type="string">
            <text:p>DO MUNICÍPIO DE BOA VISTA/RR PARA O MUNICÍPIO DE BONFIM/RR – SEDE, VILA STA, VILA NOVA ESPERANÇA E CI PIUM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SE A PESSOA RELACIONADA NA O.D. Nº 009/17/2ªPCAR/2ªTITULAR/MPRR, AINDA RESIDE NO ENDEREÇO INFORMADO NA MENCIONADA ORDEM DE DILIGÊNCIA, BEM COMO, INSTRUIR A PRESENTE ORDEM COM FOTOGRAFIAS DO LOCAL, COM A FINALIDADE DE INSTRUIR OS TRABALHOS DA 2ª PROMOTORIA DE JUSTIÇA CRIMINAL DA ATUAÇÃO RESIDU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8 A 19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ASSESSOR DE SEGURANÇA INSTITUCIONAL, CONFORME PREVISTO NA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2 A 29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EM CARACARAÍ/RR, PREVISTOS NA RESOLUÇÃO CPJ Nº 007, 23/11/201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5-04" calcext:value-type="date">
            <text:p>04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4 A 05/05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MANUTENÇÃO NO VEÍCULO AMAROK, PLACA NAY 8685, DA PROMOTORIA DE JUSTIÇA DA COMARCA DE RORAINÓPOLIS/RR, NA CIDADE DE BOA VISTA/RR E TRANSPORTAR MATERIAS DE EXPEDIENTE PARA A REFERID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7" calcext:value-type="date">
            <text:p>17/05/2017</text:p>
          </table:table-cell>
          <table:table-cell table:style-name="ce24" office:value-type="string" calcext:value-type="string">
            <text:p>DO MUNICÍPIO DE RORAINÓPOLIS/RR PARA O MUNICÍPIO DE SÃO LUIZ/RR E RETORNO AO MUNICÍPIO DE RORAINÓPOLI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BUSCAR O PROMOTOR DE JUSTIÇA SUBSTITUTO, DR. ANTÔNIO CARLOS SCHEFFER CÉZAR, NA CIDADE DE SÃO LUIZ/RR, PARA PARTICIPAR DE AUDIÊNCIAS E DESPACHAR PROCESSOS NA PROMOTORIA DE JUSTIÇA DA COMARCA DE RORAINÓPOLIS/RR, VISTO QUE A VIATURA DA PROMOTORIA DE JUSTIÇA DA COMARCA DE SÃO LUIZ/RR ESTÁ QUEBRAD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3" office:value-type="string" calcext:value-type="string">
            <text:p>25 A 28/04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COMO MEMBRO DESIGNADA DO FÓRUM NACIONAL DE GESTÃO, PROMOVIDO PELO CONSELHO NACIONAL DO MINISTÉRIO PÚBLICO – CNMP, NA CIDADE DE BRASÍLIA/DF, COMO REPRESENTANTE DO MPRR</text:p>
          </table:table-cell>
          <table:table-cell table:style-name="ce28" office:value-type="float" office:value="2445.49" calcext:value-type="float">
            <text:p>2.445,49</text:p>
          </table:table-cell>
          <table:table-cell table:style-name="ce34" office:value-type="float" office:value="1" calcext:value-type="float">
            <text:p>1,0</text:p>
          </table:table-cell>
          <table:table-cell table:style-name="ce28" office:value-type="float" office:value="1421.98" calcext:value-type="float">
            <text:p>1.421,98</text:p>
          </table:table-cell>
          <table:table-cell table:number-columns-repeated="1014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3" office:value-type="string" calcext:value-type="string">
            <text:p>25 A 28/04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COMPLEMENTAÇÃO DE DIÁRIAS REFERENTE A PARTICIPAÇÃO DA “1ª REUNIÃO ORDINÁRIA DO FÓRUM DE GESTÃO – CNMP”, NA CIDADE DE BRASÍLIA/DF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ROMAN GRIFFEL JÚNIOR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8 A 15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SEGURANÇA APROXIMADA DO PROMOTOR DE JUSTIÇA SUBSTITUTO, DA PROMOTORIA DE JUSTIÇA DA COMARCA DE CARACARAÍ/RR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ROMAN GRIFFEL JÚNIOR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5 A 22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O MUNICÍPIO DE CARACARAÍ/RR, PREVISTOS NA RESOLUÇÃO CPJ Nº 007, 23/11/201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1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1" calcext:value-type="date">
            <text:p>11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BONFIM/RR E COM SERVIDOR QUE REALIZARÁ ACOMPANHAMENTO E FISCALIZAÇÃO <text:span text:style-name="T4">IN LOCO</text:span>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5 A 16/05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26" calcext:value-type="date">
            <text:p>26/05/2017</text:p>
          </table:table-cell>
          <table:table-cell table:style-name="ce24" office:value-type="string" calcext:value-type="string">
            <text:p>DO MUNICÍPIO DE BOA VISTA/RR PARA O MUNICÍPIO DO CANTÁ/RR – VILA SÃO JOSÉ, KM 20, BR 432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DILIGÊNCIA JUNTO A ESCOLA MUNICIPAL BARBOSA ALENCAR, LOCALIZADA NA VILA SÃO JOSÉ, KM 20, BR 432, MUNICÍPIO DO CANTÁ/RR, COM FITO DE OBSERVAR AS CONDIÇÕES E APARELHAMENTO DA SALA DE RECURSOS MULTIFUNCIONAIS E O CONTEÚDO PEDAGÓGICO DISPENSADO AO ALUNO RELACIONADO NA O.S. Nº 074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ROSELIS DE SOUSA</text:p>
          </table:table-cell>
          <table:table-cell table:style-name="ce16" office:value-type="string" calcext:value-type="string">
            <text:p>PROCURADORA DE JUSTIÇA/OUVIDORA-GERAL</text:p>
          </table:table-cell>
          <table:table-cell table:style-name="ce23" office:value-type="string" calcext:value-type="string">
            <text:p>31/05 A 03/06/2017</text:p>
          </table:table-cell>
          <table:table-cell table:style-name="ce24" office:value-type="string" calcext:value-type="string">
            <text:p>SALVADOR/BA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“XXXIII REUNIÃO ORDINÁRIA DO CONSELHO NACIONAL DOS OUVIDORES DO MINISTÉRIO PÚBLICO – CNOMP”, NA CIDADE DE SALVADOR/BA</text:p>
          </table:table-cell>
          <table:table-cell table:style-name="ce28" office:value-type="float" office:value="3085.6" calcext:value-type="float">
            <text:p>3.085,6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8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1" calcext:value-type="date">
            <text:p>11/05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INSPEÇÃO NAS DELEGACIAS DE POLÍCIA DO MUNICÍPIO DE ALTO ALEGRE/RR, PARA INFORMAÇÃO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7 A 18/05/2017</text:p>
          </table:table-cell>
          <table:table-cell table:style-name="ce24" office:value-type="string" calcext:value-type="string">
            <text:p>DO MUNICÍPIO DE BOA VISTA/RR PARA OS MUNICÍPIOS DE AMAJARÍ/RR 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INSPEÇÃO NAS DELEGACIAS DE POLÍCIA E BATALHÃO DE POLÍCIA MILITAR DOS MUNICÍPIOS DE AMAJARÍ/RR E PACARAIMA/RR, PARA COLETA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INSPEÇÃO NA DELEGACIA DE POLÍCIA DO MUNICÍPIO DE ALTO ALEGRE/RR, PARA COLETA DE DADOS PARA A CORREGEDORIA E PROCURADORIA 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5 A 16/05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5-08" calcext:value-type="date">
            <text:p>08/05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TÁ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date" office:date-value="2017-05-05" calcext:value-type="date">
            <text:p>05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COMPANHAMENTO E FISCALIZAÇÃO <text:span text:style-name="T4">IN LOCO</text:span>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VALDIR APARECIDO DE OLIV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5 A 31/05/2017</text:p>
          </table:table-cell>
          <table:table-cell table:style-name="ce24" office:value-type="string" calcext:value-type="string">
            <text:p>DO MUNICÍPIO DE BOA VISTA/RR PARA OS MUNICÍPIOS DE CARACARAÍ/RR E RORAINÓPOLIS/RR – REGIÃO DO BAIXO RIO BRANC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CONFORME OFÍCIO GAB/VJI Nº 050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6.5" calcext:value-type="float">
            <text:p>16,5</text:p>
          </table:table-cell>
          <table:table-cell table:style-name="ce28" office:value-type="float" office:value="10558.19" calcext:value-type="float">
            <text:p>10.558,19</text:p>
          </table:table-cell>
          <table:table-cell table:number-columns-repeated="1014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VALMIR COSTA DA SILVA FILH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8 A 11/05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E REUNIÕES NO DEPARTAMENTO PENITENCIÁRIO NACIONAL, NO MINISTÉRIO DA JUSTIÇA, NA CIDADE DE BRASÍLIA/DF</text:p>
          </table:table-cell>
          <table:table-cell table:style-name="ce28" office:value-type="float" office:value="2905.49" calcext:value-type="float">
            <text:p>2.905,49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8 A 15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SEGURANÇA APROXIMADA DO PROMOTOR DE JUSTIÇA SUBSTITUTO, DA PROMOTORIA DE JUSTIÇA DA COMARCA DE CARACARAÍ/RR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VERA LÚCIA GOME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5-23" calcext:value-type="date">
            <text:p>23/05/2017</text:p>
          </table:table-cell>
          <table:table-cell table:style-name="ce24" office:value-type="string" calcext:value-type="string">
            <text:p>DO MUNICÍPIO DE BOA VISTA/RR PARA O MUNICÍPIO DO CANTÁ/RR – COMUNIDADE INDÍGENA CAMPINH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DOMICILIAR À IDOSA SRA. CAROLINA RAPOSA, NA COMUNIDADE INDÍGENA CAMPINHO, MUNICÍPIO DO CANTÁ/RR, EM CUMPRIMENTO A O.S. Nº 061/2017/PRO-DI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VICTOR AFONSO DA SILVA COST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5 A 22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O MUNICÍPIO DE CARACARAÍ/RR, PREVISTOS NA RESOLUÇÃO CPJ Nº 007, 23/11/201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2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0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CORTE DO GRAMADO NO PÁTIO DA PROMOTORIA DE JUSTIÇA DA COMARCA DE BONFIM/RR, BEM COMO, CONSERTAR ILUMINAÇÃO INTERNA, EM SUBSTITUIÇÃO AO SERVIDOR ALEXSANDRO CARVALHO DOS SANTOS, EM RAZÃO DE SUSPENSÃO DO DESLOCAMENT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ZILMAR MAGALHÃES MOTA</text:p>
          </table:table-cell>
          <table:table-cell table:style-name="ce16" office:value-type="string" calcext:value-type="string">
            <text:p>DIRETOR DE DEPARTAMENTO</text:p>
          </table:table-cell>
          <table:table-cell table:style-name="ce23" office:value-type="date" office:date-value="2017-05-25" calcext:value-type="date">
            <text:p>25/05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EM CARÁTER EMERGENCIAL PARA O MUNICÍPIO DE MUCAJAÍ/RR, PARA TRATAR E LOCALIZAR O PROPRIETÁRIO DO PRÉDIO DA PROMOTORIA DE JUSTIÇA DO REFERIDO MUNICÍPIO, COM OBJETIVO DE RESOLVER ASSUNTOS SOBRE DOCUMENTAÇÕES E EFETIVAÇÃO DE UM NOVO CONTRATO DE ALUGUE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2:.H133])" office:value-type="float" office:value="29082.71" calcext:value-type="float">
            <text:p>29.082,71</text:p>
          </table:table-cell>
          <table:table-cell table:style-name="ce35" table:formula="of:=SUM([.I12:.I133])" office:value-type="float" office:value="227" calcext:value-type="float">
            <text:p>227,0</text:p>
          </table:table-cell>
          <table:table-cell table:style-name="ce29" table:formula="of:=SUM([.J12:.J133])" office:value-type="float" office:value="119716.7" calcext:value-type="float">
            <text:p>119.716,70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2">Data da última atualização:</text:span> 01 de junho de 2017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4">
          <table:table-cell table:style-name="ce10"/>
          <table:table-cell table:number-columns-repeated="1023"/>
        </table:table-row>
        <table:table-row table:style-name="ro15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4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6" table:number-rows-repeated="1048414">
          <table:table-cell table:number-columns-repeated="1024"/>
        </table:table-row>
        <table:table-row table:style-name="ro17" table:number-rows-repeated="1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34:27.7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1:36:07.953000000</dc:date>
    <meta:editing-duration>P1DT8H54M28S</meta:editing-duration>
    <meta:editing-cycles>267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1259" meta:object-count="1"/>
  </office:meta>
</office:document-meta>
</file>