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5.59mm" fo:break-before="auto" style:use-optimal-row-height="true"/>
    </style:style>
    <style:style style:name="ro5" style:family="table-row">
      <style:table-row-properties style:row-height="45.76mm" fo:break-before="auto" style:use-optimal-row-height="true"/>
    </style:style>
    <style:style style:name="ro6" style:family="table-row">
      <style:table-row-properties style:row-height="20.62mm" fo:break-before="auto" style:use-optimal-row-height="true"/>
    </style:style>
    <style:style style:name="ro7" style:family="table-row">
      <style:table-row-properties style:row-height="25.65mm" fo:break-before="auto" style:use-optimal-row-height="true"/>
    </style:style>
    <style:style style:name="ro8" style:family="table-row">
      <style:table-row-properties style:row-height="35.7mm" fo:break-before="auto" style:use-optimal-row-height="true"/>
    </style:style>
    <style:style style:name="ro9" style:family="table-row">
      <style:table-row-properties style:row-height="10.57mm" fo:break-before="auto" style:use-optimal-row-height="true"/>
    </style:style>
    <style:style style:name="ro10" style:family="table-row">
      <style:table-row-properties style:row-height="55.54mm" fo:break-before="auto" style:use-optimal-row-height="true"/>
    </style:style>
    <style:style style:name="ro11" style:family="table-row">
      <style:table-row-properties style:row-height="30.67mm" fo:break-before="auto" style:use-optimal-row-height="true"/>
    </style:style>
    <style:style style:name="ro12" style:family="table-row">
      <style:table-row-properties style:row-height="40.73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name-complex="Lucida Sans" style:font-size-complex="12pt" style:font-weight-complex="normal"/>
    </style:style>
    <style:style style:name="ce27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style:use-window-font-color="true"/>
    </style:style>
    <style:style style:name="ce39" style:family="table-cell" style:parent-style-name="Default" style:data-style-name="N0">
      <style:table-cell-properties style:vertical-align="automatic"/>
      <style:text-properties style:use-window-font-color="true"/>
    </style:style>
    <style:style style:name="ce40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8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7mm" svg:height="23.89mm" svg:x="80.8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3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3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3"/>
          <table:covered-table-cell table:number-columns-repeated="6" table:style-name="ce1"/>
          <table:covered-table-cell table:style-name="ce32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JUNHO/2017</text:p>
          </table:table-cell>
          <table:covered-table-cell table:style-name="ce13"/>
          <table:covered-table-cell table:number-columns-repeated="6" table:style-name="ce1"/>
          <table:covered-table-cell table:style-name="ce3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8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8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9" office:value-type="string" calcext:value-type="string">
            <text:p>(i)</text:p>
          </table:table-cell>
          <table:table-cell table:style-name="ce40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EMAR LOIOLA MOT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05 A 09/06/2017</text:p>
          </table:table-cell>
          <table:table-cell table:style-name="ce24" office:value-type="string" calcext:value-type="string">
            <text:p>DO MUNICÍPIO DE BOA VISTA/RR PARA O MUNICÍPIO DE NORMANDIA/RR – COMUNIDADES: ARAÇÁ DA SERRA, RAPOSA, GUARIBA E NAPOLEÃ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OFICIAR JUNTO A JUSTIÇA ITINERANTE CONFORME OFÍCIO GAB/VJI Nº 045/2017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23" calcext:value-type="date">
            <text:p>23/06/2017</text:p>
          </table:table-cell>
          <table:table-cell table:style-name="ce24" office:value-type="string" calcext:value-type="string">
            <text:p>DO MUNICÍPIO DE BOA VISTA/RR PARA O MUNICÍPIO DO CANTÁ/RR – CONFIANÇA III, VICINAL 08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DILIGÊNCIA NA ESCOLA MUNICIPAL PRESIDENTE TANCREDO NEVES, LOCALIZADA NA CONFIANÇA III, VICINAL 08, MUNICÍPIO DO CANTÁ/RR, COM O FITO DE VERIFICAR A ELABORAÇÃO DO PROJETO POLÍTICO PEDAGÓGICO E REGIMENTO INTERNO DA INSTITUIÇÃO, CONTEMPLANDO O AEE, REFORÇO ESCOLAR, CUMPRIMENTO DOS DIAS LETIVOS, CRITÉRIOS DE AVALIAÇÃO E RENDIMENTOS DOS ALUNOS, COMO TAMBÉM, VERIFICAR A OFERTA DE TRANSPORTE ESCOLAR, PARA ALUNOS DAQUELA COMUNIDADE, CONFORME O.S. Nº 044/2017/PRO-DIE/MP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27" calcext:value-type="date">
            <text:p>27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UENDO, DA CIDADE DE BOA VISTA/RR, PARA A CIDADE DE BONFIM/RR, QUE RESPONDE PELA PROMOTORIA DE JUSTIÇA DAQUELE MUNICÍPIO, POR DESIGNAÇÃO DA PROCURADORIA GERAL DE JUSTIÇ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28" calcext:value-type="date">
            <text:p>28/06/2017</text:p>
          </table:table-cell>
          <table:table-cell table:style-name="ce24" office:value-type="string" calcext:value-type="string">
            <text:p>DO MUNICÍPIO DE BOA VISTA/RR PARA O MUNICÍPIO DO CANTÁ/RR – VILA PROGRESSO, PROJETO TABOC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REALIZARÃO DILIGÊNCIA JUNTO A ESCOLA ESTADUAL ALCIDES MIGUEL DE LIMA, LOCALIZADA NA VILA PROGRESSO, PROJETO TABOCA, MUNICÍPIO DO CANTÁ/RR, COM FITO DE VERIFICAR A REAL SITUAÇÃO EM QUE SE ENCONTRA O REFERIDO ESTABELECIMENTO DE ENSIN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LESSANDRO TRAMUJAS ASSAD</text:p>
          </table:table-cell>
          <table:table-cell table:style-name="ce16" office:value-type="string" calcext:value-type="string">
            <text:p>PROCURADOR DE JUSTIÇA/SUBPROCURADOR-GERAL DE JUSTIÇA PARA ASSUNTOS ADMINISTRATIVOS</text:p>
          </table:table-cell>
          <table:table-cell table:style-name="ce23" office:value-type="string" calcext:value-type="string">
            <text:p>14 A 15/06/2017</text:p>
          </table:table-cell>
          <table:table-cell table:style-name="ce24" office:value-type="string" calcext:value-type="string">
            <text:p>FLORIANÓPOLIS/SC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SOLENIDADE DE POSSE DO PRESIDENTE DO CONSELHO NACIONAL DE PROCURADORES-GERAIS DO MINISTÉRIO PÚBLICO DOS ESTADOS E DA UNIÃO – CNPG, BIÊNIO 2017/2018, NA CIDADE DE FLORIANÓPOLIS/SC</text:p>
          </table:table-cell>
          <table:table-cell table:style-name="ce30" office:value-type="float" office:value="2029.8" calcext:value-type="float">
            <text:p>2.029,80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2132.97" calcext:value-type="float">
            <text:p>2.132,97</text:p>
          </table:table-cell>
          <table:table-cell table:number-columns-repeated="101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 CORTE DO GRAMADO, ACOMPANHAR OS SERVIÇOS DE REFRIGERAÇÃO POR PARTE DA CONTRATADA E EXECUTAR OUTROS SERVIÇOS CORRELATADOS À SEÇÃO DE MANUTENÇÃO E TELEFONIA, CASO SURJAM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6-20" calcext:value-type="date">
            <text:p>20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 CORTE DO GRAMADO, ACOMPANHAR OS SERVIÇOS DE REFRIGERAÇÃO POR PARTE DA CONTRATADA E EXECUTAR OUTROS SERVIÇOS CORRELATADOS À SEÇÃO DE MANUTENÇÃO E TELEFONIA, CASO SURJAM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LOÍSIO ALVES PEQUENINO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2 A 19/06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A COMARCA E CARACARAÍ/RR, PREVISTOS NA RESOLUÇÃO CPJ Nº 007, DE 23/11/201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6-07" calcext:value-type="date">
            <text:p>07/06/2017</text:p>
          </table:table-cell>
          <table:table-cell table:style-name="ce24" office:value-type="string" calcext:value-type="string">
            <text:p>DO MUNICÍPIO DE BOA VISTA/RR PARA O MUNICÍPIO DO CANTÁ/RR – SEDE, CI MALACACHETA, CI MIRIXI E CI GAVIÃ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NOTIFICAR PESSOA RELACIONADA NA O.M.D. Nº 088/2017 – 2ª PJIJ/MPRR, QUE DEVERÁ APRESENTAR O ADOLESCENTE RELACIONADO NA MENCIONADA ORDEM, NA PROMOTORIA DE JUSTIÇA DA INFÂNCIA E JUVENTUDE, A FIM DE POSSIBILITAR SUA OITIVA, BEM COMO, DILIGENCIAR ATÉ A SEDE DA DELEGACIA DE POLÍCIA CIVIL DO MUNICÍOIO DO CANTÁ/RR, NO SENTIDO DE PROTOCOLIZAR ENTREGA DE DOCUMENTO RELACIONADO NA O.M.D. Nº 058/17/PJEVDFM/MP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6-26" calcext:value-type="date">
            <text:p>26/06/2017</text:p>
          </table:table-cell>
          <table:table-cell table:style-name="ce24" office:value-type="string" calcext:value-type="string">
            <text:p>DO MUNICÍPIO DE BOA VISTA/RR PARA O MUNICÍPIO DE BONFIM/RR – SEDE E ZONA RURAL, VILA SÃO FRANCISCO E CI MANOA PIUM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 ENDEREÇO DA PESSOA RELACIONADA NA O.M.D. Nº 014/14/2ªPJCRIMRES/MPRR, COM A FINALIDADE DE INSTRUIR OS TRABALHOS DA 2ª PROMOTORIA DE JUSTIÇA CRIMINAIS DE ATUAÇÃO RESIDUA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SERVIÇOS INERENTES À SEÇÃO DE MANUTENÇÃO CONFORME DESPACHO DESCRITO NA C.I. Nº 061/17/CA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MONTAGEM DOS EQUIPAMENTOS DE INFORMÁTICA E MÓVEIS RETIRADOS PARA PINTURA NAS SALAS DE REUNIÃO E DO PROMOTOR DE JUSTIÇA, NO PRÉDIO DA PROMOTORIA DE JUSTIÇA DA COMARCA DE BONFIM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6-20" calcext:value-type="date">
            <text:p>20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 CORTE DO GRAMADO, ACOMPANHAR OS SERVIÇOS DE REFRIGERAÇÃO POR PARTE DA CONTRATADA E EXECUTAR OUTROS SERVIÇOS CORRELATADOS À SEÇÃO DE MANUTENÇÃO E TELEFONIA, CASO SURJAM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TÔNIO CARLOS SCHEFFER CÉZA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3" office:value-type="string" calcext:value-type="string">
            <text:p>09 A 10/06/2017</text:p>
          </table:table-cell>
          <table:table-cell table:style-name="ce24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AUDIÊNCIA NO ABRIGO INFANTIL, NA CIDADE DE BOA VISTA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CIDADE DE BONFIM/RR, QUE RESPONDE PELA PROMOTORIA DE JUSTIÇA DAQUELE MUNICÍPIO, POR DESIGNAÇÃO DA PROCURADORIA GERAL DE JUSTIÇ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CIDADE DE BONFIM/RR, QUE RESPONDE PELA PROMOTORIA DE JUSTIÇA DAQUELE MUNICÍPIO, POR DESIGNAÇÃO DA PROCURADORIA GERAL DE JUSTIÇ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06" calcext:value-type="date">
            <text:p>06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CIDADE DE BONFIM/RR, QUE RESPONDE PELA PROMOTORIA DE JUSTIÇA DAQUELE MUNICÍPIO, POR DESIGNAÇÃO DA PROCURADORIA GERAL DE JUSTIÇ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09" calcext:value-type="date">
            <text:p>09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CIDADE DE BONFIM/RR, QUE RESPONDE PELA PROMOTORIA DE JUSTIÇA DAQUELE MUNICÍPIO, POR DESIGNAÇÃO DA PROCURADORIA GERAL DE JUSTIÇ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13" calcext:value-type="date">
            <text:p>13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CIDADE DE BONFIM/RR, QUE RESPONDE PELA PROMOTORIA DE JUSTIÇA DAQUELE MUNICÍPIO, POR DESIGNAÇÃO DA PROCURADORIA GERAL DE JUSTIÇ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CIDADE DE BONFIM/RR, QUE RESPONDE PELA PROMOTORIA DE JUSTIÇA DAQUELE MUNICÍPIO, POR DESIGNAÇÃO DA PROCURADORIA GERAL DE JUSTIÇ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20" calcext:value-type="date">
            <text:p>20/06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CIDADE DE CARACARAÍ/RR, QUE RESPONDE PELA PROMOTORIA DE JUSTIÇA DAQUELE MUNICÍPIO, POR DESIGNAÇÃO DA PROCURADORIA GERAL DE JUSTIÇ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21" calcext:value-type="date">
            <text:p>21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6" office:value-type="string" calcext:value-type="string">
            <text:p>TRATA-SE DA DEVOLUÇÃO DE 0,5 (MEIA) DIÁRIA, EM VIRTUDE DA VIAGEM PROGRAMADA PARA O MUNICÍPIO DE BONFIM/RR, NO DIA 21/06/2017, NÃO SE REALIZAR, CONFORME DOCUMENTO JUNTADO NOS AUTOS DO PROCESSO Nº 502/2017-DA/MPRR, DE 13/06/2017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26" calcext:value-type="date">
            <text:p>26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DIEGO BARROSO OQEUNDO, DA CIDADE DE BOA VISTA/RR, PARA A CIDADE DE BONFIM/RR, QUE RESPONDE PELA PROMOTORIA DE JUSTIÇA DAQUELE MUNICÍPIO, POR DESIGNAÇÃO DA PROCURADORIA GERAL DE JUSTIÇ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27" calcext:value-type="date">
            <text:p>27/06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DR. ULISSES MORONI JÚNIOR, DA CIDADE DE BOA VISTA/RR, PARA A CIDADE DE CARACARAÍ/RR, QUE RESPONDE PELA PROMOTORIA DE JUSTIÇA DAQUELE MUNICÍPIO, POR DESIGNAÇÃO DA PROCURADORIA GERAL DE JUSTIÇ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CARLOS MARCOLINO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2 A 19/06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A COMARCA E CARACARAÍ/RR, PREVISTOS NA RESOLUÇÃO CPJ Nº 007, DE 23/11/201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9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CARLOS PAIXÃO DE OLIVEIR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28 A 30/06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O III ENCONTRO NACIONAL DO MINISTÉRIO PÚBLICO COM ATUAÇÃO NA JUSTIÇA MILITAR, NA CIDADE DE BRASÍLIA/DF</text:p>
          </table:table-cell>
          <table:table-cell table:style-name="ce30" office:value-type="float" office:value="2589.59" calcext:value-type="float">
            <text:p>2.589,59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CEDRIC CAROL PATRICIAN WILLIAMS FILHO</text:p>
          </table:table-cell>
          <table:table-cell table:style-name="ce16" office:value-type="string" calcext:value-type="string">
            <text:p>ANALISTA DE SISTEMAS/DIRETOR DE DEPARTAMENTO</text:p>
          </table:table-cell>
          <table:table-cell table:style-name="ce23" office:value-type="string" calcext:value-type="string">
            <text:p>22 A 23/06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E “AÇÕES PARA IMPLEMENTAÇÃO NACIONAL DO SEI”, IMPLANTAÇÃO DO SISTEMA NO CNMP – CONSELHO NACIONAL DO MINISTÉRIO PÚBLICO, NA CIDADE DE BRASÍLIA/DF</text:p>
          </table:table-cell>
          <table:table-cell table:style-name="ce30" office:value-type="float" office:value="2350.49" calcext:value-type="float">
            <text:p>2.350,49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328.25" calcext:value-type="float">
            <text:p>1.328,25</text:p>
          </table:table-cell>
          <table:table-cell table:number-columns-repeated="101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date" office:date-value="2017-05-30" calcext:value-type="date">
            <text:p>30/05/2017</text:p>
          </table:table-cell>
          <table:table-cell table:style-name="ce24" office:value-type="string" calcext:value-type="string">
            <text:p>DO MUNICÍPIO DE BOA VISTA/RR PARA OS MUNICÍPIOS DE CARACARAÍ/RR 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ITA ÀS PROMOTORIAS DE JUSTIÇA DAS COMARCAS DE CARACARAÍ/RR E ALTO ALEGRE/RR, COM OBJETIVO DE AVALIAR A SITUAÇÃO DOS MEMBROS, SERVIDORES E DAS INTALAÇÕES DAS MENCIONADAS PROMOTORIAS, PARA POSTERIORMENTE ENVIAR RELATÓRIO SITUACIONAL À SRA. PROCURADORA-GERAL DE JUSTIÇA, DRA. ELBA CHRISTINE AMARANTE DE MORAES, PREVISTO NA RESOLUÇÃO Nº 019, DE 22/10/2008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0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string" calcext:value-type="string">
            <text:p>08 A 09/06/2017</text:p>
          </table:table-cell>
          <table:table-cell table:style-name="ce24" office:value-type="string" calcext:value-type="string">
            <text:p>DO MUNICÍPIO DE BOA VISTA/RR PARA O MUNICÍPIO DE AMAJARÍ/RR – SEDE E CI LEÃO DE OURO</text:p>
          </table:table-cell>
          <table:table-cell table:style-name="ce25" office:value-type="string" calcext:value-type="string">
            <text:p>CARRO</text:p>
          </table:table-cell>
          <table:table-cell table:style-name="ce27" office:value-type="string" calcext:value-type="string">
            <text:p>REALIZAR INSPEÇÃO IN LOCO A FIM DE AVERIGUAR AS CONDIÇÕES ESTRUTURAIS E DE FUNCIONAMENTO DA ESCOLA ESTADUAL INDÍGENA PROFESSORA MARIA LUÍZA, LOCALIZADA NA COMUNIDADE LEÃO DE OURO, MUNICÍPIO DE AMAJARÍ/RR – TRATA-SE DA DEVOLUÇÃO DE 1,0 (UMA) DIÁRIA EM VIRTUDE DA SUSPENSÃO PARCIAL DO DESLOCAMENTO, EM DECORRÊNCIA DE FORTES CHUVAS QUE CAÍRAM NA REGIÃO DO MUNICÍPIO DE AMAJARÍ/RR, IMPEDINDO O SERVIDOR DESIGNADO À CHEGAR NO LOCAL DE DESTINO, TENDO ESSE SERVIDOR RETORNADO À BOA VISTA/RR NO DIA 08/06/2018, CONFORME CONSTA EM DOCUMENTOS JUNTADOS NOS AUTOS DO PROCESSO Nº 482/2017-DA/MPRR, DE 06/06/2017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13 A 14/06/2017</text:p>
          </table:table-cell>
          <table:table-cell table:style-name="ce24" office:value-type="string" calcext:value-type="string">
            <text:p>DO MUNICÍPIO DE BOA VISTA/RR PARA OS MUNICÍPIOS DE RORAINÓPOLIS/RR – SEDE E ZONA RURAL E SÃO JOÃO DA BALIZA/RR – VICNAL 34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 ENDEREÇO DA PESSOA RELACIONADA NA O.M.D. Nº 057/17/1ªPJCRIMJÚRI/MPRR, COM A FINALIDE DE INSTRUIR OS TRABALHOS DA PROMOTORIA DE JUSTIÇA DO TRIBUNAL DO JÚRI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11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6-22" calcext:value-type="date">
            <text:p>22/06/2017</text:p>
          </table:table-cell>
          <table:table-cell table:style-name="ce24" office:value-type="string" calcext:value-type="string">
            <text:p>DO MUNICÍPIO DE BOA VISTA/RR PARA O MUNICÍPIO DO CANTÁ/RR – SEDE E ZONA RURAL, VILA TABOC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JUNTO AO POSTO DE SAÚDE 13 DE MAIO NA COMUNIDADE DO TABOCA, A FIM DE VERIFICAR AS PRÓXIMAS 05 AÇÕES DE SAÚDE A SEREM REALIZADAS NO REFERIDO POSTO, CONFORME CRONOGRAMA APRESENTADO PELA SECRETARIA MUNICIPAL DE SAÚDE DO CANTÁ/RR, BEM COMO SEJA FEITO O REGISTRO FOTOGRÁFICO DA REFERIDA DILIGÊNCI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EDNALDO DO NASCIMENTO SILVA</text:p>
          </table:table-cell>
          <table:table-cell table:style-name="ce16" office:value-type="string" calcext:value-type="string">
            <text:p>REPRESENTANTE DA OAB-RR/MEMBRO TITULAR DA COMISSÃO DO IX CONCURSO PÚBLICO DO MPRR</text:p>
          </table:table-cell>
          <table:table-cell table:style-name="ce23" office:value-type="string" calcext:value-type="string">
            <text:p>02 A 06/06/2017</text:p>
          </table:table-cell>
          <table:table-cell table:style-name="ce24" office:value-type="string" calcext:value-type="string">
            <text:p>SÃO PAULO/SP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ACOMPANHAR A APLICAÇÃO DAS PROVAS DO IX CONCURSO PÚBLICO PARA INGRESSO NA CARREIRA DO MINISTÉRIO PÚBLICO DO ESTADO DE RORAIMA, NA CIDADE DE SÃO PAULO/SP</text:p>
          </table:table-cell>
          <table:table-cell table:style-name="ce30" office:value-type="float" office:value="2712.6" calcext:value-type="float">
            <text:p>2.712,60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10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08 A 09/06/2017</text:p>
          </table:table-cell>
          <table:table-cell table:style-name="ce24" office:value-type="string" calcext:value-type="string">
            <text:p>DO MUNICÍPIO DE BOA VISTA/RR PARA O MUNICÍPIO DE AMAJARÍ/RR – SEDE E CI LEÃO DE OUR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IN LOCO A FIM DE AVERIGUAR AS CONDIÇÕES ESTRUTURAIS E DE FUNCIONAMENTO DA ESCOLA ESTADUAL INDÍGENA PROFESSORA MARIA LUÍZA, LOCALIZADA NA COMUNIDADE LEÃO DE OURO, MUNICÍPIO DE AMAJARÍ/RR – TRATA-SE DA DEVOLUÇÃO DE 1,0 (UMA) DIÁRIA EM VIRTUDE DA SUSPENSÃO PARCIAL DO DESLOCAMENTO, EM DECORRÊNCIA DE FORTES CHUVAS QUE CAÍRAM NA REGIÃO DO MUNICÍPIO DE AMAJARÍ/RR, IMPEDINDO O SERVIDOR DESIGNADO À CHEGAR NO LOCAL DE DESTINO, TENDO ESSE SERVIDOR RETORNADO À BOA VISTA/RR NO DIA 08/06/2018, CONFORME CONSTA EM DOCUMENTOS JUNTADOS NOS AUTOS DO PROCESSO Nº 482/2017-DA/MPRR, DE 06/06/2017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ELIEZER MAGALHÃES DE SOUZ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05 A 09/06/2017</text:p>
          </table:table-cell>
          <table:table-cell table:style-name="ce24" office:value-type="string" calcext:value-type="string">
            <text:p>DO MUNICÍPIO DE BOA VISTA/RR PARA O MUNICÍPIO DE NORMANDIA/RR – COMUNIDADES: ARAÇÁ DA SERRA, RAPOSA, GUARIBA E NAPOLEÃ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QUE OFICIARÁ JUNTO A JUSTIÇA ITINERANTE CONFORME OFÍCIO GAB/VJI Nº 045/2017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ELIONE DONATO DOS SANTOS</text:p>
          </table:table-cell>
          <table:table-cell table:style-name="ce16" office:value-type="string" calcext:value-type="string">
            <text:p>MOTORISTA/CHEFE DE SEGURANÇA E TRANSPORTE DE GABINETE</text:p>
          </table:table-cell>
          <table:table-cell table:style-name="ce23" office:value-type="date" office:date-value="2017-05-31" calcext:value-type="date">
            <text:p>31/05/2017</text:p>
          </table:table-cell>
          <table:table-cell table:style-name="ce24" office:value-type="string" calcext:value-type="string">
            <text:p>DO MUNICÍPIO DE BOA VISTA/RR PARA O MUNICÍPIO DO CANTÁ/RR – COMUNIDADE INDÍGENA MALACACHET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CURADOR DE JUSTIÇA, DR. EDSON DAMAS DA SILVEIRA, ATÉ O MUNICÍPIO DO CANTÁ/RR, NA COMUNIDADE INDÍGENA MALACACHETA, PARA TRATAR DE ASSUNTOS INSTITUCIONAI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EMILIANO ARTUR DE FREITAS LIMA FILHO</text:p>
          </table:table-cell>
          <table:table-cell table:style-name="ce16" office:value-type="string" calcext:value-type="string">
            <text:p>ASSESSOR JURÍDICO DE PROMOTORIA</text:p>
          </table:table-cell>
          <table:table-cell table:style-name="ce23" office:value-type="date" office:date-value="2017-06-28" calcext:value-type="date">
            <text:p>28/06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PARECER Á PREFEITURA DO MUNICÍPIO DE CARACARAÍ/RR, BEM COMO AO TABELIONATO PARA OBTER INFORMAÇÕES ACERCA DO PROCESSO DE REGULARIZAÇÃO DO IMÓVEL DA PROMOTORIA DE JUSTIÇA DA COMARCA DO REFERIDO MUNICÍPI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9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 PROMOTORIA DE JUSTIÇA DA COMARCA DE MUCAJAÍ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6-26" calcext:value-type="date">
            <text:p>26/06/2017</text:p>
          </table:table-cell>
          <table:table-cell table:style-name="ce24" office:value-type="string" calcext:value-type="string">
            <text:p>DO MUNICÍPIO DE PACARAIMA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DA CIDADE DE PACARAIMA/RR ATÉ A SEDE DO MPRR, EM BOA VISTA/RR, PARA BUSCAR MATERIAIS DE EXPEDIENTE E COMBUSTÍVEL PARA O VEÍCULO PLACA NUJ-189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06-13" calcext:value-type="date">
            <text:p>13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COMPANHAMENTO E FISCALIZAÇÃO <text:span text:style-name="T4">IN LOCO,</text:span> DA EXECUÇÃO DOS SERVIÇOS CONTEMPLADOS NO PROCEDIMENTO ADMINISTRATIVO Nº 777/2016 – DA/MPRR, FIRMADO COM A EMPRESA H. M. SILVA – ME, CNPJ Nº 25.079.524/0001-40, CUJO OBJETO É A “EXECUÇÃO DE REFORMA NO SISTEMA DE IMPERMEABILIZAÇÃO E CALHAS, REPAROS NO FORRO DE GESSO E PINTURA DA SEDE DA PROMOTORIA DE JUSTIÇA DA COMARCA DE BONFIM/RR”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FREDSSON DA SILVA FARIA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6 A 27/06/2017</text:p>
          </table:table-cell>
          <table:table-cell table:style-name="ce24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ARTICIPAR DE REUNIÃO ADMIMINISTRATIVA AUTORIZADA PELA DRA. ELBA CHRISTINE AMARANTE DE MORAES, CONFORME PREVISTO NA RESOLUÇÃO Nº 019, DE 22/10/2008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2 A 13/06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S PROMOTORIAS DE JUSTIÇA DAS COMARCAS DE MUCAJAÍ/RR E RORAINÓPOLIS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28" calcext:value-type="date">
            <text:p>28/06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COMPARECERÃO Á PREFEITURA DO MUNICÍPIO DE CARACARAÍ/RR, BEM COMO AO TABELIONATO PARA OBTER INFORMAÇÕES ACERCA DO PROCESSO DE REGULARIZAÇÃO DO IMÓVEL DA PROMOTORIA DE JUSTIÇA DA COMARCA DO REFERIDO MUNICÍPI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GLADYSON ROBERTO DUTRA DE ARAÚJO</text:p>
          </table:table-cell>
          <table:table-cell table:style-name="ce16" office:value-type="string" calcext:value-type="string">
            <text:p>TÉCNICO EM INFORMÁTICA/CHEFE DE SEÇÃO</text:p>
          </table:table-cell>
          <table:table-cell table:style-name="ce23" office:value-type="string" calcext:value-type="string">
            <text:p>29 A 30/05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 DE MANUTENÇÃO, CONFIGURAÇÃO E INSTALAÇÃO NOS MICROCOMPUTADORES DA PROMOTORIA DE JUSTIÇA DA COMARCA DE PACARAIMA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HENRIQUE EDUARDO FERREIRA DE FIGUEIREDO</text:p>
          </table:table-cell>
          <table:table-cell table:style-name="ce16" office:value-type="string" calcext:value-type="string">
            <text:p>REPRESENTANTE DA OAB/RR</text:p>
          </table:table-cell>
          <table:table-cell table:style-name="ce23" office:value-type="string" calcext:value-type="string">
            <text:p>02 A 05/06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ACOMPANHAR APLICAÇÃO DAS PROVAS DO IX CONCURSO PÚBLICO PARA INGRESSO NA CARREIRA DO MINISTÉRIO PÚBLICO DO ESTADO DE RORAIMA, EM BRASÍLIA/DF</text:p>
          </table:table-cell>
          <table:table-cell table:style-name="ce30" office:value-type="float" office:value="3057.49" calcext:value-type="float">
            <text:p>3.057,49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 DE DESMONTAGEM DE TODOS OS EQUIPAMENTOS DE INFORMÁTICA DA SALA DO PROMOTOR DE JUSTIÇA E DA SALA DE REUNIÃO NA PROMOTORIA DE JUSTIÇA DA COMARCA DE BONFIM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 DE MONTAGEM DE TODOS OS EQUIPAMENTOS DE INFORMÁTICA DA SALA DO PROMOTOR DE JUSTIÇA E DA SALA DE REUNIÃO NA PROMOTORIA DE JUSTIÇA DA COMARCA DE BONFIM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M VIRTUDE DE URGÊNCIA SOLICITADA, SOLUCIONAR PROBLEMA DO PROJUDI NA PROMOTORIA DE JUSTIÇA DA COMARCA DE ALTO ALEGRE/RR, UMA VEZ QUE O PROMOTOR DE JUSTIÇA SUBSTITUTO DA REFERIDA PROMOTORIA NÃO ESTÁ CONSEGUINDO ASSINAR OS PROCESSO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6-07" calcext:value-type="date">
            <text:p>07/06/2017</text:p>
          </table:table-cell>
          <table:table-cell table:style-name="ce24" office:value-type="string" calcext:value-type="string">
            <text:p>DO MUNICÍPIO DE BOA VISTA/RR PARA O MUNICÍPIO DO CANTÁ/RR – SEDE, CI MALACACHETA, CI MIRIXI E CI GAVIÃ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NOTIFICAR PESSOA RELACIONADA NA O.M.D. Nº 088/2017 – 2ª PJIJ/MPRR, QUE DEVERÁ APRESENTAR O ADOLESCENTE RELACIONADO NA MENCIONADA ORDEM, NA PROMOTORIA DE JUSTIÇA DA INFÂNCIA E JUVENTUDE, A FIM DE POSSIBILITAR SUA OITIVA, BEM COMO, DILIGENCIAR ATÉ A SEDE DA DELEGACIA DE POLÍCIA CIVIL DO MUNICÍOIO DO CANTÁ/RR, NO SENTIDO DE PROTOCOLIZAR ENTREGA DE DOCUMENTO RELACIONADO NA O.M.D. Nº 058/17/PJEVDFM/MP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6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<text:span text:style-name="T4"> “Ad Hoc”</text:span></text:p>
          </table:table-cell>
          <table:table-cell table:style-name="ce23" office:value-type="date" office:date-value="2017-05-31" calcext:value-type="date">
            <text:p>31/05/2017</text:p>
          </table:table-cell>
          <table:table-cell table:style-name="ce24" office:value-type="string" calcext:value-type="string">
            <text:p>DO MUNICÍPIO DE BOA VISTA/RR PARA O MUNICÍPIO DE ALTO ALEGRE/RR – SEDE E VILA REISLÂNDI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 ENDEREÇO DA PESSOA RELACIONADA NA O.M.D. Nº 009/17/PJ/AA/MPRR, COM A FINALIDADE DE INSTRUIR OS TRABALHOS DA PROMOTORIA DE JUSTIÇA DA COMARCA DE ALTO ALEGRE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08 A 09/06/2017</text:p>
          </table:table-cell>
          <table:table-cell table:style-name="ce24" office:value-type="string" calcext:value-type="string">
            <text:p>DO MUNICÍPIO DE BOA VISTA/RR PARA O MUNICÍPIO DE AMAJARÍ/RR – SEDE E CI LEÃO DE OUR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INSPEÇÃO IN LOCO A FIM DE AVERIGUAR AS CONDIÇÕES ESTRUTURAIS E DE FUNCIONAMENTO DA ESCOLA ESTADUAL INDÍGENA PROFESSORA MARIA LUÍZA, LOCALIZADA NA COMUNIDADE LEÃO DE OURO, MUNICÍPIO DE AMAJARÍ/RR – TRATA-SE DA DEVOLUÇÃO DE 1,0 (UMA) DIÁRIA EM VIRTUDE DA SUSPENSÃO PARCIAL DO DESLOCAMENTO, EM DECORRÊNCIA DE FORTES CHUVAS QUE CAÍRAM NA REGIÃO DO MUNICÍPIO DE AMAJARÍ/RR, IMPEDINDO O SERVIDOR DESIGNADO À CHEGAR NO LOCAL DE DESTINO, TENDO ESSE SERVIDOR RETORNADO À BOA VISTA/RR NO DIA 08/06/2018, CONFORME CONSTA EM DOCUMENTOS JUNTADOS NOS AUTOS DO PROCESSO Nº 482/2017-DA/MPRR, DE 06/06/2017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6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13 A 14/06/2017</text:p>
          </table:table-cell>
          <table:table-cell table:style-name="ce24" office:value-type="string" calcext:value-type="string">
            <text:p>DO MUNICÍPIO DE BOA VISTA/RR PARA OS MUNICÍPIOS DE RORAINÓPOLIS/RR – SEDE E ZONA RURAL E SÃO JOÃO DA BALIZA/RR – VICNAL 34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 ENDEREÇO DA PESSOA RELACIONADA NA O.M.D. Nº 057/17/1ªPJCRIMJÚRI/MPRR, COM A FINALIDE DE INSTRUIR OS TRABALHOS DA PROMOTORIA DE JUSTIÇA DO TRIBUNAL DO JÚRI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6-22" calcext:value-type="date">
            <text:p>22/06/2017</text:p>
          </table:table-cell>
          <table:table-cell table:style-name="ce24" office:value-type="string" calcext:value-type="string">
            <text:p>DO MUNICÍPIO DE BOA VISTA/RR PARA O MUNICÍPIO DO CANTÁ/RR – SEDE E ZONA RURAL, VILA TABOC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JUNTO AO POSTO DE SAÚDE 13 DE MAIO NA COMUNIDADE DO TABOCA, A FIM DE VERIFICAR AS PRÓXIMAS 05 AÇÕES DE SAÚDE A SEREM REALIZADAS NO REFERIDO POSTO, CONFORME CRONOGRAMA APRESENTADO PELA SECRETARIA MUNICIPAL DE SAÚDE DO CANTÁ/RR, BEM COMO SEJA FEITO O REGISTRO FOTOGRÁFICO DA REFERIDA DILIGÊNCI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06-26" calcext:value-type="date">
            <text:p>26/06/2017</text:p>
          </table:table-cell>
          <table:table-cell table:style-name="ce24" office:value-type="string" calcext:value-type="string">
            <text:p>DO MUNICÍPIO DE BOA VISTA/RR PARA O MUNICÍPIO DE BONFIM/RR – SEDE E ZONA RURAL, VILA SÃO FRANCISCO E CI MANOA PIUM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 ENDEREÇO DA PESSOA RELACIONADA NA O.M.D. Nº 014/14/2ªPJCRIMRES/MPRR, COM A FINALIDADE DE INSTRUIR OS TRABALHOS DA 2ª PROMOTORIA DE JUSTIÇA CRIMINAIS DE ATUAÇÃO RESIDUA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SERVIÇOS DE LIMPEZA NAS DEPENDÊNCIAS DA PROMOTORIA DE JUSTIÇA DA COMARCA DE MUCAJAÍ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6 A 27/06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S PROMOTORIAS DE JUSTIÇA DAS COMARCAS DE MUCAJAÍ/RR E RORAINÓPOLIS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JOÃO CASTRO PEREIRA</text:p>
          </table:table-cell>
          <table:table-cell table:style-name="ce16" office:value-type="string" calcext:value-type="string">
            <text:p>CHEFE DE DIVISÃO</text:p>
          </table:table-cell>
          <table:table-cell table:style-name="ce23" office:value-type="string" calcext:value-type="string">
            <text:p>27 A 28/06/2017</text:p>
          </table:table-cell>
          <table:table-cell table:style-name="ce24" office:value-type="string" calcext:value-type="string">
            <text:p>DO MUNICÍPIO DE BOA VISTA/RR PARA OS MUNICÍPIOS DE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ROCEDER LEVANTAMENTO DAS NECESSIDADES DAS PROMOTORIAS DE JUSTIÇA DAS COMARCAS DE RORAINÓPOLIS/RR E SÃO LUIZ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6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 CORTE DO GRAMADO, ACOMPANHAR OS SERVIÇOS DE REFRIGERAÇÃO POR PARTE DA CONTRATADA E EXECUTAR OUTROS SERVIÇOS CORRELATADOS À SEÇÃO DE MANUTENÇÃO E TELEFONIA, CASO SURJAM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KEKE ROSENBERG RODRIGUE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5 A 12/06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A COMARCA E CARACARAÍ/RR, PREVISTOS NA RESOLUÇÃO CPJ Nº 007, DE 23/11/201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9 A 30/05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FAZER A SUBSTITUIÇÃO DA FECHADURA DA PORTA PRINCIPAL DA PROMOTORIA DE JUSTIÇA DA COMARCA DE PACARAIMA/RR E EXECUTAR OUTROS SERVIÇOS DA SEÇÃO DE MANUTENÇÃO QUE SURGIREM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7 A 28/06/2017</text:p>
          </table:table-cell>
          <table:table-cell table:style-name="ce24" office:value-type="string" calcext:value-type="string">
            <text:p>DO MUNICÍPIO DE BOA VISTA/RR PARA OS MUNICÍPIOS DE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ROCEDER LEVANTAMENTO DAS NECESSIDADES DAS PROMOTORIAS DE JUSTIÇA DAS COMARCAS DE RORAINÓPOLIS/RR E SÃO LUIZ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MÁRCIA CRISTINA HENRIQUES ANDRADE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06-09" calcext:value-type="date">
            <text:p>09/06/2017</text:p>
          </table:table-cell>
          <table:table-cell table:style-name="ce24" office:value-type="string" calcext:value-type="string">
            <text:p>DO MUNICÍPIO DE BOA VISTA/RR PARA O MUNICÍPIO DO CANTÁ/RR – VILA UNIÃ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NA ESCOLA ESTADUAL OTÍLIA DE SOUZA PINTO, SITUADA NA VILA UNIÃO, MUNICÍPIO DO CANTÁ/RR, COM FITO DE VERIFICAR A REGULAR DISTRIBUIÇÃO DOS LIVROS DIDÁTICOS PARA ATENDIMENTO DA DEMANDA DOS ALUNOS MATRICULADOS NA REFERIDA INSTITUIÇÃO DE ENSINO PARA O ANO LETIVO DE 2017, CONFORME O.M.D. Nº 092/2017 – PRO-DIE – MP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MÁRCIA CRISTINA HENRIQUES ANDRADE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06-23" calcext:value-type="date">
            <text:p>23/06/2017</text:p>
          </table:table-cell>
          <table:table-cell table:style-name="ce24" office:value-type="string" calcext:value-type="string">
            <text:p>DO MUNICÍPIO DE BOA VISTA/RR PARA O MUNICÍPIO DO CANTÁ/RR – CONFIANÇA III, VICINAL 08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NA ESCOLA MUNICIPAL PRESIDENTE TANCREDO NEVES, LOCALIZADA NA CONFIANÇA III, VICINAL 08, MUNICÍPIO DO CANTÁ/RR, COM O FITO DE VERIFICAR A ELABORAÇÃO DO PROJETO POLÍTICO PEDAGÓGICO E REGIMENTO INTERNO DA INSTITUIÇÃO, CONTEMPLANDO O AEE, REFORÇO ESCOLAR, CUMPRIMENTO DOS DIAS LETIVOS, CRITÉRIOS DE AVALIAÇÃO E RENDIMENTOS DOS ALUNOS, COMO TAMBÉM, VERIFICAR A OFERTA DE TRANSPORTE ESCOLAR, PARA ALUNOS DAQUELA COMUNIDADE, CONFORME O.S. Nº 044/2017/PRO-DIE/MP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MÁRCIA CRISTINA HENRIQUES ANDRADE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06-28" calcext:value-type="date">
            <text:p>28/06/2017</text:p>
          </table:table-cell>
          <table:table-cell table:style-name="ce24" office:value-type="string" calcext:value-type="string">
            <text:p>DO MUNICÍPIO DE BOA VISTA/RR PARA O MUNICÍPIO DO CANTÁ/RR – VILA PROGRESSO, PROJETO TABOC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JUNTO A ESCOLA ESTADUAL ALCIDES MIGUEL DE LIMA, LOCALIZADA NA VILA PROGRESSO, PROJETO TABOCA, MUNICÍPIO DO CANTÁ/RR, COM FITO DE VERIFICAR A REAL SITUAÇÃO EM QUE SE ENCONTRA O REFERIDO ESTABELECIMENTO DE ENSIN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6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6-28" calcext:value-type="date">
            <text:p>28/06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MPARECER Á PREFEITURA DO MUNICÍPIO DE CARACARAÍ/RR, BEM COMO AO TABELIONATO PARA OBTER INFORMAÇÕES ACERCA DO PROCESSO DE REGULARIZAÇÃO DO IMÓVEL DA PROMOTORIA DE JUSTIÇA DA COMARCA DO REFERIDO MUNICÍPI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31/05 A 01/06/2017</text:p>
          </table:table-cell>
          <table:table-cell table:style-name="ce24" office:value-type="string" calcext:value-type="string">
            <text:p>DO MUNICÍPIO DE SÃO LUIZ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SUBSTITUTO, DR. ANTÔNIO CARLOS SCHEFFER CÉZAR, DA CIDADE DE SÃO LUIZ/RR, PARA PARTICIPAR DE AUDIÊNCIAS E DESPACHAR PROCESSOS NA PROMOTORIA DE JUSTIÇA DA COMARCA DE RORAINÓPOLIS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6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07 A 08/06/2017</text:p>
          </table:table-cell>
          <table:table-cell table:style-name="ce24" office:value-type="string" calcext:value-type="string">
            <text:p>DO MUNICÍPIO DE SÃO LUIZ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SUBSTITUTO, DR. ANTÔNIO CARLOS SCHEFFER CÉZAR, DA CIDADE DE SÃO LUIZ/RR, PARA PARTICIPAR DE AUDIÊNCIAS E DESPACHAR PROCESSOS NA PROMOTORIA DE JUSTIÇA DA COMARCA DE RORAINÓPOLIS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09 A 10/06/2017</text:p>
          </table:table-cell>
          <table:table-cell table:style-name="ce24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 SUBSTITUTO, DR. ANTÔNIO CARLOS SCHEFFER CÉZAR, DA CIDADE DE SÃO LUIZ/RR, PARA PARTICIPAR DE AUDIÊNCIAS NA CIDADE DE BOA VISTA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6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5-31" calcext:value-type="date">
            <text:p>31/05/2017</text:p>
          </table:table-cell>
          <table:table-cell table:style-name="ce24" office:value-type="string" calcext:value-type="string">
            <text:p>DO MUNICÍPIO DE BOA VISTA/RR PARA O MUNICÍPIO DE ALTO ALEGRE/RR – SEDE E VILA REISLÂNDI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 ENDEREÇO DA PESSOA RELACIONADA NA O.M.D. Nº 009/17/PJ/AA/MPRR, COM A FINALIDADE DE INSTRUIR OS TRABALHOS DA PROMOTORIA DE JUSTIÇA DA COMARCA DE ALTO ALEGRE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6-28" calcext:value-type="date">
            <text:p>28/06/2017</text:p>
          </table:table-cell>
          <table:table-cell table:style-name="ce24" office:value-type="string" calcext:value-type="string">
            <text:p>DO MUNICÍPIO DE BOA VISTA/RR PARA O MUNICÍPIO DO CANTÁ/RR – VILA PROGRESSO, PROJETO TABOCA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DILIGÊNCIA JUNTO A ESCOLA ESTADUAL ALCIDES MIGUEL DE LIMA, LOCALIZADA NA VILA PROGRESSO, PROJETO TABOCA, MUNICÍPIO DO CANTÁ/RR, COM FITO DE VERIFICAR A REAL SITUAÇÃO EM QUE SE ENCONTRA O REFERIDO ESTABELECIMENTO DE ENSIN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 PROMOTORIA DE JUSTIÇA DA COMARCA DE MUCAJAÍ/RR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13" calcext:value-type="date">
            <text:p>13/06/2017</text:p>
          </table:table-cell>
          <table:table-cell table:style-name="ce24" office:value-type="string" calcext:value-type="string">
            <text:p>DO MUNICÍPIO DE RORAINÓPOLIS/RR PARA O MUNICÍPIO DE SÃO LUIZ/RR E RETORNO A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DEVOLUÇÃO DO VEÍCULO AMAROK, PLACA NAY 8285, PERTENCENTE A PROMOTORIA DE JUSTIÇA DA COMARCA DE SÃO LUIZ/RR, BEM COMO BUSCAR VEÍCULO AMAROK PLACA NAY 8685 E NA OPORTUNIDADE, TRAZER PROCESSOS QUE ESTÃO COM O PROMOTOR DE JUSTIÇA SUBSTITUTO, DR. ANTÔNIO CARLOS SCHEFFER CÉZAR, PERTENCENTES A PROMOTORIA DE JUSTIÇA DA COMARCA DE RORAINÓPOLIS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/MEMBRO TITULAR DA COMISSÃO DO IX CONCURSO PÚBLICO DO MPRR</text:p>
          </table:table-cell>
          <table:table-cell table:style-name="ce23" office:value-type="string" calcext:value-type="string">
            <text:p>02 A 05/06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ACOMPANHAR APLICAÇÃO DAS PROVAS DO IX CONCURSO PÚBLICO PARA INGRESSO NA CARREIRA DO MINISTÉRIO PÚBLICO DO ESTADO DE RORAIMA, EM BRASÍLIA/DF</text:p>
          </table:table-cell>
          <table:table-cell table:style-name="ce30" office:value-type="float" office:value="3057.49" calcext:value-type="float">
            <text:p>3.057,49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6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RICARDO FONTANELL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02 A 05/07/2017</text:p>
          </table:table-cell>
          <table:table-cell table:style-name="ce24" office:value-type="string" calcext:value-type="string">
            <text:p>MANAUS/AM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PARTICIPAR DA “CAPACITAÇÃO INTERNACIONAL SOBRE PROTOCOLO DE ISTAMBUL: APERFEIÇOANDO A IDENTIFICAÇÃO, DOCUMENTAÇÃO E RESPONSABILIZAÇÃO PELA PRÁTICA DA TORTURA SEGUNDO OS PARÂMETROS INTERNACIONAIS”, NA CIDADE DE MANAUS/AM</text:p>
          </table:table-cell>
          <table:table-cell table:style-name="ce30" office:value-type="float" office:value="1345.6" calcext:value-type="float">
            <text:p>1.345,60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8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RÔMULO DA SILVA AMORIM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9 A 30/05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FARÁ A SUBSTITUIÇÃO DA FECHADURA DA PORTA PRINCIPAL DA PROMOTORIA DE JUSTIÇA DA COMARCA DE PACARAIMA/RR E EXECUTAR OUTROS SERVIÇOS DA SEÇÃO DE MANUTENÇÃO QUE SURGIREM E COM SERVIDOR QUE REALIZARÁ SERVIÇO DE MANUTENÇÃO, CONFIGURAÇÃO E INSTALAÇÃO NOS MICROCOMPUTADORES DA PROMOTORIA DE JUSTIÇA DA COMARCA DE PACARAIMA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DEPENDÊNCIAS DA PROMOTORIA DE JUSTIÇA DA COMARCA DE MUCAJAÍ/RR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06" calcext:value-type="date">
            <text:p>06/06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DESLOCAMENTO COM URGÊNCIA DA CIDADE DE BOA VISTA/RR ATÉ A PROMOTORIA DE JUSTIÇA DA COMARCA DE MUCAJAÍ/RR, PARA DEIXAR UM VEÍCULO INSTITUCIONAL E TRAZER A AMAROK DAQUELA PROMOTORIA QUE APRESENTOU PROBLEMAS TÉCNICOS E NECESSITA DE MANUTENÇÃO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09" calcext:value-type="date">
            <text:p>09/06/2017</text:p>
          </table:table-cell>
          <table:table-cell table:style-name="ce24" office:value-type="string" calcext:value-type="string">
            <text:p>DO MUNICÍPIO DE BOA VISTA/RR PARA O MUNICÍPIO DO CANTÁ/RR – VILA UNIÃO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VIDORA QUE REALIZARÁ DILIGÊNCIA NA ESCOLA ESTADUAL OTÍLIA DE SOUZA PINTO, SITUADA NA VILA UNIÃO, MUNICÍPIO DO CANTÁ/RR, COM FITO DE VERIFICAR A REGULAR DISTRIBUIÇÃO DOS LIVROS DIDÁTICOS PARA ATENDIMENTO DA DEMANDA DOS ALUNOS MATRICULADOS NA REFERIDA INSTITUIÇÃO DE ENSINO PARA O ANO LETIVO DE 2017, CONFORME O.M.D. Nº 092/2017 – PRO-DIE – MP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REALIZARÃO O CORTE DO GRAMADO, ACOMPANHARÃO OS SERVIÇOS DE REFRIGERAÇÃO POR PARTE DA CONTRATADA E EXECUTARÃO OUTROS SERVIÇOS CORRELATADOS À SEÇÃO DE MANUTENÇÃO E TELEFONIA, CASO SURJAM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22" calcext:value-type="date">
            <text:p>22/06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, DA CIDADE DE BOA VISTA/RR PARA CIDADE DE MUCAJAÍ/RR, EM CARÁTER DE URGÊNCIA, CAMIONETE AMAROK PLACA NAY 8755, PERTENCENTE A PROMOTORIA DE JUSTIÇA DA COMARCA DE MUCAJAÍ/RR, QUE SE ENCONTRA NESTE MPRR PARA REVIS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EXECUTARÁ SERVIÇOS INERENTES À SEÇÃO DE MANUTENÇÃO CONFORME DESPACHO DESCRITO NA C.I. Nº 061/17/CAE E COM SERVIDOR QUE REALIZARÁ SERVIÇO DE DESMONTAGEM DE TODOS OS EQUIPAMENTOS DE INFORMÁTICA DA SALA DO PROMOTOR DE JUSTIÇA E DA SALA DE REUNIÃO NA PROMOTORIA DE JUSTIÇA DA COMARCA DE BONFIM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02" calcext:value-type="date">
            <text:p>02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REALIZARÁ ACOMPANHAMENTO E FISCALIZAÇÃO <text:span text:style-name="T4">IN LOCO,</text:span> DA EXECUÇÃO DOS SERVIÇOS CONTEMPLADOS NO PROCEDIMENTO ADMINISTRATIVO Nº 777/2016 – DA/MPRR, FIRMADO COM A EMPRESA H. M. SILVA – ME, CNPJ Nº 25.079.524/0001-40, CUJO OBJETO É A “EXECUÇÃO DE REFORMA NO SISTEMA DE IMPERMEABILIZAÇÃO E CALHAS, REPAROS NO FORRO DE GESSO E PINTURA DA SEDE DA PROMOTORIA DE JUSTIÇA DA COMARCA DE BONFIM/RR”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05" calcext:value-type="date">
            <text:p>05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ACOMPANHARÁ MONTAGEM DOS EQUIPAMENTOS DE INFORMÁTICA E MÓVEIS RETIRADOS PARA PINTURA NAS SALAS DE REUNIÃO E DO PROMOTOR DE JUSTIÇA, NO PRÉDIO DA PROMOTORIA DE JUSTIÇA DA COMARCA DE BONFIM/RR E COM SERVIDOR QUE REALIZARÁ SERVIÇO DE MONTAGEM DE TODOS OS EQUIPAMENTOS DE INFORMÁTICA DA SALA DO PROMOTOR DE JUSTIÇA E DA SALA DE REUNIÃO NA PROMOTORIA DE JUSTIÇA DA COMARCA DE BONFIM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13" calcext:value-type="date">
            <text:p>13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ACOMPANHAMENTO E FISCALIZAÇÃO <text:span text:style-name="T4">IN LOCO,</text:span> DA EXECUÇÃO DOS SERVIÇOS CONTEMPLADOS NO PROCEDIMENTO ADMINISTRATIVO Nº 777/2016 – DA/MPRR, FIRMADO COM A EMPRESA H. M. SILVA – ME, CNPJ Nº 25.079.524/0001-40, CUJO OBJETO É A “EXECUÇÃO DE REFORMA NO SISTEMA DE IMPERMEABILIZAÇÃO E CALHAS, REPAROS NO FORRO DE GESSO E PINTURA DA SEDE DA PROMOTORIA DE JUSTIÇA DA COMARCA DE BONFIM/RR”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6-20" calcext:value-type="date">
            <text:p>20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ILO COM SERVIDORES QUE REALIZARÃO O CORTE DO GRAMADO, ACOMPANHARÃO OS SERVIÇOS DE REFRIGERAÇÃO POR PARTE DA CONTRATADA E EXECUTARÃO OUTROS SERVIÇOS CORRELATADOS À SEÇÃO DE MANUTENÇÃO E TELEFONIA, CASO SURJAM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12 A 13/06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AS DEPENDÊNCIAS DAS PROMOTORIAS DE JUSTIÇA DAS COMARCAS DE MUCAJAÍ/RR E RORAINÓPOLIS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26 A 27/06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DEPENDÊNCIAS DAS PROMOTORIAS DE JUSTIÇA DAS COMARCAS DE MUCAJAÍ/RR E RORAINÓPOLIS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6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STELLA MARIS KAWANO D’ÁVILA</text:p>
          </table:table-cell>
          <table:table-cell table:style-name="ce16" office:value-type="string" calcext:value-type="string">
            <text:p>PROCURADORA DE JUSTIÇA/MEMBRO TITULAR DA COMISSÃO DO IX CONCURSO PÚBLICO DO MPRR</text:p>
          </table:table-cell>
          <table:table-cell table:style-name="ce23" office:value-type="string" calcext:value-type="string">
            <text:p>02 A 06/06/2017</text:p>
          </table:table-cell>
          <table:table-cell table:style-name="ce24" office:value-type="string" calcext:value-type="string">
            <text:p>SÃO PAULO/SP</text:p>
          </table:table-cell>
          <table:table-cell table:style-name="ce25" office:value-type="string" calcext:value-type="string">
            <text:p>AVIÃO</text:p>
          </table:table-cell>
          <table:table-cell table:style-name="ce16" office:value-type="string" calcext:value-type="string">
            <text:p>ACOMPANHAR A APLICAÇÃO DAS PROVAS DO IX CONCURSO PÚBLICO PARA INGRESSO NA CARREIRA DO MINISTÉRIO PÚBLICO DO ESTADO DE RORAIMA, NA CIDADE DE SÃO PAULO/SP</text:p>
          </table:table-cell>
          <table:table-cell table:style-name="ce30" office:value-type="float" office:value="2712.6" calcext:value-type="float">
            <text:p>2.712,60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TÁSSIO JARDEL PEREIRA SALLES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3" office:value-type="date" office:date-value="2017-06-02" calcext:value-type="date">
            <text:p>02/06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COMPANHAMENTO E FISCALIZAÇÃO <text:span text:style-name="T4">IN LOCO,</text:span> DA EXECUÇÃO DOS SERVIÇOS CONTEMPLADOS NO PROCEDIMENTO ADMINISTRATIVO Nº 777/2016 – DA/MPRR, FIRMADO COM A EMPRESA H. M. SILVA – ME, CNPJ Nº 25.079.524/0001-40, CUJO OBJETO É A “EXECUÇÃO DE REFORMA NO SISTEMA DE IMPERMEABILIZAÇÃO E CALHAS, REPAROS NO FORRO DE GESSO E PINTURA DA SEDE DA PROMOTORIA DE JUSTIÇA DA COMARCA DE BONFIM/RR”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05-25" calcext:value-type="date">
            <text:p>25/05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 ASSESSOR DE SEGURANÇA INSTITUCIONAL EM VISITA À PROMOTORIA DE JUSTIÇA DA COMARCA DE CARACARAÍ/RR, CONFORME PREVISTO NA RESOLUÇÃO Nº 019, DE 22/10/2008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6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05-30" calcext:value-type="date">
            <text:p>30/05/2017</text:p>
          </table:table-cell>
          <table:table-cell table:style-name="ce24" office:value-type="string" calcext:value-type="string">
            <text:p>DO MUNICÍPIO DE BOA VISTA/RR PARA OS MUNICÍPIOS DE CARACARAÍ/RR 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ACOMPANHAR O ASSESSOR DE SEGURANÇA INSTITUCIONAL EM VISITA ÀS PROMOTORIAS DE JUSTIÇA DAS COMARCAS DE CARACARAÍ/RR E ALTO ALEGRE/RR, CONFORME PREVISTO NA RESOLUÇÃO Nº 019, DE 22/10/2008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VELMIFLAN DA SILVA BENTO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5 A 12/06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OS PROCEDIMENTOS DE SEGURANÇA NA PROMOTORIA DE JUSTIÇA DA COMARCA E CARACARAÍ/RR, PREVISTOS NA RESOLUÇÃO CPJ Nº 007, DE 23/11/201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9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ZILMAR MAGALHÃES MOTA</text:p>
          </table:table-cell>
          <table:table-cell table:style-name="ce16" office:value-type="string" calcext:value-type="string">
            <text:p>DIRETOR DE DEPARTAMENTO</text:p>
          </table:table-cell>
          <table:table-cell table:style-name="ce23" office:value-type="string" calcext:value-type="string">
            <text:p>27 A 28/06/2017</text:p>
          </table:table-cell>
          <table:table-cell table:style-name="ce24" office:value-type="string" calcext:value-type="string">
            <text:p>DO MUNICÍPIO DE BOA VISTA/RR PARA OS MUNICÍPIOS DE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PROCEDER LEVANTAMENTO DAS NECESSIDADES DAS PROMOTORIAS DE JUSTIÇA DAS COMARCAS DE RORAINÓPOLIS/RR E SÃO LUIZ/RR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31" table:formula="of:=SUM([.H12:.H103])" office:value-type="float" office:value="19855.66" calcext:value-type="float">
            <text:p>19.855,66</text:p>
          </table:table-cell>
          <table:table-cell table:style-name="ce37" table:formula="of:=SUM([.I12:.I103])" office:value-type="float" office:value="123" calcext:value-type="float">
            <text:p>123,0</text:p>
          </table:table-cell>
          <table:table-cell table:style-name="ce31" table:formula="of:=SUM([.J12:.J103])" office:value-type="float" office:value="62925.47" calcext:value-type="float">
            <text:p>62.925,47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31" table:number-columns-repeated="3"/>
          <table:table-cell table:number-columns-repeated="1014"/>
        </table:table-row>
        <table:table-row table:style-name="ro13">
          <table:table-cell table:style-name="ce9" office:value-type="string" calcext:value-type="string">
            <text:p><text:span text:style-name="T2">Data da última atualização:</text:span> 03 de julho de 2017.</text:p>
          </table:table-cell>
          <table:table-cell table:style-name="ce17" table:number-columns-repeated="6"/>
          <table:table-cell table:style-name="ce31" table:number-columns-repeated="3"/>
          <table:table-cell table:number-columns-repeated="1014"/>
        </table:table-row>
        <table:table-row table:style-name="ro14">
          <table:table-cell table:style-name="ce10"/>
          <table:table-cell table:number-columns-repeated="1023"/>
        </table:table-row>
        <table:table-row table:style-name="ro15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5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9"/>
          <table:table-cell table:style-name="ce11" table:number-columns-repeated="1014"/>
          <table:table-cell table:style-name="ce19"/>
        </table:table-row>
        <table:table-row table:style-name="ro14">
          <table:table-cell table:style-name="ce11" table:number-columns-repeated="8"/>
          <table:table-cell table:style-name="ce39"/>
          <table:table-cell table:style-name="ce11" table:number-columns-repeated="1014"/>
          <table:table-cell table:style-name="ce19"/>
        </table:table-row>
        <table:table-row table:style-name="ro16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9"/>
          <table:table-cell table:style-name="ce11" table:number-columns-repeated="1014"/>
          <table:table-cell table:style-name="ce19"/>
        </table:table-row>
        <table:table-row table:style-name="ro16" table:number-rows-repeated="1048414">
          <table:table-cell table:number-columns-repeated="1024"/>
        </table:table-row>
        <table:table-row table:style-name="ro17" table:number-rows-repeated="4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/00/0000</text:date>, <text:time style:data-style-name="N2" text:time-value="12:51:11.9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2:51:56.237000000</dc:date>
    <meta:editing-duration>P1DT9H7M32S</meta:editing-duration>
    <meta:editing-cycles>276</meta:editing-cycles>
    <meta:generator>LibreOffice/5.2.4.2$Windows_x86 LibreOffice_project/3d5603e1122f0f102b62521720ab13a38a4e0eb0</meta:generator>
    <meta:print-date>2015-09-14T16:59:27.732000000</meta:print-date>
    <meta:document-statistic meta:table-count="1" meta:cell-count="956" meta:object-count="1"/>
  </office:meta>
</office:document-meta>
</file>