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25.65mm" fo:break-before="auto" style:use-optimal-row-height="true"/>
    </style:style>
    <style:style style:name="ro5" style:family="table-row">
      <style:table-row-properties style:row-height="35.7mm" fo:break-before="auto" style:use-optimal-row-height="true"/>
    </style:style>
    <style:style style:name="ro6" style:family="table-row">
      <style:table-row-properties style:row-height="25.52mm" fo:break-before="auto" style:use-optimal-row-height="true"/>
    </style:style>
    <style:style style:name="ro7" style:family="table-row">
      <style:table-row-properties style:row-height="15.59mm" fo:break-before="auto" style:use-optimal-row-height="true"/>
    </style:style>
    <style:style style:name="ro8" style:family="table-row">
      <style:table-row-properties style:row-height="20.62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ro10" style:family="table-row">
      <style:table-row-properties style:row-height="30.67mm" fo:break-before="auto" style:use-optimal-row-height="true"/>
    </style:style>
    <style:style style:name="ro11" style:family="table-row">
      <style:table-row-properties style:row-height="40.73mm" fo:break-before="auto" style:use-optimal-row-height="true"/>
    </style:style>
    <style:style style:name="ro12" style:family="table-row">
      <style:table-row-properties style:row-height="55.81mm" fo:break-before="auto" style:use-optimal-row-height="true"/>
    </style:style>
    <style:style style:name="ro13" style:family="table-row">
      <style:table-row-properties style:row-height="5.54mm" fo:break-before="auto" style:use-optimal-row-height="true"/>
    </style:style>
    <style:style style:name="ro14" style:family="table-row">
      <style:table-row-properties style:row-height="60.84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style:use-window-font-color="true" style:font-name="Times New Roman"/>
    </style:style>
    <style:style style:name="ce32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use-window-font-color="true"/>
    </style:style>
    <style:style style:name="ce37" style:family="table-cell" style:parent-style-name="Default" style:data-style-name="N0">
      <style:table-cell-properties style:vertical-align="automatic"/>
      <style:text-properties style:use-window-font-color="true"/>
    </style:style>
    <style:style style:name="ce38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6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6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62mm" svg:height="23.89mm" svg:x="80.94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OUTUBRO/2017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0" table:number-columns-repeated="6"/>
          <table:table-cell table:style-name="ce31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6" office:value-type="string" calcext:value-type="string">
            <text:p>VALOR DA PASSAGEM</text:p>
          </table:table-cell>
          <table:table-cell table:style-name="ce32" office:value-type="string" calcext:value-type="string">
            <text:p>Nº DIÁRIAS</text:p>
          </table:table-cell>
          <table:table-cell table:style-name="ce26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style-name="ce38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10" calcext:value-type="date">
            <text:p>10/10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REALIZAR READEQUAÇÃO NA INFRAESTRUTURA DE REDE DAS PROMOTORIAS DE JUSTIÇA DAS COMARCAS DE MUCAJAÍ/RR E CARACARAÍ/RR E COM SERVIDORA QUE REALIZARÁ LIMPEZA NAS DEPENDÊNCIAS DO PRÉDIO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20" calcext:value-type="date">
            <text:p>2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VERIFICAR SE OS SERVIÇOS A SEREM REALIZADOS PELA EMPRESA H. M. SILVA, EM DECORRÊNCIA DAS PENDÊNCIAS APONTADAS PELA FISCALIZAÇÃO; PENDÊNCIAS ESSAS QUE DEVEM SER SANADAS ANTES DO RECEBIMENTO DEFINITIVO, REFERENTE AO PROCEDIMENTO ADMINISTRATIVO Nº 777/2016 – DA/MPRR, FIRMADO COM A REFERIDA EMPRES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6 A 27/10/2017</text:p>
          </table:table-cell>
          <table:table-cell table:style-name="ce24" office:value-type="string" calcext:value-type="string">
            <text:p>DO MUNICÍPIO DE BOA VISTA/RR PARA O MUNICÍPIO DE RORAINÓPÓ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ACOMPANHARÁ OS REPRESENTANTES DAS EMPRESAS INTERESSADAS EM COM CONCORRER O PREGÃO ELETRÔNICO Nº 25/17, SRP 192/17, QUE TRATA DA AQUISIÇÃO DE “GRUPO GERADOR DE ENERGIA”, PARA A PROMOTORIA DE JUSTIÇ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08" calcext:value-type="date">
            <text:p>08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LESSANDRA LOUÇANA DA COSTA ARAÚJO</text:p>
          </table:table-cell>
          <table:table-cell table:style-name="ce16" office:value-type="string" calcext:value-type="string">
            <text:p>COORDENADOR DE ARQUITETURA E URBANISMO</text:p>
          </table:table-cell>
          <table:table-cell table:style-name="ce23" office:value-type="date" office:date-value="2017-10-31" calcext:value-type="date">
            <text:p>31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S REPRESENTANTES DAS EMPRESAS INTERESSADAS EM COM CONCORRER O PREGÃO ELETRÔNICO Nº 25/17, SRP 192/17, QUE TRATA DA AQUISIÇÃO DE “GRUPO GERADOR DE ENERGIA”, PARA 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9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10-11" calcext:value-type="date">
            <text:p>11/10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FAZER CORTE DO GRAMADO E LIMPEZA NO PÁTIO E, EXECUTAR SERVIÇOS CORRELATADOS À SEÇÃO DE MANUTENÇÃO, CASO SURJAM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10-19" calcext:value-type="date">
            <text:p>19/10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PREDIAL NA SEDE DA PROMOTORIA DE JUSTIÇA DA COMARCA DE MUCAJAÍ/RR, CONFORME SOLICITADOS ATRAVÉS DA CI Nº 042/2017 – PJ/MJ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10-19" calcext:value-type="date">
            <text:p>19/10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PREDIAL NA SEDE DA PROMOTORIA DE JUSTIÇA DA COMARCA DE MUCAJAÍ/RR, CONFORME SOLICITADOS ATRAVÉS DA CI Nº 042/2017 – PJ/MJ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2 A 03/10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9 A 20/10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TÔNIO FAGNER GOM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9 A 10/10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TÔNIO FAGNER GOM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6 A 07/11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S PROMOTORIAS DE JUSTIÇA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TÔNIO JOSÉ NETO</text:p>
          </table:table-cell>
          <table:table-cell table:style-name="ce16" office:value-type="string" calcext:value-type="string">
            <text:p>ATENDENTE (TELEFONISTA / RECEPCIONISTA)</text:p>
          </table:table-cell>
          <table:table-cell table:style-name="ce23" office:value-type="date" office:date-value="2017-10-03" calcext:value-type="date">
            <text:p>03/10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REALIZARÃO READEQUAÇÃO NA INFRAESTRUTURA DE REDE D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TÔNIO JOSÉ NETO</text:p>
          </table:table-cell>
          <table:table-cell table:style-name="ce16" office:value-type="string" calcext:value-type="string">
            <text:p>ATENDENTE (TELEFONISTA / RECEPCIONISTA)</text:p>
          </table:table-cell>
          <table:table-cell table:style-name="ce23" office:value-type="date" office:date-value="2017-10-26" calcext:value-type="date">
            <text:p>26/10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TA-SE DA DEVOLUÇÃO DE 1,5 (UMA E MEIA) DIÁRIAS, EM VIRTUDE DA ALTERAÇÃO DE ESCALA DE VIAGEM E SUBSTITUIÇÃO DE SERVIDO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03" calcext:value-type="date">
            <text:p>03/10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04" calcext:value-type="date">
            <text:p>04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N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09" calcext:value-type="date">
            <text:p>09/10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10" calcext:value-type="date">
            <text:p>1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QUE ATUARÁ NA PROMOTORIA DE JUSTIÇA DA COMARCA DE BONFIM/RR, NOS DIAS 10 E 11/10/2017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0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11" calcext:value-type="date">
            <text:p>11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BONFIM/RR, PARA TRANSPORTE DE SERVIDORA QUE REALIZARÁ LIMPEZA NAS DEPENDÊNCIAS DA PROMOTORIA DE JUSTIÇA DA COMARCA DE BONFIM/RR E COM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17" calcext:value-type="date">
            <text:p>17/10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19" calcext:value-type="date">
            <text:p>19/10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24" calcext:value-type="date">
            <text:p>24/10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QUE RESPONDE PELA PROMOTORIA DE JUSTIÇ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25" calcext:value-type="date">
            <text:p>25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NA COMARCA DE BONFIM/RR E COM SERVIDORA QUE REALIZARÁ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26" calcext:value-type="date">
            <text:p>26/10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QUE RESPONDE PELA PROMOTORIA DE JUSTIÇ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ACOMPANHARÁ A CORREIÇÃO NA PROMOTORIA DE JUSTIÇA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31" calcext:value-type="date">
            <text:p>31/10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QUE RESPONDE PELA PROMOTORIA DE JUSTIÇ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1-09" calcext:value-type="date">
            <text:p>09/1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QUE RESPONDE PELA PROMOTORIA DE JUSTIÇ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CARLA CRISTIANE PIPA</text:p>
          </table:table-cell>
          <table:table-cell table:style-name="ce16" office:value-type="string" calcext:value-type="string">
            <text:p>PROMOTORA DE JUSTIÇA/AUXILIAR DA CORREDORIA-GERAL</text:p>
          </table:table-cell>
          <table:table-cell table:style-name="ce23" office:value-type="string" calcext:value-type="string">
            <text:p>16 A 19/10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S PROMOTORIAS DE JUSTIÇA DAS COMARCAS DE SÃO LUIZ/RR E RORAINÓPOLIS/RR, CONFORME PORTARIAS CGMP Nº 039/2017 E Nº 040/2017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239.62" calcext:value-type="float">
            <text:p>2.239,62</text:p>
          </table:table-cell>
          <table:table-cell table:number-columns-repeated="1014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CARLA CRISTIANE PIPA</text:p>
          </table:table-cell>
          <table:table-cell table:style-name="ce16" office:value-type="string" calcext:value-type="string">
            <text:p>PROMOTORA DE JUSTIÇA/AUXILIAR DA CORREDORIA-GERAL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E BONFIM/RR, CONFORME PORTARIA CGMP Nº 048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31/10 A 01/11/2017</text:p>
          </table:table-cell>
          <table:table-cell table:style-name="ce24" office:value-type="string" calcext:value-type="string">
            <text:p>DO MUNICÍPIO DE BOA VISTA/RR PARA OS MUNICÍPIOS DE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ITAS AOS PROMOTORES DE JUSTIÇA DE SÃO LUIZ/RR, DR. ANTÔNIO CARLOS SCHEFFER CÉZAR, E DE RORAINÓPOLIS/RR, DR. PAULO ANDRÉ DE CAMPOS TRINDADE, COM OBJETIVO DE FISCALIZAR E AVALIAR A MISSÃO DE SEGURANÇA APROXIMADA DOS REFERIDOS MEMBROS, BEM COMO ACOMPANHAR A ATUAÇÃO DOS POLICIAIS MILITARES DA ASSESSORIA DE SEGURANÇA, CONFORME PREVISI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9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date" office:date-value="2017-10-03" calcext:value-type="date">
            <text:p>03/10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READEQUAÇÃO NA INFRAESTRUTURA DE REDE D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date" office:date-value="2017-10-10" calcext:value-type="date">
            <text:p>10/10/2017</text:p>
          </table:table-cell>
          <table:table-cell table:style-name="ce24" office:value-type="string" calcext:value-type="string">
            <text:p>DO MUNICÍPIO DE BOA VISTA/RR PARA OS MUNICÍPIOS DE MUCAJAÍ/RR 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READEQUAÇÃO NA INFRAESTRUTURA DE REDE DAS PROMOTORIAS DE JUSTIÇA DAS COMARCAS DE MUCAJAÍ/RR 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CORREGEDORA-GERAL DE JUSTIÇA</text:p>
          </table:table-cell>
          <table:table-cell table:style-name="ce23" office:value-type="string" calcext:value-type="string">
            <text:p>16 A 19/10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S PROMOTORIAS DE JUSTIÇA DAS COMARCAS DE SÃO LUIZ/RR E RORAINÓPOLIS/RR, CONFORME PORTARIAS CGMP Nº 039/2017 E Nº 040/2017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88.47" calcext:value-type="float">
            <text:p>2.488,47</text:p>
          </table:table-cell>
          <table:table-cell table:number-columns-repeated="1014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CORREGEDORA-GERAL DE JUSTIÇA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E BONFIM/RR, CONFORME PORTARIA CGMP Nº 048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55.5" calcext:value-type="float">
            <text:p>355,50</text:p>
          </table:table-cell>
          <table:table-cell table:number-columns-repeated="1014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CRISTIANE DE JESUS PERE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1 A 22/10/2017</text:p>
          </table:table-cell>
          <table:table-cell table:style-name="ce24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E INSTRUÇÃO DE ARMAMENTO E TIRO, AUTORIZADA PELA PROCURADORA-GERAL DE JUSTIÇA, DRA. ELBA CHRISTINE AMARANTE DE MORAES, CONFORME PREVISTO NA RESOLUÇÃO Nº 019,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CRISTIANE DE JESUS PERE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10-31" calcext:value-type="date">
            <text:p>31/10/2017</text:p>
          </table:table-cell>
          <table:table-cell table:style-name="ce24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PARA REPASSE DE INFORMAÇÕES DO SERVIÇO OPERACIONAL DA PROMOTORIA DE PACARAIMA/RR, CONFORME PREVISTO NA RESOLUÇÃO Nº 019,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date" office:date-value="2017-10-04" calcext:value-type="date">
            <text:p>04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RCER ATIVIDADE DE FISCALIZAÇÃO E ACOMPANHAMENTO DE SERVIÇOS NA CALHA DE ZINCO, A FIM DE ADEQUÁ-LA ÀS ESPECIFICAÇÕES, BEM COMO EXECUÇÃO DE CAIXA DE PASSAGEM, CONFORME ORIENTADO E ACORDADO NA VISTORIA IN LOCO DO DIA 285/09/2017, SERVIÇOS A SEREM EXECUTADOS PELA EMPRESA CONTRATADA (H.M. SILVA – ME – PROC. Nº 777/2016), NA SEDE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string" calcext:value-type="string">
            <text:p>26 A 27/10/2017</text:p>
          </table:table-cell>
          <table:table-cell table:style-name="ce24" office:value-type="string" calcext:value-type="string">
            <text:p>DO MUNICÍPIO DE BOA VISTA/RR PARA O MUNICÍPIO DE RORAINÓPÓ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S REPRESENTANTES DAS EMPRESAS INTERESSADAS EM COM CONCORRER O PREGÃO ELETRÔNICO Nº 25/17, SRP 192/17, QUE TRATA DA AQUISIÇÃO DE “GRUPO GERADOR DE ENERGIA”, PARA A PROMOTORIA DE JUSTIÇ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45" calcext:value-type="float">
            <text:p>1,5</text:p>
          </table:table-cell>
          <table:table-cell table:style-name="ce2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DANIEL RICARDO PEITER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16 A 19/10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S PROMOTORIAS DE JUSTIÇA DAS COMARCAS DE SÃO LUIZ/RR E RORAINÓPOLIS/RR, CONFORME PORTARIAS CGMP Nº 039/2017 E Nº 040/2017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673.6" calcext:value-type="float">
            <text:p>1.673,60</text:p>
          </table:table-cell>
          <table:table-cell table:number-columns-repeated="1014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DANIEL RICARDO PEITER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E BONFIM/RR, CONFORME PORTARIA CGMP Nº 048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8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DANIEL SOAR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1 A 22/10/2017</text:p>
          </table:table-cell>
          <table:table-cell table:style-name="ce24" office:value-type="string" calcext:value-type="string">
            <text:p>DO MUNICÍPIO DE BONFIM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E INSTRUÇÃO DE ARMAMENTO E TIRO, AUTORIZADA PELA PROCURADORA-GERAL DE JUSTIÇA, DRA. ELBA CHRISTINE AMARANTE DE MORAES, CONFORME PREVISTO NA RESOLUÇÃO Nº 019,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0-11" calcext:value-type="date">
            <text:p>11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1-08" calcext:value-type="date">
            <text:p>08/1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24" office:value-type="string" calcext:value-type="string">
            <text:p>DO MUNICÍPIO DE BOA VISTA/RR PARA O MUNICÍPIO DE BONFIM/RR – VILA VILENA, VC 03, PA VILENA, LOTE 138, SÍTIO SANTA LUZIA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 A FINALIDADE DE INSTRUIR OS TRABALHOS DA PROMOTORIA DE JUSTIÇA DA COMARCA DE BONFIM/RR, REALIZAR VISITA IN LOCO, NA VILA VILENA, VICINAL 03, PA VILENA, LOTE 138, SÍTIO SANTA LUZIA, PARA QUE SEJA CONTATADO PESSOA RELACIONADA NA O.M.D. Nº 002/2017/PROMOTORIA DE BONFIM-MPRR, PARA INFORMAR SE HOUVE A SOLUÇÃO DO PROBLEMA DO TRANSPORTE ESCOLAR DENUNCIADO, EMITINDO RELATÓR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1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0-03" calcext:value-type="date">
            <text:p>03/10/2017</text:p>
          </table:table-cell>
          <table:table-cell table:style-name="ce24" office:value-type="string" calcext:value-type="string">
            <text:p>DO MUNICÍPIO DE BOA VISTA/RR PARA O MUNICÍPIO DE BONFIM/RR – SÍTIO SANTA FÉ, VC 01, LOTE 29, PA CAJU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 A FINALIDADE DE INSTRUIR OS TRABALHOS DA PROMOTORIA DE JUSTIÇA DA COMARCA DE BONFIM/RR, REALIZAR VISITA <text:span text:style-name="T4">IN LOCO</text:span> NO SÍTIO SANTA FÉ, VC 01, LOTE 29, PA CAJU II, NO MUNICÍPIO DE BONFIM/RR, PARA QUE SEJA CONTATADO O REPRESENTANTE RELACIONADO NA O.M.D. Nº 005/2017/PROMOTORIA DE BONFIM-MPRR, A FIM DE QUE INFORME SE FOI BENEFICIADO COM ALGUM SERVIÇO DE ESCAVAÇÃO DE CACIMBA NO ANO DE 2015, EM SUA PROPRIEDADE, DECORRENTE DE ESTIAGEM MANEJADA PELO GOVERNO DO ESTAD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0-11" calcext:value-type="date">
            <text:p>11/10/2017</text:p>
          </table:table-cell>
          <table:table-cell table:style-name="ce24" office:value-type="string" calcext:value-type="string">
            <text:p>DO MUNICÍPIO DE BOA VISTA/RR PARA O MUNICÍPIO DO CANTÁ/RR – VILA FÉLIX PINTO, ESCOLA ESTADUAL GENIRA BRITO MACHADO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JUNTO A ESCOLA ESTADUAL GENIRA DE BRITO MACHADO, LOCALIZADA NA AV. AMAZONAS, S/Nº, VILA FÉLIX PINTO, ZONA RURAL DO MUNICÍPIO DO CANTÁ/RR, COM FITO DE VERIFICAR SE, DE FATO, AS PROVIDÊNCIAS RELATADAS NO EXPEDIENTE DESCRITO NA O.M.D. Nº 162/2017-PRO-DIE/MPRR, FORAM REALIZAD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2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0-19" calcext:value-type="date">
            <text:p>19/10/2017</text:p>
          </table:table-cell>
          <table:table-cell table:style-name="ce24" office:value-type="string" calcext:value-type="string">
            <text:p>DO MUNICÍPIO DE BOA VISTA/RR PARA O MUNICÍPIO DE BONFIM/RR – VILA VILHENA, CI MANOÁ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/QUALIFICAR OS ENDEREÇOS DAS PESSOAS RELACIONADAS NA O.M.D. Nº 137/17/PJTJÚRI/3ºTITULARIDADE/MPRR, COM A FINALIDADE DE INSTRUIR OS TRABALHOS DA PROMOTORIA DE JUSTIÇA DO TRIBUNAL DO JÚRI, BEM COMO, COM A FINALIDADE DE INSTRUIR IS TRABALHOS DA PROMOTORIA DE JUSTIÇA DA COMARCA DE BONFIM/RR, REALIZAR VISITA IN LOCO, NO SÍTIO LARANJEIRA, RAMAL GUARUMÃ, DISTANTE A 25 KM DA VILA VILHENA, NO MUNICÍPIO DE BONFIM/RR, PARA QUE SEJA CONTATADO O REPRESENTANTE, A FIM DE QUE INFORME SE O PROBLEMA DO TRANSPORTE ESCOLAR DENUNCIADO FOI RESOLVIDO E SE SEUS FILHOS ESTÃO ESTUDANDO NORMALMANT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0-24" calcext:value-type="date">
            <text:p>24/10/2017</text:p>
          </table:table-cell>
          <table:table-cell table:style-name="ce24" office:value-type="string" calcext:value-type="string">
            <text:p>DO MUNICÍPIO DE BOA VISTA/RR PARA O MUNICÍPIO DE BONFIM/RR – COMUNIDADE INDÍGENA MANOÁ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: REALIZAR BUSCAS, LOCALIZAR, CONSTATAR DADOS E PESSOAS FÍSICAS E JURÍDICAS, CONFORME ORDEM MINISTERIAL DE DILIGÊNCIA Nº 137/17/PJTJURI/3ªTITULARIDAD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26 A 27/10/2017</text:p>
          </table:table-cell>
          <table:table-cell table:style-name="ce24" office:value-type="string" calcext:value-type="string">
            <text:p>DO MUNICÍPIO DE BOA VISTA/RR PARA O MUNICÍPIO DE NORMANDIA – COMUNIDADE INDÍGENA CAMARÃO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: REALIZAR BUSCAS, LOCALIZAR, CONSTATAR DADOS E PESSOAS FÍSICAS E JURÍDICAS, CONFORME ORDEM MINISTERIAL DE DILIGÊNCIA Nº 151/17/PJTJURI/MPRR (2ª VARA)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9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3" office:value-type="string" calcext:value-type="string">
            <text:p>10 A 12/10/2017</text:p>
          </table:table-cell>
          <table:table-cell table:style-name="ce24" office:value-type="string" calcext:value-type="string">
            <text:p>MANAUS/AM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O ENCONTRO DE ÓRGÃOS DE PERSECUÇÃO PENAL DA AMAZÔNIA LEGAL, COLÔMBIA E PERÚ, NA CIDADE DE MANAUS/AM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16 A 19/10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NSPORTAR EQUIPE DA CORREGEDORIA-GERAL QUE REALIZARÁ INSPEÇÃO NAS PROMOTORIAS DE JUSTIÇA DAS COMARCAS DE SÃO LUIZ/RR E RORAINÓPOLIS/RR, CONFORME PORTARIAS CGMP Nº 039/2017 E Nº 040/2017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E BONFIM/RR, CONFORME PORTARIA CGMP Nº 048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0-10" calcext:value-type="date">
            <text:p>10/10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O PRÉDIO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0-18" calcext:value-type="date">
            <text:p>18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0-19" calcext:value-type="date">
            <text:p>19/10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10-18" calcext:value-type="date">
            <text:p>18/10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<text:span text:style-name="T4">IN LOCO</text:span> ACERCA DAS OBRAS DE EXECUÇÃO DOS SERVIÇOS DE CONSTRUÇÃO DAS DELEGACIAS DO 1º DP, 3º DP E DA DELEGACIA DE POLÍCIA DE CARACARAÍ/RR, DEVENDO, AINDA, EMITIR RELATÓRIO CIRCUNSTANCIADO COM REGISTRO FOTOGRÁFIC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string" calcext:value-type="string">
            <text:p>06 A 07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S REPRESENTANTES DAS EMPRESAS INTERESSADAS EM COM CONCORRER O PREGÃO ELETRÔNICO Nº 25/17, SRP 192/17, QUE TRATA DA AQUISIÇÃO DE “GRUPO GERADOR DE ENERGIA”, PARA A PROMOTORIA DE JUSTIÇ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FRANCISCO GERÔNCIO GOMES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16 A 19/10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NSPORTAR EQUIPE DA CORREGEDORIA-GERAL QUE REALIZARÁ INSPEÇÃO NAS PROMOTORIAS DE JUSTIÇA DAS COMARCAS DE SÃO LUIZ/RR E RORAINÓPOLIS/RR, CONFORME PORTARIAS CGMP Nº 039/2017 E Nº 040/2017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FRANCISCO GERÔNCIO GOMES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E BONFIM/RR, CONFORME PORTARIA CGMP Nº 048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1 A 22/10/2017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E INSTRUÇÃO DE ARMAMENTO E TIRO, AUTORIZADA PELA PROCURADORA-GERAL DE JUSTIÇA, DRA. ELBA CHRISTINE AMARANTE DE MORAES, CONFORME PREVISTO NA RESOLUÇÃO Nº 019,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9 A 20/10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LIMPEZA NAS DEPENDÊNCIAS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31" calcext:value-type="date">
            <text:p>31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ACOMPANHARÁ OS REPRESENTANTES DAS EMPRESAS INTERESSADAS EM COM CONCORRER O PREGÃO ELETRÔNICO Nº 25/17, SRP 192/17, QUE TRATA DA AQUISIÇÃO DE “GRUPO GERADOR DE ENERGIA”, PARA 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6 A 07/11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SERVIÇOS DE LIMPEZA NAS DEPENDÊNCIAS DAS PROMOTORIAS DE JUSTIÇA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0-17" calcext:value-type="date">
            <text:p>17/10/2017</text:p>
          </table:table-cell>
          <table:table-cell table:style-name="ce24" office:value-type="string" calcext:value-type="string">
            <text:p>DO MUNICÍPIO DE BOA VISTA/RR PARA O MUNICÍPIO DE ALTO ALEGRE/RR – VILA SÃO SILVESTR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NOTIFICAR PESSOA RELACIONADA NA O.M.D. Nº 236/2017 – 1ª PJIJ/MPRR, QUE DEVERÁ APRESENTAR ADOLESCENTE DISCRIMINADO NA REFERIDA ORDEM, NA PROMOTORIA DE JUSTIÇA DA INFÂNCIA E DA JUVENTUDE, A FIM DE POSSIBILIATAR SUA OITIV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24" office:value-type="string" calcext:value-type="string">
            <text:p>DO MUNICÍPIO DE BOA VISTA/RR PARA O MUNICÍPIO DE BONFIM/RR – VILA VILENA, VC 03, PA VILENA, LOTE 138, SÍTIO SANTA LUZIA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 A FINALIDADE DE INSTRUIR OS TRABALHOS DA PROMOTORIA DE JUSTIÇA DA COMARCA DE BONFIM/RR, REALIZAR VISITA <text:span text:style-name="T4">IN LOCO</text:span>, NA VILA VILENA, VICINAL 03, PA VILENA, LOTE 138, SÍTIO SANTA LUZIA, PARA QUE SEJA CONTATADO PESSOA RELACIONADA NA O.M.D. Nº 002/2017/PROMOTORIA DE BONFIM-MPRR, PARA INFORMAR SE HOUVE A SOLUÇÃO DO PROBLEMA DO TRANSPORTE ESCOLAR DENUNCIADO, EMITINDO RELATÓR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1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0-03" calcext:value-type="date">
            <text:p>03/10/2017</text:p>
          </table:table-cell>
          <table:table-cell table:style-name="ce24" office:value-type="string" calcext:value-type="string">
            <text:p>DO MUNICÍPIO DE BOA VISTA/RR PARA O MUNICÍPIO DE BONFIM/RR – SÍTIO SANTA FÉ, VC 01, LOTE 29, PA CAJU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 A FINALIDADE DE INSTRUIR OS TRABALHOS DA PROMOTORIA DE JUSTIÇA DA COMARCA DE BONFIM/RR, REALIZAR VISITA <text:span text:style-name="T4">IN LOCO</text:span> NO SÍTIO SANTA FÉ, VC 01, LOTE 29, PA CAJU II, NO MUNICÍPIO DE BONFIM/RR, PARA QUE SEJA CONTATADO O REPRESENTANTE RELACIONADO NA O.M.D. Nº 005/2017/PROMOTORIA DE BONFIM-MPRR, A FIM DE QUE INFORME SE FOI BENEFICIADO COM ALGUM SERVIÇO DE ESCAVAÇÃO DE CACIMBA NO ANO DE 2015, EM SUA PROPRIEDADE, DECORRENTE DE ESTIAGEM MANEJADA PELO GOVERNO DO ESTAD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0-04" calcext:value-type="date">
            <text:p>04/10/2017</text:p>
          </table:table-cell>
          <table:table-cell table:style-name="ce24" office:value-type="string" calcext:value-type="string">
            <text:p>DO MUNICÍPIO DE BOA VISTA/RR PARA O MUNICÍPIO DO CANTÁ/RR – VILA NOVO PROGRESSO, ESCOLA TIRADENTES, VILA TABOCA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JUNTO A ESCOLA MUNICIPAL TIRADENTES, LOCALIZADA NA VILA NOVO PROGRESSO, TABOCA, CANTÁ/RR, COM FITO DE ENTREGAR OFÍCIO Nº 0682/2017-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0-11" calcext:value-type="date">
            <text:p>11/10/2017</text:p>
          </table:table-cell>
          <table:table-cell table:style-name="ce24" office:value-type="string" calcext:value-type="string">
            <text:p>DO MUNICÍPIO DE BOA VISTA/RR PARA O MUNICÍPIO DO CANTÁ/RR – VILA FÉLIX PINTO, ESCOLA ESTADUAL GENIRA BRITO MACHADO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JUNTO A ESCOLA ESTADUAL GENIRA DE BRITO MACHADO, LOCALIZADA NA AV. AMAZONAS, S/Nº, VILA FÉLIX PINTO, ZONA RURAL DO MUNICÍPIO DO CANTÁ/RR, COM FITO DE VERIFICAR SE, DE FATO, AS PROVIDÊNCIAS RELATADAS NO EXPEDIENTE DESCRITO NA O.M.D. Nº 162/2017-PRO-DIE/MPRR, FORAM REALIZAD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0-18" calcext:value-type="date">
            <text:p>18/10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<text:span text:style-name="T4">IN LOCO</text:span> ACERCA DAS OBRAS DE EXECUÇÃO DOS SERVIÇOS DE CONSTRUÇÃO DAS DELEGACIAS DO 1º DP, 3º DP E DA DELEGACIA DE POLÍCIA DE CARACARAÍ/RR, DEVENDO, AINDA, EMITIR RELATÓRIO CIRCUNSTANCIADO COM REGISTRO FOTOGRÁFIC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0-24" calcext:value-type="date">
            <text:p>24/10/2017</text:p>
          </table:table-cell>
          <table:table-cell table:style-name="ce24" office:value-type="string" calcext:value-type="string">
            <text:p>DO MUNICÍPIO DE BOA VISTA/RR PARA O MUNICÍPIO DE BONFIM/RR – COMUNIDADE INDÍGENA MANOÁ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: REALIZAR BUSCAS, LOCALIZAR, CONSTATAR DADOS E PESSOAS FÍSICAS E JURÍDICAS, CONFORME ORDEM MINISTERIAL DE DILIGÊNCIA Nº 137/17/PJTJURI/3ªTITULARIDAD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26 A 27/10/2017</text:p>
          </table:table-cell>
          <table:table-cell table:style-name="ce24" office:value-type="string" calcext:value-type="string">
            <text:p>DO MUNICÍPIO DE BOA VISTA/RR PARA O MUNICÍPIO DE NORMANDIA – COMUNIDADE INDÍGENA CAMARÃO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: REALIZAR BUSCAS, LOCALIZAR, CONSTATAR DADOS E PESSOAS FÍSICAS E JURÍDICAS, CONFORME ORDEM MINISTERIAL DE DILIGÊNCIA Nº 151/17/PJTJURI/MPRR (2ª VARA)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25/10/20107</text:p>
          </table:table-cell>
          <table:table-cell table:style-name="ce24" office:value-type="string" calcext:value-type="string">
            <text:p>DO MUNICÍPIO DE BOA VISTA/RR PARA O MUNICÍPIO DO CANTÁ/RR – VILA UNIÃO, FÉLIX PINTO, VICINAL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: REALIZAR BUSCAS, LOCALIZAR, CONSTATAR DADOS E PESSOAS FÍSICAS E JURÍDICAS, CONFORME ORDEM MINISTERIAL DE DILIGÊNCIA Nº 134/17/PJTJUR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30 A 31/10/2017</text:p>
          </table:table-cell>
          <table:table-cell table:style-name="ce24" office:value-type="string" calcext:value-type="string">
            <text:p>DO MUNICÍPIO DE BOA VISTA/RR PARA O MUNICÍPIO DE CARACARAÍ/RR – VILAS VISTA ALEGRE, KM 500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: REALIZAR BUSCAS, LOCALIZAR, CONSTATAR DADOS E PESSOAS FÍSICAS E JURÍDICAS, CONFORME ORDEM MINISTERIAL DE DILIGÊNCIA Nº 153/10/17-PJ-JÚRI E INFORMAÇÕES COLHIDAS EM INVESTIGAÇÕES E FONTES DE PESQUIS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13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JANAÍNA CARNEIRO COSTA</text:p>
          </table:table-cell>
          <table:table-cell table:style-name="ce16" office:value-type="string" calcext:value-type="string">
            <text:p>PROCURADORA DE JUSTIÇA</text:p>
          </table:table-cell>
          <table:table-cell table:style-name="ce23" office:value-type="string" calcext:value-type="string">
            <text:p>25 A 28/10/2017</text:p>
          </table:table-cell>
          <table:table-cell table:style-name="ce24" office:value-type="string" calcext:value-type="string">
            <text:p>RIO BRANCO/AC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REUNIÃO ORDINÁRIA DO CNPG, EM RIO BRANCO/AC</text:p>
          </table:table-cell>
          <table:table-cell table:style-name="ce28" office:value-type="float" office:value="4644.12" calcext:value-type="float">
            <text:p>4.644,12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9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03" calcext:value-type="date">
            <text:p>03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N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17" calcext:value-type="date">
            <text:p>17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N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18" calcext:value-type="date">
            <text:p>18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NA COMARCA DE BONFIM/RR E CO SERVIDORA QUE REALIZARÁ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0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19" calcext:value-type="date">
            <text:p>19/10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QUE EXECUTARÃO SERVIÇOS DE MANUTENÇÃO PREDIAL NA SEDE DA PROMOTORIA DE JUSTIÇA DA COMARCA DE MUCAJAÍ/RR, CONFORME SOLICITADOS ATRAVÉS DA CI Nº 042/2017 – PJ/MJI/MPRR E COM SERVIDORA QUE REALIZARÁ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24" calcext:value-type="date">
            <text:p>24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N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31" calcext:value-type="date">
            <text:p>31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N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JOSÉ CARLOS DA SILVA ALVE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1 A 22/10/2017</text:p>
          </table:table-cell>
          <table:table-cell table:style-name="ce24" office:value-type="string" calcext:value-type="string">
            <text:p>DO MUNICÍPIO DE ALTO ALEGRE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E INSTRUÇÃO DE ARMAMENTO E TIRO, AUTORIZADA PELA PROCURADORA-GERAL DE JUSTIÇA, DRA. ELBA CHRISTINE AMARANTE DE MORAES, CONFORME PREVISTO NA RESOLUÇÃO Nº 019,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JOSÉ ROCHA NET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0 A 12/10/2017</text:p>
          </table:table-cell>
          <table:table-cell table:style-name="ce24" office:value-type="string" calcext:value-type="string">
            <text:p>MANAUS/AM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O ENCONTRO DE ÓRGÃOS DE PERSECUÇÃO PENAL DA AMAZÔNIA LEGAL, COLÔMBIA E PERÚ, NA CIDADE DE MANAUS/AM</text:p>
          </table:table-cell>
          <table:table-cell table:style-name="ce28" office:value-type="float" office:value="1064.6" calcext:value-type="float">
            <text:p>1.064,6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10-09" calcext:value-type="date">
            <text:p>09/10/2017</text:p>
          </table:table-cell>
          <table:table-cell table:style-name="ce24" office:value-type="string" calcext:value-type="string">
            <text:p>DO MUNICÍPIO DE BONFIM/RR PARA O MUNICÍPIO DE NORMANDI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 ORDEM DO PROMOTOR DE JUSTIÇA DA PROMOTORIA DE JUSTIÇA DA COMARCA DE BONFIM/RR, DR. DIEGO BARROSO OQUENDO, CUMPRIR DILIGÊNCIAS NO MUNICÍPIO DE NORMANDI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10-11" calcext:value-type="date">
            <text:p>11/10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FAZER CORTE DO GRAMADO E LIMPEZA NO PÁTIO E, EXECUTAR SERVIÇOS CORRELATADOS À SEÇÃO DE MANUTENÇÃO, CASO SURJAM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10-31" calcext:value-type="date">
            <text:p>31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 CORTE DO GRAMADO DO PÁTIO DA PROMOTORIA DE BONFIM/RR, E OUTROS SERVIÇOS DE MANUTENÇÃO NECESSÁRIO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JÚLIO FERNANDO LONGUINHO BATISTA DOS SANTOS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16 A 19/10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S PROMOTORIAS DE JUSTIÇA DAS COMARCAS DE SÃO LUIZ/RR E RORAINÓPOLIS/RR, CONFORME PORTARIAS CGMP Nº 039/2017 E Nº 040/2017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673.6" calcext:value-type="float">
            <text:p>1.673,60</text:p>
          </table:table-cell>
          <table:table-cell table:number-columns-repeated="1014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JÚLIO FERNANDO LONGUINHO BATISTA DOS SANTOS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E BONFIM/RR, CONFORME PORTARIA CGMP Nº 048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MARCELO VIVIAN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string" calcext:value-type="string">
            <text:p>16 A 19/10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S PROMOTORIAS DE JUSTIÇA DAS COMARCAS DE SÃO LUIZ/RR E RORAINÓPOLIS/RR, CONFORME PORTARIAS CGMP Nº 039/2017 E Nº 040/2017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287.41" calcext:value-type="float">
            <text:p>1.287,41</text:p>
          </table:table-cell>
          <table:table-cell table:number-columns-repeated="1014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MARCELO VIVIAN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E BONFIM/RR, CONFORME PORTARIA CGMP Nº 048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MÁRCIA CRISTINA HENRIQUES ANDRADE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10-27" calcext:value-type="date">
            <text:p>27/10/2017</text:p>
          </table:table-cell>
          <table:table-cell table:style-name="ce24" office:value-type="string" calcext:value-type="string">
            <text:p>DO MUNICÍPIO DE BOA VISTA/RR PARA O MUNICÍPIO DO CANTÁ/RR – VILA UNIÃO, CONFIANÇA II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COM O FITO DE VERIFICAR A REGULARIZAÇÃO DO SERVIÇO DE TRANSPORTE ESCOLAR, CONFORME ORDEM MINISTERIAL DE DILIGÊNCIA Nº 138/2017 - PRO-DIE-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MÁRCIA CRISTINA HENRIQUES ANDRADE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10-31" calcext:value-type="date">
            <text:p>31/10/2017</text:p>
          </table:table-cell>
          <table:table-cell table:style-name="ce24" office:value-type="string" calcext:value-type="string">
            <text:p>DO MUNICÍPIO DE BOA VISTA/RR PARA O MUNICÍPIO DO CANTÁ/RR – VILA SÃO JOSÉ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COM O FITO DE VERIFICAR O DESATIVAMENTO DA SALA DE RECURSOS MULTIFUNCIONAIS, CONFORME ORDEM MINISTERIAL DE DILIGÊNCIA Nº 177/2017 - PRO-DIE-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MÁRCIA MOURA RODRIGUES</text:p>
          </table:table-cell>
          <table:table-cell table:style-name="ce16" office:value-type="string" calcext:value-type="string">
            <text:p>CHEFE DE GABINETE DE COORDENADORIA</text:p>
          </table:table-cell>
          <table:table-cell table:style-name="ce23" office:value-type="date" office:date-value="2017-10-11" calcext:value-type="date">
            <text:p>11/10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PARECER À PREFEITURA DO MUNICÍPIO DE ALTO ALEGRE/RR, BEM COMO AO TABELIONATO PARA OBTER INFORMAÇÕES ACERCA DO PROCESSO DE REGULARIZAÇÃO DO IMÓVEL SEDE DA PROMOTORIA DE JUSTIÇA DAQUELE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03 A 04/10/2017</text:p>
          </table:table-cell>
          <table:table-cell table:style-name="ce24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ANTÔNIO CARLOS SCHEFFER CÉZAR, DA CIDADE DE SÃO LUIZ/RR, PARTICIPAR DE UMA REUNIÃO COM GRUPO RESPONSÁVEL PELA FISCALIZAÇÃO DO SISTEMA PRISIONAL DE RORAIMA, NA SEDE DO MPRR, EM BOS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10-11" calcext:value-type="date">
            <text:p>11/10/2017</text:p>
          </table:table-cell>
          <table:table-cell table:style-name="ce24" office:value-type="string" calcext:value-type="string">
            <text:p>DO MUNICÍPIO DE SÃO LUIZ/RR PARA O MUNICÍPIO DE RORAINÓPOLIS/RR.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ANTÔNIO CARLOS SCHEFFER CÉZAR, DA CIDADE DE SÃO LUIZ/RR, PARA REALIZAR VISTORIA NA CADEIA PÚBLICA QUE ESTÁ SENDO CONSTRUÍDA EM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17, 18, 19 E 20/10/2017</text:p>
          </table:table-cell>
          <table:table-cell table:style-name="ce24" office:value-type="string" calcext:value-type="string">
            <text:p>DO MUNICÍPIO DE SÃO LUIZ/RR PARA OS MUNICÍPIOS DE CAROEBE/RR – ENTRE RIOS E SEDE, SÃO JOÃO DA BALIZA/RR – SEDE E SÃO LUIZ/RR – VILA MODERN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ANTÔNIO CARLOS SCHEFFER CÉZAR, QUE OFICIARÁ JUNTO A VARA DA JUSTIÇA ITINERANTE, CONFORME OFÍCIO GAB/VJI Nº 080/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" calcext:value-type="float">
            <text:p>2,0</text:p>
          </table:table-cell>
          <table:table-cell table:style-name="ce28" office:value-type="float" office:value="547.72" calcext:value-type="float">
            <text:p>547,72</text:p>
          </table:table-cell>
          <table:table-cell table:number-columns-repeated="1014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6 A 27/10/2017</text:p>
          </table:table-cell>
          <table:table-cell table:style-name="ce24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PERTENCENTE AO MINISTÉRIO PÚBLICO ESTADUAL, MODELO AMAROK, PLACA NAY 8285, COM O INTUITO DE REALIZAR MANUTENÇÃO,TAIS COMO: TROCA DE ÓLEO DO MOTOR, TROCA DE FILTROS DE ÓLEO E DE AR, VERIFICAR PASTILHAS DOS FREIOS DAS RODAS DIANTEIRAS E CONSERTO DA PORT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30 A 31/10/2017</text:p>
          </table:table-cell>
          <table:table-cell table:style-name="ce24" office:value-type="string" calcext:value-type="string">
            <text:p>DO MUNICÍPIO DE SÃO LUIZ/RR PARA O MUNICÍPIO DE RORAINÓPOLIS/RR.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ANTÔNIO CARLOS SCHEFFER CÉZAR, PARA PARTICIPAR DE AUDIÊNCIAS E DESPACHAR PROCESSOS NA PROMOTORIA DE JUSTIÇ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0-04" calcext:value-type="date">
            <text:p>04/10/2017</text:p>
          </table:table-cell>
          <table:table-cell table:style-name="ce24" office:value-type="string" calcext:value-type="string">
            <text:p>DO MUNICÍPIO DE BOA VISTA/RR PARA O MUNICÍPIO DO CANTÁ/RR – VILA NOVO PROGRESSO, ESCOLA TIRADENTES, VILA TABOCA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JUNTO A ESCOLA MUNICIPAL TIRADENTES, LOCALIZADA NA VILA NOVO PROGRESSO, TABOCA, CANTÁ/RR, COM FITO DE ENTREGAR OFÍCIO Nº 0682/2017-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0-17" calcext:value-type="date">
            <text:p>17/10/2017</text:p>
          </table:table-cell>
          <table:table-cell table:style-name="ce24" office:value-type="string" calcext:value-type="string">
            <text:p>DO MUNICÍPIO DE BOA VISTA/RR PARA O MUNICÍPIO DE ALTO ALEGRE/RR – VILA SÃO SILVESTR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NOTIFICAR PESSOA RELACIONADA NA O.M.D. Nº 236/2017 – 1ª PJIJ/MPRR, QUE DEVERÁ APRESENTAR ADOLESCENTE DISCRIMINADO NA REFERIDA ORDEM, NA PROMOTORIA DE JUSTIÇA DA INFÂNCIA E DA JUVENTUDE, A FIM DE POSSIBILIATAR SUA OITIV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0-18" calcext:value-type="date">
            <text:p>18/10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<text:span text:style-name="T4">IN LOCO</text:span> ACERCA DAS OBRAS DE EXECUÇÃO DOS SERVIÇOS DE CONSTRUÇÃO DAS DELEGACIAS DO 1º DP, 3º DP E DA DELEGACIA DE POLÍCIA DE CARACARAÍ/RR, DEVENDO, AINDA, EMITIR RELATÓRIO CIRCUNSTANCIADO COM REGISTRO FOTOGRÁFIC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2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0-19" calcext:value-type="date">
            <text:p>19/10/2017</text:p>
          </table:table-cell>
          <table:table-cell table:style-name="ce24" office:value-type="string" calcext:value-type="string">
            <text:p>DO MUNICÍPIO DE BOA VISTA/RR PARA O MUNICÍPIO DE BONFIM/RR – VILA VILHENA, CI MANOÁ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/QUALIFICAR OS ENDEREÇOS DAS PESSOAS RELACIONADAS NA O.M.D. Nº 137/17/PJTJÚRI/3ºTITULARIDADE/MPRR, COM A FINALIDADE DE INSTRUIR OS TRABALHOS DA PROMOTORIA DE JUSTIÇA DO TRIBUNAL DO JÚRI, BEM COMO, COM A FINALIDADE DE INSTRUIR IS TRABALHOS DA PROMOTORIA DE JUSTIÇA DA COMARCA DE BONFIM/RR, REALIZAR VISITA IN LOCO, NO SÍTIO LARANJEIRA, RAMAL GUARUMÃ, DISTANTE A 25 KM DA VILA VILHENA, NO MUNICÍPIO DE BONFIM/RR, PARA QUE SEJA CONTATADO O REPRESENTANTE, A FIM DE QUE INFORME SE O PROBLEMA DO TRANSPORTE ESCOLAR DENUNCIADO FOI RESOLVIDO E SE SEUS FILHOS ESTÃO ESTUDANDO NORMALMANT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25/10/20107</text:p>
          </table:table-cell>
          <table:table-cell table:style-name="ce24" office:value-type="string" calcext:value-type="string">
            <text:p>DO MUNICÍPIO DE BOA VISTA/RR PARA O MUNICÍPIO DO CANTÁ/RR – VILA UNIÃO, FÉLIX PINTO, VICINAL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: REALIZAR BUSCAS, LOCALIZAR, CONSTATAR DADOS E PESSOAS FÍSICAS E JURÍDICAS, CONFORME ORDEM MINISTERIAL DE DILIGÊNCIA Nº 134/17/PJTJUR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30 A 31/10/2017</text:p>
          </table:table-cell>
          <table:table-cell table:style-name="ce24" office:value-type="string" calcext:value-type="string">
            <text:p>DO MUNICÍPIO DE BOA VISTA/RR PARA O MUNICÍPIO DE CARACARAÍ/RR – VILAS VISTA ALEGRE, KM 500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NO SENTIDO DE: REALIZAR BUSCAS, LOCALIZAR, CONSTATAR DADOS E PESSOAS FÍSICAS E JURÍDICAS, CONFORME ORDEM MINISTERIAL DE DILIGÊNCIA Nº 153/10/17-PJ-JÚRI E INFORMAÇÕES COLHIDAS EM INVESTIGAÇÕES E FONTES DE PESQUIS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8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31/10 A 01/11/2017</text:p>
          </table:table-cell>
          <table:table-cell table:style-name="ce24" office:value-type="string" calcext:value-type="string">
            <text:p>DO MUNICÍPIO DE BOA VISTA/RR PARA OS MUNICÍPIOS DE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 ASSESSOR DE SEGURANÇA INSTITUCIONAL, TEN. CEL. CÉSAR LEÔNCIO RIBEIRO, EM VISITA ÀS PROMOTORIAS DE JUSTIÇA DE RORAINÓPOLIS/RR E SÃO LUIZ/RR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REGINA DE SOUZA REIS MARGOTI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16 A 19/10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S PROMOTORIAS DE JUSTIÇA DAS COMARCAS DE SÃO LUIZ/RR E RORAINÓPOLIS/RR, CONFORME PORTARIAS CGMP Nº 039/2017 E Nº 040/2017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673.6" calcext:value-type="float">
            <text:p>1.673,60</text:p>
          </table:table-cell>
          <table:table-cell table:number-columns-repeated="1014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REGINA DE SOUZA REIS MARGOTI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E BONFIM/RR, CONFORME PORTARIA CGMP Nº 048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8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</text:p>
          </table:table-cell>
          <table:table-cell table:style-name="ce23" office:value-type="string" calcext:value-type="string">
            <text:p>09 A 10/10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REPRESENTAR ESTE ÓRGÃO MINISTERIAL NA CONVOCAÇÃO DO CONSELHO NACIONAL DE PROCURADORES-GERIAS – CNPG, NA CIDADE DE BRASÍLIA/DF, PARA PARTICIPAR DE REUNIÃO COM A PROCURADORA-GERAL DA REPÚBLICA, DRA. RAQUEL DODGE</text:p>
          </table:table-cell>
          <table:table-cell table:style-name="ce28" office:value-type="float" office:value="1211.93" calcext:value-type="float">
            <text:p>1.211,93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2132.97" calcext:value-type="float">
            <text:p>2.132,97</text:p>
          </table:table-cell>
          <table:table-cell table:number-columns-repeated="1014"/>
        </table:table-row>
        <table:table-row table:style-name="ro9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date" office:date-value="2017-10-03" calcext:value-type="date">
            <text:p>03/10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READEQUAÇÃO NA INFRAESTRUTURA DE REDE D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date" office:date-value="2017-10-10" calcext:value-type="date">
            <text:p>10/10/2017</text:p>
          </table:table-cell>
          <table:table-cell table:style-name="ce24" office:value-type="string" calcext:value-type="string">
            <text:p>DO MUNICÍPIO DE BOA VISTA/RR PARA OS MUNICÍPIOS DE MUCAJAÍ/RR 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READEQUAÇÃO NA INFRAESTRUTURA DE REDE DAS PROMOTORIAS DE JUSTIÇA DAS COMARCAS DE MUCAJAÍ/RR 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2 A 03/10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14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04" calcext:value-type="date">
            <text:p>04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ICULO COM SERVIDORA QUE REALIZARÁ LIMPEZA NAS DEPENDÊNCIAS DA PROMOTORIA DE JUSTIÇA DA COMARCA DE BONFIM/RR, COM SERVIDOR QUE IRÁ EXERCER ATIVIDADE DE FISCALIZAÇÃO E ACOMPANHAMENTO DE SERVIÇOS NA CALHA DE ZINCO, A FIM DE ADEQUÁ-LA ÀS ESPECIFICAÇÕES, BEM COMO EXECUÇÃO DE CAIXA DE PASSAGEM, CONFORME ORIENTADO E ACORDADO NA VISTORIA IN LOCO DO DIA 285/09/2017, SERVIÇOS A SEREM EXECUTADOS PELA EMPRESA CONTRATADA (H.M. SILVA – ME – PROC. Nº 777/2016), NA SEDE DA PROMOTORIA DE JUSTIÇA DA COMARCA DE BONFIM/RR E COM SERVIDOR QUE REALIZARÁ LEVANTAMENTO DOS BENS PATRIMONIAIS, SOLICITADO PELO SERVIDOR RAMON SOARES DE MOURA (ASSESSOR PJ DE BONFIM/RR)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11" calcext:value-type="date">
            <text:p>11/10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FAZER CORTE DO GRAMADO E LIMPEZA NO PÁTIO E, EXECUTAR SERVIÇOS CORRELATADOS À SEÇÃO DE MANUTENÇÃO, CASO SURJAM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6 A 17/10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ACOMPANHARÁ OS REPRESENTANTES DAS EMPRESAS INTERESSADAS EM COM CONCORRER O PREGÃO ELETRÔNICO Nº 25/17, SRP 192/17, QUE TRATA DA AQUISIÇÃO DE “GRUPO GERADOR DE ENERGIA”, PARA A PROMOTORIA DE JUSTIÇ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2 A 03/10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IE REALIZARÁ LIMPEZA NAS DEPENDÊNCIAS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9 A 10/10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27" calcext:value-type="date">
            <text:p>27/10/2017</text:p>
          </table:table-cell>
          <table:table-cell table:style-name="ce24" office:value-type="string" calcext:value-type="string">
            <text:p>DO MUNICÍPIO DE BOA VISTA/RR PARA O MUNICÍPIO DO CANTÁ/RR – VILA UNIÃO, CONFIANÇA II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VIDORA QUE REALIZARÁ DILIGÊNCIA COM O FITO DE VERIFICAR A REGULARIZAÇÃO DO SERVIÇO DE TRANSPORTE ESCOLAR, CONFORME ORDEM MINISTERIAL DE DILIGÊNCIA Nº 138/2017 - PRO-DIE-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0-31" calcext:value-type="date">
            <text:p>31/10/2017</text:p>
          </table:table-cell>
          <table:table-cell table:style-name="ce24" office:value-type="string" calcext:value-type="string">
            <text:p>DO MUNICÍPIO DE BOA VISTA/RR PARA O MUNICÍPIO DO CANTÁ/RR – VILA SÃO JOSÉ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DILIGÊNCIA COM O FITO DE VERIFICAR O DESATIVAMENTO DA SALA DE RECURSOS MULTIFUNCIONAIS, CONFORME ORDEM MINISTERIAL DE DILIGÊNCIA Nº 177/2017 - PRO-DIE-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6 A 07/11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ACOMPANHARÁ OS REPRESENTANTES DAS EMPRESAS INTERESSADAS EM COM CONCORRER O PREGÃO ELETRÔNICO Nº 25/17, SRP 192/17, QUE TRATA DA AQUISIÇÃO DE “GRUPO GERADOR DE ENERGIA”, PARA A PROMOTORIA DE JUSTIÇ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2 A 03/10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6 A 17/10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123" calcext:value-type="float">
            <text:p>123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0-04" calcext:value-type="date">
            <text:p>04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0-25" calcext:value-type="date">
            <text:p>25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0-26" calcext:value-type="date">
            <text:p>26/10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>
            <text:p>SOMÍRIS SOUZA</text:p>
          </table:table-cell>
          <table:table-cell table:style-name="ce16" office:value-type="string" calcext:value-type="string">
            <text:p>AUXILIAR DE MANUTENÇÃO/CHEFE DE SEÇÃO</text:p>
          </table:table-cell>
          <table:table-cell table:style-name="ce23" office:value-type="date" office:date-value="2017-10-04" calcext:value-type="date">
            <text:p>04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EVANTAMENTO DOS BENS PATRIMONIAIS, SOLICITADO PELO SERVIDOR RAMON SOARES DE MOURA (ASSESSOR PJ DE BONFIM/RR)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0">
          <table:table-cell table:style-name="ce7" office:value-type="float" office:value="127" calcext:value-type="float">
            <text:p>127</text:p>
          </table:table-cell>
          <table:table-cell table:style-name="ce16" office:value-type="string" calcext:value-type="string">
            <text:p>TÁSSIO JARDEL PEREIRA SA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3" office:value-type="date" office:date-value="2017-10-20" calcext:value-type="date">
            <text:p>2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VERIFICAR SE OS SERVIÇOS A SEREM REALIZADOS PELA EMPRESA H. M. SILVA, EM DECORRÊNCIA DAS PENDÊNCIAS APONTADAS PELA FISCALIZAÇÃO; PENDÊNCIAS ESSAS QUE DEVEM SER SANADAS ANTES DO RECEBIMENTO DEFINITIVO, REFERENTE AO PROCEDIMENTO ADMINISTRATIVO Nº 777/2016 – DA/MPRR, FIRMADO COM A REFERIDA EMPRES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8">
          <table:table-cell table:style-name="ce7" office:value-type="float" office:value="128" calcext:value-type="float">
            <text:p>128</text:p>
          </table:table-cell>
          <table:table-cell table:style-name="ce16" office:value-type="string" calcext:value-type="string">
            <text:p>TÁSSIO JARDEL PEREIRA SA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S REPRESENTANTES DAS EMPRESAS INTERESSADAS EM COM CONCORRER O PREGÃO ELETRÔNICO Nº 25/17, SRP 192/17, QUE TRATA DA AQUISIÇÃO DE “GRUPO GERADOR DE ENERGIA”, PARA A PROMOTORIA DE JUSTIÇ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7">
          <table:table-cell table:style-name="ce7" office:value-type="float" office:value="129" calcext:value-type="float">
            <text:p>129</text:p>
          </table:table-cell>
          <table:table-cell table:style-name="ce16" office:value-type="string" calcext:value-type="string">
            <text:p>ULISSES MORONI JÚNIOR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0 E 11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TUAR NA PROMOTORIA DE JUSTIÇA DA COMARCA DE BONFIM/RR, NOS DIAS 10 E 11/10/2017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" calcext:value-type="float">
            <text:p>1,0</text:p>
          </table:table-cell>
          <table:table-cell table:style-name="ce28" office:value-type="float" office:value="639.89" calcext:value-type="float">
            <text:p>639,89</text:p>
          </table:table-cell>
          <table:table-cell table:number-columns-repeated="1014"/>
        </table:table-row>
        <table:table-row table:style-name="ro8">
          <table:table-cell table:style-name="ce7" office:value-type="float" office:value="130" calcext:value-type="float">
            <text:p>130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31/10 A 01/11/2017</text:p>
          </table:table-cell>
          <table:table-cell table:style-name="ce24" office:value-type="string" calcext:value-type="string">
            <text:p>DO MUNICÍPIO DE BOA VISTA/RR PARA OS MUNICÍPIOS DE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 ASSESSOR DE SEGURANÇA INSTITUCIONAL, TEN. CEL. CÉSAR LEÔNCIO RIBEIRO, EM VISITA ÀS PROMOTORIAS DE JUSTIÇA DE RORAINÓPOLIS/RR E SÃO LUIZ/RR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31" calcext:value-type="float">
            <text:p>131</text:p>
          </table:table-cell>
          <table:table-cell table:style-name="ce16" office:value-type="string" calcext:value-type="string">
            <text:p>WAGNER SELEME POSSEBO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16 A 19/10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S PROMOTORIAS DE JUSTIÇA DAS COMARCAS DE SÃO LUIZ/RR E RORAINÓPOLIS/RR, CONFORME PORTARIAS CGMP Nº 039/2017 E Nº 040/2017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673.6" calcext:value-type="float">
            <text:p>1.673,60</text:p>
          </table:table-cell>
          <table:table-cell table:number-columns-repeated="1014"/>
        </table:table-row>
        <table:table-row table:style-name="ro7">
          <table:table-cell table:style-name="ce7" office:value-type="float" office:value="132" calcext:value-type="float">
            <text:p>132</text:p>
          </table:table-cell>
          <table:table-cell table:style-name="ce16" office:value-type="string" calcext:value-type="string">
            <text:p>WAGNER SELEME POSSEBO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PROMOTORIA DE JUSTIÇA DE BONFIM/RR, CONFORME PORTARIA CGMP Nº 048, DE 14/09/2017, DJE Nº 6057, DE 15/09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9">
          <table:table-cell table:style-name="ce7" office:value-type="float" office:value="133" calcext:value-type="float">
            <text:p>133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10-31" calcext:value-type="date">
            <text:p>31/10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O CORTE DO GRAMADO DO PÁTIO DA PROMOTORIA DE BONFIM/RR, E OUTROS SERVIÇOS DE MANUTENÇÃO NECESSÁRIO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5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9" table:formula="of:=SUM([.H12:.H144])" office:value-type="float" office:value="6920.65" calcext:value-type="float">
            <text:p>6.920,65</text:p>
          </table:table-cell>
          <table:table-cell table:style-name="ce35" table:formula="of:=SUM([.I12:.I144])" office:value-type="float" office:value="133.45" calcext:value-type="float">
            <text:p>133,5</text:p>
          </table:table-cell>
          <table:table-cell table:style-name="ce29" table:formula="of:=SUM([.J12:.J144])" office:value-type="float" office:value="57387.86" calcext:value-type="float">
            <text:p>57.387,86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2">Data da última atualização:</text:span> 06 de novembro de 2017.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5">
          <table:table-cell table:style-name="ce10"/>
          <table:table-cell table:number-columns-repeated="1023"/>
        </table:table-row>
        <table:table-row table:style-name="ro13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1" table:number-columns-repeated="8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7"/>
          <table:table-cell table:style-name="ce11" table:number-columns-repeated="1014"/>
          <table:table-cell table:style-name="ce19"/>
        </table:table-row>
        <table:table-row table:style-name="ro17" table:number-rows-repeated="1048413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7:16:32.3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1-13T17:24:21.726000000</dc:date>
    <meta:editing-duration>P1DT9H37M39S</meta:editing-duration>
    <meta:editing-cycles>289</meta:editing-cycles>
    <meta:generator>LibreOffice/5.2.4.2$Windows_x86 LibreOffice_project/3d5603e1122f0f102b62521720ab13a38a4e0eb0</meta:generator>
    <meta:print-date>2015-09-14T16:59:27.732000000</meta:print-date>
    <meta:document-statistic meta:table-count="1" meta:cell-count="1369" meta:object-count="1"/>
  </office:meta>
</office:document-meta>
</file>