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20.62mm" fo:break-before="auto" style:use-optimal-row-height="true"/>
    </style:style>
    <style:style style:name="ro5" style:family="table-row">
      <style:table-row-properties style:row-height="15.59mm" fo:break-before="auto" style:use-optimal-row-height="true"/>
    </style:style>
    <style:style style:name="ro6" style:family="table-row">
      <style:table-row-properties style:row-height="40.73mm" fo:break-before="auto" style:use-optimal-row-height="true"/>
    </style:style>
    <style:style style:name="ro7" style:family="table-row">
      <style:table-row-properties style:row-height="25.65mm" fo:break-before="auto" style:use-optimal-row-height="true"/>
    </style:style>
    <style:style style:name="ro8" style:family="table-row">
      <style:table-row-properties style:row-height="30.67mm" fo:break-before="auto" style:use-optimal-row-height="true"/>
    </style:style>
    <style:style style:name="ro9" style:family="table-row">
      <style:table-row-properties style:row-height="10.57mm" fo:break-before="auto" style:use-optimal-row-height="true"/>
    </style:style>
    <style:style style:name="ro10" style:family="table-row">
      <style:table-row-properties style:row-height="35.7mm" fo:break-before="auto" style:use-optimal-row-height="true"/>
    </style:style>
    <style:style style:name="ro11" style:family="table-row">
      <style:table-row-properties style:row-height="50.78mm" fo:break-before="auto" style:use-optimal-row-height="true"/>
    </style:style>
    <style:style style:name="ro12" style:family="table-row">
      <style:table-row-properties style:row-height="45.76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5.54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ext-properties style:use-window-font-color="true" style:font-name="Times New Roman"/>
    </style:style>
    <style:style style:name="ce32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ext-properties style:use-window-font-color="true"/>
    </style:style>
    <style:style style:name="ce37" style:family="table-cell" style:parent-style-name="Default" style:data-style-name="N0">
      <style:table-cell-properties style:vertical-align="automatic"/>
      <style:text-properties style:use-window-font-color="true"/>
    </style:style>
    <style:style style:name="ce38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diarias e passagens" table:style-name="ta1" table:print-ranges="'diarias e passagens'.A1:'diarias e passagens'.J17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6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5.6mm" svg:height="23.89mm" svg:x="80.96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30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30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30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3"/>
          <table:covered-table-cell table:number-columns-repeated="6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NOVEMBRO/2017</text:p>
          </table:table-cell>
          <table:covered-table-cell table:style-name="ce13"/>
          <table:covered-table-cell table:number-columns-repeated="6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3"/>
          <table:table-cell table:style-name="ce20" table:number-columns-repeated="6"/>
          <table:table-cell table:style-name="ce31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6" office:value-type="string" calcext:value-type="string">
            <text:p>VALOR DA PASSAGEM</text:p>
          </table:table-cell>
          <table:table-cell table:style-name="ce32" office:value-type="string" calcext:value-type="string">
            <text:p>Nº DIÁRIAS</text:p>
          </table:table-cell>
          <table:table-cell table:style-name="ce26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7" office:value-type="string" calcext:value-type="string">
            <text:p>(g)</text:p>
          </table:table-cell>
          <table:table-cell table:style-name="ce33" office:value-type="string" calcext:value-type="string">
            <text:p>(h)</text:p>
          </table:table-cell>
          <table:table-cell table:style-name="ce27" office:value-type="string" calcext:value-type="string">
            <text:p>(i)</text:p>
          </table:table-cell>
          <table:table-cell table:style-name="ce38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EMAR LOIOLA MOT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20, 21, 22, 23 E 24/11/2017</text:p>
          </table:table-cell>
          <table:table-cell table:style-name="ce24" office:value-type="string" calcext:value-type="string">
            <text:p>DO MUNICÍPIO DE BOA VISTA/RR PARA O MUNICÍPIO DO CANTÁ/RR – SEDE, VILA FÉLIX PINTO, VILA NOVO PROGRESSO, COMUNIDADE MALACACHETA E COMUNIDADE CANAUANIM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OFICIAR JUNTO À VARA DA JUSTIÇA ITINERANTE NO MUNICÍPIO DO CANTÁ/RR – SEDE, VILA FÉLIX PINTO, VILA NOVO PROGRESSO, COMUNIDADE MALACACHETA E COMUNIDADE CANAUANIM, CONFORME OFÍCIO GAB/VJI Nº 088/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599.73" calcext:value-type="float">
            <text:p>1.599,73</text:p>
          </table:table-cell>
          <table:table-cell table:number-columns-repeated="1014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13" calcext:value-type="date">
            <text:p>13/1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SERVIÇOS DE LIMPEZA NAS DEPENDÊNCIAS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23 A 24/11/2017</text:p>
          </table:table-cell>
          <table:table-cell table:style-name="ce24" office:value-type="string" calcext:value-type="string">
            <text:p>DO MUNICÍPIO DE BOA VISTA/RR PARA OS MUNICÍPIOS DE ALTO ALEGRE/RR 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EXECUTARÃO OS LEVANTAMENTOS DOS BENS PATRIMONIAIS NAS PROMOTORIAS DE ALTO ALEGRE/RR E PACARAIMA/RR, EM CUMPRIMENTO A PORTARIA Nº 1321-DG, DE 19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28" calcext:value-type="date">
            <text:p>28/11/2017</text:p>
          </table:table-cell>
          <table:table-cell table:style-name="ce24" office:value-type="string" calcext:value-type="string">
            <text:p>DO MUNICÍPIO DE BOA VISTA/RR PARA OS MUNICÍPIOS DE MUCAJAÍ/RR 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LEVANTAMENTO DA CONFIGURAÇÃO DE EQUIPAMENTOS INSTALADOS NAS PROMOTORIAS DO INTERIOR PARA FUTURA SUBSTITUIÇÃO E COM FULCRO NA MANUTENÇÃO PREVENTIVA DE EQUIPAMENTOS E COM SEVIDOR QUE REALIZARÁ A CONFIGURAÇÃO DOS EQUIPAMENTOS DE TI INSTALADOS NAS PROMOTORIAS DE MUCAJAÍ/RR E CARACARAÍ/RR, FRUTO DA CONTRATAÇÃO ATRAVÉS DO PREGÃO ELETRÔNICO – 19/2017-D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LEXSANDRO MACEDO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7 A 13/11/2017</text:p>
          </table:table-cell>
          <table:table-cell table:style-name="ce24" office:value-type="string" calcext:value-type="string">
            <text:p>DO MUNICÍPIO DE BOA VISTA/RR PARA O MUNICÍPIO DE RORAINÓPÓ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NA PROMOTORIA DE JUSTIÇA DA COMARCA DE RORAINÓPOLIS/RR, AUTORIZADO PELO SUBPROCURADOR-GERAL DE JUSTIÇA PARA ASSUNTOS ADMINISTRATIVOS, DR. ALESSANDRO TRAMUJAS ASSAD, CONFORME PREVISTO NA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6.5" calcext:value-type="float">
            <text:p>6,5</text:p>
          </table:table-cell>
          <table:table-cell table:style-name="ce28" office:value-type="float" office:value="1780.09" calcext:value-type="float">
            <text:p>1.780,09</text:p>
          </table:table-cell>
          <table:table-cell table:number-columns-repeated="1014"/>
        </table:table-row>
        <table:table-row table:style-name="ro8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10 A 11/11/2017</text:p>
          </table:table-cell>
          <table:table-cell table:style-name="ce24" office:value-type="string" calcext:value-type="string">
            <text:p>DO MUNICÍPIO DE BOA VISTA/RR PARA O MUNICÍPIO DE NORMANDIA/RR – SEDE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NOTIFICAR PESSOA RELACIONADA NA O.M.D. Nº 134/2017-PRO-DIE/MPRR, A COMPARECER NO ENDEREÇO DISCRIMINADO NA MENCIONADA ORDEM MINISTERIAL, PARA PARTICIPAR DE UMA NA PRO-DIE, COM O FITO DE INSTRUIR PROCEDIMENTO DA PROMOTORIA DE JUSTIÇA DA DEFESA DA PESSOA COM DEFICIÊNCIA, IDOSO E DIREITO À EDUCAÇÃO - PRODIE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4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1-21" calcext:value-type="date">
            <text:p>21/11/2017</text:p>
          </table:table-cell>
          <table:table-cell table:style-name="ce24" office:value-type="string" calcext:value-type="string">
            <text:p>DO MUNICÍPIO DE BOA VISTA/RR PARA O MUNICÍPIO DE MUCAJAÍ/RR – SEDE, REGIÃO DO ROXINHO, VICINAL 14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COM FOTOS OS ENDEREÇOS DAS PESSOAS RELACIONADAS NAS O.M.D. Nº 172 E Nº 158/17/PJTJÚRI/MPRR, COM A FINALIDADE DE INSTRUIR OS TRABALHOS DA PROMOTORIA DE JUSTIÇA DO TRIBUNAL DO JÚRI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NDRÉ PAULO DOS SANTOS PEREIR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22 A 24/11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E REUNIÃO DE DEFINIÇÃO DAS METAS DA ESTRATÉGIA NACIONAL DE SEGURANÇA PÚBLICA – ENASP, NA CIDADE DE BRASÍLIA/DF</text:p>
          </table:table-cell>
          <table:table-cell table:style-name="ce28" office:value-type="float" office:value="2841.73" calcext:value-type="float">
            <text:p>2.841,73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3199.48" calcext:value-type="float">
            <text:p>3.199,48</text:p>
          </table:table-cell>
          <table:table-cell table:number-columns-repeated="1014"/>
        </table:table-row>
        <table:table-row table:style-name="ro7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NTÔNIO CARLOS SCHEFFER CEZAR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30 A 31/10/2017</text:p>
          </table:table-cell>
          <table:table-cell table:style-name="ce24" office:value-type="string" calcext:value-type="string">
            <text:p>DO MUNICÍPIO DE SÃO LUIZ/RR PARA O MUNICÍPIO DE RORAINÓPOLIS/RR.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TENDER OS CIDADÃOS E DESPACHAR NA PROMOTORIA DE JUSTIÇA DA COMARCA DE RORAINÓPOLIS/RR, EM SUBSTITUIÇÃO AO PROMOTOR DE JUSTIÇA SUBSTITUTO, DR. PAULO ANDRÉ DE CAMPOS TRINDADE, INCLUSIVE PARTICIPANDO DA AUDIÊNCIA DESIGNADA NO FÓRUM DA REFERIDA COMARC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959.84" calcext:value-type="float">
            <text:p>959,84</text:p>
          </table:table-cell>
          <table:table-cell table:number-columns-repeated="1014"/>
        </table:table-row>
        <table:table-row table:style-name="ro9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NTÔNIO CLÁUDIO DA SILVA FAVELA FILHO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23 A 24/11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07" calcext:value-type="date">
            <text:p>07/11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QUE RESPONDE PELA PROMOTORIA DE JUSTIÇA DE CARACAR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08" calcext:value-type="date">
            <text:p>08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, DIEGO BARROSO OQUENDO, QUE REALIZARÁ AUDIÊNCIAS N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10" calcext:value-type="date">
            <text:p>10/11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CONDUÇÃO DO SERVIDOR JARBAS ERNANI NOGUEIRA BOHN, PARA QUE O MESMO PROCEDA O LEVANTAMENTO DE INFORMAÇÕES JUNTO ÀS UNIDADES LOCAIS DA POLÍCIA CIVIL E POLÍCIA MILITAR, EM ATENDIMENTO À DETERMINAÇÃO DO CNMP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14" calcext:value-type="date">
            <text:p>14/11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21" calcext:value-type="date">
            <text:p>21/11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22" calcext:value-type="date">
            <text:p>22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 E COM SERVIDOR QUE REALIZARÁ SERVIÇOS DE LIMPEZA NAS DEPENDÊNCIAS DA PROMOTORIA DE JUSTIÇ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23" calcext:value-type="date">
            <text:p>23/11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24" calcext:value-type="date">
            <text:p>24/11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28" calcext:value-type="date">
            <text:p>28/11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29" calcext:value-type="date">
            <text:p>29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AUDIÊNCIAS, BEM COMO DESPACHARÁ PROCESSOS NA PROMOTORIA DE JUSTIÇA DE BONFIM/RR E COM SERVIDORA QUE REALIZARÁ SERVIÇOS DE LIMPEZA NAS DEPENDÊNCIAS DA PROMOTORI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30" calcext:value-type="date">
            <text:p>30/11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05" calcext:value-type="date">
            <text:p>05/12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ARTUR DE PAULO LEITE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4 A 08/12/2017</text:p>
          </table:table-cell>
          <table:table-cell table:style-name="ce24" office:value-type="string" calcext:value-type="string">
            <text:p>DO MUNICÍPIO DE BOA VISTA/RR PARA O MUNICÍPIO DE RORAINÓPÓ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PROCEDIMENTOS DE SEGURANÇA NA PROMOTORIA DE JUSTIÇA DE RORAINÓPOLIS/RR, CONFORME PREVISTOS NA RESOLUÇÃO CPJ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1232.37" calcext:value-type="float">
            <text:p>1.232,37</text:p>
          </table:table-cell>
          <table:table-cell table:number-columns-repeated="1014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CARLA CRISTIANE PIPA</text:p>
          </table:table-cell>
          <table:table-cell table:style-name="ce16" office:value-type="string" calcext:value-type="string">
            <text:p>PROMOTORA DE JUSTIÇA/AUXILIAR DA CORREDORIA-GERAL</text:p>
          </table:table-cell>
          <table:table-cell table:style-name="ce23" office:value-type="string" calcext:value-type="string">
            <text:p>06 A 08/11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PACARAIMA/RR, CONFORME PORTARIA CGMP Nº 038, DE 14/09/2017, DJE Nº 6057, DE 15/09/2017 E PORTARIA CGMP Nº 050, DE 25/09/2017, DJE Nº 6064, DE 26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599.73" calcext:value-type="float">
            <text:p>1.599,73</text:p>
          </table:table-cell>
          <table:table-cell table:number-columns-repeated="1014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CARLA CRISTIANE PIPA</text:p>
          </table:table-cell>
          <table:table-cell table:style-name="ce16" office:value-type="string" calcext:value-type="string">
            <text:p>PROMOTORA DE JUSTIÇA/AUXILIAR DA CORREDORIA-GERAL</text:p>
          </table:table-cell>
          <table:table-cell table:style-name="ce23" office:value-type="date" office:date-value="2017-11-09" calcext:value-type="date">
            <text:p>09/1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MUCAJAÍ/RR, CONFORME PORTARIA CGMP Nº 041, DE 14/09/2017, DJE Nº 6057, DE 15/09/2017 E PORTARIA CGMP Nº 052, DE 19/10/2017, DJE Nº 6078, DE 20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3" office:value-type="string" calcext:value-type="string">
            <text:p>09 A 10/11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VISITA AO PROMOTOR DE JUSTIÇA DA COMARCA DE PACARAIMA/RR, DR. MASATO KOJIMA, PARA FISCALIZAR E AVALIAR MISSÃO DE SEGURANÇA APROXIMADA E REALIZAR TREINAMENTO DE ARMAMENTO E TIRO COM O REFERIDO PROMOTOR, AUTORIZADO PELA PROCURADORA-GERAL DE JUSTIÇA, DRA. ELBA CHRISTINE AMARANTE DE MORAES, POSTERIOMENTE ENVIAR RELATÓRIO SITUACIONAL PARA A MENCIONADA PGJ, CONFORME PREVISTO NA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10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3" office:value-type="date" office:date-value="2017-11-13" calcext:value-type="date">
            <text:p>13/11/2017</text:p>
          </table:table-cell>
          <table:table-cell table:style-name="ce24" office:value-type="string" calcext:value-type="string">
            <text:p>DO MUNICÍPIO DE BOA VISTA/RR PARA OS MUNICÍPIOS DE MUCAJAÍ/RR 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VISITA ÀS PROMOTORIAS DE JUSTIÇA DE MUCAJAÍ/RR E ALTO ALEGRE/RR, PARA FISCALIZAR E AVALIAR AS MISSÕES DE SEGURANÇA APROXIMADA DOS MEMBROS E TAMBÉM ACOMPANHAR A ATUAÇÃO DOS POLICIAIS MILITARES DA ASSESSORIA DE SEGURANÇA, AUTORIZADO PELA SRA. PROCURADORA-GERAL DE JUSTIÇA, DRA. ELBA CHRISTINE AMARANTE DE MORAES, CONFORME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10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3" office:value-type="date" office:date-value="2017-11-17" calcext:value-type="date">
            <text:p>17/11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VISITA ÀS PROMOTORIAS DE JUSTIÇA DE MUCAJAÍ/RR E RORAINÓPOLIS/RR, PARA FISCALIZAR E AVALIAR AS MISSÕES DE SEGURANÇA APROXIMADA DOS MEMBROS E TAMBÉM APRESENTAR O POLICIAL MILITAR DESTACADO PARA REALIZAR A SEGURANÇA APROXIMADA DE PROMOTOR DE JUSTIÇA, AUTORIZADO PELA SRA. PROCURADORA-GERAL DE JUSTIÇA, DRA. ELBA CHRISTINE AMARANTE DE MORAES, CONFORME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3" office:value-type="string" calcext:value-type="string">
            <text:p>22 A 23/11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VISITA AO PROMOTOR DE JUSTIÇA DA COMARCA DE PACARAIMA/RR, DR. MASATO KOJIMA, COM O FITO DE FISCALIZAR E AVALIAR MISSÃO DE SEGURANÇA APROXIMAD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CLEONICE ANDRIGO VIEIRA</text:p>
          </table:table-cell>
          <table:table-cell table:style-name="ce16" office:value-type="string" calcext:value-type="string">
            <text:p>PROCURADORA DE JUSTIÇA/CORREGEDORA-GERAL DE JUSTIÇA</text:p>
          </table:table-cell>
          <table:table-cell table:style-name="ce23" office:value-type="string" calcext:value-type="string">
            <text:p>06 A 08/11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PACARAIMA/RR, CONFORME PORTARIA CGMP Nº 038, DE 14/09/2017, DJE Nº 6057, DE 15/09/2017 E PORTARIA CGMP Nº 050, DE 25/09/2017, DJE Nº 6064, DE 26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777.48" calcext:value-type="float">
            <text:p>1.777,48</text:p>
          </table:table-cell>
          <table:table-cell table:number-columns-repeated="1014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CLEONICE ANDRIGO VIEIRA</text:p>
          </table:table-cell>
          <table:table-cell table:style-name="ce16" office:value-type="string" calcext:value-type="string">
            <text:p>PROCURADORA DE JUSTIÇA/CORREGEDORA-GERAL DE JUSTIÇA</text:p>
          </table:table-cell>
          <table:table-cell table:style-name="ce23" office:value-type="date" office:date-value="2017-11-09" calcext:value-type="date">
            <text:p>09/1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MUCAJAÍ/RR, CONFORME PORTARIA CGMP Nº 041, DE 14/09/2017, DJE Nº 6057, DE 15/09/2017 E PORTARIA CGMP Nº 052, DE 19/10/2017, DJE Nº 6078, DE 20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355.5" calcext:value-type="float">
            <text:p>355,50</text:p>
          </table:table-cell>
          <table:table-cell table:number-columns-repeated="1014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CLEONICE ANDRIGO VIEIRA</text:p>
          </table:table-cell>
          <table:table-cell table:style-name="ce16" office:value-type="string" calcext:value-type="string">
            <text:p>PROCURADORA DE JUSTIÇA/CORREGEDORA-GERAL DE JUSTIÇA</text:p>
          </table:table-cell>
          <table:table-cell table:style-name="ce23" office:value-type="string" calcext:value-type="string">
            <text:p>19 A 23/11/2017</text:p>
          </table:table-cell>
          <table:table-cell table:style-name="ce24" office:value-type="string" calcext:value-type="string">
            <text:p>PORTO VELHO/RO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110ª REUNIÃO ORDINÁRIA DO CONSELHO NACIONAL DOS CORREGEDORES-GERAIS DO MINISTÉRIO PÚBLICO, NA CIDADE DE PORTO VELHO/RO</text:p>
          </table:table-cell>
          <table:table-cell table:style-name="ce28" office:value-type="float" office:value="1256.19" calcext:value-type="float">
            <text:p>1.256,19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CLEONICE ANDRIGO VIEIRA</text:p>
          </table:table-cell>
          <table:table-cell table:style-name="ce16" office:value-type="string" calcext:value-type="string">
            <text:p>PROCURADORA DE JUSTIÇA/CORREGEDORA-GERAL DE JUSTIÇA</text:p>
          </table:table-cell>
          <table:table-cell table:style-name="ce23" office:value-type="date" office:date-value="2017-11-28" calcext:value-type="date">
            <text:p>28/1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E MUCAJAÍ/RR, CONFORME PORTARIA CGMP Nº 053, DE 24/11/2017, DJE Nº 6099, DE 27/11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355.5" calcext:value-type="float">
            <text:p>355,50</text:p>
          </table:table-cell>
          <table:table-cell table:number-columns-repeated="1014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CRISTIANE DE JESUS PEREIR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7-11-07" calcext:value-type="date">
            <text:p>07/11/2017</text:p>
          </table:table-cell>
          <table:table-cell table:style-name="ce24" office:value-type="string" calcext:value-type="string">
            <text:p>DO MUNICÍPIO DE PACARAIMA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ARTICIPAR DE REUNIÃO ADMINISTRATIVA PARA REPASSE DE INFORMAÇÕES DO SERVIÇO OPERACIONAL DA PROMOTORIA DE JUSTIÇA DA COMARCA DE PACARAIMA/RR, PREVISTO NA RESOLUÇÃO Nº 019,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CRISTIANE DE JESUS PEREIR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7-11-13" calcext:value-type="date">
            <text:p>13/11/2017</text:p>
          </table:table-cell>
          <table:table-cell table:style-name="ce24" office:value-type="string" calcext:value-type="string">
            <text:p>DO MUNICÍPIO DE PACARAIMA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ARTICIPAR DE REUNIÃO ADMINISTRATIVA PARA REPASSE DE INFORMAÇÕES DO SERVIÇO OPERACIONAL DA PROMOTORIA DE JUSTIÇA DA COMARCA DE PACARAIMA/RR, AUTORIZADO PELA PROCURADORA-GERAL DE JUSTIÇA, DRA. ELBA CHRISTINE AMARANTE DE MORAES, CONFORME PREVISTO NA RESOLUÇÃO Nº 019,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DANIEL RICARDO PEITER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string" calcext:value-type="string">
            <text:p>06 A 08/11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PACARAIMA/RR, CONFORME PORTARIA CGMP Nº 050, DE 25/09/2017, DJE Nº 6064, DE 26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195.43" calcext:value-type="float">
            <text:p>1.195,43</text:p>
          </table:table-cell>
          <table:table-cell table:number-columns-repeated="1014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DANIEL RICARDO PEITER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11-09" calcext:value-type="date">
            <text:p>09/1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MUCAJAÍ/RR, CONFORME PORTARIA CGMP Nº 052, DE 19/10/2017, DJE Nº 6078, DE 20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DANIEL RICARDO PEITER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11-28" calcext:value-type="date">
            <text:p>28/1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E MUCAJAÍ/RR, CONFORME PORTARIA CGMP Nº 053, DE 24/11/2017, DJE Nº 6099, DE 27/11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DEMÉTRIO DAMASCEN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7-11-13" calcext:value-type="date">
            <text:p>13/11/2017</text:p>
          </table:table-cell>
          <table:table-cell table:style-name="ce24" office:value-type="string" calcext:value-type="string">
            <text:p>DO MUNICÍPIO DE BOA VISTA/RR PARA OS MUNICÍPIOS DE MUCAJAÍ/RR 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O ASSESSOR DE SEGURANÇA INSTITUCIONAL EM VISITA ÀS PROMOTORIAS DE JUSTIÇA DE MUCAJAÍ/RR E ALTO ALEGRE/RR, AUTORIZADO PELA SRA. PROCURADORA-GERAL DE JUSTIÇA, DRA. ELBA CHRISTINE AMARANTE DE MORAES, CONFORME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DEMÉTRIO DAMASCEN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2 A 23/11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O ASSESSOR DE SEGURANÇA INSTITUCIONAL EM VISITA À PROMOTORIA DE JUSTIÇA DE PACARAIMA/RR AUTORIZADO PELA SRA. PROCURADORA-GERAL DE JUSTIÇA, DRA. ELBA CHRISTINE AMARANTE DE MORAES, CONFORME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1-07" calcext:value-type="date">
            <text:p>07/11/2017</text:p>
          </table:table-cell>
          <table:table-cell table:style-name="ce24" office:value-type="string" calcext:value-type="string">
            <text:p>DO MUNICÍPIO DE BOA VISTA/RR PARA O MUNICÍPIO DE ALTO ALEGRE/RR – VILA RECREAR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OS ENDEREÇOS DAS PESSOAS RELACIONADAS NA O.M.D. Nº 060/17/PJCECSECAI/MPRR, COM A FINALIDADE DE INSTRUIR OS TRABALHOS DA PROMOTORIA DE JUSTIÇA CRIMINAL ESPECIALIZADA EM CRIMES CONTRA A DIGNIDADE SEXUAL, CRIMES PRATICADOS CONTRA A CRIANÇA E ADOLESCENTE, PREVISTOS NA ESTATUTO DA CRIANÇA E DO ADOLESCENTE, E CRIMES PRATICADOS CONTRA IDOSO, PREVISTOS NO ESTATUTO DO IDOS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1-09" calcext:value-type="date">
            <text:p>09/11/2017</text:p>
          </table:table-cell>
          <table:table-cell table:style-name="ce24" office:value-type="string" calcext:value-type="string">
            <text:p>DO MUNICÍPIO DE BOA VISTA/RR PARA O MUNICÍPIO DO CANTÁ/RR – VICINAL 15, CONFIANÇA III, BR-432, KM 20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 FOTOGRAFAR OS ENDEREÇOS DAS PESSOAS RELACIONADAS NA O.M.D. Nº 052/2017-PJECSECAI/MPRR, COM A FINALIDADE DE INSTRUIR OS TRABALHOS DA PROMOTORIA DE CRIMES CONTRA A DIGNIDADE SEXUAL, CRIMES DO ECA E ESTATUTO DO IDOS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10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13 A 14/11/2017</text:p>
          </table:table-cell>
          <table:table-cell table:style-name="ce24" office:value-type="string" calcext:value-type="string">
            <text:p>DO MUNICÍPIO DE BOA VISTA/RR PARA O MUNICÍPIO DO UIRAMUTÃ/RR – SEDE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NA UNIDADE MISTA SEMI PLENA DO MUNICÍPIO DO UIRAMUTÃ/RR, PARA COLHER INFORMAÇÕES, IN LOCO, SE A SERVIDORA RELACIONADA NA O.M.D. Nº 040/2017/PJPAC/MPRR, TERIA DESEMPENHADO EFETIVAMENTE SUAS FUNÇÕES NA UNIDADE, EM ESPECIAL NOS ANOS DE 2014 E 2015, DEVENDO OBTER AS INFORMAÇÕES JUNTO AOS SEUS SUPERIORES E OUTROS SERVIDORES PRESENTES NA REFERIDA UNIDADE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11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1-22" calcext:value-type="date">
            <text:p>22/11/2017</text:p>
          </table:table-cell>
          <table:table-cell table:style-name="ce24" office:value-type="string" calcext:value-type="string">
            <text:p>DO MUNICÍPIO DE BOA VISTA/RR PARA O MUNICÍPIO DE BONFIM/RR – REGIÃO DO MATÁ-MATÁ, FAZENDA BAIXA VERDE (SERRA DA LUA)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NOTIFICAR PESSOA RELACIONADA NA O.M.D. Nº 144/2017-PRO-DIE/MPRR, PARA COMPARECER NO LOCAL E HORA INFORMADOS NA MENCIONADA ORDEM MINISTERIAL DE DILIGÊNCIA, COM O FITO DE INSTRUIR PROCEDIMENTO DA PROMOTORIA DE JUSTIÇA DA PESSOA COM DEFICIÊNCIA, IDOSO E DIREITO À EDUCAÇÃO – PRODIE, BEM COMO, DILIGENCIAR COM FITO DE LOCALIZAR COM FOTOS OS ENDEREÇOS DAS PESSOAS RELACIONADAS NA O.M.D. Nº 175/17/2ªPJCRIMJÚRI/MPRR, COM A FINALIDADE DE INSTRUIR OS TRABALHOS DA PROMOTORIA DE JUSTIÇA DO TRIBUNAL DO JÚRI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1-29" calcext:value-type="date">
            <text:p>29/11/2017</text:p>
          </table:table-cell>
          <table:table-cell table:style-name="ce24" office:value-type="string" calcext:value-type="string">
            <text:p>DO MUNICÍPIO DE BOA VISTA/RR PARA O MUNICÍPIO DE ALTO ALEGRE/RR – SEDE E FAZENDA NOVO PARAÍS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: LOCALIZAR, CONSTATAR DADOS E NOTIFICAR E INTIMAR PESSOAS FÍSICAS, CONFORME ORDEM MINISTERIAL DE DILIGÊNCIA Nº 067/17/PJCECSECAI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11-13" calcext:value-type="date">
            <text:p>13/1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11-22" calcext:value-type="date">
            <text:p>22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JUSTIÇ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23 A 24/11/2017</text:p>
          </table:table-cell>
          <table:table-cell table:style-name="ce24" office:value-type="string" calcext:value-type="string">
            <text:p>DO MUNICÍPIO DE BOA VISTA/RR PARA OS MUNICÍPIOS DE ALTO ALEGRE/RR 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S LEVANTAMENTOS DOS BENS PATRIMONIAIS NAS PROMOTORIAS DE ALTO ALEGRE/RR E PACARAIMA/RR, EM CUMPRIMENTO A PORTARIA Nº 1321-DG, DE 19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27 A 28/11/2017</text:p>
          </table:table-cell>
          <table:table-cell table:style-name="ce24" office:value-type="string" calcext:value-type="string">
            <text:p>DO MUNICÍPIO DE BOA VISTA/RR PARA OS MUNICÍPIOS DE MUCAJAÍ/RR, CARACARAÍ/RR, RORAINÓPOLIS/RR 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S LEVANTAMENTOS DOS BENS PATRIMONIAIS NAS PROMOTORIAS DE MUCAJAÍ/RR, CARACARAÍ/RR, SÃO LUIZ/RR E RORAINÓPOLIS/RR, EM CUMPRIMENTO A PORTARIA Nº 1321-DG, DE 19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5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1-29" calcext:value-type="date">
            <text:p>29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S LEVANTAMENTOS DOS BENS PATRIMONIAIS NA PROMOTORIA DE BONFIM/RR, EM CUMPRIMENTO A PORTARIA Nº 1321-DG, DE 19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3" office:value-type="string" calcext:value-type="string">
            <text:p>12 A 14/11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E REUNIÃO INSTITUCIONAL COM A PROCURADORA-GERAL DA REPÚBLICA, DRA. RAQUEL DODGE, BEM COMO, PARTICIPAR DA REUNIÃO ORDINÁRIA DO CNPG, NA CIDADE DE BRASÍLIA/DF</text:p>
          </table:table-cell>
          <table:table-cell table:style-name="ce28" office:value-type="float" office:value="2271.73" calcext:value-type="float">
            <text:p>2.271,73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ELIEZER MAGALHÃES D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string" calcext:value-type="string">
            <text:p>06 A 08/11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TRANSPORTAR EQUIPE DA CORREGEDORIA-GERAL QUE REALIZARÁ INSPEÇÃO NA PROMOTORIA DE JUSTIÇA DA COMARCA DE PACARAIMA/RR, CONFORME PORTARIA CGMP Nº 050, DE 25/09/2017, DJE Nº 6064, DE 26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ELIEZER MAGALHÃES D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date" office:date-value="2017-11-09" calcext:value-type="date">
            <text:p>09/1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TRANSPORTAR EQUIPE DA CORREGEDORIA-GERAL QUE REALIZARÁ INSPEÇÃO NA PROMOTORIA DE JUSTIÇA DA COMARCA DE MUCAJAÍ/RR, CONFORME PORTARIA CGMP Nº 052, DE 19/10/2017, DJE Nº 6078, DE 20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ELIEZER MAGALHÃES D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string" calcext:value-type="string">
            <text:p>20, 21, 22, 23 E 24/11/2017</text:p>
          </table:table-cell>
          <table:table-cell table:style-name="ce24" office:value-type="string" calcext:value-type="string">
            <text:p>DO MUNICÍPIO DE BOA VISTA/RR PARA O MUNICÍPIO DO CANTÁ/RR – SEDE, VILA FÉLIX PINTO, VILA NOVO PROGRESSO, COMUNIDADE MALACACHETA E COMUNIDADE CANAUANIM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QUE OFICIARÁ JUNTO À VARA DA JUSTIÇA ITINERANTE NO MUNICÍPIO DO CANTÁ/RR – SEDE, VILA FÉLIX PINTO, VILA NOVO PROGRESSO, COMUNIDADE MALACACHETA E COMUNIDADE CANAUANIM, CONFORME OFÍCIO GAB/VJI Nº 088/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9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11-27" calcext:value-type="date">
            <text:p>27/1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11-29" calcext:value-type="date">
            <text:p>29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FERNANDO ROBSON LOBATO BINDÁ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3 A 20/11/2017</text:p>
          </table:table-cell>
          <table:table-cell table:style-name="ce24" office:value-type="string" calcext:value-type="string">
            <text:p>DO MUNICÍPIO DE BOA VISTA/RR PARA O MUNICÍPIO DE RORAINÓPÓ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NA PROMOTORIA DE JUSTIÇA DE RORAINÓPOLIS/RR, PREVISTOS NA RESOLUÇÃO Nº 019, DE 22/10/2008, CONFORME DELIBERAÇÃO MANTIDA COM O SUBPROCURADOR-GERAL DE JUSTIÇA PARA ASSUNTOS ADMINISTRATIVOS, DR. ALESSANDRO TRAMUJAS ASSAD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7.5" calcext:value-type="float">
            <text:p>7,5</text:p>
          </table:table-cell>
          <table:table-cell table:style-name="ce28" office:value-type="float" office:value="2053.95" calcext:value-type="float">
            <text:p>2.053,95</text:p>
          </table:table-cell>
          <table:table-cell table:number-columns-repeated="1014"/>
        </table:table-row>
        <table:table-row table:style-name="ro6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FRANCISCA DE ASSIS SIMÕ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7-11-23" calcext:value-type="date">
            <text:p>23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VISTORIA PARA FINS DE PROCEDER O RECEBIMENTO DEFINITIVO DA OBRA DE “REFORMA NO SISTEMA DE IMPERMEABILIZAÇÃO E CALHAS, REPARO NO FORRO DE GESSO E PINTURA NA SEDE DA PROMOTORIA DE JUSTIÇA DE BONFIM/RR, DO MINISTÉRIO PÚBLICO DO ESTADO DE RORAIMA” (PROCEDIMENTO ADMINISTRATIVO Nº 777/2017 – DA/MPRR), APÓS A EMPRESA H.M. SILVA – ME TER REALIZADO OS REPAROS NECESSÁRIOS CONTIDOS EM RELATÓRIO TÉCNICO DA FISCALIZAÇÃ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FRANCISCO GERÔNCIO GOMES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string" calcext:value-type="string">
            <text:p>06 A 08/11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TRANSPORTAR EQUIPE DA CORREGEDORIA-GERAL QUE REALIZARÁ INSPEÇÃO NA PROMOTORIA DE JUSTIÇA DA COMARCA DE PACARAIMA/RR, CONFORME PORTARIA CGMP Nº 050, DE 25/09/2017, DJE Nº 6064, DE 26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FRANCISCO GERÔNCIO GOMES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date" office:date-value="2017-11-09" calcext:value-type="date">
            <text:p>09/1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TRANSPORTAR EQUIPE DA CORREGEDORIA-GERAL QUE REALIZARÁ INSPEÇÃO NA PROMOTORIA DE JUSTIÇA DA COMARCA DE MUCAJAÍ/RR, CONFORME PORTARIA CGMP Nº 052, DE 19/10/2017, DJE Nº 6078, DE 20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FRANCISCO GERÔNCIO GOMES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date" office:date-value="2017-11-28" calcext:value-type="date">
            <text:p>28/1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REALIZARÃO INSPEÇÃO NA PROMOTORIA DE JUSTIÇA DE MUCAJAÍ/RR, CONFORME PORTARIA CGMP Nº 053, DE 24/11/2017, DJE Nº 6099, DE 27/11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FREDSSON DA SILVA FARIAS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9 A 10/11/2017</text:p>
          </table:table-cell>
          <table:table-cell table:style-name="ce24" office:value-type="string" calcext:value-type="string">
            <text:p>DO MUNICÍPIO DE RORAINÓPOLIS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ARTICIPAR DE REUNIÃO ADMINISTRATIVA E OPERACIONAL AUTORIZADA PELA PROCURADORA-GERAL DE JUSTIÇA, DRA. ELBA CHRISTINE AMARANTE DE MORAES, CONFORME PREVISTO NA RESOLUÇÃO Nº 019,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23 A 24/11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SERVIÇOS DE LIMPEZA NAS DEPENDÊNCIAS DA PROMOTORI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27" calcext:value-type="date">
            <text:p>27/1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SERVIÇOS DE LIMPEZA NAS DEPENDÊNCIAS DA PROMOTORI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0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29" calcext:value-type="date">
            <text:p>29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LEVANTAMENTO DA CONFIGURAÇÃO DE EQUIPAMENTOS INSTALADOS NAS PROMOTORIAS DO INTERIOR PARA FUTURA SUBSTITUIÇÃO E COM FULCRO NA MANUTENÇÃO PREVENTIVA DE EQUIPAMENTOS E COM SERVIROR QUE REALIZARÁ A CONFIGURAÇÃO DOS EQUIPAMENTOS DE TI INSTALADOS NA PROMOTORIA DE BONFIM/RR, FRUTO DA CONTRATAÇÃO ATRAVÉS DO PREGÃO ELETRÔNICO – 19/2017-D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HEMERSON ALLAN CARVALHO CUNHA</text:p>
          </table:table-cell>
          <table:table-cell table:style-name="ce16" office:value-type="string" calcext:value-type="string">
            <text:p>ASSISTENTE ADMINISTRATIVO/ASSESSOR JURÍDICO</text:p>
          </table:table-cell>
          <table:table-cell table:style-name="ce23" office:value-type="string" calcext:value-type="string">
            <text:p>24 A 26/11/2017</text:p>
          </table:table-cell>
          <table:table-cell table:style-name="ce24" office:value-type="string" calcext:value-type="string">
            <text:p>DO MUNICÍPIO DE BOA VISTA/RR PARA A REGIÃO DA RAPOSA SERRA DO SOL, NO ESTADO DE RORAIM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ARTICIPAR DO CURSO: O PODER JUDICIÁRIO E OS DIREITOS DOS POVOS INDÍGENAS BOA VISTA/RR, REALIZADO PELA ESCOLA NACIONAL DE FORMAÇÃO E APERFEIÇOAMENTO DE MAGISTRADOS MINISTRO SÁLVIO DE FIGUEIREDO TEIXEIRA EM PARCERIA COM A ESCOLA DO JUDICIÁRIO DE RORAIMA – EJU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195.43" calcext:value-type="float">
            <text:p>1.195,43</text:p>
          </table:table-cell>
          <table:table-cell table:number-columns-repeated="1014"/>
        </table:table-row>
        <table:table-row table:style-name="ro6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1-07" calcext:value-type="date">
            <text:p>07/11/2017</text:p>
          </table:table-cell>
          <table:table-cell table:style-name="ce24" office:value-type="string" calcext:value-type="string">
            <text:p>DO MUNICÍPIO DE BOA VISTA/RR PARA O MUNICÍPIO DE ALTO ALEGRE/RR – VILA RECREAR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OS ENDEREÇOS DAS PESSOAS RELACIONADAS NA O.M.D. Nº 060/17/PJCECSECAI/MPRR, COM A FINALIDADE DE INSTRUIR OS TRABALHOS DA PROMOTORIA DE JUSTIÇA CRIMINAL ESPECIALIZADA EM CRIMES CONTRA A DIGNIDADE SEXUAL, CRIMES PRATICADOS CONTRA A CRIANÇA E ADOLESCENTE, PREVISTOS NA ESTATUTO DA CRIANÇA E DO ADOLESCENTE, E CRIMES PRATICADOS CONTRA IDOSO, PREVISTOS NO ESTATUTO DO IDOS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1-08" calcext:value-type="date">
            <text:p>08/11/2017</text:p>
          </table:table-cell>
          <table:table-cell table:style-name="ce24" office:value-type="string" calcext:value-type="string">
            <text:p>DO MUNICÍPIO DE BOA VISTA/RR PARA O MUNICÍPIO DE ALTO ALEGRE/RR – CI NOVO PLANALTO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OS ENDEREÇOS DAS PESSOAS RELACIONADAS NA O.M.D. Nº 060/17/PJCECSECAI/MPRR, COM A FINALIDADE DE INSTRUIR OS TRABALHOS DA PROMOTORIA DE JUSTIÇA CRIMINAL ESPECIALIAZADA EM CRIMES CONTRA A DIGNIDADE SEXUAL, CRIMES PRATICADOS CONTRA A CRIANÇA E ADOLESCENTE, PREVISTOS NO ESTATUTO DA CRIANÇA E ADOLESCENTE, E CRIMES PRATICADOS CONTRA IDOSO, PREVISTOS NO ESTATUTO DO IDOS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1-09" calcext:value-type="date">
            <text:p>09/11/2017</text:p>
          </table:table-cell>
          <table:table-cell table:style-name="ce24" office:value-type="string" calcext:value-type="string">
            <text:p>DO MUNICÍPIO DE BOA VISTA/RR PARA O MUNICÍPIO DO CANTÁ/RR – VICINAL 15, CONFIANÇA III, BR-432, KM 20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 FOTOGRAFAR OS ENDEREÇOS DAS PESSOAS RELACIONADAS NA O.M.D. Nº 052/2017-PJECSECAI/MPRR, COM A FINALIDADE DE INSTRUIR OS TRABALHOS DA PROMOTORIA DE CRIMES CONTRA A DIGNIDADE SEXUAL, CRIMES DO ECA E ESTATUTO DO IDOS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10">
          <table:table-cell table:style-name="ce7" office:value-type="float" office:value="70" calcext:value-type="float">
            <text:p>70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13 A 14/11/2017</text:p>
          </table:table-cell>
          <table:table-cell table:style-name="ce24" office:value-type="string" calcext:value-type="string">
            <text:p>DO MUNICÍPIO DE BOA VISTA/RR PARA O MUNICÍPIO DO UIRAMUTÃ/RR – SEDE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NA UNIDADE MISTA SEMI PLENA DO MUNICÍPIO DO UIRAMUTÃ/RR, PARA COLHER INFORMAÇÕES, IN LOCO, SE A SERVIDORA RELACIONADA NA O.M.D. Nº 040/2017/PJPAC/MPRR, TERIA DESEMPENHADO EFETIVAMENTE SUAS FUNÇÕES NA UNIDADE, EM ESPECIAL NOS ANOS DE 2014 E 2015, DEVENDO OBTER AS INFORMAÇÕES JUNTO AOS SEUS SUPERIORES E OUTROS SERVIDORES PRESENTES NA REFERIDA UNIDADE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1-21" calcext:value-type="date">
            <text:p>21/11/2017</text:p>
          </table:table-cell>
          <table:table-cell table:style-name="ce24" office:value-type="string" calcext:value-type="string">
            <text:p>DO MUNICÍPIO DE BOA VISTA/RR PARA O MUNICÍPIO DE MUCAJAÍ/RR – SEDE, REGIÃO DO ROXINHO, VICINAL 14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COM FOTOS OS ENDEREÇOS DAS PESSOAS RELACIONADAS NAS O.M.D. Nº 172 E Nº 158/17/PJTJÚRI/MPRR, COM A FINALIDADE DE INSTRUIR OS TRABALHOS DA PROMOTORIA DE JUSTIÇA DO TRIBUNAL DO JÚRI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11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1-22" calcext:value-type="date">
            <text:p>22/11/2017</text:p>
          </table:table-cell>
          <table:table-cell table:style-name="ce24" office:value-type="string" calcext:value-type="string">
            <text:p>DO MUNICÍPIO DE BOA VISTA/RR PARA O MUNICÍPIO DE BONFIM/RR – REGIÃO DO MATÁ-MATÁ, FAZENDA BAIXA VERDE (SERRA DA LUA)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NOTIFICAR PESSOA RELACIONADA NA O.M.D. Nº 144/2017-PRO-DIE/MPRR, PARA COMPARECER NO LOCAL E HORA INFORMADOS NA MENCIONADA ORDEM MINISTERIAL DE DILIGÊNCIA, COM O FITO DE INSTRUIR PROCEDIMENTO DA PROMOTORIA DE JUSTIÇA DA PESSOA COM DEFICIÊNCIA, IDOSO E DIREITO À EDUCAÇÃO – PRODIE, BEM COMO, DILIGENCIAR COM FITO DE LOCALIZAR COM FOTOS OS ENDEREÇOS DAS PESSOAS RELACIONADAS NA O.M.D. Nº 175/17/2ªPJCRIMJÚRI/MPRR, COM A FINALIDADE DE INSTRUIR OS TRABALHOS DA PROMOTORIA DE JUSTIÇA DO TRIBUNAL DO JÚRI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string" calcext:value-type="string">
            <text:p>10 A 11/11/2017</text:p>
          </table:table-cell>
          <table:table-cell table:style-name="ce24" office:value-type="string" calcext:value-type="string">
            <text:p>DO MUNICÍPIO DE BOA VISTA/RR PARA O MUNICÍPIO DE NORMANDIA/RR – SEDE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NOTIFICAR PESSOA RELACIONADA NA O.M.D. Nº 134/2017-PRO-DIE/MPRR, A COMPARECER NO ENDEREÇO DISCRIMINADO NA MENCIONADA ORDEM MINISTERIAL, PARA PARTICIPAR DE UMA NA PRO-DIE, COM O FITO DE INSTRUIR PROCEDIMENTO DA PROMOTORIA DE JUSTIÇA DA DEFESA DA PESSOA COM DEFICIÊNCIA, IDOSO E DIREITO À EDUCAÇÃO - PRODIE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string" calcext:value-type="string">
            <text:p>16 A 17/11/2017</text:p>
          </table:table-cell>
          <table:table-cell table:style-name="ce24" office:value-type="string" calcext:value-type="string">
            <text:p>DO MUNICÍPIO DE BOA VISTA/RR PARA O MUNICÍPIO DE AMAJARÍ/RR – SEDE, VILA TRAIRÃO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NO MUNICÍPIO DE AMAJARÍ/RR, COM FITO DE ENTREGAR DOCUMENTOS URGENTES, COM A FINALIDADE DE INSTRUIR OS TRABALHOS DA PROMOTORIA DE JUSTIÇA DA COMARC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8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string" calcext:value-type="string">
            <text:p>24 A 25/11/2017</text:p>
          </table:table-cell>
          <table:table-cell table:style-name="ce24" office:value-type="string" calcext:value-type="string">
            <text:p>DO MUNICÍPIO DE BOA VISTA/RR PARA OS MUNICÍPIOS DE BONFIM/RR – FAZENDA CAJU E NORMANDIA/RR – SEDE, CI ARAÇÁ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OS ENDEREÇOS DAS PESSOAS RELACIONADAS NA O.M.D. Nº 193/17/PRODIE/MPRR, E NO ENSEJO, NOTIFICÁ-LAS, CONFORME NOTIFICAÇÕES ANEXAS NA REFERIDA ORDEM MINISTERIAL DE DILIGÊNCIA, COM A FINALIDADE DE INSTRUIR OS TRABALHOS DA PROMOTORIA DE JUSTIÇA DA PESSOA COM DEFICIÊNCIA, IDOSO E DIREITO À EDUCAÇÃO - PRODIE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11-28" calcext:value-type="date">
            <text:p>28/11/2017</text:p>
          </table:table-cell>
          <table:table-cell table:style-name="ce24" office:value-type="string" calcext:value-type="string">
            <text:p>DO MUNICÍPIO DE BOA VISTA/RR PARA O MUNICÍPIO DO CANTÁ/RR – SEDE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: ENTREGAR DOCUMENTOS, REALIZAR BUSCAS, LOCALIZAR, CONSTATAR DADOS E NOTIFICAR E INTIMAR PESSOAS FÍSICAS, CONFORME ORDEM MINISTERIAL DE DILIGÊNCIA Nº 178/2017 – PRO-DIE - 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77" calcext:value-type="float">
            <text:p>77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11-29" calcext:value-type="date">
            <text:p>29/11/2017</text:p>
          </table:table-cell>
          <table:table-cell table:style-name="ce24" office:value-type="string" calcext:value-type="string">
            <text:p>DO MUNICÍPIO DE BOA VISTA/RR PARA O MUNICÍPIO DE ALTO ALEGRE/RR – SEDE E FAZENDA NOVO PARAÍS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: LOCALIZAR, CONSTATAR DADOS E NOTIFICAR E INTIMAR PESSOAS FÍSICAS, CONFORME ORDEM MINISTERIAL DE DILIGÊNCIA Nº 067/17/PJCECSECAI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78" calcext:value-type="float">
            <text:p>78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CHEFE DE SECRETARIA</text:p>
          </table:table-cell>
          <table:table-cell table:style-name="ce23" office:value-type="date" office:date-value="2017-11-08" calcext:value-type="date">
            <text:p>08/11/2017</text:p>
          </table:table-cell>
          <table:table-cell table:style-name="ce24" office:value-type="string" calcext:value-type="string">
            <text:p>DO MUNICÍPIO DE BOA VISTA/RR PARA OS MUNICÍPIOS DE BONFIM/RR E NORMANDI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O MEMBRO MINISTERIAL DESTE MPRR, EM INSPEÇÃO NOS MUNICÍPIOS DE BONFIM/RR E NORMANDI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9">
          <table:table-cell table:style-name="ce7" office:value-type="float" office:value="79" calcext:value-type="float">
            <text:p>79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CHEFE DE SECRETARIA</text:p>
          </table:table-cell>
          <table:table-cell table:style-name="ce23" office:value-type="date" office:date-value="2017-11-09" calcext:value-type="date">
            <text:p>09/11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O MEMBRO MINISTERIAL DESTE MPRR, EM INSPEÇÃO NO MUNICÍPIO DE CARACAR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9">
          <table:table-cell table:style-name="ce7" office:value-type="float" office:value="80" calcext:value-type="float">
            <text:p>80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07" calcext:value-type="date">
            <text:p>07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, DIEGO BARROSO OQUENDO, QUE REALIZARÁ AUDIÊNCIAS N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81" calcext:value-type="float">
            <text:p>81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08" calcext:value-type="date">
            <text:p>08/1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SERVIÇOS DE LIMPEZA N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82" calcext:value-type="float">
            <text:p>82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14" calcext:value-type="date">
            <text:p>14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, DIEGO BARROSO OQUENDO, QUE REALIZARÁ AUDIÊNCIAS N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21" calcext:value-type="date">
            <text:p>21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QUE REALIZARÁ AUDIÊNCIAS E DESPACHARÁ PROCESSO NA PROMOTORI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28" calcext:value-type="date">
            <text:p>28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AUDIÊNCIAS E DESPACHARÁ PROCESSOS NA PROMOTORIA DE JUSTIÇ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29" calcext:value-type="date">
            <text:p>29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EXECUTARÃO OS LEVANTAMENTOS DOS BENS PATRIMONIAIS NA PROMOTORIA DE BONFIM/RR, EM CUMPRIMENTO A PORTARIA Nº 1321-DG, DE 19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86" calcext:value-type="float">
            <text:p>86</text:p>
          </table:table-cell>
          <table:table-cell table:style-name="ce16" office:value-type="string" calcext:value-type="string">
            <text:p>JOEL BATALHA MADURO</text:p>
          </table:table-cell>
          <table:table-cell table:style-name="ce16" office:value-type="string" calcext:value-type="string">
            <text:p>OFICIAL DE DILIGÊNCIA/CHEFE DE SEÇÃO</text:p>
          </table:table-cell>
          <table:table-cell table:style-name="ce23" office:value-type="string" calcext:value-type="string">
            <text:p>24 A 25/11/2017</text:p>
          </table:table-cell>
          <table:table-cell table:style-name="ce24" office:value-type="string" calcext:value-type="string">
            <text:p>DO MUNICÍPIO DE BOA VISTA/RR PARA OS MUNICÍPIOS DE BONFIM/RR – FAZENDA CAJU E NORMANDIA/RR – SEDE, CI ARAÇÁ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OS ENDEREÇOS DAS PESSOAS RELACIONADAS NA O.M.D. Nº 193/17/PRODIE/MPRR, E NO ENSEJO, NOTIFICÁ-LAS, CONFORME NOTIFICAÇÕES ANEXAS NA REFERIDA ORDEM MINISTERIAL DE DILIGÊNCIA, COM A FINALIDADE DE INSTRUIR OS TRABALHOS DA PROMOTORIA DE JUSTIÇA DA PESSOA COM DEFICIÊNCIA, IDOSO E DIREITO À EDUCAÇÃO - PRODIE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5">
          <table:table-cell table:style-name="ce7" office:value-type="float" office:value="87" calcext:value-type="float">
            <text:p>87</text:p>
          </table:table-cell>
          <table:table-cell table:style-name="ce16" office:value-type="string" calcext:value-type="string">
            <text:p>JULIO FERNANDO LONGUINHO BATISTA DOS SANTOS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string" calcext:value-type="string">
            <text:p>06 A 08/11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PACARAIMA/RR, CONFORME PORTARIA CGMP Nº 050, DE 25/09/2017, DJE Nº 6064, DE 26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195.43" calcext:value-type="float">
            <text:p>1.195,43</text:p>
          </table:table-cell>
          <table:table-cell table:number-columns-repeated="1014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16" office:value-type="string" calcext:value-type="string">
            <text:p>JULIO FERNANDO LONGUINHO BATISTA DOS SANTOS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11-09" calcext:value-type="date">
            <text:p>09/1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MUCAJAÍ/RR, CONFORME PORTARIA CGMP Nº 052, DE 19/10/2017, DJE Nº 6078, DE 20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6" office:value-type="string" calcext:value-type="string">
            <text:p>KERLYNNI MISRAELLY CAVALCANTI MUNIZ CAIADO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string" calcext:value-type="string">
            <text:p>30 A 31/10/2017</text:p>
          </table:table-cell>
          <table:table-cell table:style-name="ce24" office:value-type="string" calcext:value-type="string">
            <text:p>DO MUNICÍPIO DE SÃO LUIZ/RR PARA O MUNICÍPIO DE RORAINÓPOLIS/RR.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UXILIAR OS TRABALHOS DO PROMOTOR DE JUSTIÇA, DR. ANTÔNIO CARLOS SCHEFFER CÉZAR, NA PROMOTORIA DE JUSTIÇA DA COMARCA DE RORAINÓPOLIS/RR, EM RAZÃO DE FÉRIAS DO PROMOTOR DE JUSTIÇA SUBSTITUTO, DR. PAULO ANDRÉ DE CAMPOS TRINDADE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6" office:value-type="string" calcext:value-type="string">
            <text:p>MARCELO SEIXAS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string" calcext:value-type="string">
            <text:p>23 A 24/11/2017</text:p>
          </table:table-cell>
          <table:table-cell table:style-name="ce24" office:value-type="string" calcext:value-type="string">
            <text:p>DO MUNICÍPIO DE BOA VISTA/RR PARA OS MUNICÍPIOS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EVANTAMENTO DA CONFIGURAÇÃO DE EQUIPAMENTOS INSTALADOS NAS PROMOTORIAS DO INTERIOR PARA FUTURA SUBSTITUIÇÃO E COM FULCRO NA MANUTENÇÃO PREVENTIVA DE EQUIPAMENTO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6" office:value-type="string" calcext:value-type="string">
            <text:p>MARCELO SEIXAS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7-11-28" calcext:value-type="date">
            <text:p>28/11/2017</text:p>
          </table:table-cell>
          <table:table-cell table:style-name="ce24" office:value-type="string" calcext:value-type="string">
            <text:p>DO MUNICÍPIO DE BOA VISTA/RR PARA OS MUNICÍPIOS DE MUCAJAÍ/RR 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EVANTAMENTO DA CONFIGURAÇÃO DE EQUIPAMENTOS INSTALADOS NAS PROMOTORIAS DO INTERIOR PARA FUTURA SUBSTITUIÇÃO E COM FULCRO NA MANUTENÇÃO PREVENTIVA DE EQUIPAMENTO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6" office:value-type="string" calcext:value-type="string">
            <text:p>MARCELO SEIXAS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7-11-29" calcext:value-type="date">
            <text:p>29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EVANTAMENTO DA CONFIGURAÇÃO DE EQUIPAMENTOS INSTALADOS NAS PROMOTORIAS DO INTERIOR PARA FUTURA SUBSTITUIÇÃO E COM FULCRO NA MANUTENÇÃO PREVENTIVA DE EQUIPAMENTO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MARCELO VIVIAN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3" office:value-type="string" calcext:value-type="string">
            <text:p>06 A 08/11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PACARAIMA/RR, CONFORME PORTARIA CGMP Nº 050, DE 25/09/2017, DJE Nº 6064, DE 26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919.58" calcext:value-type="float">
            <text:p>919,58</text:p>
          </table:table-cell>
          <table:table-cell table:number-columns-repeated="1014"/>
        </table:table-row>
        <table:table-row table:style-name="ro5">
          <table:table-cell table:style-name="ce7" office:value-type="float" office:value="94" calcext:value-type="float">
            <text:p>94</text:p>
          </table:table-cell>
          <table:table-cell table:style-name="ce16" office:value-type="string" calcext:value-type="string">
            <text:p>MARCELO VIVIAN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3" office:value-type="date" office:date-value="2017-11-09" calcext:value-type="date">
            <text:p>09/1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MUCAJAÍ/RR, CONFORME PORTARIA CGMP Nº 052, DE 19/10/2017, DJE Nº 6078, DE 20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6" office:value-type="string" calcext:value-type="string">
            <text:p>MARCIA ANDREIA SABINI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3 A 20/11/2017</text:p>
          </table:table-cell>
          <table:table-cell table:style-name="ce24" office:value-type="string" calcext:value-type="string">
            <text:p>DO MUNICÍPIO DE BOA VISTA/RR PARA O MUNICÍPIO DE RORAINÓPÓ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NA PROMOTORIA DE JUSTIÇA DA COMARCA DE RORAINÓPOLIS/RR, AUTORIZADO PELO SUBPROCURADOR-GERAL DE JUSTIÇA PARA ASSUNTOS ADMINISTRATIVOS, DR. ALESSANDRO TRAMUJAS ASSAD, CONFORME PREVISTO NA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7.5" calcext:value-type="float">
            <text:p>7,5</text:p>
          </table:table-cell>
          <table:table-cell table:style-name="ce28" office:value-type="float" office:value="2053.95" calcext:value-type="float">
            <text:p>2.053,95</text:p>
          </table:table-cell>
          <table:table-cell table:number-columns-repeated="1014"/>
        </table:table-row>
        <table:table-row table:style-name="ro5">
          <table:table-cell table:style-name="ce7" office:value-type="float" office:value="96" calcext:value-type="float">
            <text:p>96</text:p>
          </table:table-cell>
          <table:table-cell table:style-name="ce16" office:value-type="string" calcext:value-type="string">
            <text:p>MARCO ANTÔNIO BORDIN DE AZEREDO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07 A 10/11/2017</text:p>
          </table:table-cell>
          <table:table-cell table:style-name="ce24" office:value-type="string" calcext:value-type="string">
            <text:p>BELO HORIZONTE/MG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O IX ENCONTRO DA REDE NACIONAL DE LABORATÓRIOS CONTRA LAVAGENS DE DINHEIRO – REDE-LAB, NA CIDADE DE BELO HORIZONTE/MG</text:p>
          </table:table-cell>
          <table:table-cell table:style-name="ce28" office:value-type="float" office:value="1996.93" calcext:value-type="float">
            <text:p>1.996,93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9">
          <table:table-cell table:style-name="ce7" office:value-type="float" office:value="97" calcext:value-type="float">
            <text:p>97</text:p>
          </table:table-cell>
          <table:table-cell table:style-name="ce16" office:value-type="string" calcext:value-type="string">
            <text:p>MASATO KOJIM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16 A 18/11/2017</text:p>
          </table:table-cell>
          <table:table-cell table:style-name="ce24" office:value-type="string" calcext:value-type="string">
            <text:p>DO MUNICÍPIO DE PACARAIMA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TUAR NA SESSÃO PLENÁRIA DO JÚRI, NA 2ª VARA DO E. TRIBUNAL DO JÚRI DA COMARCA DE BOA VIST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599.73" calcext:value-type="float">
            <text:p>1.599,73</text:p>
          </table:table-cell>
          <table:table-cell table:number-columns-repeated="1014"/>
        </table:table-row>
        <table:table-row table:style-name="ro12">
          <table:table-cell table:style-name="ce7" office:value-type="float" office:value="98" calcext:value-type="float">
            <text:p>98</text:p>
          </table:table-cell>
          <table:table-cell table:style-name="ce16" office:value-type="string" calcext:value-type="string">
            <text:p>MASATO KOJIM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22 A 25/11/2017</text:p>
          </table:table-cell>
          <table:table-cell table:style-name="ce24" office:value-type="string" calcext:value-type="string">
            <text:p>DO MUNICÍPIO DE PACARAIMA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TUAR NA SESSÃO PLENÁRIA DO JÚRI, NA 2ª VARA DO E. TRIBUNAL DO JÚRI DA COMARCA DE BOA VISTA/RR, NO DIA 23/11/2017, PARTICIPAR DE REUNIÃO COM A CAOP, O PROMOTOR DE JUSTIÇA, DR. ZEDEQUIAS DE OLIVEIRA JÚNIOR, OS PREFEITOS MUNICIPAIS E PRESIDENTE DA CÂMARA DE VEREADORES DE PACARAIMA/RR E DE UIRAMUTÃ/RR, A FUNASA, A UNIVERSIDADE FEDERAL DE RORAIMA E A CAER, PARA ASSINATURA DO TERMO DE AJUSTAMENTO DE CONDUTA PARA A ELABORAÇÃO DOS “PLANOS MUNICIPAIS DE SANEAMENTO BÁSICO”, A OCORRER NA SEDE DO MPRR, NO DIA 24/11/2017, ÀS 18H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239.62" calcext:value-type="float">
            <text:p>2.239,62</text:p>
          </table:table-cell>
          <table:table-cell table:number-columns-repeated="1014"/>
        </table:table-row>
        <table:table-row table:style-name="ro9">
          <table:table-cell table:style-name="ce7" office:value-type="float" office:value="99" calcext:value-type="float">
            <text:p>99</text:p>
          </table:table-cell>
          <table:table-cell table:style-name="ce16" office:value-type="string" calcext:value-type="string">
            <text:p>MAURO ARNDT FISS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string" calcext:value-type="string">
            <text:p>22 A 26/11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O CURSO “ATENDIMENTO E ESCUTA AO CIDADÃO”, NA CIDADE DE BRASÍLIA/DF</text:p>
          </table:table-cell>
          <table:table-cell table:style-name="ce28" office:value-type="float" office:value="2271.73" calcext:value-type="float">
            <text:p>2.271,73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4303.53" calcext:value-type="float">
            <text:p>4.303,53</text:p>
          </table:table-cell>
          <table:table-cell table:number-columns-repeated="1014"/>
        </table:table-row>
        <table:table-row table:style-name="ro5">
          <table:table-cell table:style-name="ce7" office:value-type="float" office:value="100" calcext:value-type="float">
            <text:p>100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30 A 31/10/2017</text:p>
          </table:table-cell>
          <table:table-cell table:style-name="ce24" office:value-type="string" calcext:value-type="string">
            <text:p>DO MUNICÍPIO DE SÃO LUIZ/RR PARA O MUNICÍPIO DE RORAINÓPOLIS/RR.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TRATA-SE DA DEVOLUÇÃO DE 1,5 (UMA E MEIA) DIÁRIAS, EM VIRTUDE DO RECEBIMENTO EM DUPLICIDADE DA REFERIDA DIÁRIA, OCORRIDO E PAGO NO PROCESSO Nº 879/2017-DA/MPRR, 30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11-10" calcext:value-type="date">
            <text:p>10/11/2017</text:p>
          </table:table-cell>
          <table:table-cell table:style-name="ce24" office:value-type="string" calcext:value-type="string">
            <text:p>DO MUNICÍPIO DE SÃO LUIZ/RR PARA O MUNICÍPIO DE RORAINÓPOLIS/RR.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UMPRIR ORDEM MINISTERIAL DE DILIGÊNCIA Nº 087-2017, EXPEDIDA PELO PROMOTOR DE JUSTIÇA, COM INTUITO DE LOCALIZAR O ATUAL ENDEREÇO DE UM SUSPOSTO RÉU, NA VILA MARTINS PEREIRA, DISTRITO DO MUNICÍPIO D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02" calcext:value-type="float">
            <text:p>102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14 A 15/11/2017</text:p>
          </table:table-cell>
          <table:table-cell table:style-name="ce24" office:value-type="string" calcext:value-type="string">
            <text:p>DO MUNICÍPIO DE SÃO LUIZ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LEVAR O PROMOTOR DE JUSTIÇA, DR. ANTÔNIO CARLOS SCHEFFER CEZAR, PARA PARTICIPAR DE UMA REUNIÃO TÉCNICA COM A PROCURADORA-GERAL DE JUSTIÇA, NO DIA 14/11/2017, ÀS 14H, NA SEDE DO MPRR EM BOA VIST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103" calcext:value-type="float">
            <text:p>103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24 A 25/11/2017</text:p>
          </table:table-cell>
          <table:table-cell table:style-name="ce24" office:value-type="string" calcext:value-type="string">
            <text:p>DO MUNICÍPIO DE SÃO LUIZ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O PROMOTOR DE JUSTIÇA, DR. ANTÔNIO CARLOS SCHEFFER CEZAR, QUE PARTICIPARÁ DE REUNIÃO TÉCNICA COM 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104" calcext:value-type="float">
            <text:p>104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11-27" calcext:value-type="date">
            <text:p>27/11/2017</text:p>
          </table:table-cell>
          <table:table-cell table:style-name="ce24" office:value-type="string" calcext:value-type="string">
            <text:p>DO MUNICÍPIO DE SÃO LUIZ/RR PARA O MUNICÍPIO DE RORAINÓPOLIS/RR.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LEVAR O PROMOTOR DE JUSTIÇA, DR. ANTÔNIO CARLOS SCHEFFER CEZAR, PARA PARTICIPAR DE AUDIÊNCIAS EM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05" calcext:value-type="float">
            <text:p>105</text:p>
          </table:table-cell>
          <table:table-cell table:style-name="ce16" office:value-type="string" calcext:value-type="string">
            <text:p>MOZARILDO SOUSA DE MATOS</text:p>
          </table:table-cell>
          <table:table-cell table:style-name="ce16" office:value-type="string" calcext:value-type="string">
            <text:p>ASSISTENTE ADMINISTRATIVO</text:p>
          </table:table-cell>
          <table:table-cell table:style-name="ce23" office:value-type="string" calcext:value-type="string">
            <text:p>23 A 24/11/2017</text:p>
          </table:table-cell>
          <table:table-cell table:style-name="ce24" office:value-type="string" calcext:value-type="string">
            <text:p>DO MUNICÍPIO DE BOA VISTA/RR PARA OS MUNICÍPIOS DE ALTO ALEGRE/RR 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S LEVANTAMENTOS DOS BENS PATRIMONIAIS NAS PROMOTORIAS DE ALTO ALEGRE/RR E PACARAIMA/RR, EM CUMPRIMENTO A PORTARIA Nº 1321-DG, DE 19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16" office:value-type="string" calcext:value-type="string">
            <text:p>MOZARILDO SOUSA DE MATOS</text:p>
          </table:table-cell>
          <table:table-cell table:style-name="ce16" office:value-type="string" calcext:value-type="string">
            <text:p>ASSISTENTE ADMINISTRATIVO</text:p>
          </table:table-cell>
          <table:table-cell table:style-name="ce23" office:value-type="string" calcext:value-type="string">
            <text:p>27 A 28/11/2017</text:p>
          </table:table-cell>
          <table:table-cell table:style-name="ce24" office:value-type="string" calcext:value-type="string">
            <text:p>DO MUNICÍPIO DE BOA VISTA/RR PARA OS MUNICÍPIOS DE MUCAJAÍ/RR, CARACARAÍ/RR, RORAINÓPOLIS/RR 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S LEVANTAMENTOS DOS BENS PATRIMONIAIS NAS PROMOTORIAS DE MUCAJAÍ/RR, CARACARAÍ/RR, SÃO LUIZ/RR E RORAINÓPOLIS/RR, EM CUMPRIMENTO A PORTARIA Nº 1321-DG, DE 19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5">
          <table:table-cell table:style-name="ce7" office:value-type="float" office:value="107" calcext:value-type="float">
            <text:p>107</text:p>
          </table:table-cell>
          <table:table-cell table:style-name="ce16" office:value-type="string" calcext:value-type="string">
            <text:p>MOZARILDO SOUSA DE MATOS</text:p>
          </table:table-cell>
          <table:table-cell table:style-name="ce16" office:value-type="string" calcext:value-type="string">
            <text:p>ASSISTENTE ADMINISTRATIVO</text:p>
          </table:table-cell>
          <table:table-cell table:style-name="ce23" office:value-type="date" office:date-value="2017-11-29" calcext:value-type="date">
            <text:p>29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S LEVANTAMENTOS DOS BENS PATRIMONIAIS NA PROMOTORIA DE BONFIM/RR, EM CUMPRIMENTO A PORTARIA Nº 1321-DG, DE 19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16 A 17/11/2017</text:p>
          </table:table-cell>
          <table:table-cell table:style-name="ce24" office:value-type="string" calcext:value-type="string">
            <text:p>DO MUNICÍPIO DE BOA VISTA/RR PARA O MUNICÍPIO DE AMAJARÍ/RR – SEDE, VILA TRAIRÃO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NO MUNICÍPIO DE AMAJARÍ/RR, COM FITO DE ENTREGAR DOCUMENTOS URGENTES, COM A FINALIDADE DE INSTRUIR OS TRABALHOS DA PROMOTORIA DE JUSTIÇA DA COMARC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1-28" calcext:value-type="date">
            <text:p>28/11/2017</text:p>
          </table:table-cell>
          <table:table-cell table:style-name="ce24" office:value-type="string" calcext:value-type="string">
            <text:p>DO MUNICÍPIO DE BOA VISTA/RR PARA O MUNICÍPIO DO CANTÁ/RR – SEDE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: ENTREGAR DOCUMENTOS, REALIZAR BUSCAS, LOCALIZAR, CONSTATAR DADOS E NOTIFICAR E INTIMAR PESSOAS FÍSICAS, CONFORME ORDEM MINISTERIAL DE DILIGÊNCIA Nº 178/2017 – PRO-DIE - 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110" calcext:value-type="float">
            <text:p>110</text:p>
          </table:table-cell>
          <table:table-cell table:style-name="ce16" office:value-type="string" calcext:value-type="string">
            <text:p>ORTIZ MARCOS MARTINS PEDROSO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3" office:value-type="string" calcext:value-type="string">
            <text:p>23 A 24/11/2017</text:p>
          </table:table-cell>
          <table:table-cell table:style-name="ce24" office:value-type="string" calcext:value-type="string">
            <text:p>DO MUNICÍPIO DE BOA VISTA/RR PARA OS MUNICÍPIOS DE ALTO ALEGRE/RR 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S LEVANTAMENTOS DOS BENS PATRIMONIAIS NAS PROMOTORIAS DE ALTO ALEGRE/RR E PACARAIMA/RR, EM CUMPRIMENTO A PORTARIA Nº 1321-DG, DE 19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6" office:value-type="string" calcext:value-type="string">
            <text:p>ORTIZ MARCOS MARTINS PEDROSO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3" office:value-type="string" calcext:value-type="string">
            <text:p>27 A 28/11/2017</text:p>
          </table:table-cell>
          <table:table-cell table:style-name="ce24" office:value-type="string" calcext:value-type="string">
            <text:p>DO MUNICÍPIO DE BOA VISTA/RR PARA OS MUNICÍPIOS DE MUCAJAÍ/RR, CARACARAÍ/RR, RORAINÓPOLIS/RR 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S LEVANTAMENTOS DOS BENS PATRIMONIAIS NAS PROMOTORIAS DE MUCAJAÍ/RR, CARACARAÍ/RR, SÃO LUIZ/RR E RORAINÓPOLIS/RR, EM CUMPRIMENTO A PORTARIA Nº 1321-DG, DE 19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16" office:value-type="string" calcext:value-type="string">
            <text:p>ORTIZ MARCOS MARTINS PEDROSO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3" office:value-type="date" office:date-value="2017-11-29" calcext:value-type="date">
            <text:p>29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S LEVANTAMENTOS DOS BENS PATRIMONIAIS NA PROMOTORIA DE BONFIM/RR, EM CUMPRIMENTO A PORTARIA Nº 1321-DG, DE 19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10">
          <table:table-cell table:style-name="ce7" office:value-type="float" office:value="113" calcext:value-type="float">
            <text:p>113</text:p>
          </table:table-cell>
          <table:table-cell table:style-name="ce16" office:value-type="string" calcext:value-type="string">
            <text:p>PATRICK CONDE AMARAL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9 A 10/11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O ASSSESSOR DE SEGURANÇA INSTITUCIONAL EM VISITA À PROMOTORIA DE JUSTIÇA DA COMARCA DE PACARAIMA/RR, AUXILIÁ-LO NO TREINAMENTO DE ARMAMENTO E TIRO QUE SERÁ REALIZADO COM O PROMOTOR DE JUSTIÇA, DR. MASATO KOJIMA, AUTORIZADO PELA PROCURADORA-GERAL DE JUSTIÇA, DRA. ELBA CHRISTINE AMARANTE DE MORAES, CONFORME PREVISTO NA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114" calcext:value-type="float">
            <text:p>114</text:p>
          </table:table-cell>
          <table:table-cell table:style-name="ce16" office:value-type="string" calcext:value-type="string">
            <text:p>PAULO ANDRÉ DE CAMPOS TRINDADE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3" office:value-type="string" calcext:value-type="string">
            <text:p>23 A 25/11/2017</text:p>
          </table:table-cell>
          <table:table-cell table:style-name="ce24" office:value-type="string" calcext:value-type="string">
            <text:p>DO MUNICÍPIO DE RORAINÓPOLIS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TUAR NA SESSÃO DO TRIBUNAL DO JÚRI COMARCA DE BOA VISTA/RR, NO DIA 24/11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439.75" calcext:value-type="float">
            <text:p>1.439,75</text:p>
          </table:table-cell>
          <table:table-cell table:number-columns-repeated="1014"/>
        </table:table-row>
        <table:table-row table:style-name="ro9">
          <table:table-cell table:style-name="ce7" office:value-type="float" office:value="115" calcext:value-type="float">
            <text:p>115</text:p>
          </table:table-cell>
          <table:table-cell table:style-name="ce16" office:value-type="string" calcext:value-type="string">
            <text:p>PAULO ANDRÉ DE CAMPOS TRINDADE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3" office:value-type="string" calcext:value-type="string">
            <text:p>29/11 A 01/12/2017</text:p>
          </table:table-cell>
          <table:table-cell table:style-name="ce24" office:value-type="string" calcext:value-type="string">
            <text:p>DO MUNICÍPIO DE RORAINÓPOLIS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TUAR NA SESSÃO DO TRIBUNAL DO JÚRI COMARCA DE BOA VISTA/RR, NO DIA 30/11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439.75" calcext:value-type="float">
            <text:p>1.439,75</text:p>
          </table:table-cell>
          <table:table-cell table:number-columns-repeated="1014"/>
        </table:table-row>
        <table:table-row table:style-name="ro7">
          <table:table-cell table:style-name="ce7" office:value-type="float" office:value="116" calcext:value-type="float">
            <text:p>116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9 A 10/11/2017</text:p>
          </table:table-cell>
          <table:table-cell table:style-name="ce24" office:value-type="string" calcext:value-type="string">
            <text:p>DO MUNICÍPIO DE RORAINÓPOLIS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OFICIAL DA PROMOTORIA DE JUSTIÇA DA COMARCA DE RORAINÓPOLIS/RR, AMAROK PLACA NAY-8685, PARA REALIZAR TROCA DE ÓLEO E FILTRO, LUBRUFICANTE, LIMPADOR DE PARA-BRISAS E LAVAGEM GERAL NO REFERIDO VEÍCULO, A SER REALIZADO NA CIDADE DE BOA VIST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117" calcext:value-type="float">
            <text:p>117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22" calcext:value-type="date">
            <text:p>22/11/2017</text:p>
          </table:table-cell>
          <table:table-cell table:style-name="ce24" office:value-type="string" calcext:value-type="string">
            <text:p>DO MUNICÍPIO DE RORAINÓPOLIS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OFICIAL COM PROMOTOR DE JUSTIÇA SUBSTITUTO, DR. PAULO ANDRÉ DE CAMPOS TRINDADE, E MILITAR REQUISITADO QUE IRÁ REALIZAR ESCOLTA ACOMPANHAD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18" calcext:value-type="float">
            <text:p>118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23 A 24/11/2017</text:p>
          </table:table-cell>
          <table:table-cell table:style-name="ce24" office:value-type="string" calcext:value-type="string">
            <text:p>DO MUNICÍPIO DE RORAINÓPOLIS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OFICIAL COM PROMOTOR DE JUSTIÇA SUBSTITUTO, DR. PAULO ANDRÉ DE CAMPOS TRINDADE, QUE IRÁ PARTICIPAR DE AUDIÊNCIAS NA TRIBUNAL DO JÚRI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27 A 28/11/2017</text:p>
          </table:table-cell>
          <table:table-cell table:style-name="ce24" office:value-type="string" calcext:value-type="string">
            <text:p>DO MUNICÍPIO DE RORAINÓPOLIS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BUSCAR O PROMOTOR DE JUSTIÇA SUBSTITUTO, DR. PAULO ANDRÉ DE CAMPOS TRINDADE, EM BOA VISTA/RR PARA A COMARCA D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6" office:value-type="string" calcext:value-type="string">
            <text:p>RARISON PEREIRA COST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11-10" calcext:value-type="date">
            <text:p>10/11/2017</text:p>
          </table:table-cell>
          <table:table-cell table:style-name="ce24" office:value-type="string" calcext:value-type="string">
            <text:p>DO MUNICÍPIO DE CARACARAÍ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DA CIDADE DE CARACARAÍ/RR, PARA BUSCAR VIATURA DA PROMOTORIA DE JUSTIÇA DO REFERIDO MUNICÍPIO, QUE SE ENCONTRA NA CIDADE DE BOA VIST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21" calcext:value-type="float">
            <text:p>121</text:p>
          </table:table-cell>
          <table:table-cell table:style-name="ce16" office:value-type="string" calcext:value-type="string">
            <text:p>REGINA DE SOUZA REIS MARGOTI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string" calcext:value-type="string">
            <text:p>06 A 08/11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PACARAIMA/RR, CONFORME PORTARIA CGMP Nº 050, DE 25/09/2017, DJE Nº 6064, DE 26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195.43" calcext:value-type="float">
            <text:p>1.195,43</text:p>
          </table:table-cell>
          <table:table-cell table:number-columns-repeated="1014"/>
        </table:table-row>
        <table:table-row table:style-name="ro5">
          <table:table-cell table:style-name="ce7" office:value-type="float" office:value="122" calcext:value-type="float">
            <text:p>122</text:p>
          </table:table-cell>
          <table:table-cell table:style-name="ce16" office:value-type="string" calcext:value-type="string">
            <text:p>REGINA DE SOUZA REIS MARGOTI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11-09" calcext:value-type="date">
            <text:p>09/1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MUCAJAÍ/RR, CONFORME PORTARIA CGMP Nº 052, DE 19/10/2017, DJE Nº 6078, DE 20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5">
          <table:table-cell table:style-name="ce7" office:value-type="float" office:value="123" calcext:value-type="float">
            <text:p>123</text:p>
          </table:table-cell>
          <table:table-cell table:style-name="ce16" office:value-type="string" calcext:value-type="string">
            <text:p>REGINA DE SOUZA REIS MARGOTI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11-28" calcext:value-type="date">
            <text:p>28/1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E MUCAJAÍ/RR, CONFORME PORTARIA CGMP Nº 053, DE 24/11/2017, DJE Nº 6099, DE 27/11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6" office:value-type="string" calcext:value-type="string">
            <text:p>ROBERTO ALMEIDA DO NASCIMENTO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3" office:value-type="string" calcext:value-type="string">
            <text:p>23 A 24/11/2017</text:p>
          </table:table-cell>
          <table:table-cell table:style-name="ce24" office:value-type="string" calcext:value-type="string">
            <text:p>DO MUNICÍPIO DE BOA VISTA/RR PARA OS MUNICÍPIOS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 CONFIGURAÇÃO DOS EQUIPAMENTOS DE TI INSTALADOS NAS PROMOTORIAS DE SÃO LUIZ/RR E RORAINÓPOLIS/RR, FRUTO DA CONTRATAÇÃO ATRAVÉS DO PREGÃO ELETRÔNICO – 19/2017-D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5">
          <table:table-cell table:style-name="ce7" office:value-type="float" office:value="125" calcext:value-type="float">
            <text:p>125</text:p>
          </table:table-cell>
          <table:table-cell table:style-name="ce16" office:value-type="string" calcext:value-type="string">
            <text:p>ROBERTO ALMEIDA DO NASCIMENTO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3" office:value-type="date" office:date-value="2017-11-28" calcext:value-type="date">
            <text:p>28/11/2017</text:p>
          </table:table-cell>
          <table:table-cell table:style-name="ce24" office:value-type="string" calcext:value-type="string">
            <text:p>DO MUNICÍPIO DE BOA VISTA/RR PARA OS MUNICÍPIOS DE MUCAJAÍ/RR 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 CONFIGURAÇÃO DOS EQUIPAMENTOS DE TI INSTALADOS NAS PROMOTORIAS DE MUCAJAÍ/RR E CARACARAÍ/RR, FRUTO DA CONTRATAÇÃO ATRAVÉS DO PREGÃO ELETRÔNICO – 19/2017-D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126" calcext:value-type="float">
            <text:p>126</text:p>
          </table:table-cell>
          <table:table-cell table:style-name="ce16" office:value-type="string" calcext:value-type="string">
            <text:p>ROBERTO ALMEIDA DO NASCIMENTO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3" office:value-type="date" office:date-value="2017-11-29" calcext:value-type="date">
            <text:p>29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 CONFIGURAÇÃO DOS EQUIPAMENTOS DE TI INSTALADOS NA PROMOTORIA DE BONFIM/RR, FRUTO DA CONTRATAÇÃO ATRAVÉS DO PREGÃO ELETRÔNICO – 19/2017-D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26" calcext:value-type="date">
            <text:p>26/10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28" calcext:value-type="float">
            <text:p>128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14" calcext:value-type="date">
            <text:p>14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SERVIÇOS DE LIMPEZA NAS DEPENDÊNCIAS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129" calcext:value-type="float">
            <text:p>129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21 A 22/11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SERVIÇOS DE LIMPEZA NAS DEPENDÊNCIAS DAS PROMOTORIAS DE JUSTIÇA DE MUCAJAÍ/RR E RORAINÓPOLIS/RR E COM SERVIDOR QUE REALIZARÁ VISTORIA NA OBRA DE CONSTRUÇÃO DO PRESÍDIO DE RORAINÓPOLIS/RR EM ATENDIMENTO À SOLICIT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130" calcext:value-type="float">
            <text:p>130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23 A 24/11/2017</text:p>
          </table:table-cell>
          <table:table-cell table:style-name="ce24" office:value-type="string" calcext:value-type="string">
            <text:p>DO MUNICÍPIO DE BOA VISTA/RR PARA OS MUNICÍPIOS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EVIDOR QUE REALIZARÁ LEVANTAMENTO DA CONFIGURAÇÃO DE EQUIPAMENTOS INSTALADOS NAS PROMOTORIAS DO INTERIOR PARA FUTURA SUBSTITUIÇÃO E COM FULCRO NA MANUTENÇÃO PREVENTIVA DE EQUIPAMENTOS E COM SERVIDOR QUE REALIZARÁ A CONFIGURAÇÃO DOS EQUIPAMENTOS DE TI INSTALADOS NAS PROMOTORIAS DE SÃO LUIZ/RR E RORAINÓPOLIS/RR, FRUTO DA CONTRATAÇÃO ATRAVÉS DO PREGÃO ELETRÔNICO – 19/2017-D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131" calcext:value-type="float">
            <text:p>131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23" calcext:value-type="date">
            <text:p>23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VISTORIA PARA FINS DE PROCEDER O RECEBIMENTO DEFINITIVO DA OBRA DE “REFORMA NO SISTEMA DE IMPERMEABILIZAÇÃO E CALHAS, REPARO NO FORRO DE GESSO E PINTURA NA SEDE DA PROMOTORIA DE JUSTIÇA DE BONFIM/RR, DO MINISTÉRIO PÚBLICO DO ESTADO DE RORAIMA” (PROCEDIMENTO ADMINISTRATIVO Nº 777/2017 – DA/MPRR), APÓS A EMPRESA H.M. SILVA – ME TER REALIZADO OS REPAROS NECESSÁRIOS CONTIDOS EM RELATÓRIO TÉCNICO DA FISCALIZAÇÃ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32" calcext:value-type="float">
            <text:p>132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27 A 28/11/2017</text:p>
          </table:table-cell>
          <table:table-cell table:style-name="ce24" office:value-type="string" calcext:value-type="string">
            <text:p>DO MUNICÍPIO DE BOA VISTA/RR PARA OS MUNICÍPIOS DE MUCAJAÍ/RR, CARACARAÍ/RR, RORAINÓPOLIS/RR 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EXECUTARÃO OS LEVANTAMENTOS DOS BENS PATRIMONIAIS NAS PROMOTORIAS DE MUCAJAÍ/RR, CARACARAÍ/RR, SÃO LUIZ/RR E RORAINÓPOLIS/RR, EM CUMPRIMENTO A PORTARIA Nº 1321-DG, DE 19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33" calcext:value-type="float">
            <text:p>133</text:p>
          </table:table-cell>
          <table:table-cell table:style-name="ce16" office:value-type="string" calcext:value-type="string">
            <text:p>SALES EURICO MELGAREJO FREITAS</text:p>
          </table:table-cell>
          <table:table-cell table:style-name="ce16" office:value-type="string" calcext:value-type="string">
            <text:p>PROCURADOR DE JUSTIÇA</text:p>
          </table:table-cell>
          <table:table-cell table:style-name="ce23" office:value-type="string" calcext:value-type="string">
            <text:p>24 A 26/11/2017</text:p>
          </table:table-cell>
          <table:table-cell table:style-name="ce24" office:value-type="string" calcext:value-type="string">
            <text:p>DO MUNICÍPIO DE BOA VISTA/RR PARA A REGIÃO DA RAPOSA SERRA DO SOL, NO ESTADO DE RORAIM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ARTICIPAR DO CURSO: O PODER JUDICIÁRIO E OS DIREITOS DOS POVOS INDÍGENAS BOA VISTA/RR, REALIZADO PELA ESCOLA NACIONAL DE FORMAÇÃO E APERFEIÇOAMENTO DE MAGISTRADOS MINISTRO SÁLVIO DE FIGUEIREDO TEIXEIRA EM PARCERIA COM A ESCOLA DO JUDICIÁRIO DE RORAIMA – EJU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777.48" calcext:value-type="float">
            <text:p>1.777,48</text:p>
          </table:table-cell>
          <table:table-cell table:number-columns-repeated="1014"/>
        </table:table-row>
        <table:table-row table:style-name="ro9">
          <table:table-cell table:style-name="ce7" office:value-type="float" office:value="134" calcext:value-type="float">
            <text:p>134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21 A 22/11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S PROMOTORIAS DE JUSTIÇA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135" calcext:value-type="float">
            <text:p>135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11-08" calcext:value-type="date">
            <text:p>08/1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136" calcext:value-type="float">
            <text:p>136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11-14" calcext:value-type="date">
            <text:p>14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37" calcext:value-type="float">
            <text:p>137</text:p>
          </table:table-cell>
          <table:table-cell table:style-name="ce16" office:value-type="string" calcext:value-type="string">
            <text:p>TÁSSIO JARDEL PEREIRA SALES</text:p>
          </table:table-cell>
          <table:table-cell table:style-name="ce16" office:value-type="string" calcext:value-type="string">
            <text:p>ASSESSOR DE ENGENHARIA CIVIL</text:p>
          </table:table-cell>
          <table:table-cell table:style-name="ce23" office:value-type="string" calcext:value-type="string">
            <text:p>21 A 22/11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VISTORIA NA OBRA DE CONSTRUÇÃO DO PRESÍDIO DE RORAINÓPOLIS/RR EM ATENDIMENTO À SOLICIT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5">
          <table:table-cell table:style-name="ce7" office:value-type="float" office:value="138" calcext:value-type="float">
            <text:p>138</text:p>
          </table:table-cell>
          <table:table-cell table:style-name="ce16" office:value-type="string" calcext:value-type="string">
            <text:p>TOMPSON RIBEIRO DAMASCENO</text:p>
          </table:table-cell>
          <table:table-cell table:style-name="ce16" office:value-type="string" calcext:value-type="string">
            <text:p>ASSISTENTE ADMINISTRATIVO</text:p>
          </table:table-cell>
          <table:table-cell table:style-name="ce23" office:value-type="string" calcext:value-type="string">
            <text:p>23 A 24/11/2017</text:p>
          </table:table-cell>
          <table:table-cell table:style-name="ce24" office:value-type="string" calcext:value-type="string">
            <text:p>DO MUNICÍPIO DE BOA VISTA/RR PARA OS MUNICÍPIOS DE ALTO ALEGRE/RR 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S LEVANTAMENTOS DOS BENS PATRIMONIAIS NAS PROMOTORIAS DE ALTO ALEGRE/RR E PACARAIMA/RR, EM CUMPRIMENTO A PORTARIA Nº 1321-DG, DE 19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4">
          <table:table-cell table:style-name="ce7" office:value-type="float" office:value="139" calcext:value-type="float">
            <text:p>139</text:p>
          </table:table-cell>
          <table:table-cell table:style-name="ce16" office:value-type="string" calcext:value-type="string">
            <text:p>TOMPSON RIBEIRO DAMASCENO</text:p>
          </table:table-cell>
          <table:table-cell table:style-name="ce16" office:value-type="string" calcext:value-type="string">
            <text:p>ASSISTENTE ADMINISTRATIVO</text:p>
          </table:table-cell>
          <table:table-cell table:style-name="ce23" office:value-type="string" calcext:value-type="string">
            <text:p>27 A 28/11/2017</text:p>
          </table:table-cell>
          <table:table-cell table:style-name="ce24" office:value-type="string" calcext:value-type="string">
            <text:p>DO MUNICÍPIO DE BOA VISTA/RR PARA OS MUNICÍPIOS DE MUCAJAÍ/RR, CARACARAÍ/RR, RORAINÓPOLIS/RR 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S LEVANTAMENTOS DOS BENS PATRIMONIAIS NAS PROMOTORIAS DE MUCAJAÍ/RR, CARACARAÍ/RR, SÃO LUIZ/RR E RORAINÓPOLIS/RR, EM CUMPRIMENTO A PORTARIA Nº 1321-DG, DE 19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5">
          <table:table-cell table:style-name="ce7" office:value-type="float" office:value="140" calcext:value-type="float">
            <text:p>140</text:p>
          </table:table-cell>
          <table:table-cell table:style-name="ce16" office:value-type="string" calcext:value-type="string">
            <text:p>TOMPSON RIBEIRO DAMASCENO</text:p>
          </table:table-cell>
          <table:table-cell table:style-name="ce16" office:value-type="string" calcext:value-type="string">
            <text:p>ASSISTENTE ADMINISTRATIVO</text:p>
          </table:table-cell>
          <table:table-cell table:style-name="ce23" office:value-type="date" office:date-value="2017-11-29" calcext:value-type="date">
            <text:p>29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S LEVANTAMENTOS DOS BENS PATRIMONIAIS NA PROMOTORIA DE BONFIM/RR, EM CUMPRIMENTO A PORTARIA Nº 1321-DG, DE 19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141" calcext:value-type="float">
            <text:p>141</text:p>
          </table:table-cell>
          <table:table-cell table:style-name="ce16" office:value-type="string" calcext:value-type="string">
            <text:p>VALDEMIR MEND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0 A 27/11/2017</text:p>
          </table:table-cell>
          <table:table-cell table:style-name="ce24" office:value-type="string" calcext:value-type="string">
            <text:p>DO MUNICÍPIO DE BOA VISTA/RR PARA O MUNICÍPIO DE RORAINÓPÓ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NA PROMOTORIA DE JUSTIÇA DE RORAINÓPOLIS/RR, PREVISTOS NA RESOLUÇÃO Nº 019, DE 22/10/2008, CONFORME DELIBERAÇÃO MANTIDA COM O SUBPROCURADOR-GERAL DE JUSTIÇA PARA ASSUNTOS ADMINISTRATIVOS, DR. ALESSANDRO TRAMUJAS ASSAD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7.5" calcext:value-type="float">
            <text:p>7,5</text:p>
          </table:table-cell>
          <table:table-cell table:style-name="ce28" office:value-type="float" office:value="2053.95" calcext:value-type="float">
            <text:p>2.053,95</text:p>
          </table:table-cell>
          <table:table-cell table:number-columns-repeated="1014"/>
        </table:table-row>
        <table:table-row table:style-name="ro10">
          <table:table-cell table:style-name="ce7" office:value-type="float" office:value="142" calcext:value-type="float">
            <text:p>142</text:p>
          </table:table-cell>
          <table:table-cell table:style-name="ce16" office:value-type="string" calcext:value-type="string">
            <text:p>VELMIFLAN DA SILVA BENTO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9 A 10/11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O ASSSESSOR DE SEGURANÇA INSTITUCIONAL EM VISITA À PROMOTORIA DE JUSTIÇA DA COMARCA DE PACARAIMA/RR, AUXILIÁ-LO NO TREINAMENTO DE ARMAMENTO E TIRO QUE SERÁ REALIZADO COM O PROMOTOR DE JUSTIÇA, DR. MASATO KOJIMA, AUTORIZADO PELA PROCURADORA-GERAL DE JUSTIÇA, DRA. ELBA CHRISTINE AMARANTE DE MORAES, CONFORME PREVISTO NA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43" calcext:value-type="float">
            <text:p>143</text:p>
          </table:table-cell>
          <table:table-cell table:style-name="ce16" office:value-type="string" calcext:value-type="string">
            <text:p>VELMIFLAN DA SILVA BENTO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3 A 20/1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NA PROMOTORIA DE JUSTIÇA DA COMARCA DE MUCAJAÍ/RR, AUTORIZADO PELO SUBPROCURADOR-GERAL DE JUSTIÇA PARA ASSUNTOS ADMINISTRATIVOS, DR. ALESSANDRO TRAMUJAS ASSAD, CONFORME PREVISTO NA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7.5" calcext:value-type="float">
            <text:p>7,5</text:p>
          </table:table-cell>
          <table:table-cell table:style-name="ce28" office:value-type="float" office:value="2053.95" calcext:value-type="float">
            <text:p>2.053,95</text:p>
          </table:table-cell>
          <table:table-cell table:number-columns-repeated="1014"/>
        </table:table-row>
        <table:table-row table:style-name="ro10">
          <table:table-cell table:style-name="ce7" office:value-type="float" office:value="144" calcext:value-type="float">
            <text:p>144</text:p>
          </table:table-cell>
          <table:table-cell table:style-name="ce16" office:value-type="string" calcext:value-type="string">
            <text:p>VICTOR AFONSO DA SILVA COST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7/11 A 01/12/2017</text:p>
          </table:table-cell>
          <table:table-cell table:style-name="ce24" office:value-type="string" calcext:value-type="string">
            <text:p>DO MUNICÍPIO DE BOA VISTA/RR PARA O MUNICÍPIO DE RORAINÓPÓ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NA PROMOTORIA DE JUSTIÇA DE RORAINÓPOLIS/RR, PREVISTOS NA RESOLUÇÃO Nº 019, DE 22/10/2008, CONFORME DELIBERAÇÃO MANTIDA COM O SUBPROCURADOR-GERAL DE JUSTIÇA PARA ASSUNTOS ADMINISTRATIVOS, DR. ALESSANDRO TRAMUJAS ASSAD, EM RAZÃO DE FÉRIAS REGULAMENTARES DO POLICIAL MILITAR LOTADO NA REFERIDA PROMOTORI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1232.37" calcext:value-type="float">
            <text:p>1.232,37</text:p>
          </table:table-cell>
          <table:table-cell table:number-columns-repeated="1014"/>
        </table:table-row>
        <table:table-row table:style-name="ro5">
          <table:table-cell table:style-name="ce7" office:value-type="float" office:value="145" calcext:value-type="float">
            <text:p>145</text:p>
          </table:table-cell>
          <table:table-cell table:style-name="ce16" office:value-type="string" calcext:value-type="string">
            <text:p>VON ROMMEL DE MAGALHÃES PAMPLONA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3" office:value-type="string" calcext:value-type="string">
            <text:p>03 A 08/12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CAPACITAÇÃO PARA MULTIPLICADORES – REDE SICONV – MÓDULO A – ATOS PREPARATÓRIOS, NA CIDADE DE BRASÍLIA/DF, CONFORME OFÍCIO CIRCULAR Nª 412/2017-MP</text:p>
          </table:table-cell>
          <table:table-cell table:style-name="ce28" office:value-type="float" office:value="2794.73" calcext:value-type="float">
            <text:p>2.794,73</text:p>
          </table:table-cell>
          <table:table-cell table:style-name="ce34" office:value-type="float" office:value="5.5" calcext:value-type="float">
            <text:p>5,5</text:p>
          </table:table-cell>
          <table:table-cell table:style-name="ce28" office:value-type="float" office:value="4046.13" calcext:value-type="float">
            <text:p>4.046,13</text:p>
          </table:table-cell>
          <table:table-cell table:number-columns-repeated="1014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6" office:value-type="string" calcext:value-type="string">
            <text:p>WAGNER SELEME POSSEBON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string" calcext:value-type="string">
            <text:p>06 A 08/11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PACARAIMA/RR, CONFORME PORTARIA CGMP Nº 050, DE 25/09/2017, DJE Nº 6064, DE 26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195.43" calcext:value-type="float">
            <text:p>1.195,43</text:p>
          </table:table-cell>
          <table:table-cell table:number-columns-repeated="1014"/>
        </table:table-row>
        <table:table-row table:style-name="ro5">
          <table:table-cell table:style-name="ce7" office:value-type="float" office:value="147" calcext:value-type="float">
            <text:p>147</text:p>
          </table:table-cell>
          <table:table-cell table:style-name="ce16" office:value-type="string" calcext:value-type="string">
            <text:p>WAGNER SELEME POSSEBON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11-09" calcext:value-type="date">
            <text:p>09/1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MUCAJAÍ/RR, CONFORME PORTARIA CGMP Nº 052, DE 19/10/2017, DJE Nº 6078, DE 20/1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13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7"/>
          <table:table-cell table:style-name="ce29" table:formula="of:=SUM([.H12:.H158])" office:value-type="float" office:value="13433.04" calcext:value-type="float">
            <text:p>13.433,04</text:p>
          </table:table-cell>
          <table:table-cell table:style-name="ce35" table:formula="of:=SUM([.I12:.I158])" office:value-type="float" office:value="210.5" calcext:value-type="float">
            <text:p>210,5</text:p>
          </table:table-cell>
          <table:table-cell table:style-name="ce29" table:formula="of:=SUM([.J12:.J158])" office:value-type="float" office:value="94194.43" calcext:value-type="float">
            <text:p>94.194,43</text:p>
          </table:table-cell>
          <table:table-cell table:number-columns-repeated="1014"/>
        </table:table-row>
        <table:table-row table:style-name="ro14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14">
          <table:table-cell table:style-name="ce9" office:value-type="string" calcext:value-type="string">
            <text:p><text:span text:style-name="T2">Data da última atualização:</text:span> 01 de dezembro de 2017.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13">
          <table:table-cell table:style-name="ce10"/>
          <table:table-cell table:number-columns-repeated="1023"/>
        </table:table-row>
        <table:table-row table:style-name="ro14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8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4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4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4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4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4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4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4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4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4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5">
          <table:table-cell table:style-name="ce11" table:number-columns-repeated="8"/>
          <table:table-cell table:style-name="ce37"/>
          <table:table-cell table:style-name="ce11" table:number-columns-repeated="1014"/>
          <table:table-cell table:style-name="ce19"/>
        </table:table-row>
        <table:table-row table:style-name="ro14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7"/>
          <table:table-cell table:style-name="ce11" table:number-columns-repeated="1014"/>
          <table:table-cell table:style-name="ce19"/>
        </table:table-row>
        <table:table-row table:style-name="ro16" table:number-rows-repeated="104840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 style:data-style-name="N2" text:time-value="17:49:28.0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3T17:56:32.931000000</dc:date>
    <meta:editing-duration>P1DT9H44M42S</meta:editing-duration>
    <meta:editing-cycles>293</meta:editing-cycles>
    <meta:generator>LibreOffice/5.2.4.2$Windows_x86 LibreOffice_project/3d5603e1122f0f102b62521720ab13a38a4e0eb0</meta:generator>
    <meta:print-date>2015-09-14T16:59:27.732000000</meta:print-date>
    <meta:document-statistic meta:table-count="1" meta:cell-count="1509" meta:object-count="1"/>
  </office:meta>
</office:document-meta>
</file>