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5.59mm" fo:break-before="auto" style:use-optimal-row-height="true"/>
    </style:style>
    <style:style style:name="ro5" style:family="table-row">
      <style:table-row-properties style:row-height="30.67mm" fo:break-before="auto" style:use-optimal-row-height="true"/>
    </style:style>
    <style:style style:name="ro6" style:family="table-row">
      <style:table-row-properties style:row-height="20.62mm" fo:break-before="auto" style:use-optimal-row-height="true"/>
    </style:style>
    <style:style style:name="ro7" style:family="table-row">
      <style:table-row-properties style:row-height="10.57mm" fo:break-before="auto" style:use-optimal-row-height="true"/>
    </style:style>
    <style:style style:name="ro8" style:family="table-row">
      <style:table-row-properties style:row-height="25.65mm" fo:break-before="auto" style:use-optimal-row-height="true"/>
    </style:style>
    <style:style style:name="ro9" style:family="table-row">
      <style:table-row-properties style:row-height="35.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5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 loext:vertical-justify="auto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3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58mm" svg:height="23.89mm" svg:x="80.98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30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30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DEZEMBRO/2017</text:p>
          </table:table-cell>
          <table:covered-table-cell table:style-name="ce13"/>
          <table:covered-table-cell table:number-columns-repeated="6" table:style-name="ce1"/>
          <table:covered-table-cell table:style-name="ce30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13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LER DE MORAIS TENÓRI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6 A 07/12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REALIZARÁ SERVIÇOS DE LIMPEZA NAS DEPENDÊNCIAS DA PROMOTORIA DE JUSTIÇ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LEXSANDRO BARBOSA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2-13" calcext:value-type="date">
            <text:p>13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DO PROMOTOR DE JUSTIÇA DA COMARCA DE ALTO ALEGRE/RR, EM RAZÃO DE FÉRIAS DO POLICIAL MILITAR LOTADO NA REFERIDA COMARCA, AUTORIZADO PELA SRA. PROCURADORA-GERAL DE JUSTIÇA, DRA. ELBA CHRISTINE AMARANTE DE MORAES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2-04" calcext:value-type="date">
            <text:p>04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CORTE DO GRAMADO EXTERNO E INTERNO NO PÁTIO DA PROMOTORIA DE ALTO ALEGRE/RR E EXECUTAR OUTROS SERVIÇOS CORRELATADOS À SEÇÃO DE MANUTENÇÃO, CASO SURJAM NA OCASI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8 A 19/12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LIMPEZA GERAL NO PÁTIO DA RESIDÊNCIA DO MPRR NA COMARCA DE SÃO LUIZ/RR, BEM COMO PROCEDER COSERTO DA ILUMINAÇÃO NO INTERIOR DO PRÉDIO SEDE DA PROMOTORI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LEXSANDRO MACEDO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2-19" calcext:value-type="date">
            <text:p>19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PARA O PROMOTOR DE JUSTIÇA DO MUNICÍPIO DE ALTO ALEGRE/RR, DR. MADSON WELLINGTON BATISTA CARVALHO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2-04" calcext:value-type="date">
            <text:p>04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CORTE DO GRAMADO EXTERNO E INTERNO NO PÁTIO DA PROMOTORIA DE ALTO ALEGRE/RR E EXECUTAR OUTROS SERVIÇOS CORRELATADOS À SEÇÃO DE MANUTENÇÃO, CASO SURJAM NA OCASI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NDRÉ GEORGE SOBRINHO REBOUÇA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18 A 19/12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LIMPEZA GERAL NO PÁTIO DA RESIDÊNCIA DO MPRR NA COMARCA DE SÃO LUIZ/RR, BEM COMO PROCEDER COSERTO DA ILUMINAÇÃO NO INTERIOR DO PRÉDIO SEDE DA PROMOTORI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NGÊ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8-01-09" calcext:value-type="date">
            <text:p>09/01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PARA O PROMOTOR DE JUSTIÇA DO MUNICÍPIO DE ALTO ALEGRE/RR, DR. MADSON WELLINGTON BATISTA CARVALHO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NTÔNIO CARLOS SCHEFFER CEZAR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date" office:date-value="2017-11-27" calcext:value-type="date">
            <text:p>27/11/2017</text:p>
          </table:table-cell>
          <table:table-cell table:style-name="ce24" office:value-type="string" calcext:value-type="string">
            <text:p>DO MUNICÍPIO DE SÃO LUIZ/RR PARA O MUNICÍPIO DE RORAINÓPOLIS/RR.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PARTICIPAR DE SOLENIDADES ATINENTES AO JUIZADO ESPECIAL NA COMARC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NTÔNIO CLÁUDIO DA SILVA FAVELA FILHO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8 A 19/12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NAS DEPENDÊNCIAS DAS PROMOTORI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4 A 05/12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NAS DEPENDÊNCIAS DAS PROMOTORIAS DE JUSTIÇA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TÔNIO FAGNER GOM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21 A 22/12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NAS DEPENDÊNCIAS DA PROMOTORIA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TÔ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8 A 22/12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PROCEDIMENTOS DE SEGURANÇA NA PROMOTORIA DE JUSTIÇA DE RORAINÓPOLIS/RR, CONFORME PREVISTOS NA RESOLUÇÃO CPJ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06" calcext:value-type="date">
            <text:p>06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2" calcext:value-type="date">
            <text:p>12/12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3" calcext:value-type="date">
            <text:p>13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4" calcext:value-type="date">
            <text:p>14/12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9" calcext:value-type="date">
            <text:p>19/12/2017</text:p>
          </table:table-cell>
          <table:table-cell table:style-name="ce24" office:value-type="string" calcext:value-type="string">
            <text:p>DO MUNICÍPIO DE BOA VISTA/RR PARA O MUNICÍPIO DE CARACAR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ESLOCAMENTO PARA A CIDADE DE CARACARAÍ/RR, PARA TRANSPORTE DO PROMOTOR DE JUSTIÇA, DR. ULISSES MORONI JÚNIOR, QUE RESPONDE PELA PROMOTORIA DE JUSTIÇA DAQUELE MUNICÍPIO, POR DESIGNAÇÃO DA PROCURADORIA-GERAL DE JUSTIÇ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RTUR DE PAULO LEITE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2-20" calcext:value-type="date">
            <text:p>20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PARA O PROMOTOR DE JUSTIÇA DO MUNICÍPIO DE ALTO ALEGRE/RR, DR. MADSON WELLINGTON BATISTA CARVALHO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CARLOS ALBERTO MELOTT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5 A 09/12/2017</text:p>
          </table:table-cell>
          <table:table-cell table:style-name="ce24" office:value-type="string" calcext:value-type="string">
            <text:p>RECIFE/PE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INFORMAÇÃO SIGILOSA CONFORME § 2º, ART. 5º DA RESOLUÇÃO CNMP Nº 86/2012</text:p>
          </table:table-cell>
          <table:table-cell table:style-name="ce28" office:value-type="float" office:value="3962.6" calcext:value-type="float">
            <text:p>3.962,6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CÉSAR LEÔNCIO RIBEIRO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06 A 07/12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VISITA À PROMOTORIA DE JUSTIÇA DA PACARAIMA/RR, COM OBJETIVO DE AVALIAR A SITUAÇÃO DE SEGURANÇA DO PROMOTOR DE JUSTIÇA, DR. MASATO KOJIMA, E AS INTALAÇÕES DA MENCIONA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CLEIBER REBOUÇAS HERCULANO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7-12-19" calcext:value-type="date">
            <text:p>19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INSTALAÇÃO DE CABO UTP PARA NOVO CIRCUITO DE INTERNET VIA RÁD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6 A 07/12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ACOMPANHAR O ASSESSOER DE SEGURANÇA INTITUCIONAL NA VISITA À PROMOTORIA DE JUSTIÇA DA PACARAIMA/RR, COM OBJETIVO DE AVALIAR A SITUAÇÃO DE SEGURANÇA DO PROMOTOR DE JUSTIÇA, DR. MASATO KOJIMA, E AS INTALAÇÕES DA MENCIONA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DEMÉTRIO DAMASCEN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2-12" calcext:value-type="date">
            <text:p>12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DO PROMOTOR DE JUSTIÇA DA COMARCA DE ALTO ALEGRE/RR, EM RAZÃO DE FÉRIAS DO POLICIAL MILITAR LOTADO NA REFERIDA COMARCA, AUTORIZADO PELA SRA. PROCURADORA-GERAL DE JUSTIÇA, DRA. ELBA CHRISTINE AMARANTE DE MORAES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2-01" calcext:value-type="date">
            <text:p>01/12/2017</text:p>
          </table:table-cell>
          <table:table-cell table:style-name="ce24" office:value-type="string" calcext:value-type="string">
            <text:p>DO MUNICÍPIO DE BOA VISTA/RR PARA O MUNICÍPIO DE CARACARAÍ/RR – SEDE E NOVA COLINA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DILIGÊNCIA NO SENTIDO DE: REALIZAR BUSCAS, LOCALIZAR, CONSTATAR DADOS E NOTIFICAR E INTIMAR PESSOAS FÍSICAS, CONFORME ORDEM MINISTERIAL DE DILIGÊNCIA Nº 111/17/PJEVDFM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NAS DEPENDÊNCIAS D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EDLENE SILVA DOS SANTO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2-26" calcext:value-type="date">
            <text:p>26/12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NAS DEPENDÊNCIAS DA PROMOTORIA DE JUSTIÇ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EDUARDO FÁBIO LOURETO DA COST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04 A 05/12/2017</text:p>
          </table:table-cell>
          <table:table-cell table:style-name="ce24" office:value-type="string" calcext:value-type="string">
            <text:p>DO MUNICÍPIO DE BOA VISTA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ACOMPANHAR O TRANSPORTE DOS BENS PATRIMONIAIS DA RESIDÊNCIA DA COMARCA DE SÃO LUIZ/RR PARA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EDUARDO MAGALHÃES DE ARAÚJO</text:p>
          </table:table-cell>
          <table:table-cell table:style-name="ce16" office:value-type="string" calcext:value-type="string">
            <text:p>ANALISTA DE BANCO DE DADOS</text:p>
          </table:table-cell>
          <table:table-cell table:style-name="ce23" office:value-type="string" calcext:value-type="string">
            <text:p>10 A 15/12/2017</text:p>
          </table:table-cell>
          <table:table-cell table:style-name="ce24" office:value-type="string" calcext:value-type="string">
            <text:p>MANAUS/AM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PARTICIPAR DA 5ª REUNIÃO TÉCNICA SOBRE O E-SOCIAL PARA ÓRGÃOS PÚBLICOS, REALIZADO PELA COMISSÃO DE PLANEJAMENTO ESTRATÉGICO DO CNMP</text:p>
          </table:table-cell>
          <table:table-cell table:style-name="ce28" office:value-type="float" office:value="1299.6" calcext:value-type="float">
            <text:p>1.299,60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5259.87" calcext:value-type="float">
            <text:p>5.259,87</text:p>
          </table:table-cell>
          <table:table-cell table:number-columns-repeated="1014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2-27" calcext:value-type="date">
            <text:p>27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DILIGÊNCIA NO SENTIDO DE: REALIZAR BUSCAS, LOCALIZAR, CONSTATAR DADOS E NOTIFICAR PESSOAS FÍSICAS, CONFORME ORDEM MINISTERIAL DE DILIGÊNCIA Nº 074/2017 – PJECS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03 A 06/12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PARTICIPAR DA REUNIÃO ORDINÁRIA DO CNPG, NA CIDADE DE BRASÍLIA/DF</text:p>
          </table:table-cell>
          <table:table-cell table:style-name="ce28" office:value-type="float" office:value="4753.73" calcext:value-type="float">
            <text:p>4.753,73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EVANDRO HONORATO DE SOUZ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2-26" calcext:value-type="date">
            <text:p>26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PARA O PROMOTOR DE JUSTIÇA DO MUNICÍPIO DE ALTO ALEGRE/RR, DR. MADSON WELLINGTON BATISTA CARVALHO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FABIANA SILVA E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2-14" calcext:value-type="date">
            <text:p>14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<text:s/>NAS DEPENDÊNCIAS D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1-25" calcext:value-type="date">
            <text:p>25/11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BUSCAR O VEÍCULO OFICIAL AMAROK, PLACA NUJ-1891, QUE SE ENCONTRA NA SEDE DO MPRR, APÓS PASSAR POR PROCEDIMENTOS DE MANUTENÇÃO NA OFICINA MECÂNIC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FALCON LUIZ JUVENÇO PERES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2-01" calcext:value-type="date">
            <text:p>01/12/2017</text:p>
          </table:table-cell>
          <table:table-cell table:style-name="ce24" office:value-type="string" calcext:value-type="string">
            <text:p>DO MUNICÍPIO DE PACARAIMA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OFICIAL COM PROMOTOR DE JUSTIÇA, DR. MASATO KOJIMA, PARA PARTICIPAR DE EVENTO NA ASCOM/TV RORAIM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FERNANDO ROBSON LOBATO BINDÁ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7-12-27" calcext:value-type="date">
            <text:p>27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PARA O PROMOTOR DE JUSTIÇA DO MUNICÍPIO DE ALTO ALEGRE/RR, DR. MADSON WELLINGTON BATISTA CARVALHO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FERNANDO ROBSON LOBATO BINDÁ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8-01-10" calcext:value-type="date">
            <text:p>10/01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PARA O PROMOTOR DE JUSTIÇA DO MUNICÍPIO DE ALTO ALEGRE/RR, DR. MADSON WELLINGTON BATISTA CARVALHO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2-13" calcext:value-type="date">
            <text:p>13/12/2017</text:p>
          </table:table-cell>
          <table:table-cell table:style-name="ce24" office:value-type="string" calcext:value-type="string">
            <text:p>DO MUNICÍPIO DE BOA VISTA/RR PARA O MUNICÍPIO DO CANTÁ/RR – PA VICINAL 08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UMPRIR A ORDEM MINISTERIAL DE DILIGÊNCIA Nº 089/2017/PDPP/MPRR, COM O OBJETIVO DE REALIZAR INSPEÇÃO NA OBRA DE ELETRIFICAÇÃO RUR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FRANCISCO XAVIER MEDEIROS GONÇALVES</text:p>
          </table:table-cell>
          <table:table-cell table:style-name="ce16" office:value-type="string" calcext:value-type="string">
            <text:p>AUXILIAR DE MANUTENÇÃO/CHEFE DE SEÇÃO</text:p>
          </table:table-cell>
          <table:table-cell table:style-name="ce23" office:value-type="string" calcext:value-type="string">
            <text:p>18 A 19/12/2017</text:p>
          </table:table-cell>
          <table:table-cell table:style-name="ce24" office:value-type="string" calcext:value-type="string">
            <text:p>DO MUNICÍPIO DE BOA VISTA/RR PARA OS MUNICÍPIOS DE SÃO LUIZ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LIMPEZA GERAL NO PÁTIO DA RESIDÊNCIA DO MPRR NA COMARCA DE SÃO LUIZ/RR, BEM COMO PROCEDER COSERTO DA ILUMINAÇÃO NO INTERIOR DO PRÉDIO SEDE DA PROMOTORIA D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24" office:value-type="string" calcext:value-type="string">
            <text:p><text:s/>CANTÁ/RR – SEDE E ADJACÊNCIAS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REALIZARÁ SERVIÇOS DE LIMPEZA NAS DEPENDÊNCIAS D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1" calcext:value-type="date">
            <text:p>11/12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 QUE REALIZARÁ SERVIÇO DE MANUTENÇÃO/REPAROS NOS COMPUTADORES DA PROMOTORIA DE MUCAJAÍ/RR A FIM DE EXCLUIR VÍRUS EXISTENTES NOS MESMOS, UMA VEZ QUE ESTÁ PREJUDICANDO O BOM ANDAMENTO DOS SERVIÇOS DA REFERI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4" calcext:value-type="date">
            <text:p>14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REALIZARÁ SERVIÇOS DE LIMPEZA <text:s/>NAS DEPENDÊNCIAS D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1 A 22/12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NAS DEPENDÊNCIAS DA PROMOTORIA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2-11" calcext:value-type="date">
            <text:p>11/12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 DE MANUTENÇÃO/REPAROS NOS COMPUTADORES DA PROMOTORIA DE MUCAJAÍ/RR A FIM DE EXCLUIR VÍRUS EXISTENTES NOS MESMOS, UMA VEZ QUE ESTÁ PREJUDICANDO O BOM ANDAMENTO DOS SERVIÇOS DA REFERIDA PROMOTORI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2-05" calcext:value-type="date">
            <text:p>05/12/2017</text:p>
          </table:table-cell>
          <table:table-cell table:style-name="ce24" office:value-type="string" calcext:value-type="string">
            <text:p>DO MUNICÍPIO DE BOA VISTA/RR PARA O MUNICÍPIO DO CANTÁ/RR – SEDE, VILA UNIÃO E COMUNIDADE INDÍGENA MALACACHETA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DILIGÊNCIA NO SENTIDO DE: REALIZAR BUSCAS, LOCALIZAR, CONSTATAR DADOS, ENTREGAR E RECEBER DOCUMENTOS E NOTIFICAR PESSOAS FÍSICAS, CONFORME ORDENS MINISTERIAIS DE DILIGÊNCIA Nº 201/2017 – PRO-DIE – MPRR, Nº 094/2017/PDPP/MPRR E Nº 003/17/1ªPJIJ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4 A 15/12/2017</text:p>
          </table:table-cell>
          <table:table-cell table:style-name="ce24" office:value-type="string" calcext:value-type="string">
            <text:p>DO MUNICÍPIO DE BOA VISTA/RR PARA O MUNICÍPIO DE RORAINÓPÓLIS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ILIGENCIAR COM FITO DE LOCALIZAR E/OU CONFIRMAR O ENDEREÇO DA PESSOA RELACIONADA NA O.M.D. Nº 139/17/PJEVDFM/MPRR, COM A FINALIDADE DE INSTRUIR OS TRABALHOS DA PROMOTORIA DE JUSTIÇA ESPECIALIA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2-01" calcext:value-type="date">
            <text:p>01/12/2017</text:p>
          </table:table-cell>
          <table:table-cell table:style-name="ce24" office:value-type="string" calcext:value-type="string">
            <text:p>DO MUNICÍPIO DE BOA VISTA/RR PARA O MUNICÍPIO DE CARACARAÍ/RR – SEDE E NOVA COLINA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DILIGÊNCIA NO SENTIDO DE: REALIZAR BUSCAS, LOCALIZAR, CONSTATAR DADOS E NOTIFICAR E INTIMAR PESSOAS FÍSICAS, CONFORME ORDEM MINISTERIAL DE DILIGÊNCIA Nº 111/17/PJEVDFM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2-05" calcext:value-type="date">
            <text:p>05/12/2017</text:p>
          </table:table-cell>
          <table:table-cell table:style-name="ce24" office:value-type="string" calcext:value-type="string">
            <text:p>DO MUNICÍPIO DE BOA VISTA/RR PARA O MUNICÍPIO DO CANTÁ/RR – SEDE, VILA UNIÃO E COMUNIDADE INDÍGENA MALACACHETA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DILIGÊNCIA NO SENTIDO DE: REALIZAR BUSCAS, LOCALIZAR, CONSTATAR DADOS, ENTREGAR E RECEBER DOCUMENTOS E NOTIFICAR PESSOAS FÍSICAS, CONFORME ORDENS MINISTERIAIS DE DILIGÊNCIA Nº 201/2017 – PRO-DIE – MPRR, Nº 094/2017/PDPP/MPRR E Nº 003/17/1ªPJIJ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2-11" calcext:value-type="date">
            <text:p>11/12/2017</text:p>
          </table:table-cell>
          <table:table-cell table:style-name="ce24" office:value-type="string" calcext:value-type="string">
            <text:p>DO MUNICÍPIO DE BOA VISTA/RR PARA O MUNICÍPIO DO CANTÁ/RR – VILA TABOCA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DILIGÊNCIA NO SENTIDO DE: REALIZAR BUSCAS, LOCALIZAR, CONSTATAR DADOS E NOTIFICAR PESSOAS FÍSICAS, CONFORME ORDEM MINISTERIAL DE DILIGÊNCIA Nº 024/17/PROSAUD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string" calcext:value-type="string">
            <text:p>14 A 15/12/2017</text:p>
          </table:table-cell>
          <table:table-cell table:style-name="ce24" office:value-type="string" calcext:value-type="string">
            <text:p>DO MUNICÍPIO DE BOA VISTA/RR PARA O MUNICÍPIO DE RORAINÓPÓLIS/RR – SEDE E ZONA RURAL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ILIGENCIAR COM FITO DE LOCALIZAR E/OU CONFIRMAR O ENDEREÇO DA PESSOA RELACIONADA NA O.M.D. Nº 139/17/PJEVDFM/MPRR, COM A FINALIDADE DE INSTRUIR OS TRABALHOS DA PROMOTORIA DE JUSTIÇA ESPECIALIAZADA DE VIOLÊNCIA DOMÉSTICA E FAMILIAR CONTRA A MULHE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2-18" calcext:value-type="date">
            <text:p>18/12/2017</text:p>
          </table:table-cell>
          <table:table-cell table:style-name="ce24" office:value-type="string" calcext:value-type="string">
            <text:p>DO MUNICÍPIO DE BOA VISTA/RR PARA O MUNICÍPIO DE IRACEMA/RR – SEDE, VICINAL 02 E CAMPOS NOVOS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ILIGENCIAR COM FITO DE LOCALIZAR COM FOTOS O ENDEREÇO DA PESSOA RELACIONADA NA O.M.D. Nº 186/17/PJTJÚRI/MPRR, COM A FINALIDADE DE INSTRUIR OS TRABALH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JAMES BATISTA CAMELO</text:p>
          </table:table-cell>
          <table:table-cell table:style-name="ce16" office:value-type="string" calcext:value-type="string">
            <text:p>ASSESSOR ADMINISTRATIVO/OFICIAL DE DILIGÊNCIA <text:span text:style-name="T4">“Ad Hoc”</text:span></text:p>
          </table:table-cell>
          <table:table-cell table:style-name="ce23" office:value-type="date" office:date-value="2017-12-27" calcext:value-type="date">
            <text:p>27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DILIGÊNCIA NO SENTIDO DE: REALIZAR BUSCAS, LOCALIZAR, CONSTATAR DADOS E NOTIFICAR PESSOAS FÍSICAS, CONFORME ORDEM MINISTERIAL DE DILIGÊNCIA Nº 074/2017 – PJECSECAI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JANAÍNA CARNEIRO COSTA</text:p>
          </table:table-cell>
          <table:table-cell table:style-name="ce16" office:value-type="string" calcext:value-type="string">
            <text:p>PROCURADORA DE JUSTIÇA/SUBPROCURADORA-GERAL DE JUSTIÇA PARA ASSUNTOS JURÍDICOS</text:p>
          </table:table-cell>
          <table:table-cell table:style-name="ce23" office:value-type="string" calcext:value-type="string">
            <text:p>30/11 A 03/12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PARTICIPAR DO “CONGRESSO DE COMBATE À CORRUPÇÃO E À LAVAGEM DE DINHEIRO” DO CNPG, NA CIDADE DE BRASÍLIA/DF</text:p>
          </table:table-cell>
          <table:table-cell table:style-name="ce28" office:value-type="float" office:value="3327.73" calcext:value-type="float">
            <text:p>3.327,73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04" calcext:value-type="date">
            <text:p>04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ES QUE IRÃO REALIZAR CORTE DO GRAMADO EXTERNO E INTERNO NO PÁTIO DA PROMOTORIA DE ALTO ALEGRE/RR E EXECUTAR OUTROS SERVIÇOS CORRELATADOS À SEÇÃO DE MANUTENÇÃO, CASO SURJAM NA OCASIÃ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05" calcext:value-type="date">
            <text:p>05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24" office:value-type="string" calcext:value-type="string">
            <text:p>DO MUNICÍPIO DE BOA VISTA/RR PARA O MUNICÍPIO DO CANTÁ/RR – VILA UNIÃO E CONFIANÇA III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CUMPRIRÁ A ORDEM MINISTERIAL DE DILIGÊNCIA Nº 196/2017 – PRO-DIE – 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2" calcext:value-type="date">
            <text:p>12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9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8 A 19/12/2017</text:p>
          </table:table-cell>
          <table:table-cell table:style-name="ce24" office:value-type="string" calcext:value-type="string">
            <text:p>DO MUNICÍPIO DE BOA VISTA/RR PARA OS MUNICÍPIOS DE MUCAJAÍ/RR, RORAINÓPOLIS/RR E SÃO LUIZ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ES QUE EXECUTARÃO LIMPEZA GERAL NO PÁTIO DA RESIDÊNCIA DO MPRR NA COMARCA DE SÃO LUIZ/RR, BEM COMO PROCEDER COSERTO DA ILUMINAÇÃO NO INTERIOR DO PRÉDIO SEDE DA PROMOTORIA DE RORAINÓPOLIS/RR E COM SERVIDOR QUE REALIZARÁ SERVIÇOS DE LIMPEZA NAS DEPENDÊNCIAS DAS PROMOTORIAS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JOÃO CASTRO PEREIRA</text:p>
          </table:table-cell>
          <table:table-cell table:style-name="ce16" office:value-type="string" calcext:value-type="string">
            <text:p>CHEFE DE DIVISÃO</text:p>
          </table:table-cell>
          <table:table-cell table:style-name="ce23" office:value-type="date" office:date-value="2017-12-19" calcext:value-type="date">
            <text:p>19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SERVIÇO DE CONSERTO DE FECHADURA DA PORTA DE ENTRADA DO PRÉDIO D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JOÃO XAVIER PAIXÃ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3 A 05/12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PARTICIPAR DA REUNIÃO DOS PROMOTORES ELEITORAIS, NA CIDADE DE BRASÍLIA/DF</text:p>
          </table:table-cell>
          <table:table-cell table:style-name="ce28" office:value-type="float" office:value="3442.83" calcext:value-type="float">
            <text:p>3.442,83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JÓSIMO BASILO HART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2-18" calcext:value-type="date">
            <text:p>18/12/2017</text:p>
          </table:table-cell>
          <table:table-cell table:style-name="ce24" office:value-type="string" calcext:value-type="string">
            <text:p>DO MUNICÍPIO DE BONFIM/RR PARA O MUNICÍPIO DE NORMANDI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E ORDEM DO PROMOTOR DE JUSTIÇA, DR. DIEGO BARROSO OQUENDO, CUMPRIR COM URGÊNCIA DILIGÊNCIAS NO MUNICÍPIO DE NORMANDI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JULIERNE COSTA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2-14" calcext:value-type="date">
            <text:p>14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 CORTE DO GRAMADO NO PÁTIO DA PROMOTORIA DE JUSTIÇA DE BONFIM/RR, SUBSTITUIR LÂMPADAS QUEIMADAS NO INTERIOR DO PRÉDIO E INSTALAR LUMINÁRIA NA COP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KEKE ROSENBERG RODRIGUE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1 A 15/12/2017</text:p>
          </table:table-cell>
          <table:table-cell table:style-name="ce24" office:value-type="string" calcext:value-type="string">
            <text:p>DO MUNICÍPIO DE BOA VISTA/RR PARA O MUNICÍPIO DE RORAINÓPÓ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PROCEDIMENTOS DE SEGURANÇA NA PROMOTORIA DE JUSTIÇA DE RORAINÓPOLIS/RR, CONFORME PREVISTOS NA RESOLUÇÃO CPJ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1232.37" calcext:value-type="float">
            <text:p>1.232,37</text:p>
          </table:table-cell>
          <table:table-cell table:number-columns-repeated="1014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KEKE ROSENBERG RODRIGUE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8-01-03" calcext:value-type="date">
            <text:p>03/01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PARA O PROMOTOR DE JUSTIÇA DO MUNICÍPIO DE ALTO ALEGRE/RR, DR. MADSON WELLINGTON BATISTA CARVALHO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KERLYNNI MISRAELLY CAVALCANTI MUNIZ CAIAD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19 A 22/12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AUXILIAR OS TRABALHOS DO PROMOTOR DE JUSTIÇA SUBSTITUTO, DR. PAULO ANDRÉ DE CAMPOS TRINDADE, QUE RESPONDERÁ NA AUSÊNCIA DO TITULAR, DR. ANTÔNIO CARLOS SCHEFFER CÉZA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1287.41" calcext:value-type="float">
            <text:p>1.287,41</text:p>
          </table:table-cell>
          <table:table-cell table:number-columns-repeated="1014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KERLYNNI MISRAELLY CAVALCANTI MUNIZ CAIADO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27 A 29/12/2017</text:p>
          </table:table-cell>
          <table:table-cell table:style-name="ce24" office:value-type="string" calcext:value-type="string">
            <text:p>DO MUNICÍPIO DE SÃO LUIZ/RR PARA O MUNICÍPIO D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AUXILIAR OS TRABALHOS DO PROMOTOR DE JUSTIÇA SUBSTITUTO, DR. PAULO ANDRÉ DE CAMPOS TRINDADE, QUE RESPONDERÁ NA AUSÊNCIA DO TITULAR, DR. ANTÔNIO CARLOS SCHEFFER CÉZA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6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MARCELO SEIXA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2-04" calcext:value-type="date">
            <text:p>04/12/2017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 LEVANTAMENTO DA CONFIGURAÇÃO DE EQUIPAMENTOS INSTALADOS NAS PROMOTORIAS DO INTERIOR PARA FUTURA SUBSTITUIÇÃO E COM FULCRO NA MANUTENÇÃO PREVENTIVA DE EQUIPAMENTO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MARCELO SEIXAS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string" calcext:value-type="string">
            <text:p>06 A 07/12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 LEVANTAMENTO DA CONFIGURAÇÃO DE EQUIPAMENTOS INSTALADOS NAS PROMOTORIAS DO INTERIOR PARA FUTURA SUBSTITUIÇÃO E COM FULCRO NA MANUTENÇÃO PREVENTIVA DE EQUIPAMENTOS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551.75" calcext:value-type="float">
            <text:p>551,75</text:p>
          </table:table-cell>
          <table:table-cell table:number-columns-repeated="1014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MÁRCIA CRISTINA HENRIQUES ANDRADE</text:p>
          </table:table-cell>
          <table:table-cell table:style-name="ce16" office:value-type="string" calcext:value-type="string">
            <text:p>ASSESSOR TÉCNICO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24" office:value-type="string" calcext:value-type="string">
            <text:p>DO MUNICÍPIO DE BOA VISTA/RR PARA O MUNICÍPIO DO CANTÁ/RR – VILA UNIÃO E CONFIANÇA III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UMPRIR A ORDEM MINISTERIAL DE DILIGÊNCIA Nº 196/2017 – PRO-DIE – 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MÁRCIA DA ROCHA PORTELA</text:p>
          </table:table-cell>
          <table:table-cell table:style-name="ce16" office:value-type="string" calcext:value-type="string">
            <text:p>ASSISTENTE ADMINISTRATIVO/CHEFE DE SEÇÃO</text:p>
          </table:table-cell>
          <table:table-cell table:style-name="ce23" office:value-type="string" calcext:value-type="string">
            <text:p>10 A 15/12/2017</text:p>
          </table:table-cell>
          <table:table-cell table:style-name="ce24" office:value-type="string" calcext:value-type="string">
            <text:p>MANAUS/AM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PARTICIPAR DA 5ª REUNIÃO TÉCNICA SOBRE O E-SOCIAL PARA ÓRGÃOS PÚBLICOS, REALIZADO PELA COMISSÃO DE PLANEJAMENTO ESTRATÉGICO DO CNMP</text:p>
          </table:table-cell>
          <table:table-cell table:style-name="ce28" office:value-type="float" office:value="1299.6" calcext:value-type="float">
            <text:p>1.299,60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4046.13" calcext:value-type="float">
            <text:p>4.046,13</text:p>
          </table:table-cell>
          <table:table-cell table:number-columns-repeated="1014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MARCO ANTÔNIO BORDIN DE AZERED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5 A 09/12/2017</text:p>
          </table:table-cell>
          <table:table-cell table:style-name="ce24" office:value-type="string" calcext:value-type="string">
            <text:p>RECIFE/PE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INFORMAÇÃO SIGILOSA CONFORME § 2º, ART. 5º DA RESOLUÇÃO CNMP Nº 86/2012</text:p>
          </table:table-cell>
          <table:table-cell table:style-name="ce28" office:value-type="float" office:value="3962.6" calcext:value-type="float">
            <text:p>3.962,60</text:p>
          </table:table-cell>
          <table:table-cell table:style-name="ce34" office:value-type="float" office:value="4.5" calcext:value-type="float">
            <text:p>4,5</text:p>
          </table:table-cell>
          <table:table-cell table:style-name="ce28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MARIA TÂNIA BRITO BEZERRA</text:p>
          </table:table-cell>
          <table:table-cell table:style-name="ce16" office:value-type="string" calcext:value-type="string">
            <text:p>ASSISTENTE ADMINISTRATIVO/CHEFE DE SEÇÃO</text:p>
          </table:table-cell>
          <table:table-cell table:style-name="ce23" office:value-type="string" calcext:value-type="string">
            <text:p>10 A 15/12/2017</text:p>
          </table:table-cell>
          <table:table-cell table:style-name="ce24" office:value-type="string" calcext:value-type="string">
            <text:p>MANAUS/AM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TRATA-SE DA DEVOLUÇÃO DE 5,5 (CINCO E MEIA) DIÁRIAS, EM VIRTUDE DE LICENÇA PARA TRATAMENTO DE SAÚDE DE PESSOA DA FAMÍLIA, CONFORME CONSTA NOS AUTOS DO PROCESSO Nº 943/2017-DA/MPRR, 17/11/2017</text:p>
          </table:table-cell>
          <table:table-cell table:style-name="ce28" office:value-type="float" office:value="1299.6" calcext:value-type="float">
            <text:p>1.299,60</text:p>
          </table:table-cell>
          <table:table-cell table:style-name="ce34" office:value-type="float" office:value="5.5" calcext:value-type="float">
            <text:p>5,5</text:p>
          </table:table-cell>
          <table:table-cell table:style-name="ce28" office:value-type="float" office:value="4046.13" calcext:value-type="float">
            <text:p>4.046,13</text:p>
          </table:table-cell>
          <table:table-cell table:number-columns-repeated="1014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MASATO KOJIMA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18 A 19/12/2017</text:p>
          </table:table-cell>
          <table:table-cell table:style-name="ce24" office:value-type="string" calcext:value-type="string">
            <text:p>DO MUNICÍPIO DE PACARAIM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ATUAR NAS AUDIÊNCIAS DA COMARCA DE BONFIM/RR, NO DIA 19/12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1 A 02/12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DOCUMENTOS SIGILOSOS AO NÚCLEO DE INTELIGÊNCIA DA POLÍCIA CIVIL EM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8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MESSIAS ELIAS PI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7 A 08/12/2017</text:p>
          </table:table-cell>
          <table:table-cell table:style-name="ce24" office:value-type="string" calcext:value-type="string">
            <text:p>DO MUNICÍPIO DE SÃO LUIZ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ESLOCAMENTO PARA ATENDER REQUISIÇÕES DO PROMOTOR DE JUSTIÇA SUBSTITUTO, DR. PAULO DE ANDRÉ DE CAMPOS TRINDADE, ACERCA DE PROCEDIMENTO INVESTIGATÓRIO CRIMINAL PERANTE AO NÚCLEO DE INTELIGÊNCIA DA POLÍCIA CIVIL E DILIGÊNCIAS PERTINENTES AO FEITO NA CIDADE DE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2-11" calcext:value-type="date">
            <text:p>11/12/2017</text:p>
          </table:table-cell>
          <table:table-cell table:style-name="ce24" office:value-type="string" calcext:value-type="string">
            <text:p>DO MUNICÍPIO DE BOA VISTA/RR PARA O MUNICÍPIO DO CANTÁ/RR – VILA TABOCA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EXECUTAR DILIGÊNCIA NO SENTIDO DE: REALIZAR BUSCAS, LOCALIZAR, CONSTATAR DADOS E NOTIFICAR PESSOAS FÍSICAS, CONFORME ORDEM MINISTERIAL DE DILIGÊNCIA Nº 024/17/PROSAUDE/MP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7-12-18" calcext:value-type="date">
            <text:p>18/12/2017</text:p>
          </table:table-cell>
          <table:table-cell table:style-name="ce24" office:value-type="string" calcext:value-type="string">
            <text:p>DO MUNICÍPIO DE BOA VISTA/RR PARA O MUNICÍPIO DE IRACEMA/RR – SEDE, VICINAL 02 E CAMPOS NOVOS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DILIGENCIAR COM FITO DE LOCALIZAR COM FOTOS O ENDEREÇO DA PESSOA RELACIONADA NA O.M.D. Nº 186/17/PJTJÚRI/MPRR, COM A FINALIDADE DE INSTRUIR OS TRABALHOS DA PROMOTORIA DE JUSTIÇA DO TRIBUNAL DO JÚRI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NILTON CEZÁRIO OLIV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2-12" calcext:value-type="date">
            <text:p>12/12/2017</text:p>
          </table:table-cell>
          <table:table-cell table:style-name="ce24" office:value-type="string" calcext:value-type="string">
            <text:p>DO MUNICÍPIO DE RORAINÓPOLIS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O PROMOTOR DE JUSTIÇA SUBSTITUTO, DR. PAULO ANDRÉ DE CAMPOS TRINDADE, DE RORAINÓPOLIS/RR, ATÉ A COMARCA DE SÃO LUIZ/RR, PARA REALIZAÇÃO DE AUDIÊNCIAS NO DIA 12/12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NILTON CEZÁRIO OLIV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2-22" calcext:value-type="date">
            <text:p>22/12/2017</text:p>
          </table:table-cell>
          <table:table-cell table:style-name="ce24" office:value-type="string" calcext:value-type="string">
            <text:p>DO MUNICÍPIO DE RORAINÓPOLIS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O PROMOTOR DE JUSTIÇA SUBSTITUTO, DR. PAULO ANDRÉ DE CAMPOS TRINDADE, DE RORAINÓPOLIS/RR, ATÉ A COMARCA DE SÃO LUIZ/RR, PARA REALIZAÇÃO DE VISITA NA CADEIA PÚBLICA DE SÃO LUIZ/RR NO DIA 22/12/2017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NILTON CEZÁRIO OLIV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2 A 23/12/2017</text:p>
          </table:table-cell>
          <table:table-cell table:style-name="ce24" office:value-type="string" calcext:value-type="string">
            <text:p>DO MUNICÍPIO DE RORAINÓPOLIS/RR PARA OS MUNICÍPIOS DE SÃO LUIZ/RR E BOA VIST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MPLEMENTAÇÃO DE DIÁRIAS REFERENTE A TROCA DO VEÍCULO ONIX, PLACA NAS-1556, PELO VEÍCULO AMAROK, QUE ENCONTRAVA-SE EM MANUTENÇÃO EM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" calcext:value-type="float">
            <text:p>1,0</text:p>
          </table:table-cell>
          <table:table-cell table:style-name="ce28" office:value-type="float" office:value="273.86" calcext:value-type="float">
            <text:p>273,86</text:p>
          </table:table-cell>
          <table:table-cell table:number-columns-repeated="1014"/>
        </table:table-row>
        <table:table-row table:style-name="ro6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29/11 A 01/12/2017</text:p>
          </table:table-cell>
          <table:table-cell table:style-name="ce24" office:value-type="string" calcext:value-type="string">
            <text:p>DO MUNICÍPIO DE RORAINÓPOLIS/RR PARA OS MUNICÍPIOS DE SÃO LUIZ/RR E BOA VIST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PROMOTOR DE JUSTIÇA SUBSTITUTO, DR. PAULO ANDRÉ DE CAMPOS TRINDADE, PARA AUDIÊNCIAS NA COMARCA DE SÃO LUIZ/RR, EM 29/11/2017, EM SEGUIDA PARA CIDADE DE BOA VIST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2.5" calcext:value-type="float">
            <text:p>2,5</text:p>
          </table:table-cell>
          <table:table-cell table:style-name="ce28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8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5 A 16/12/2017</text:p>
          </table:table-cell>
          <table:table-cell table:style-name="ce24" office:value-type="string" calcext:value-type="string">
            <text:p>DO MUNICÍPIO DE RORAINÓPOLIS/RR PARA O MUNICÍPIO DE BOA VIST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PROMOTOR DE JUSTIÇA SUBSTITUTO, DR. PAULO ANDRÉ DE CAMPOS TRINDADE, PARA REUNIÃO NA SEDE DO TRE EM BOA VISTA/RR E, LEVAR O VEÍCULO DA PROMOTORIA DE RORAINÓPOLIS/RR, PARA OFICINA A FIM DE VERIFICAR VAZAMENTO DE ÓLEO LUBRIFICANTE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3" calcext:value-type="date">
            <text:p>13/12/2017</text:p>
          </table:table-cell>
          <table:table-cell table:style-name="ce24" office:value-type="string" calcext:value-type="string">
            <text:p>DO MUNICÍPIO DE RORAINÓPOLIS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PROMOTOR DE JUSTIÇA SUBSTITUTO, DR. PAULO ANDRÉ DE CAMPOS TRINDADE, DE RORAINÓPOLIS/RR, PARA O MUNICÍPIO D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RAIMUNDO EDINILSON RIBEIRO SARAIV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8" calcext:value-type="date">
            <text:p>18/12/2017</text:p>
          </table:table-cell>
          <table:table-cell table:style-name="ce24" office:value-type="string" calcext:value-type="string">
            <text:p>DO MUNICÍPIO DE RORAINÓPOLIS/RR PARA O MUNICÍPIO DE SÃO LUIZ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PROMOTOR DE JUSTIÇA SUBSTITUTO, DR. PAULO ANDRÉ DE CAMPOS TRINDADE, DE RORAINÓPOLIS/RR, PARA O MUNICÍPIO DE SÃO LUIZ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RÔMULO DA SILVA AMORIM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7-12-19" calcext:value-type="date">
            <text:p>19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 QUE EXECUTARÁ SERVIÇO DE CONSERTO DE FECHADURA DA PORTA DE ENTRADA DO PRÉDIO DA PROMOTORIA DE JUSTIÇA DE BONFIM/RR E, AUXILIAR NO SERVIÇO DE CONSERTO DE FECHADURA DA PORTA DE ENTRADA DO PRÉDIO D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1" calcext:value-type="date">
            <text:p>11/12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REALIZARÁ SERVIÇOS DE LIMPEZA <text:s/>NAS DEPENDÊNCIAS DA PROMOTORIA DE JUSTIÇ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21" calcext:value-type="date">
            <text:p>21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REALIZARÁ SERVIÇOS DE LIMPEZA <text:s/>NAS DEPENDÊNCIAS D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22" calcext:value-type="date">
            <text:p>22/12/2017</text:p>
          </table:table-cell>
          <table:table-cell table:style-name="ce24" office:value-type="string" calcext:value-type="string">
            <text:p>DO MUNICÍPIO DE BOA VISTA/RR PARA O MUNICÍPIO DE NORMANDI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 QUE CUMPRIRÁ A ORDEM MINISTERIAL DE DILIGÊNCIA Nº 009/2017/PROMOTORIA DE BONFIM/MPRR, COM O OBJETIVO DE REALIZAR LAUDO ESTRUTURAL, NA DELEGACIA DE POLÍCIA CIVIL DE NORMANDI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26" calcext:value-type="date">
            <text:p>26/12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REALIZARÁ SERVIÇOS DE LIMPEZA NAS DEPENDÊNCIAS DA PROMOTORIA DE JUSTIÇ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28" calcext:value-type="date">
            <text:p>28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REALIZARÁ SERVIÇOS DE LIMPEZA <text:s/>NAS DEPENDÊNCIAS D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4 A 05/12/2017</text:p>
          </table:table-cell>
          <table:table-cell table:style-name="ce24" office:value-type="string" calcext:value-type="string">
            <text:p>DO MUNICÍPIO DE BOA VISTA/RR PARA OS MUNICÍPIOS DE MUCAJAÍ/RR E RORAINÓPOLIS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 QUE REALIZARÁ SERVIÇOS DE LIMPEZA <text:s/>NAS DEPENDÊNCIAS DAS PROMOTORIAS DE JUSTIÇA DE MUCAJAÍ/RR E RORAINÓPOLIS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3" calcext:value-type="date">
            <text:p>13/12/2017</text:p>
          </table:table-cell>
          <table:table-cell table:style-name="ce24" office:value-type="string" calcext:value-type="string">
            <text:p>DO MUNICÍPIO DE BOA VISTA/RR PARA O MUNICÍPIO DO CANTÁ/RR – PA VICINAL 08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A QUE CUMPRIRÁ A ORDEM MINISTERIAL DE DILIGÊNCIA Nº 089/2017/PDPP/MPRR, COM O OBJETIVO DE REALIZAR INSPEÇÃO NA OBRA DE ELETRIFICAÇÃO RURAL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7-12-19" calcext:value-type="date">
            <text:p>19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ONDUZIR VEÍCULO COM SERVIDOR QUE REALIZARÁ INSTALAÇÃO DE CABO UTP PARA NOVO CIRCUITO DE INTERNET VIA RÁDIO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SALES EURICO MELGAREJO FREITAS</text:p>
          </table:table-cell>
          <table:table-cell table:style-name="ce16" office:value-type="string" calcext:value-type="string">
            <text:p>PROCURADOR DE JUSTIÇA</text:p>
          </table:table-cell>
          <table:table-cell table:style-name="ce23" office:value-type="string" calcext:value-type="string">
            <text:p>30/11 A 03/12/2017</text:p>
          </table:table-cell>
          <table:table-cell table:style-name="ce24" office:value-type="string" calcext:value-type="string">
            <text:p>BRASÍLIA/DF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PARTICIPAR DO “CONGRESSO DE COMBATE À CORRUPÇÃO E À LAVAGEM DE DINHEIRO” DO CNPG, NA CIDADE DE BRASÍLIA/DF</text:p>
          </table:table-cell>
          <table:table-cell table:style-name="ce28" office:value-type="float" office:value="3327.73" calcext:value-type="float">
            <text:p>3.327,73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6 A 07/12/2017</text:p>
          </table:table-cell>
          <table:table-cell table:style-name="ce24" office:value-type="string" calcext:value-type="string">
            <text:p>DO MUNICÍPIO DE BOA VISTA/RR PARA O MUNICÍPIO DE PACARAIM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NAS DEPENDÊNCIAS DA PROMOTORIA DE JUSTIÇA DE PACARAIM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1.5" calcext:value-type="float">
            <text:p>1,5</text:p>
          </table:table-cell>
          <table:table-cell table:style-name="ce28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2-11" calcext:value-type="date">
            <text:p>11/12/2017</text:p>
          </table:table-cell>
          <table:table-cell table:style-name="ce24" office:value-type="string" calcext:value-type="string">
            <text:p>DO MUNICÍPIO DE BOA VISTA/RR PARA O MUNICÍPIO DE MUCAJAÍ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<text:s/>NAS DEPENDÊNCIAS DA PROMOTORIA DE JUSTIÇA DE MUCAJAÍ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2-21" calcext:value-type="date">
            <text:p>21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<text:s/>NAS DEPENDÊNCIAS DA PROMOTORI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SOLANGE CLÁUDIA ALMEIDA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7-12-28" calcext:value-type="date">
            <text:p>28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SERVIÇOS DE LIMPEZA <text:s/>NAS DEPENDÊNCIAS DA PROMOTORIA DE JUSTIÇA DE BONFIM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TÁSSIO JARDEL PEREIRA SALLES</text:p>
          </table:table-cell>
          <table:table-cell table:style-name="ce16" office:value-type="string" calcext:value-type="string">
            <text:p>ASSESSOR DE ENGENHARIA CIVIL</text:p>
          </table:table-cell>
          <table:table-cell table:style-name="ce23" office:value-type="date" office:date-value="2017-12-22" calcext:value-type="date">
            <text:p>22/12/2017</text:p>
          </table:table-cell>
          <table:table-cell table:style-name="ce24" office:value-type="string" calcext:value-type="string">
            <text:p>DO MUNICÍPIO DE BOA VISTA/RR PARA O MUNICÍPIO DE NORMANDIA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CUMPRIR A ORDEM MINISTERIAL DE DILIGÊNCIA Nº 009/2017/PROMOTORIA DE BONFIM/MPRR, COM O OBJETIVO DE REALIZAR LAUDO ESTRUTURAL, NA DELEGACIA DE POLÍCIA CIVIL DE NORMANDIA/RR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VALMIR COSTA DA SILVA FILHO</text:p>
          </table:table-cell>
          <table:table-cell table:style-name="ce16" office:value-type="string" calcext:value-type="string">
            <text:p>PROMOTOR DE JUSTIÇA</text:p>
          </table:table-cell>
          <table:table-cell table:style-name="ce23" office:value-type="string" calcext:value-type="string">
            <text:p>05 A 08/12/2017</text:p>
          </table:table-cell>
          <table:table-cell table:style-name="ce24" office:value-type="string" calcext:value-type="string">
            <text:p>BELO HORIZONTE/MG</text:p>
          </table:table-cell>
          <table:table-cell table:style-name="ce25" office:value-type="string" calcext:value-type="string">
            <text:p>AVIÃO</text:p>
          </table:table-cell>
          <table:table-cell table:style-name="ce24" office:value-type="string" calcext:value-type="string">
            <text:p>PARTICIPAR DA AÇÃO NACIONAL DO MINISÉRIO PÚBLICO EM DEFESA DO SISTEMA PRISIONAL, NA CIDADE DE BELO HPRIZONTE/MG, CONFORME SOLICITADO PELO CONSELHO NACIONAL DO MINISTÉRIO PÚBLICO – CNMP </text:p>
          </table:table-cell>
          <table:table-cell table:style-name="ce28" office:value-type="float" office:value="2934.83" calcext:value-type="float">
            <text:p>2.934,83</text:p>
          </table:table-cell>
          <table:table-cell table:style-name="ce34" office:value-type="float" office:value="3.5" calcext:value-type="float">
            <text:p>3,5</text:p>
          </table:table-cell>
          <table:table-cell table:style-name="ce28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6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VICTOR AFONSO DA SILVA COST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8-01-02" calcext:value-type="date">
            <text:p>02/01/2018</text:p>
          </table:table-cell>
          <table:table-cell table:style-name="ce24" office:value-type="string" calcext:value-type="string">
            <text:p>DO MUNICÍPIO DE BOA VISTA/RR PARA O MUNICÍPIO DE ALTO ALEGRE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S PROCEDIMENTOS DE SEGURANÇA APROXIMADA PARA O PROMOTOR DE JUSTIÇA DO MUNICÍPIO DE ALTO ALEGRE/RR, DR. MADSON WELLINGTON BATISTA CARVALHO, CONFORME RESOLUÇÃO Nº 019, DE 22/10/2008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7-12-14" calcext:value-type="date">
            <text:p>14/12/2017</text:p>
          </table:table-cell>
          <table:table-cell table:style-name="ce24" office:value-type="string" calcext:value-type="string">
            <text:p>DO MUNICÍPIO DE BOA VISTA/RR PARA O MUNICÍPIO DE BONFIM/RR</text:p>
          </table:table-cell>
          <table:table-cell table:style-name="ce25" office:value-type="string" calcext:value-type="string">
            <text:p>CARRO</text:p>
          </table:table-cell>
          <table:table-cell table:style-name="ce24" office:value-type="string" calcext:value-type="string">
            <text:p>REALIZAR O CORTE DO GRAMADO NO PÁTIO DA PROMOTORIA DE JUSTIÇA DE BONFIM/RR, SUBSTITUIR LÂMPADAS QUEIMADAS NO INTERIOR DO PRÉDIO E INSTALAR LUMINÁRIA NA COPA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0.5" calcext:value-type="float">
            <text:p>0,5</text:p>
          </table:table-cell>
          <table:table-cell table:style-name="ce28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9" table:formula="of:=SUM([.H12:.H114])" office:value-type="float" office:value="29610.85" calcext:value-type="float">
            <text:p>29.610,85</text:p>
          </table:table-cell>
          <table:table-cell table:style-name="ce35" table:formula="of:=SUM([.I12:.I114])" office:value-type="float" office:value="125" calcext:value-type="float">
            <text:p>125,0</text:p>
          </table:table-cell>
          <table:table-cell table:style-name="ce29" table:formula="of:=SUM([.J12:.J114])" office:value-type="float" office:value="72862.65" calcext:value-type="float">
            <text:p>72.862,65</text:p>
          </table:table-cell>
          <table:table-cell table:number-columns-repeated="1014"/>
        </table:table-row>
        <table:table-row table:style-name="ro11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1">
          <table:table-cell table:style-name="ce9" office:value-type="string" calcext:value-type="string">
            <text:p><text:span text:style-name="T2">Data da última atualização:</text:span> 02 de janeiro de 2018.</text:p>
          </table:table-cell>
          <table:table-cell table:style-name="ce17" table:number-columns-repeated="6"/>
          <table:table-cell table:style-name="ce29" table:number-columns-repeated="3"/>
          <table:table-cell table:number-columns-repeated="1014"/>
        </table:table-row>
        <table:table-row table:style-name="ro10">
          <table:table-cell table:style-name="ce10"/>
          <table:table-cell table:number-columns-repeated="1023"/>
        </table:table-row>
        <table:table-row table:style-name="ro11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1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3" table:number-rows-repeated="1048400">
          <table:table-cell table:number-columns-repeated="1024"/>
        </table:table-row>
        <table:table-row table:style-name="ro12" table:number-rows-repeated="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08:20:05.8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1-09T08:33:11.537000000</dc:date>
    <meta:editing-duration>P1DT9H57M48S</meta:editing-duration>
    <meta:editing-cycles>298</meta:editing-cycles>
    <meta:generator>LibreOffice/5.2.4.2$Windows_x86 LibreOffice_project/3d5603e1122f0f102b62521720ab13a38a4e0eb0</meta:generator>
    <meta:print-date>2015-09-14T16:59:27.732000000</meta:print-date>
    <meta:document-statistic meta:table-count="1" meta:cell-count="1069" meta:object-count="1"/>
  </office:meta>
</office:document-meta>
</file>