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56mm" svg:height="23.89mm" svg:x="81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JANEIRO/2018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2])" office:value-type="float" office:value="0" calcext:value-type="float">
            <text:p>0,00</text:p>
          </table:table-cell>
          <table:table-cell table:style-name="ce35" table:formula="of:=SUM([.I12:.I12])" office:value-type="float" office:value="0" calcext:value-type="float">
            <text:p>0,0</text:p>
          </table:table-cell>
          <table:table-cell table:style-name="ce29" table:formula="of:=SUM([.J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2">Data da última atualização:</text:span> 01 de fevereiro de 2018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0" office:value-type="string" calcext:value-type="string">
            <text:p>Obs: Não houve pagamento de diárias no mês de janeiro/2018.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7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6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4" table:number-rows-repeated="1048400">
          <table:table-cell table:number-columns-repeated="1024"/>
        </table:table-row>
        <table:table-row table:style-name="ro7" table:number-rows-repeated="1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08:22:02.7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16T08:27:36.886000000</dc:date>
    <meta:editing-duration>P1DT10H3M22S</meta:editing-duration>
    <meta:editing-cycles>300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50" meta:object-count="1"/>
  </office:meta>
</office:document-meta>
</file>