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9mm"/>
    </style:style>
    <style:style style:name="co2" style:family="table-column">
      <style:table-column-properties fo:break-before="auto" style:column-width="80.19mm"/>
    </style:style>
    <style:style style:name="co3" style:family="table-column">
      <style:table-column-properties fo:break-before="auto" style:column-width="69.39mm"/>
    </style:style>
    <style:style style:name="co4" style:family="table-column">
      <style:table-column-properties fo:break-before="auto" style:column-width="33.46mm"/>
    </style:style>
    <style:style style:name="co5" style:family="table-column">
      <style:table-column-properties fo:break-before="auto" style:column-width="114.48mm"/>
    </style:style>
    <style:style style:name="co6" style:family="table-column">
      <style:table-column-properties fo:break-before="auto" style:column-width="43.22mm"/>
    </style:style>
    <style:style style:name="co7" style:family="table-column">
      <style:table-column-properties fo:break-before="auto" style:column-width="152.06mm"/>
    </style:style>
    <style:style style:name="co8" style:family="table-column">
      <style:table-column-properties fo:break-before="auto" style:column-width="31.03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29.65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14.99mm" fo:break-before="auto" style:use-optimal-row-height="true"/>
    </style:style>
    <style:style style:name="ro6" style:family="table-row">
      <style:table-row-properties style:row-height="20mm" fo:break-before="auto" style:use-optimal-row-height="true"/>
    </style:style>
    <style:style style:name="ro7" style:family="table-row">
      <style:table-row-properties style:row-height="30mm" fo:break-before="auto" style:use-optimal-row-height="true"/>
    </style:style>
    <style:style style:name="ro8" style:family="table-row">
      <style:table-row-properties style:row-height="40.01mm" fo:break-before="auto" style:use-optimal-row-height="true"/>
    </style:style>
    <style:style style:name="ro9" style:family="table-row">
      <style:table-row-properties style:row-height="35.01mm" fo:break-before="auto" style:use-optimal-row-height="true"/>
    </style:style>
    <style:style style:name="ro10" style:family="table-row">
      <style:table-row-properties style:row-height="24.99mm" fo:break-before="auto" style:use-optimal-row-height="true"/>
    </style:style>
    <style:style style:name="ro11" style:family="table-row">
      <style:table-row-properties style:row-height="5.52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5.54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vertical-align="automatic"/>
      <style:text-properties style:use-window-font-color="true"/>
    </style:style>
    <style:style style:name="ce12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0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 style:data-style-name="N30">
      <style:table-cell-properties fo:background-color="#ffffff" style:text-align-source="fix" style:repeat-content="false" fo:wrap-option="wrap" fo:border="0.06pt solid #000080" fo:padding="0.19mm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19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automatic"/>
    </style:style>
    <style:style style:name="ce21" style:family="table-cell" style:parent-style-name="Default">
      <style:text-properties style:use-window-font-color="true" style:font-name="Times New Roman"/>
    </style:style>
    <style:style style:name="ce22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30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4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ext-properties style:use-window-font-color="true" style:font-name="Times New Roman"/>
    </style:style>
    <style:style style:name="ce33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10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10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ext-properties style:use-window-font-color="true"/>
    </style:style>
    <style:style style:name="ce38" style:family="table-cell" style:parent-style-name="Default" style:data-style-name="N0">
      <style:table-cell-properties style:vertical-align="automatic"/>
      <style:text-properties style:use-window-font-color="true"/>
    </style:style>
    <style:style style:name="ce39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diarias e passagens" table:style-name="ta1" table:print-ranges="'diarias e passagens'.A1:'diarias e passagens'.J144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7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6.54mm" table:end-y="5.93mm" draw:z-index="0" draw:name="Figuras 1" draw:style-name="gr1" draw:text-style-name="P1" svg:width="25.54mm" svg:height="23.89mm" svg:x="81.02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31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31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31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31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13"/>
          <table:covered-table-cell table:number-columns-repeated="6" table:style-name="ce1"/>
          <table:covered-table-cell table:style-name="ce31"/>
          <table:covered-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FEVEREIRO/2018</text:p>
          </table:table-cell>
          <table:covered-table-cell table:style-name="ce13"/>
          <table:covered-table-cell table:number-columns-repeated="6" table:style-name="ce1"/>
          <table:covered-table-cell table:style-name="ce31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13"/>
          <table:table-cell table:style-name="ce21" table:number-columns-repeated="6"/>
          <table:table-cell table:style-name="ce32"/>
          <table:table-cell table:style-name="ce21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2" office:value-type="string" calcext:value-type="string">
            <text:p>CARGO</text:p>
          </table:table-cell>
          <table:table-cell table:style-name="ce22" office:value-type="string" calcext:value-type="string">
            <text:p>PERÍODO</text:p>
          </table:table-cell>
          <table:table-cell table:style-name="ce22" office:value-type="string" calcext:value-type="string">
            <text:p>TRECHO</text:p>
          </table:table-cell>
          <table:table-cell table:style-name="ce22" office:value-type="string" calcext:value-type="string">
            <text:p>TRANSPORTE</text:p>
          </table:table-cell>
          <table:table-cell table:style-name="ce22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33" office:value-type="string" calcext:value-type="string">
            <text:p>Nº DIÁRIAS</text:p>
          </table:table-cell>
          <table:table-cell table:style-name="ce27" office:value-type="string" calcext:value-type="string">
            <text:p>VALOR TOTAL DIÁRIAS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style-name="ce23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4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39" table:number-columns-repeated="1014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DLER DE MORAIS TENORI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01-08" calcext:value-type="date">
            <text:p>08/01/2018</text:p>
          </table:table-cell>
          <table:table-cell table:style-name="ce25" office:value-type="string" calcext:value-type="string">
            <text:p>DO MUNICÍPIO DE BOA VISTA/RR PARA O MUNICÍPIO DE MUCAJAÍ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LIMPEZA NAS DEPENDÊNCIAS DA PROMOTORIA DE MUCAJAÍ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ADLER DE MORAIS TENORI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18 A 19/01/2018</text:p>
          </table:table-cell>
          <table:table-cell table:style-name="ce25" office:value-type="string" calcext:value-type="string">
            <text:p>DO MUNICÍPIO DE BOA VISTA/RR PARA O MUNICÍPIO DE PACARAIMA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REALIZARÁ LIMPEZA NAS DEPENDÊNCIAS DA PROMOTORIA DE PACARAIMA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ADLER DE MORAIS TENORI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19 A 20/02/2018</text:p>
          </table:table-cell>
          <table:table-cell table:style-name="ce25" office:value-type="string" calcext:value-type="string">
            <text:p>DO MUNICÍPIO DE BOA VISTA/RR PARA OS MUNICÍPIOS DE MUCAJAÍ/RR E RORAINÓPOLIS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REALIZARÁ SERVIÇOS DE LIMPEZA NAS DEPENDÊNCIAS DAS PROMOTORIAS DE MUCAJAÍ/RR E RORAINÓPOLIS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6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ADLER DE MORAIS TENORI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02-22" calcext:value-type="date">
            <text:p>22/02/2018</text:p>
          </table:table-cell>
          <table:table-cell table:style-name="ce25" office:value-type="string" calcext:value-type="string">
            <text:p>DO MUNICÍPIO DE BOA VISTA/RR PARA O MUNICÍPIO DE ALTO ALEGRE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REALIZAR ATIVIDADE DE FISCALIZAÇÃO E ACOMPANHAMENTO DE EXECUÇÃO DO CONTRATO Nº 1054/2017, FASE DE ACOMPANHAMENTO: EXECUÇÃO DA BASE DE CONCRETO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ALEXSANDRO BARBOSA SOUZ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9 A 23/02/2018</text:p>
          </table:table-cell>
          <table:table-cell table:style-name="ce25" office:value-type="string" calcext:value-type="string">
            <text:p>DO MUNICÍPIO DE BOA VISTA/RR PARA O MUNICÍPIO DE PACARAIMA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NA PROMOTORIA DE JUSTIÇA DE PACARAIMA/RR, AUTORIZADO PELA PROCURADORA-GERAL DE JUSTIÇA, DRA. ELBA CHRISTINE AMARANTE DE MORAES, CONFORME PREVISTO NA RESOLUÇÃO Nº 019, DE 22/10/2008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4.5" calcext:value-type="float">
            <text:p>4,5</text:p>
          </table:table-cell>
          <table:table-cell table:style-name="ce29" office:value-type="float" office:value="1232.37" calcext:value-type="float">
            <text:p>1.232,37</text:p>
          </table:table-cell>
          <table:table-cell table:number-columns-repeated="1014"/>
        </table:table-row>
        <table:table-row table:style-name="ro5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8-01-17" calcext:value-type="date">
            <text:p>17/01/2018</text:p>
          </table:table-cell>
          <table:table-cell table:style-name="ce25" office:value-type="string" calcext:value-type="string">
            <text:p>DO MUNICÍPIO DE BOA VISTA/RR PARA O MUNICÍPIO DE MUCAJAÍ/RR – ZONA RURAL E ADJACÊNCIAS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, NOTIFICAR PESSOAS FÍSICAS E ENTREGAR DOCUMENTOS, CONFORME O.M.D. Nº 005/2018/PRO-DIE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8-01-22" calcext:value-type="date">
            <text:p>22/01/2018</text:p>
          </table:table-cell>
          <table:table-cell table:style-name="ce25" office:value-type="string" calcext:value-type="string">
            <text:p>DO MUNICÍPIO DE BOA VISTA/RR PARA O MUNICÍPIO DO CANTÁ/RR – VILA UNIÃO E ADJACÊNCIAS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, NOTIFICAR PESSOAS FÍSICAS E ENTREGAR DOCUMENTOS, CONFORME O.M.D. Nº 006/2018/PRO-DIE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string" calcext:value-type="string">
            <text:p>25 A 26/01/2018</text:p>
          </table:table-cell>
          <table:table-cell table:style-name="ce25" office:value-type="string" calcext:value-type="string">
            <text:p>DO MUNICÍPIO DE BOA VISTA/RR PARA O MUNICÍPIO DE SÃO LUIZ/RR – SEDE E ZONA RURAL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 E NOTIFICAR PESSOAS FÍSICAS, CONFORME O.M.D. Nº 001/2018 DA PROMOTORIA DE JUSTIÇA DE SÃO LUIZ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6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8-02-07" calcext:value-type="date">
            <text:p>07/02/2018</text:p>
          </table:table-cell>
          <table:table-cell table:style-name="ce25" office:value-type="string" calcext:value-type="string">
            <text:p>DO MUNICÍPIO DE BOA VISTA/RR PARA O MUNICÍPIO DE MUCAJAÍ/RR – SEDE, ZONA RURAL, VICINAL DO ROXINHO E ADJACÊNCIAS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DILIGÊNCIA NO SENTIDO DE REALIZAR BUSCAS, LOCALIZAR, NOTIFICAR PESSOAS FÍSICAS E ENTREGAR DOCUMENTOS, CONFORME O.M.D. Nº 193/17/PJCRIMJÚRI/MPRR E INFORMAÇÕES COLHIDAS EM INVESTIGAÇÕES E FONTES DE PESQUISA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string" calcext:value-type="string">
            <text:p>15 A 16/02/2018</text:p>
          </table:table-cell>
          <table:table-cell table:style-name="ce25" office:value-type="string" calcext:value-type="string">
            <text:p>DO MUNICÍPIO DE BOA VISTA/RR PARA O MUNICÍPIO DE UIRAMUTÃ/RR – SEDE E ZONA RURAL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NOTIFICAR PESSOAS FÍSICAS E ENTREGAR DOCUMENTOS, CONFORME O.M.D. Nº 005/2018-PJPAC E INFORMAÇÕES COLHIDAS EM INVESTIGAÇÕES <text:s/>E FONTES DE PESQUISAS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ANDRÉ GEORGE SOBRINHO REBOUÇA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string" calcext:value-type="string">
            <text:p>05 A 06/02/2018</text:p>
          </table:table-cell>
          <table:table-cell table:style-name="ce25" office:value-type="string" calcext:value-type="string">
            <text:p>DO MUNICÍPIO DE BOA VISTA/RR PARA OS MUNICÍPIOS DE MUCAJAÍ/RR E RORAINÓPOLIS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INSPENCIONAR O SISTEMA INTERNO DE TELEFONIA FIXA EM RAZÃO DO NÃO FUNCIONAMENTO DE ALGUNS RAMAIS INTEGRADOS AO PABX E VERIFICAR PROBLEMA NO CONDICIONADOR DE AR DA PROMOTORIA DE RORAINÓPOLIS/RR E EXECUTAR SERVIÇOS DE MANUTENÇÃO CORRETIVA NA ILUMINAÇÃO DAS PROMOTORIAS DE MUCAJAÍ/RR E RORAINÓPOLIS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ANTÔNIO CLÁUDIO DA SILVA FAVELA FILHO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string" calcext:value-type="string">
            <text:p>04 A 05/01/2018</text:p>
          </table:table-cell>
          <table:table-cell table:style-name="ce25" office:value-type="string" calcext:value-type="string">
            <text:p>DO MUNICÍPIO DE BOA VISTA/RR PARA O MUNICÍPIO DE PACARAIMA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PACARAIMA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6" office:value-type="string" calcext:value-type="string">
            <text:p>ANTÔNIO CLÁUDIO DA SILVA FAVELA FILHO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string" calcext:value-type="string">
            <text:p>15 A 16/01/2018</text:p>
          </table:table-cell>
          <table:table-cell table:style-name="ce25" office:value-type="string" calcext:value-type="string">
            <text:p>DO MUNICÍPIO DE BOA VISTA/RR PARA OS MUNICÍPIOS DE MUCAJAÍ/RR E RORAINÓPOLIS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S PROMOTORIAS DE MUCAJAÍ/RR E RORAINÓPOLIS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ANTÔNIO CLÁUDIO DA SILVA FAVELA FILHO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string" calcext:value-type="string">
            <text:p>18 A 19/01/2018</text:p>
          </table:table-cell>
          <table:table-cell table:style-name="ce25" office:value-type="string" calcext:value-type="string">
            <text:p>DO MUNICÍPIO DE BOA VISTA/RR PARA O MUNICÍPIO DE PACARAIMA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PACARAIMA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ANTONIO FAGNER GOME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string" calcext:value-type="string">
            <text:p>01 A 02/02/2018</text:p>
          </table:table-cell>
          <table:table-cell table:style-name="ce25" office:value-type="string" calcext:value-type="string">
            <text:p>DO MUNICÍPIO DE BOA VISTA/RR PARA O MUNICÍPIO DE PACARAIMA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 PROMOTORIA DE PACARAIMA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ANTONIO FAGNER GOME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string" calcext:value-type="string">
            <text:p>19 A 20/02/2018</text:p>
          </table:table-cell>
          <table:table-cell table:style-name="ce25" office:value-type="string" calcext:value-type="string">
            <text:p>DO MUNICÍPIO DE BOA VISTA/RR PARA OS MUNICÍPIOS DE MUCAJAÍ/RR E RORAINÓPOLIS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S PROMOTORIAS DE MUCAJAÍ/RR E RORAINÓPOLIS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ANTÔNIO PEREIRA CANINAN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date" office:date-value="2018-02-07" calcext:value-type="date">
            <text:p>07/02/2018</text:p>
          </table:table-cell>
          <table:table-cell table:style-name="ce25" office:value-type="string" calcext:value-type="string">
            <text:p>DO MUNICÍPIO DE BOA VISTA/RR PARA O MUNICÍPIO DE ALTO ALEGRE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NA PROMOTORIA DE JUSTIÇA DE ALTO ALEGRE/RR, PREVISTOS NA RESOLUÇÃO Nº 019 DE 22/10/2008, BEM COMO, ACOMPANHAR O PROMOTOR DE JUSTIÇA DO REFERIDO MUNICÍPIO, NO DESLOCAMENTO DE BOA VISTA-RR/ALTO ALEGRE-RR E ALTO ALEGRE-RR/BOA VISTA-RR, EM RAZÃO DE IMPEDIMENTO DO POLICIAL MILITAR LOTADO NAQUELA PROMOTORIA DE JUSTIÇA, DEVIDO À OCORRÊNCIA DE PROBLEMAS DE SAÚDE FAMILIA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01-05" calcext:value-type="date">
            <text:p>05/01/2018</text:p>
          </table:table-cell>
          <table:table-cell table:style-name="ce25" office:value-type="string" calcext:value-type="string">
            <text:p>DO MUNICÍPIO DE BOA VISTA/RR PARA O MUNICÍPIO DE CARACARAÍ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DESLOCAMENTO PARA A CIDADE DE CARACARAÍ/RR, PARA TRANSPORTE DO PROMOTOR DE JUSTIÇA QUE RESPONDE PELA PROMOTORIA DE JUSTIÇA DAQUELE MUNICÍPIO, POR DESIGNAÇÃO DA PROCURADORIA-GERAL DE JUSTIÇA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01-12" calcext:value-type="date">
            <text:p>12/01/2018</text:p>
          </table:table-cell>
          <table:table-cell table:style-name="ce25" office:value-type="string" calcext:value-type="string">
            <text:p>DO MUNICÍPIO DE BOA VISTA/RR PARA O MUNICÍPIO DE CARACARAÍ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DESLOCAMENTO PARA A CIDADE DE CARACARAÍ/RR, PARA TRANSPORTE DO PROMOTOR DE JUSTIÇA QUE RESPONDE PELA PROMOTORIA DE JUSTIÇA DAQUELE MUNICÍPIO, POR DESIGNAÇÃO DA PROCURADORIA-GERAL DE JUSTIÇA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01-18" calcext:value-type="date">
            <text:p>18/01/2018</text:p>
          </table:table-cell>
          <table:table-cell table:style-name="ce25" office:value-type="string" calcext:value-type="string">
            <text:p>DO MUNICÍPIO DE BOA VISTA/RR PARA O MUNICÍPIO DE CARACARAÍ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DESLOCAMENTO PARA A CIDADE DE CARACARAÍ/RR, PARA TRANSPORTE DO PROMOTOR DE JUSTIÇA QUE RESPONDE PELA PROMOTORIA DE JUSTIÇA DAQUELE MUNICÍPIO, POR DESIGNAÇÃO DA PROCURADORIA-GERAL DE JUSTIÇA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01-23" calcext:value-type="date">
            <text:p>23/01/2018</text:p>
          </table:table-cell>
          <table:table-cell table:style-name="ce25" office:value-type="string" calcext:value-type="string">
            <text:p>DO MUNICÍPIO DE BOA VISTA/RR PARA O MUNICÍPIO DE CARACARAÍ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DESLOCAMENTO PARA A CIDADE DE CARACARAÍ/RR, PARA TRANSPORTE DO PROMOTOR DE JUSTIÇA QUE RESPONDE PELA PROMOTORIA DE JUSTIÇA DAQUELE MUNICÍPIO, POR DESIGNAÇÃO DA PROCURADORIA-GERAL DE JUSTIÇA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22" calcext:value-type="float">
            <text:p>22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01-26" calcext:value-type="date">
            <text:p>26/01/2018</text:p>
          </table:table-cell>
          <table:table-cell table:style-name="ce25" office:value-type="string" calcext:value-type="string">
            <text:p>DO MUNICÍPIO DE BOA VISTA/RR PARA O MUNICÍPIO DE CARACARAÍ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DESLOCAMENTO PARA A CIDADE DE CARACARAÍ/RR, PARA TRANSPORTE DO PROMOTOR DE JUSTIÇA QUE RESPONDE PELA PROMOTORIA DE JUSTIÇA DAQUELE MUNICÍPIO, POR DESIGNAÇÃO DA PROCURADORIA-GERAL DE JUSTIÇA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01-30" calcext:value-type="date">
            <text:p>30/01/2018</text:p>
          </table:table-cell>
          <table:table-cell table:style-name="ce25" office:value-type="string" calcext:value-type="string">
            <text:p>DO MUNICÍPIO DE BOA VISTA/RR PARA O MUNICÍPIO DE CARACARAÍ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DESLOCAMENTO PARA A CIDADE DE CARACARAÍ/RR, PARA TRANSPORTE DO PROMOTOR DE JUSTIÇA QUE RESPONDE PELA PROMOTORIA DE JUSTIÇA DAQUELE MUNICÍPIO, POR DESIGNAÇÃO DA PROCURADORIA-GERAL DE JUSTIÇA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01-31" calcext:value-type="date">
            <text:p>31/01/2018</text:p>
          </table:table-cell>
          <table:table-cell table:style-name="ce25" office:value-type="string" calcext:value-type="string">
            <text:p>DO MUNICÍPIO DE BOA VISTA/RR PARA O MUNICÍPIO DE BONFIM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DIEGO BARROSO OQUENDO, QUE REALIZARÁ AUDIÊNCIAS E DESPACHARÁ PROCESSOS NA PROMOTORIA DE JUSTIÇA DE BONFIM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5" office:value-type="string" calcext:value-type="string">
            <text:p>DO MUNICÍPIO DE BOA VISTA/RR PARA O MUNICÍPIO DE CARACARAÍ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ULISSES MORONI JÚNIOR, QUE RESPONDE PELA PROMOTORIA DE CARACARAÍ/RR, CONFORME DESIGNAÇÃO DA PROCURADORIA-GERAL DE JUSTIÇA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26" calcext:value-type="float">
            <text:p>26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02-06" calcext:value-type="date">
            <text:p>06/02/2018</text:p>
          </table:table-cell>
          <table:table-cell table:style-name="ce25" office:value-type="string" calcext:value-type="string">
            <text:p>DO MUNICÍPIO DE BOA VISTA/RR PARA O MUNICÍPIO DE BONFIM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QUE REALIZARÁ AUDIÊNCIAS E DESPACHARÁ PROCESSOS NA PROMOTORIA DE BONFIM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02-07" calcext:value-type="date">
            <text:p>07/02/2018</text:p>
          </table:table-cell>
          <table:table-cell table:style-name="ce25" office:value-type="string" calcext:value-type="string">
            <text:p>DO MUNICÍPIO DE BOA VISTA/RR PARA O MUNICÍPIO DE BONFIM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QUE REALIZARÁ AUDIÊNCIAS E DESPACHARÁ PROCESSOS NA PROMOTORIA DE JUSTIÇA DE BONFIM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02-08" calcext:value-type="date">
            <text:p>08/02/2018</text:p>
          </table:table-cell>
          <table:table-cell table:style-name="ce25" office:value-type="string" calcext:value-type="string">
            <text:p>DO MUNICÍPIO DE BOA VISTA/RR PARA O MUNICÍPIO DE CARACARAÍ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DESLOCAMENTO PARA A CIDADE DE CARACARAÍ/RR, PARA TRANSPORTE DO PROMOTOR DE JUSTIÇA QUE RESPONDE PELA PROMOTORIA DE JUSTIÇA DAQUELE MUNICÍPIO, POR DESIGNAÇÃO DA PROCURADORIA-GERAL DE JUSTIÇA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02-20" calcext:value-type="date">
            <text:p>20/02/2018</text:p>
          </table:table-cell>
          <table:table-cell table:style-name="ce25" office:value-type="string" calcext:value-type="string">
            <text:p>DO MUNICÍPIO DE BOA VISTA/RR PARA O MUNICÍPIO DE CARACARAÍ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DESLOCAMENTO PARA A CIDADE DE CARACARAÍ/RR, PARA TRANSPORTE DO PROMOTOR DE JUSTIÇA QUE RESPONDE PELA PROMOTORIA DE JUSTIÇA DAQUELE MUNICÍPIO, POR DESIGNAÇÃO DA PROCURADORIA-GERAL DE JUSTIÇA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02-22" calcext:value-type="date">
            <text:p>22/02/2018</text:p>
          </table:table-cell>
          <table:table-cell table:style-name="ce25" office:value-type="string" calcext:value-type="string">
            <text:p>DO MUNICÍPIO DE BOA VISTA/RR PARA O MUNICÍPIO DE CARACARAÍ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DESLOCAMENTO PARA A CIDADE DE CARACARAÍ/RR, PARA TRANSPORTE DO PROMOTOR DE JUSTIÇA QUE RESPONDE PELA PROMOTORIA DE JUSTIÇA DAQUELE MUNICÍPIO, POR DESIGNAÇÃO DA PROCURADORIA-GERAL DE JUSTIÇA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02-27" calcext:value-type="date">
            <text:p>27/02/2018</text:p>
          </table:table-cell>
          <table:table-cell table:style-name="ce25" office:value-type="string" calcext:value-type="string">
            <text:p>DO MUNICÍPIO DE BOA VISTA/RR PARA O MUNICÍPIO DE CARACARAÍ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DESLOCAMENTO PARA A CIDADE DE CARACARAÍ/RR, PARA TRANSPORTE DO PROMOTOR DE JUSTIÇA QUE RESPONDE PELA PROMOTORIA DE JUSTIÇA DAQUELE MUNICÍPIO, POR DESIGNAÇÃO DA PROCURADORIA-GERAL DE JUSTIÇA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CÉSAR LEÔNCIO RIBEIRO</text:p>
          </table:table-cell>
          <table:table-cell table:style-name="ce16" office:value-type="string" calcext:value-type="string">
            <text:p>ASSESSOR DE SEGURANÇA INSTITUCIONAL</text:p>
          </table:table-cell>
          <table:table-cell table:style-name="ce24" office:value-type="string" calcext:value-type="string">
            <text:p>22 A 23/01/2018</text:p>
          </table:table-cell>
          <table:table-cell table:style-name="ce25" office:value-type="string" calcext:value-type="string">
            <text:p>DO MUNICÍPIO DE BOA VISTA/RR PARA O MUNICÍPIO DE PACARAIMA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VISITA NA PROMOTORIA DE JUSTIÇA DE PACARAIMA/RR, PARA FISCALIZAR E AVALIAR MISSÃO DE SEGURANÇA APROXIMADA DO MEMBRO E TAMBÉM APRESENTAR POLICIAL MILITAR DESTACADO PARA REALIZAR A SEGURANÇA APROXIMADA DO MEMBRO, EM RAZÃO DE FÉRIAS DA POLICIAL MILITAR LOTADA NAQUELA PROMOTORIA DE JUSTIÇA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717.26" calcext:value-type="float">
            <text:p>717,26</text:p>
          </table:table-cell>
          <table:table-cell table:number-columns-repeated="1014"/>
        </table:table-row>
        <table:table-row table:style-name="ro9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CÉSAR LEÔNCIO RIBEIRO</text:p>
          </table:table-cell>
          <table:table-cell table:style-name="ce16" office:value-type="string" calcext:value-type="string">
            <text:p>ASSESSOR DE SEGURANÇA INSTITUCIONAL</text:p>
          </table:table-cell>
          <table:table-cell table:style-name="ce24" office:value-type="string" calcext:value-type="string">
            <text:p>08 A 09/02/2018</text:p>
          </table:table-cell>
          <table:table-cell table:style-name="ce25" office:value-type="string" calcext:value-type="string">
            <text:p>DO MUNICÍPIO DE BOA VISTA/RR PARA O MUNICÍPIO DE PACARAIMA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VISITA AO PROMOTOR DE JUSTIÇA DE PACARAIMA, DR. MASATO KOJIMA, PARA FISCALIZAR E AVALIAR MISSÃO DE SEGURANÇA APROXIMADA, DESEMPENHADA TEMPORARIAMENTE PELO POLICIAL MILITAR DESTACADO, EM RAZÃO DE FÉRIAS DA POLICIAL MILITAR LOTADA NAQUELA PROMOTORIA DE JUSTIÇA, AUTORIZADO PELA SRA. PROCURADORA-GERAL DE JUSTIÇA, DRA. ELBA CHRISTINE AMARANTE DE MORAES, CONFORME RESOLUÇÃO Nº 019, DE 22/10/2008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717.26" calcext:value-type="float">
            <text:p>717,26</text:p>
          </table:table-cell>
          <table:table-cell table:number-columns-repeated="1014"/>
        </table:table-row>
        <table:table-row table:style-name="ro5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DANIEL MENDONÇA SANTOS</text:p>
          </table:table-cell>
          <table:table-cell table:style-name="ce16" office:value-type="string" calcext:value-type="string">
            <text:p>ASSESSOR DE ARQUITETURA E URBANISMO</text:p>
          </table:table-cell>
          <table:table-cell table:style-name="ce24" office:value-type="date" office:date-value="2018-02-22" calcext:value-type="date">
            <text:p>22/02/2018</text:p>
          </table:table-cell>
          <table:table-cell table:style-name="ce25" office:value-type="string" calcext:value-type="string">
            <text:p>DO MUNICÍPIO DE BOA VISTA/RR PARA O MUNICÍPIO DE ALTO ALEGRE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ATIVIDADE DE FISCALIZAÇÃO E ACOMPANHAMENTO DE EXECUÇÃO DO CONTRATO Nº 1054/2017, FASE DE ACOMPANHAMENTO: EXECUÇÃO DA BASE DE CONCRETO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5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DEMÉTRIO DAMASCEN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22 A 23/01/2018</text:p>
          </table:table-cell>
          <table:table-cell table:style-name="ce25" office:value-type="string" calcext:value-type="string">
            <text:p>DO MUNICÍPIO DE BOA VISTA/RR PARA O MUNICÍPIO DE PACARAIMA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ACOMPANHAR O ASSESSOR DE SEGURANÇA INSTITUCIONAL, CÉSAR LEÔNCIO RIBEIRO, EM VISITA À PROMOTORIA DE JUSTIÇA DE PACARAIMA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6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DEMÉTRIO DAMASCEN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08 A 09/02/2018</text:p>
          </table:table-cell>
          <table:table-cell table:style-name="ce25" office:value-type="string" calcext:value-type="string">
            <text:p>DO MUNICÍPIO DE BOA VISTA/RR PARA O MUNICÍPIO DE PACARAIMA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ACOMPANHAR O ASSESSOR DE SEGURANÇA INSTITUCIONAL EM VISITA À PROMOTORIA DE JUSTIÇA DE PACARAIMA, AUTORIZADO PELA SRA. PROCURADORA-GERAL DE JUSTIÇA, DRA. ELBA CHRISTINE AMARANTE DE MORAES, CONFORME RESOLUÇÃO Nº 019, DE 22/10/2008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10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DEMÉTRIO DAMASCEN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2 A 16/02/2018</text:p>
          </table:table-cell>
          <table:table-cell table:style-name="ce25" office:value-type="string" calcext:value-type="string">
            <text:p>DO MUNICÍPIO DE BOA VISTA/RR PARA O MUNICÍPIO DE PACARAIMA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DO PROMOTOR DE JUSTIÇA, DR. MASATO KOJIMA, NA PROMOTORIA DE PACARAIMA/RR, AUTORIZADO PELA SRA. PROCURADORA-GERAL DE JUSTIÇA, DRA. ELBA CHRISTINE AMARANTE DE MORAES, CONFORME RESOLUÇÃO Nº 019, DE 22/10/2008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4.5" calcext:value-type="float">
            <text:p>4,5</text:p>
          </table:table-cell>
          <table:table-cell table:style-name="ce29" office:value-type="float" office:value="1232.37" calcext:value-type="float">
            <text:p>1.232,37</text:p>
          </table:table-cell>
          <table:table-cell table:number-columns-repeated="1014"/>
        </table:table-row>
        <table:table-row table:style-name="ro5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string" calcext:value-type="string">
            <text:p>18 A 19/01/2018</text:p>
          </table:table-cell>
          <table:table-cell table:style-name="ce25" office:value-type="string" calcext:value-type="string">
            <text:p>DO MUNICÍPIO DE BOA VISTA/RR PARA O MUNICÍPIO DE NORMANDIA – CI SÃO FRANCISCO E CI CAMARU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, NOTIFICAR PESSOAS FÍSICAS, CONFORME O.M.D. Nº 001/2018/PJBONFIM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6">
          <table:table-cell table:style-name="ce7" office:value-type="float" office:value="39" calcext:value-type="float">
            <text:p>39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string" calcext:value-type="string">
            <text:p>01 A 02/02/2018</text:p>
          </table:table-cell>
          <table:table-cell table:style-name="ce25" office:value-type="string" calcext:value-type="string">
            <text:p>DO MUNICÍPIO DE BOA VISTA/RR PARA O MUNICÍPIO DE AMAJARÍ/RR – SEDE, ZONA RURAL, REGIÃO DO TRAIRÃO E VILA MARACÁ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DILIGÊNCIA NO SENTIDO DE REALIZAR BUSCAS, LOCALIZAR, CONSTATAR DADOS, NOTIFICAR PESSOAS FÍSICAS E ENTREGAR DOCUMENTOS, CONFORME OMD Nº 004/18/PJPAC E OFÍCIO Nº 011/2018/PJPAC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16" office:value-type="string" calcext:value-type="string">
            <text:p>EDLENE SILVA DOS SANTO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date" office:date-value="2018-01-08" calcext:value-type="date">
            <text:p>08/01/2018</text:p>
          </table:table-cell>
          <table:table-cell table:style-name="ce25" office:value-type="string" calcext:value-type="string">
            <text:p>DO MUNICÍPIO DE BOA VISTA/RR PARA O MUNICÍPIO DE MUCAJAÍ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MUCAJAÍ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16" office:value-type="string" calcext:value-type="string">
            <text:p>EDLENE SILVA DOS SANTO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date" office:date-value="2018-01-09" calcext:value-type="date">
            <text:p>09/01/2018</text:p>
          </table:table-cell>
          <table:table-cell table:style-name="ce25" office:value-type="string" calcext:value-type="string">
            <text:p>DO MUNICÍPIO DE BOA VISTA/RR PARA O MUNICÍPIO DE BONFIM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 PROMOTORIA DE BONFIM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16" office:value-type="string" calcext:value-type="string">
            <text:p>EDLENE SILVA DOS SANTO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5" office:value-type="string" calcext:value-type="string">
            <text:p>DO MUNICÍPIO DE BOA VISTA/RR PARA O MUNICÍPIO DE BONFIM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 PROMOTORIA DE BONFIM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16" office:value-type="string" calcext:value-type="string">
            <text:p>EDLENE SILVA DOS SANTO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date" office:date-value="2018-02-26" calcext:value-type="date">
            <text:p>26/02/2018</text:p>
          </table:table-cell>
          <table:table-cell table:style-name="ce25" office:value-type="string" calcext:value-type="string">
            <text:p>DO MUNICÍPIO DE BOA VISTA/RR PARA O MUNICÍPIO DE MUCAJAÍ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MUCAJAÍ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string" calcext:value-type="string">
            <text:p>25 A 26/01/2018</text:p>
          </table:table-cell>
          <table:table-cell table:style-name="ce25" office:value-type="string" calcext:value-type="string">
            <text:p>DO MUNICÍPIO DE BOA VISTA/RR PARA O MUNICÍPIO DE SÃO LUIZ/RR – SEDE E ZONA RURAL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 E NOTIFICAR PESSOAS FÍSICAS, CONFORME O.M.D. Nº 001/2018 DA PROMOTORIA DE JUSTIÇA DE SÃO LUIZ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5">
          <table:table-cell table:style-name="ce7" office:value-type="float" office:value="45" calcext:value-type="float">
            <text:p>45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8-02-02" calcext:value-type="date">
            <text:p>02/02/2018</text:p>
          </table:table-cell>
          <table:table-cell table:style-name="ce25" office:value-type="string" calcext:value-type="string">
            <text:p>DO MUNICÍPIO DE BOA VISTA/RR PARA O MUNICÍPIO DO CANTÁ/RR – SEDE, ZONA RURAL, CI MALACACHETA E VILA UNIÃO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DILIGÊNCIA NO SENTIDO DE REALIZAR BUSCAS, LOCALIZAR, CONSTATAR DADOS, NOTIFICAR PESSOAS FÍSICAS E ENTREGAR DOCUMENTOS, CONFORME OMDs Nº 004, Nº 005 E Nº 007/18/PJJÚRI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6">
          <table:table-cell table:style-name="ce7" office:value-type="float" office:value="46" calcext:value-type="float">
            <text:p>46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8-02-06" calcext:value-type="date">
            <text:p>06/02/2018</text:p>
          </table:table-cell>
          <table:table-cell table:style-name="ce25" office:value-type="string" calcext:value-type="string">
            <text:p>DO MUNICÍPIO DE BOA VISTA/RR PARA O MUNICÍPIO DO CANTÁ/RR – SEDE, ZONA RURAL, VILA SÃO JOSÉ, BR-432, KM 20 E ADJACÊNCIAS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DILIGÊNCIA NO SENTIDO DE REALIZAR BUSCAS, LOCALIZAR, CONSTATAR DADOS, NOTIFICAR PESSOAS FÍSICAS E ENTREGAR DOCUMENTOS, CONFORME OMDs Nº 008/18/PJJÚRI/MPRR, Nº 008/18/1ºTIT/PROSAUDE/MPRR E Nº 018/2018/PRODIE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16" office:value-type="string" calcext:value-type="string">
            <text:p>ELBA CHRISTINE AMARANTE DE MORAES</text:p>
          </table:table-cell>
          <table:table-cell table:style-name="ce16" office:value-type="string" calcext:value-type="string">
            <text:p>PROCURADORA-GERAL DE JUSTIÇA</text:p>
          </table:table-cell>
          <table:table-cell table:style-name="ce24" office:value-type="string" calcext:value-type="string">
            <text:p>26 A 28/02/2018</text:p>
          </table:table-cell>
          <table:table-cell table:style-name="ce25" office:value-type="string" calcext:value-type="string">
            <text:p>BRASÍLIA/DF</text:p>
          </table:table-cell>
          <table:table-cell table:style-name="ce26" office:value-type="string" calcext:value-type="string">
            <text:p>AVIÃO</text:p>
          </table:table-cell>
          <table:table-cell table:style-name="ce16" office:value-type="string" calcext:value-type="string">
            <text:p>PARTICIPAR DE REUNIÃO INSTITUCIONAL NO CNMP, BEM COMO, DA REUNIÃO EXTRAORDINÁRIA DO CNPG</text:p>
          </table:table-cell>
          <table:table-cell table:style-name="ce29" office:value-type="float" office:value="3464.1" calcext:value-type="float">
            <text:p>3.464,10</text:p>
          </table:table-cell>
          <table:table-cell table:style-name="ce35" office:value-type="float" office:value="2.5" calcext:value-type="float">
            <text:p>2,5</text:p>
          </table:table-cell>
          <table:table-cell table:style-name="ce29" office:value-type="float" office:value="3554.95" calcext:value-type="float">
            <text:p>3.554,95</text:p>
          </table:table-cell>
          <table:table-cell table:number-columns-repeated="1014"/>
        </table:table-row>
        <table:table-row table:style-name="ro6">
          <table:table-cell table:style-name="ce7" office:value-type="float" office:value="48" calcext:value-type="float">
            <text:p>48</text:p>
          </table:table-cell>
          <table:table-cell table:style-name="ce16" office:value-type="string" calcext:value-type="string">
            <text:p>ELIEZER MAGALHÃES DE SOUZA</text:p>
          </table:table-cell>
          <table:table-cell table:style-name="ce16" office:value-type="string" calcext:value-type="string">
            <text:p>CHEFE DE SEGURANÇA E TRANSPORTE DE GABINETE</text:p>
          </table:table-cell>
          <table:table-cell table:style-name="ce24" office:value-type="string" calcext:value-type="string">
            <text:p>25/02 04/03/2018</text:p>
          </table:table-cell>
          <table:table-cell table:style-name="ce25" office:value-type="string" calcext:value-type="string">
            <text:p>DO MUNICÍPIO DE BOA VISTA/RR PARA A TERRA INDÍGENA WAMIRI-ATROARI, LOCALIZADA NA DIVISA DOS ESTADOS DE RORAIMA E AMAZONAS (EIXO RODOVIÁRIO)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CONDUZIR VEÍCULO COM MEMBRO QUE OFICIARÁ JUNTO A VARA DA JUSTIÇA ITINERANTE, CONFORME OFÍCIO GAB/VJI Nº 026/2018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7.5" calcext:value-type="float">
            <text:p>7,5</text:p>
          </table:table-cell>
          <table:table-cell table:style-name="ce29" office:value-type="float" office:value="2053.95" calcext:value-type="float">
            <text:p>2.053,95</text:p>
          </table:table-cell>
          <table:table-cell table:number-columns-repeated="1014"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16" office:value-type="string" calcext:value-type="string">
            <text:p>EVANDRO HONORATO DE SOUZ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05 A 09/02/2018</text:p>
          </table:table-cell>
          <table:table-cell table:style-name="ce25" office:value-type="string" calcext:value-type="string">
            <text:p>DO MUNICÍPIO DE BOA VISTA/RR PARA O MUNICÍPIO DE PACARAIMA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PROCEDIMENTOS DE SEGURANÇA APROXIMADA DO PROMOTOR DE JUSTIÇA, DR. MASATO KOJIMA, NA PROMOTORIA DE PACARAMA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4.5" calcext:value-type="float">
            <text:p>4,5</text:p>
          </table:table-cell>
          <table:table-cell table:style-name="ce29" office:value-type="float" office:value="1232.37" calcext:value-type="float">
            <text:p>1.232,37</text:p>
          </table:table-cell>
          <table:table-cell table:number-columns-repeated="1014"/>
        </table:table-row>
        <table:table-row table:style-name="ro6">
          <table:table-cell table:style-name="ce7" office:value-type="float" office:value="50" calcext:value-type="float">
            <text:p>50</text:p>
          </table:table-cell>
          <table:table-cell table:style-name="ce16" office:value-type="string" calcext:value-type="string">
            <text:p>EVERTON DOS REIS</text:p>
          </table:table-cell>
          <table:table-cell table:style-name="ce16" office:value-type="string" calcext:value-type="string">
            <text:p>ASSESSOR TÉCNICO</text:p>
          </table:table-cell>
          <table:table-cell table:style-name="ce24" office:value-type="date" office:date-value="2017-12-28" calcext:value-type="date">
            <text:p>28/12/2017</text:p>
          </table:table-cell>
          <table:table-cell table:style-name="ce25" office:value-type="string" calcext:value-type="string">
            <text:p>DO MUNICÍPIO DE BOA VISTA/RR PARA O MUNICÍPIO DE MUCAJAÍ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LEVANTAMENTO DA CONFIGURAÇÃO DE EQUIPAMENTOS INSTALADOS NA PROMOTORIA DO INTERIOR PARA FUTURA SUSBSTITUIÇÃO, BEM COMO REALIZAR MANUTENÇÃO PREVENTIVA DE EQUIPAMENTOS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16" office:value-type="string" calcext:value-type="string">
            <text:p>EVERTON DOS REIS</text:p>
          </table:table-cell>
          <table:table-cell table:style-name="ce16" office:value-type="string" calcext:value-type="string">
            <text:p>ASSESSOR TÉCNICO</text:p>
          </table:table-cell>
          <table:table-cell table:style-name="ce24" office:value-type="string" calcext:value-type="string">
            <text:p>22 A 27/01/2018</text:p>
          </table:table-cell>
          <table:table-cell table:style-name="ce25" office:value-type="string" calcext:value-type="string">
            <text:p>BRASÍLIA/DF</text:p>
          </table:table-cell>
          <table:table-cell table:style-name="ce26" office:value-type="string" calcext:value-type="string">
            <text:p>AVIÃO</text:p>
          </table:table-cell>
          <table:table-cell table:style-name="ce16" office:value-type="string" calcext:value-type="string">
            <text:p>PARTICIPAR DO CURSO “VCICM65 – VMWARE VSPHERE: INSTALL, CONFIGURE, MANAGE [V6,5]”, NA CIDADE DE BRASÍLIA/DF</text:p>
          </table:table-cell>
          <table:table-cell table:style-name="ce29" office:value-type="float" office:value="2845.73" calcext:value-type="float">
            <text:p>2.845,73</text:p>
          </table:table-cell>
          <table:table-cell table:style-name="ce35" office:value-type="float" office:value="5.5" calcext:value-type="float">
            <text:p>5,5</text:p>
          </table:table-cell>
          <table:table-cell table:style-name="ce29" office:value-type="float" office:value="4046.13" calcext:value-type="float">
            <text:p>4.046,13</text:p>
          </table:table-cell>
          <table:table-cell table:number-columns-repeated="1014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16" office:value-type="string" calcext:value-type="string">
            <text:p>FABIANA SILVA E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date" office:date-value="2018-01-04" calcext:value-type="date">
            <text:p>04/01/2018</text:p>
          </table:table-cell>
          <table:table-cell table:style-name="ce25" office:value-type="string" calcext:value-type="string">
            <text:p>DO MUNICÍPIO DE BOA VISTA/RR PARA O MUNICÍPIO DE BONFIM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BONFIM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6" office:value-type="string" calcext:value-type="string">
            <text:p>FABIANA SILVA E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date" office:date-value="2018-01-22" calcext:value-type="date">
            <text:p>22/01/2018</text:p>
          </table:table-cell>
          <table:table-cell table:style-name="ce25" office:value-type="string" calcext:value-type="string">
            <text:p>DO MUNICÍPIO DE BOA VISTA/RR PARA O MUNICÍPIO DE MUCAJAÍ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MUCAJAÍ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6" office:value-type="string" calcext:value-type="string">
            <text:p>FABIANA SILVA E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date" office:date-value="2018-01-25" calcext:value-type="date">
            <text:p>25/01/2018</text:p>
          </table:table-cell>
          <table:table-cell table:style-name="ce25" office:value-type="string" calcext:value-type="string">
            <text:p>DO MUNICÍPIO DE BOA VISTA/RR PARA O MUNICÍPIO DE BONFIM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BONFIM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16" office:value-type="string" calcext:value-type="string">
            <text:p>FABIANA SILVA E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date" office:date-value="2018-02-22" calcext:value-type="date">
            <text:p>22/02/2018</text:p>
          </table:table-cell>
          <table:table-cell table:style-name="ce25" office:value-type="string" calcext:value-type="string">
            <text:p>DO MUNICÍPIO DE BOA VISTA/RR PARA O MUNICÍPIO DE BONFIM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BONFIM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56" calcext:value-type="float">
            <text:p>56</text:p>
          </table:table-cell>
          <table:table-cell table:style-name="ce16" office:value-type="string" calcext:value-type="string">
            <text:p>FALCON LUIZ JUVENÇO PERES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8-01-19" calcext:value-type="date">
            <text:p>19/01/2018</text:p>
          </table:table-cell>
          <table:table-cell table:style-name="ce25" office:value-type="string" calcext:value-type="string">
            <text:p>DO MUNICÍPIO DE PACARAIMA/RR PARA O MUNICÍPIO DE BOA VISTA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TRAZER PROCESSOS JUDICIAIS DA PJ DE PACARAIMA/RR, PARA DESPACHAR, BEM COMO, REALIZAR LAVAGEM E ABASTECIMENTO DA VIATURA OFICIAL, PLACA NUJ-1891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10">
          <table:table-cell table:style-name="ce7" office:value-type="float" office:value="57" calcext:value-type="float">
            <text:p>57</text:p>
          </table:table-cell>
          <table:table-cell table:style-name="ce16" office:value-type="string" calcext:value-type="string">
            <text:p>FRANCISCA DE ASSIS SIMÕES CARVALHO</text:p>
          </table:table-cell>
          <table:table-cell table:style-name="ce16" office:value-type="string" calcext:value-type="string">
            <text:p>ASSESSOR TÉCNICO</text:p>
          </table:table-cell>
          <table:table-cell table:style-name="ce24" office:value-type="date" office:date-value="2018-02-26" calcext:value-type="date">
            <text:p>26/02/2018</text:p>
          </table:table-cell>
          <table:table-cell table:style-name="ce25" office:value-type="string" calcext:value-type="string">
            <text:p>DO MUNICÍPIO DE BOA VISTA/RR PARA O MUNICÍPIO DE ALTO ALEGRE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CUMPRIR A DETERMINAÇÃO DA PROMOTORIA DE JUSTIÇA DE ALTO ALEGRE/RR, CI Nº 081/2017-PJ/AA/MPRR, ONDE RENOVA A ORDEM DE SERVIÇO Nº 002/2016-PJ/AA/MPRR, COM OBJETIVO DE REALIZAR INSPEÇÃO <text:span text:style-name="T4">IN LOCO</text:span> NA OBRA DE REFORMA DO ESTÁDIO DE FUTEBOL DO MUNICÍPIO DE ALTO ALEGRE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10">
          <table:table-cell table:style-name="ce7" office:value-type="float" office:value="58" calcext:value-type="float">
            <text:p>58</text:p>
          </table:table-cell>
          <table:table-cell table:style-name="ce16" office:value-type="string" calcext:value-type="string">
            <text:p>FREDSSON DA SILVA FARIAS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date" office:date-value="2018-01-04" calcext:value-type="date">
            <text:p>04/01/2018</text:p>
          </table:table-cell>
          <table:table-cell table:style-name="ce25" office:value-type="string" calcext:value-type="string">
            <text:p>DO MUNICÍPIO DE RORAINÓPOLIS/RR PARA O MUNICÍPIO DE SÃO LUIZ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ESCOLTA APROXIMADA DO PROMOTOR DE JUSTIÇA SUSTITUTO, DR. PAULO ANDRÉ DE CAMPOS TRINDADE, NA PROMOTORIA DE SÃO LUIZ/RR, AUTORIZADO PELA SRA. PROCURADORA-GERAL DE JUSTIÇA, DRA. ELBA CHRISTINE AMARANTE DE MORAES, CONFORME RESOLUÇÃO Nº 019, DE 22/10/2008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59" calcext:value-type="float">
            <text:p>59</text:p>
          </table:table-cell>
          <table:table-cell table:style-name="ce16" office:value-type="string" calcext:value-type="string">
            <text:p>FREDSSON DA SILVA FARIAS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5 A 16/02/2018</text:p>
          </table:table-cell>
          <table:table-cell table:style-name="ce25" office:value-type="string" calcext:value-type="string">
            <text:p>DO MUNICÍPIO DE RORAINÓPOLIS/RR PARA O MUNICÍPIO DE BOA VISTA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PARTICIPAR DE REUNIÃO ADMINISTRATIVA E OPERACIONAL, AUTORIZADO PELA SRA. PROCURADORA-GERAL DE JUSTIÇA, DRA. ELBA CHRISTINE AMARANTE DE MORAES, CONFORME RESOLUÇÃO Nº 019, DE 22/10/2008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6">
          <table:table-cell table:style-name="ce7" office:value-type="float" office:value="60" calcext:value-type="float">
            <text:p>60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7-12-28" calcext:value-type="date">
            <text:p>28/12/2017</text:p>
          </table:table-cell>
          <table:table-cell table:style-name="ce25" office:value-type="string" calcext:value-type="string">
            <text:p>DO MUNICÍPIO DE BOA VISTA/RR PARA O MUNICÍPIO DE MUCAJAÍ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REALIZAR LEVANTAMENTO DA CONFIGURAÇÃO DE EQUIPAMENTOS INSTALADOS NA PROMOTORIA DO INTERIOR PARA FUTURA SUSBSTITUIÇÃO, BEM COMO REALIZAR MANUTENÇÃO PREVENTIVA DE EQUIPAMENTOS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01-22" calcext:value-type="date">
            <text:p>22/01/2018</text:p>
          </table:table-cell>
          <table:table-cell table:style-name="ce25" office:value-type="string" calcext:value-type="string">
            <text:p>DO MUNICÍPIO DE BOA VISTA/RR PARA O MUNICÍPIO DE MUCAJAÍ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LIMPEZA NAS DEPENDÊNCIAS DA PROMOTORIA DE MUCAJAÍ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01 A 02/02/2018</text:p>
          </table:table-cell>
          <table:table-cell table:style-name="ce25" office:value-type="string" calcext:value-type="string">
            <text:p>DO MUNICÍPIO DE BOA VISTA/RR PARA O MUNICÍPIO DE PACARAIMA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REALIZARÁ SERVIÇOS DE LIMPEZA NAS DEPENDÊNCIAS DA PROMOTORIA DE PACARAIMA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7">
          <table:table-cell table:style-name="ce7" office:value-type="float" office:value="63" calcext:value-type="float">
            <text:p>63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05 A 06/02/2018</text:p>
          </table:table-cell>
          <table:table-cell table:style-name="ce25" office:value-type="string" calcext:value-type="string">
            <text:p>DO MUNICÍPIO DE BOA VISTA/RR PARA OS MUNICÍPIOS DE MUCAJAÍ/RR E RORAINÓPOLIS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INSPENCIONAR O SISTEMA INTERNO DE TELEFONIA FIXA EM RAZÃO DO NÃO FUNCIONAMENTO DE ALGUNS RAMAIS INTEGRADOS AO PABX E VERIFICAR PROBLEMA NO CONDICIONADOR DE AR DA PROMOTORIA DE RORAINÓPOLIS/RR E EXECUTAR SERVIÇOS DE MANUTENÇÃO CORRETIVA NA ILUMINAÇÃO DAS PROMOTORIAS DE MUCAJAÍ/RR E RORAINÓPOLIS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02-21" calcext:value-type="date">
            <text:p>21/02/2018</text:p>
          </table:table-cell>
          <table:table-cell table:style-name="ce25" office:value-type="string" calcext:value-type="string">
            <text:p>DO MUNICÍPIO DE BOA VISTA/RR PARA O MUNICÍPIO DE BONFIM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CONDUZIR VEÍCULO COM MEMBRO PARA REALIZAR AUDIÊNCIAS NA COMARCA DE BONFIM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65" calcext:value-type="float">
            <text:p>65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02-26" calcext:value-type="date">
            <text:p>26/02/2018</text:p>
          </table:table-cell>
          <table:table-cell table:style-name="ce25" office:value-type="string" calcext:value-type="string">
            <text:p>DO MUNICÍPIO DE BOA VISTA/RR PARA O MUNICÍPIO DE ALTO ALEGRE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IRÁ CUMPRIR A DETERMINAÇÃO DA PROMOTORIA DE JUSTIÇA DE ALTO ALEGRE/RR, CI Nº 081/2017-PJ/AA/MPRR, ONDE RENOVA A ORDEM DE SERVIÇO Nº 002/2016-PJ/AA/MPRR, COM OBJETIVO DE REALIZAR INSPEÇÃO <text:span text:style-name="T4">IN LOCO</text:span> NA OBRA DE REFORMA DO ESTÁDIO DE FUTEBOL DO MUNICÍPIO DE ALTO ALEGRE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66" calcext:value-type="float">
            <text:p>66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string" calcext:value-type="string">
            <text:p>01 A 02/02/2018</text:p>
          </table:table-cell>
          <table:table-cell table:style-name="ce25" office:value-type="string" calcext:value-type="string">
            <text:p>DO MUNICÍPIO DE BOA VISTA/RR PARA O MUNICÍPIO DE AMAJARÍ/RR – SEDE, ZONA RURAL, REGIÃO DO TRAIRÃO E VILA MARACÁ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DILIGÊNCIA NO SENTIDO DE REALIZAR BUSCAS, LOCALIZAR, CONSTATAR DADOS, NOTIFICAR PESSOAS FÍSICAS E ENTREGAR DOCUMENTOS, CONFORME OMD Nº 004/18/PJPAC E OFÍCIO Nº 011/2018/PJPAC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6">
          <table:table-cell table:style-name="ce7" office:value-type="float" office:value="67" calcext:value-type="float">
            <text:p>67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8-02-06" calcext:value-type="date">
            <text:p>06/02/2018</text:p>
          </table:table-cell>
          <table:table-cell table:style-name="ce25" office:value-type="string" calcext:value-type="string">
            <text:p>DO MUNICÍPIO DE BOA VISTA/RR PARA O MUNICÍPIO DO CANTÁ/RR – SEDE, ZONA RURAL, VILA SÃO JOSÉ, BR-432, KM 20 E ADJACÊNCIAS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DILIGÊNCIA NO SENTIDO DE REALIZAR BUSCAS, LOCALIZAR, CONSTATAR DADOS, NOTIFICAR PESSOAS FÍSICAS E ENTREGAR DOCUMENTOS, CONFORME OMDs Nº 008/18/PJJÚRI/MPRR, Nº 008/18/1ºTIT/PROSAUDE/MPRR E Nº 018/2018/PRODIE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68" calcext:value-type="float">
            <text:p>68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8-02-26" calcext:value-type="date">
            <text:p>26/02/2018</text:p>
          </table:table-cell>
          <table:table-cell table:style-name="ce25" office:value-type="string" calcext:value-type="string">
            <text:p>DO MUNICÍPIO DE BOA VISTA/RR PARA O MUNICÍPIO DO CANTÁ/RR – SEDE E VILA CENTRAL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, NOTIFICAR PESSOAS FÍSICAS, CONFORME O.M.D. Nº 016/2018 – 2ª PJIJ/MPRR E Nº 040/2018 – PRO-DIE – 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69" calcext:value-type="float">
            <text:p>69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 OFICIAL DE DILIGÊNCIA<text:span text:style-name="T4"> “Ad Hoc”</text:span></text:p>
          </table:table-cell>
          <table:table-cell table:style-name="ce24" office:value-type="date" office:date-value="2018-01-10" calcext:value-type="date">
            <text:p>10/01/2018</text:p>
          </table:table-cell>
          <table:table-cell table:style-name="ce25" office:value-type="string" calcext:value-type="string">
            <text:p>DO MUNICÍPIO DE BOA VISTA/RR PARA O MUNICÍPIO DO CANTÁ/RR – VILA FONTE NOVA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 E NOTIFICAR PESSOAS FÍSICAS, CONFORME O.M.D. Nº 192/17/PJCRIMJÚRI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70" calcext:value-type="float">
            <text:p>70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 OFICIAL DE DILIGÊNCIA<text:span text:style-name="T4"> “Ad Hoc”</text:span></text:p>
          </table:table-cell>
          <table:table-cell table:style-name="ce24" office:value-type="string" calcext:value-type="string">
            <text:p>11 A 12/01/2018</text:p>
          </table:table-cell>
          <table:table-cell table:style-name="ce25" office:value-type="string" calcext:value-type="string">
            <text:p>DO MUNICÍPIO DE BOA VISTA/RR PARA O MUNICÍPIO DE AMAJARÍ/RR – VILA BRASIL E BOCA DO PACU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 E NOTIFICAR PESSOAS FÍSICAS, CONFORME O.M.D. Nº 193/17/PJCRIMJÚRI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6">
          <table:table-cell table:style-name="ce7" office:value-type="float" office:value="71" calcext:value-type="float">
            <text:p>71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 OFICIAL DE DILIGÊNCIA<text:span text:style-name="T4"> “Ad Hoc”</text:span></text:p>
          </table:table-cell>
          <table:table-cell table:style-name="ce24" office:value-type="string" calcext:value-type="string">
            <text:p>15 A 16/02/2018</text:p>
          </table:table-cell>
          <table:table-cell table:style-name="ce25" office:value-type="string" calcext:value-type="string">
            <text:p>DO MUNICÍPIO DE BOA VISTA/RR PARA O MUNICÍPIO DE UIRAMUTÃ/RR – SEDE E ZONA RURAL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NOTIFICAR PESSOAS FÍSICAS E ENTREGAR DOCUMENTOS, CONFORME O.M.D. Nº 005/2018-PJPAC E INFORMAÇÕES COLHIDAS EM INVESTIGAÇÕES <text:s/>E FONTES DE PESQUISAS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72" calcext:value-type="float">
            <text:p>72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 OFICIAL DE DILIGÊNCIA<text:span text:style-name="T4"> “Ad Hoc”</text:span></text:p>
          </table:table-cell>
          <table:table-cell table:style-name="ce24" office:value-type="date" office:date-value="2018-02-26" calcext:value-type="date">
            <text:p>26/02/2018</text:p>
          </table:table-cell>
          <table:table-cell table:style-name="ce25" office:value-type="string" calcext:value-type="string">
            <text:p>DO MUNICÍPIO DE BOA VISTA/RR PARA O MUNICÍPIO DO CANTÁ/RR – SEDE E VILA CENTRAL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, NOTIFICAR PESSOAS FÍSICAS, CONFORME O.M.D. Nº 016/2018 – 2ª PJIJ/MPRR E Nº 040/2018 – PRO-DIE – 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73" calcext:value-type="float">
            <text:p>73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04 A 05/01/2018</text:p>
          </table:table-cell>
          <table:table-cell table:style-name="ce25" office:value-type="string" calcext:value-type="string">
            <text:p>DO MUNICÍPIO DE BOA VISTA/RR PARA O MUNICÍPIO DE PACARAIMA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REALIZARÁ LIMPEZA NAS DEPENDÊNCIAS DA PROMOTORIA DE PACARAIMA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11 A 12/01/2018</text:p>
          </table:table-cell>
          <table:table-cell table:style-name="ce25" office:value-type="string" calcext:value-type="string">
            <text:p>DO MUNICÍPIO DE BOA VISTA/RR PARA O MUNICÍPIO DE PACARAIMA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 PARA O MUNICÍPIO DE PACARAIMA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01-23" calcext:value-type="date">
            <text:p>23/01/2018</text:p>
          </table:table-cell>
          <table:table-cell table:style-name="ce25" office:value-type="string" calcext:value-type="string">
            <text:p>DO MUNICÍPIO DE BOA VISTA/RR PARA O MUNICÍPIO DE BONFIM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 QUE RESPONDE PELA COMARCA DE BONFIM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01-25" calcext:value-type="date">
            <text:p>25/01/2018</text:p>
          </table:table-cell>
          <table:table-cell table:style-name="ce25" office:value-type="string" calcext:value-type="string">
            <text:p>DO MUNICÍPIO DE BOA VISTA/RR PARA O MUNICÍPIO DE BONFIM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LIMPEZA NAS DEPENDÊNCIAS DA PROMOTORIA DE BONFIM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77" calcext:value-type="float">
            <text:p>77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01-30" calcext:value-type="date">
            <text:p>30/01/2018</text:p>
          </table:table-cell>
          <table:table-cell table:style-name="ce25" office:value-type="string" calcext:value-type="string">
            <text:p>DO MUNICÍPIO DE BOA VISTA/RR PARA O MUNICÍPIO DE BONFIM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DIEGO BARROSO OQUENDO, QUE REALIZARÁ AUDIÊNCIAS E DESPACHARÁ PROCESSOS NA PROMOTORIA DE JUSTIÇA DE BONFIM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22 A 23/02/2018</text:p>
          </table:table-cell>
          <table:table-cell table:style-name="ce25" office:value-type="string" calcext:value-type="string">
            <text:p>DO MUNICÍPIO DE BOA VISTA/RR PARA O MUNICÍPIO DE PACARAIMA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LIMPEZA NAS DEPENDÊNCIAS DA PROMOTORIA DE PACARAIMA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79" calcext:value-type="float">
            <text:p>79</text:p>
          </table:table-cell>
          <table:table-cell table:style-name="ce16" office:value-type="string" calcext:value-type="string">
            <text:p>MARCELO DE SOUZA LIR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29/01 A 02/02/2018</text:p>
          </table:table-cell>
          <table:table-cell table:style-name="ce25" office:value-type="string" calcext:value-type="string">
            <text:p>DO MUNICÍPIO DE BOA VISTA/RR PARA O MUNICÍPIO DE PACARAIMA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PROCEDIMENTOS DE SEGURANÇA APROXIMADA DO PROMOTOR DE JUSTIÇA, DR. MASATO KOJIMA, NA PROMOTORIA DE PACARAMA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4.5" calcext:value-type="float">
            <text:p>4,5</text:p>
          </table:table-cell>
          <table:table-cell table:style-name="ce29" office:value-type="float" office:value="1232.37" calcext:value-type="float">
            <text:p>1.232,37</text:p>
          </table:table-cell>
          <table:table-cell table:number-columns-repeated="1014"/>
        </table:table-row>
        <table:table-row table:style-name="ro8">
          <table:table-cell table:style-name="ce7" office:value-type="float" office:value="80" calcext:value-type="float">
            <text:p>80</text:p>
          </table:table-cell>
          <table:table-cell table:style-name="ce16" office:value-type="string" calcext:value-type="string">
            <text:p>MARCELO DE SOUZA LIR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date" office:date-value="2018-02-08" calcext:value-type="date">
            <text:p>08/02/2018</text:p>
          </table:table-cell>
          <table:table-cell table:style-name="ce25" office:value-type="string" calcext:value-type="string">
            <text:p>DO MUNICÍPIO DE BOA VISTA/RR PARA O MUNICÍPIO DE ALTO ALEGRE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NA PROMOTORIA DE JUSTIÇA DE ALTO ALEGRE/RR, PREVISTOS NA RESOLUÇÃO Nº 019 DE 22/10/2008, BEM COMO, ACOMPANHAR O PROMOTOR DE JUSTIÇA DO REFERIDO MUNICÍPIO, NO DESLOCAMENTO DE BOA VISTA-RR/ALTO ALEGRE-RR E ALTO ALEGRE-RR/BOA VISTA-RR, EM RAZÃO DE IMPEDIMENTO DO POLICIAL MILITAR LOTADO NAQUELA PROMOTORIA DE JUSTIÇA, DEVIDO À OCORRÊNCIA DE PROBLEMAS DE SAÚDE FAMILIA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81" calcext:value-type="float">
            <text:p>81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string" calcext:value-type="string">
            <text:p>01 A 02/02/2018</text:p>
          </table:table-cell>
          <table:table-cell table:style-name="ce25" office:value-type="string" calcext:value-type="string">
            <text:p>DO MUNICÍPIO DE SÃO LUIZ/RR PARA O MUNICÍPIO DE BOA VISTA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CONDUZIR VEÍCULO PERTENCENTE AO MINISTÉRIO PÚBLICO ESTADUAL, PLACA NAY 8285, QUE ESTÁ A DISPOSIÇÃO DA PROMOTORIA DE JUSTIÇA DE SÃO LUIZ/RR, PARA REALIZAR MANUTENÇÃO, BEM COMO ENTREGA DE OFÍCIO AO TCE-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82" calcext:value-type="float">
            <text:p>82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string" calcext:value-type="string">
            <text:p>06 A 07/02/2018</text:p>
          </table:table-cell>
          <table:table-cell table:style-name="ce25" office:value-type="string" calcext:value-type="string">
            <text:p>DO MUNICÍPIO DE SÃO LUIZ/RR PARA O MUNICÍPIO DE BOA VISTA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DILIGENCIAR EM BOA VISTA/RR, PARA CUMPRIMENTO DA O.M.D. Nº 017/2018-MP/PJ/SL, BEM COMO DEVOLVER À RESPEITÁVEL CORREGEDORIA-GERAL O PROCESSO DE INSPEÇÃO Nº 029/2017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string" calcext:value-type="string">
            <text:p>19 A 20/02/2018</text:p>
          </table:table-cell>
          <table:table-cell table:style-name="ce25" office:value-type="string" calcext:value-type="string">
            <text:p>DO MUNICÍPIO DE SÃO LUIZ/RR PARA O MUNICÍPIO DE BOA VISTA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TRANSPORTAR PARA O MPRR, EM BOA VISTA/RR, INQUÉRITOS CIVIS, PROCEDIMENTO PRELIMINAR E PROCESSO JUDICIAL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84" calcext:value-type="float">
            <text:p>84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8-01-10" calcext:value-type="date">
            <text:p>10/01/2018</text:p>
          </table:table-cell>
          <table:table-cell table:style-name="ce25" office:value-type="string" calcext:value-type="string">
            <text:p>DO MUNICÍPIO DE BOA VISTA/RR PARA O MUNICÍPIO DO CANTÁ/RR – VILA FONTE NOVA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 E NOTIFICAR PESSOAS FÍSICAS, CONFORME O.M.D. Nº 192/17/PJCRIMJÚRI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string" calcext:value-type="string">
            <text:p>11 A 12/01/2018</text:p>
          </table:table-cell>
          <table:table-cell table:style-name="ce25" office:value-type="string" calcext:value-type="string">
            <text:p>DO MUNICÍPIO DE BOA VISTA/RR PARA O MUNICÍPIO DE AMAJARÍ/RR – VILA BRASIL E BOCA DO PACU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 E NOTIFICAR PESSOAS FÍSICAS, CONFORME O.M.D. Nº 193/17/PJCRIMJÚRI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5">
          <table:table-cell table:style-name="ce7" office:value-type="float" office:value="86" calcext:value-type="float">
            <text:p>86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8-01-17" calcext:value-type="date">
            <text:p>17/01/2018</text:p>
          </table:table-cell>
          <table:table-cell table:style-name="ce25" office:value-type="string" calcext:value-type="string">
            <text:p>DO MUNICÍPIO DE BOA VISTA/RR PARA O MUNICÍPIO DE MUCAJAÍ/RR – ZONA RURAL E ADJACÊNCIAS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, NOTIFICAR PESSOAS FÍSICAS E ENTREGAR DOCUMENTOS, CONFORME O.M.D. Nº 005/2018/PRO-DIE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87" calcext:value-type="float">
            <text:p>87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string" calcext:value-type="string">
            <text:p>18 A 19/01/2018</text:p>
          </table:table-cell>
          <table:table-cell table:style-name="ce25" office:value-type="string" calcext:value-type="string">
            <text:p>DO MUNICÍPIO DE BOA VISTA/RR PARA O MUNICÍPIO DE NORMANDIA – CI SÃO FRANCISCO E CI CAMARU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, NOTIFICAR PESSOAS FÍSICAS, CONFORME O.M.D. Nº 001/2018/PJBONFIM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5">
          <table:table-cell table:style-name="ce7" office:value-type="float" office:value="88" calcext:value-type="float">
            <text:p>88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8-01-22" calcext:value-type="date">
            <text:p>22/01/2018</text:p>
          </table:table-cell>
          <table:table-cell table:style-name="ce25" office:value-type="string" calcext:value-type="string">
            <text:p>DO MUNICÍPIO DE BOA VISTA/RR PARA O MUNICÍPIO DO CANTÁ/RR – VILA UNIÃO E ADJACÊNCIAS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, NOTIFICAR PESSOAS FÍSICAS E ENTREGAR DOCUMENTOS, CONFORME O.M.D. Nº 006/2018/PRO-DIE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89" calcext:value-type="float">
            <text:p>89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8-02-02" calcext:value-type="date">
            <text:p>02/02/2018</text:p>
          </table:table-cell>
          <table:table-cell table:style-name="ce25" office:value-type="string" calcext:value-type="string">
            <text:p>DO MUNICÍPIO DE BOA VISTA/RR PARA O MUNICÍPIO DO CANTÁ/RR – SEDE, ZONA RURAL, CI MALACACHETA E VILA UNIÃO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DILIGÊNCIA NO SENTIDO DE REALIZAR BUSCAS, LOCALIZAR, CONSTATAR DADOS, NOTIFICAR PESSOAS FÍSICAS E ENTREGAR DOCUMENTOS, CONFORME OMDs Nº 004, Nº 005 E Nº 007/18/PJJÚRI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6">
          <table:table-cell table:style-name="ce7" office:value-type="float" office:value="90" calcext:value-type="float">
            <text:p>90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8-02-07" calcext:value-type="date">
            <text:p>07/02/2018</text:p>
          </table:table-cell>
          <table:table-cell table:style-name="ce25" office:value-type="string" calcext:value-type="string">
            <text:p>DO MUNICÍPIO DE BOA VISTA/RR PARA O MUNICÍPIO DE MUCAJAÍ/RR – SEDE, ZONA RURAL, VICINAL DO ROXINHO E ADJACÊNCIAS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DILIGÊNCIA NO SENTIDO DE REALIZAR BUSCAS, LOCALIZAR, NOTIFICAR PESSOAS FÍSICAS E ENTREGAR DOCUMENTOS, CONFORME O.M.D. Nº 193/17/PJCRIMJÚRI/MPRR E INFORMAÇÕES COLHIDAS EM INVESTIGAÇÕES E FONTES DE PESQUISA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91" calcext:value-type="float">
            <text:p>91</text:p>
          </table:table-cell>
          <table:table-cell table:style-name="ce16" office:value-type="string" calcext:value-type="string">
            <text:p>NILTON CEZARIO OLIVEIR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7-12-28" calcext:value-type="date">
            <text:p>28/12/2017</text:p>
          </table:table-cell>
          <table:table-cell table:style-name="ce25" office:value-type="string" calcext:value-type="string">
            <text:p>DO MUNICÍPIO DE RORAINÓPOLIS/RR PARA O MUNICÍPIO DE SÃO LUIZ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 SUBSTITUTO, DR. PAULO ANDRÉ DE CAMPOS TRINDADE, PARA ATUAR NA COMARCA DO MUNICÍPIO DE SÃO LUIZ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92" calcext:value-type="float">
            <text:p>92</text:p>
          </table:table-cell>
          <table:table-cell table:style-name="ce16" office:value-type="string" calcext:value-type="string">
            <text:p>PATRICK CONDE AMARAL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22 A 26/01/2018</text:p>
          </table:table-cell>
          <table:table-cell table:style-name="ce25" office:value-type="string" calcext:value-type="string">
            <text:p>DO MUNICÍPIO DE BOA VISTA/RR PARA O MUNICÍPIO DE PACARAIMA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PROCEDIMENTOS DE SEGURANÇA APROXIMADA DO PROMOTOR DE JUSTIÇA, DR. MASATO KOJIMA, NA PROMOTORIA DE PACARAMA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4.5" calcext:value-type="float">
            <text:p>4,5</text:p>
          </table:table-cell>
          <table:table-cell table:style-name="ce29" office:value-type="float" office:value="1232.37" calcext:value-type="float">
            <text:p>1.232,37</text:p>
          </table:table-cell>
          <table:table-cell table:number-columns-repeated="1014"/>
        </table:table-row>
        <table:table-row table:style-name="ro5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01-04" calcext:value-type="date">
            <text:p>04/01/2018</text:p>
          </table:table-cell>
          <table:table-cell table:style-name="ce25" office:value-type="string" calcext:value-type="string">
            <text:p>DO MUNICÍPIO DE RORAINÓPOLIS/RR PARA O MUNICÍPIO DE SÃO LUIZ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CONDUZIR O PROMOTOR DE JUSTIÇA SUBSTITUTO, DR. PAULO ANDRÉ DE CAMPOS TRINDADE, PARA REALIZAÇÃO DE AUDIÊNCIAS NA PROMOTORIA DE SÃO LUIZ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16" office:value-type="string" calcext:value-type="string">
            <text:p>REJANE GOMES DE AZEVEDO MOURA</text:p>
          </table:table-cell>
          <table:table-cell table:style-name="ce16" office:value-type="string" calcext:value-type="string">
            <text:p>PROCURADORA DE JUSTIÇA</text:p>
          </table:table-cell>
          <table:table-cell table:style-name="ce24" office:value-type="string" calcext:value-type="string">
            <text:p>18 A 21/02/2018</text:p>
          </table:table-cell>
          <table:table-cell table:style-name="ce25" office:value-type="string" calcext:value-type="string">
            <text:p>SÃO PAULO/SP</text:p>
          </table:table-cell>
          <table:table-cell table:style-name="ce26" office:value-type="string" calcext:value-type="string">
            <text:p>AVIÃO</text:p>
          </table:table-cell>
          <table:table-cell table:style-name="ce16" office:value-type="string" calcext:value-type="string">
            <text:p>PARTICPAR COMO MEMBRO DESIGNADO DA REUNIÃO ORDINÁRIA DO CNPG, NA CIDADE DE SÃO PAULO/SP</text:p>
          </table:table-cell>
          <table:table-cell table:style-name="ce29" office:value-type="float" office:value="3182.34" calcext:value-type="float">
            <text:p>3.182,34</text:p>
          </table:table-cell>
          <table:table-cell table:style-name="ce35" office:value-type="float" office:value="3.5" calcext:value-type="float">
            <text:p>3,5</text:p>
          </table:table-cell>
          <table:table-cell table:style-name="ce29" office:value-type="float" office:value="4976.93" calcext:value-type="float">
            <text:p>4.976,93</text:p>
          </table:table-cell>
          <table:table-cell table:number-columns-repeated="1014"/>
        </table:table-row>
        <table:table-row table:style-name="ro11">
          <table:table-cell table:style-name="ce7" office:value-type="float" office:value="95" calcext:value-type="float">
            <text:p>95</text:p>
          </table:table-cell>
          <table:table-cell table:style-name="ce16" office:value-type="string" calcext:value-type="string">
            <text:p>REJANE GOMES DE AZEVEDO MOURA</text:p>
          </table:table-cell>
          <table:table-cell table:style-name="ce16" office:value-type="string" calcext:value-type="string">
            <text:p>PROCURADORA DE JUSTIÇA</text:p>
          </table:table-cell>
          <table:table-cell table:style-name="ce24" office:value-type="string" calcext:value-type="string">
            <text:p>26 A 28/02/2018</text:p>
          </table:table-cell>
          <table:table-cell table:style-name="ce25" office:value-type="string" calcext:value-type="string">
            <text:p>BRASÍLIA/DF</text:p>
          </table:table-cell>
          <table:table-cell table:style-name="ce26" office:value-type="string" calcext:value-type="string">
            <text:p>AVIÃO</text:p>
          </table:table-cell>
          <table:table-cell table:style-name="ce16" office:value-type="string" calcext:value-type="string">
            <text:p>PARTICPAR DE REUNIÃO INSTITUCIONAL DO CNMP</text:p>
          </table:table-cell>
          <table:table-cell table:style-name="ce29" office:value-type="float" office:value="3464.1" calcext:value-type="float">
            <text:p>3.464,10</text:p>
          </table:table-cell>
          <table:table-cell table:style-name="ce35" office:value-type="float" office:value="2.5" calcext:value-type="float">
            <text:p>2,5</text:p>
          </table:table-cell>
          <table:table-cell table:style-name="ce29" office:value-type="float" office:value="3554.95" calcext:value-type="float">
            <text:p>3.554,95</text:p>
          </table:table-cell>
          <table:table-cell table:number-columns-repeated="1014"/>
        </table:table-row>
        <table:table-row table:style-name="ro5">
          <table:table-cell table:style-name="ce7" office:value-type="float" office:value="96" calcext:value-type="float">
            <text:p>96</text:p>
          </table:table-cell>
          <table:table-cell table:style-name="ce17" office:value-type="string" calcext:value-type="string">
            <text:p>RICARDO FONTANELLA</text:p>
          </table:table-cell>
          <table:table-cell table:style-name="ce16" office:value-type="string" calcext:value-type="string">
            <text:p>PROMOTOR DE JUSTIÇA</text:p>
          </table:table-cell>
          <table:table-cell table:style-name="ce24" office:value-type="string" calcext:value-type="string">
            <text:p>20 E 21/02/2018</text:p>
          </table:table-cell>
          <table:table-cell table:style-name="ce25" office:value-type="string" calcext:value-type="string">
            <text:p>DO MUNICÍPIO DE BOA VISTA/RR PARA O MUNICÍPIO DE BONFIM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AUDIÊNCIAS NA COMARCA DE BONFIM/RR, NOS DIAS 20 E 21/02/2018, EM SUBSTITUIÇÃO AO PROMOTOR DE JUSTIÇA, DR. DIEGO BARROSO OQUENDO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" calcext:value-type="float">
            <text:p>1,0</text:p>
          </table:table-cell>
          <table:table-cell table:style-name="ce29" office:value-type="float" office:value="639.89" calcext:value-type="float">
            <text:p>639,89</text:p>
          </table:table-cell>
          <table:table-cell table:number-columns-repeated="1014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16" office:value-type="string" calcext:value-type="string">
            <text:p>ROBERTO ALMEIDA DO NASCIMENTO</text:p>
          </table:table-cell>
          <table:table-cell table:style-name="ce16" office:value-type="string" calcext:value-type="string">
            <text:p>TÉCNICO EM INFORMÁTICA/CHEFE DE SEÇÃO</text:p>
          </table:table-cell>
          <table:table-cell table:style-name="ce24" office:value-type="string" calcext:value-type="string">
            <text:p>22 A 27/01/2018</text:p>
          </table:table-cell>
          <table:table-cell table:style-name="ce25" office:value-type="string" calcext:value-type="string">
            <text:p>BRASÍLIA/DF</text:p>
          </table:table-cell>
          <table:table-cell table:style-name="ce26" office:value-type="string" calcext:value-type="string">
            <text:p>AVIÃO</text:p>
          </table:table-cell>
          <table:table-cell table:style-name="ce16" office:value-type="string" calcext:value-type="string">
            <text:p>PARTICIPAR DO CURSO “VCICM65 – VMWARE VSPHERE: INSTALL, CONFIGURE, MANAGE [V6,5]”, NA CIDADE DE BRASÍLIA/DF</text:p>
          </table:table-cell>
          <table:table-cell table:style-name="ce29" office:value-type="float" office:value="2845.73" calcext:value-type="float">
            <text:p>2.845,73</text:p>
          </table:table-cell>
          <table:table-cell table:style-name="ce35" office:value-type="float" office:value="5.5" calcext:value-type="float">
            <text:p>5,5</text:p>
          </table:table-cell>
          <table:table-cell table:style-name="ce29" office:value-type="float" office:value="4046.13" calcext:value-type="float">
            <text:p>4.046,13</text:p>
          </table:table-cell>
          <table:table-cell table:number-columns-repeated="1014"/>
        </table:table-row>
        <table:table-row table:style-name="ro5">
          <table:table-cell table:style-name="ce7" office:value-type="float" office:value="98" calcext:value-type="float">
            <text:p>98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02 A 03/01/2018</text:p>
          </table:table-cell>
          <table:table-cell table:style-name="ce25" office:value-type="string" calcext:value-type="string">
            <text:p>DO MUNICÍPIO DE BOA VISTA/RR PARA OS MUNICÍPIOS DE MUCAJAÍ/RR E RORAINÓPOLIS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SERVIÇOS DE LIMPEZA NAS DEPENDÊNCIAS DAS PROMOTORIAS DE JUSTIÇA DE MUCAJAÍ/RR E RORAINÓPOLIS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99" calcext:value-type="float">
            <text:p>99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01-18" calcext:value-type="date">
            <text:p>18/01/2018</text:p>
          </table:table-cell>
          <table:table-cell table:style-name="ce25" office:value-type="string" calcext:value-type="string">
            <text:p>DO MUNICÍPIO DE BOA VISTA/RR PARA O MUNICÍPIO DE BONFIM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LIMPEZA NAS DEPENDÊNCIAS DA PROMOTORIA DE BONFIM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100" calcext:value-type="float">
            <text:p>100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29 A 30/01/2018</text:p>
          </table:table-cell>
          <table:table-cell table:style-name="ce25" office:value-type="string" calcext:value-type="string">
            <text:p>DO MUNICÍPIO DE BOA VISTA/RR PARA OS MUNICÍPIOS DE MUCAJAÍ/RR E RORAINÓPOLIS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SERVIÇOS DE LIMPEZA NAS DEPENDÊNCIAS DAS PROMOTORIAS DE MUCAJAÍ/RR E RORAINÓPOLIS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101" calcext:value-type="float">
            <text:p>101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02-08" calcext:value-type="date">
            <text:p>08/02/2018</text:p>
          </table:table-cell>
          <table:table-cell table:style-name="ce25" office:value-type="string" calcext:value-type="string">
            <text:p>DO MUNICÍPIO DE BOA VISTA/RR PARA O MUNICÍPIO DE BONFIM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SERVIÇOS DE LIMPEZA NAS DEPENDÊNCIAS DA PROMOTORIA DE BONFIM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02" calcext:value-type="float">
            <text:p>102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02-20" calcext:value-type="date">
            <text:p>20/02/2018</text:p>
          </table:table-cell>
          <table:table-cell table:style-name="ce25" office:value-type="string" calcext:value-type="string">
            <text:p>DO MUNICÍPIO DE BOA VISTA/RR PARA O MUNICÍPIO DE BONFIM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CONDUZIR VEÍCULO COM MEMBRO PARA REALIZAR AUDIÊNCIAS NA COMARCA DE BONFIM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03" calcext:value-type="float">
            <text:p>103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02-22" calcext:value-type="date">
            <text:p>22/02/2018</text:p>
          </table:table-cell>
          <table:table-cell table:style-name="ce25" office:value-type="string" calcext:value-type="string">
            <text:p>DO MUNICÍPIO DE BOA VISTA/RR PARA O MUNICÍPIO DE BONFIM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LIMPEZA NAS DEPENDÊNCIAS DA PROMOTORIA DE BONFIM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04" calcext:value-type="float">
            <text:p>104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02-26" calcext:value-type="date">
            <text:p>26/02/2018</text:p>
          </table:table-cell>
          <table:table-cell table:style-name="ce25" office:value-type="string" calcext:value-type="string">
            <text:p>DO MUNICÍPIO DE BOA VISTA/RR PARA O MUNICÍPIO DE MUCAJAÍ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LIMPEZA NAS DEPENDÊNCIAS DA PROMOTORIA DE MUCAJAÍ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05" calcext:value-type="float">
            <text:p>105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01-04" calcext:value-type="date">
            <text:p>04/01/2018</text:p>
          </table:table-cell>
          <table:table-cell table:style-name="ce25" office:value-type="string" calcext:value-type="string">
            <text:p>DO MUNICÍPIO DE BOA VISTA/RR PARA O MUNICÍPIO DE BONFIM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LIMPEZA NAS DEPENDÊNCIAS DA PROMOTORIA DE BONFIM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06" calcext:value-type="float">
            <text:p>106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01-09" calcext:value-type="date">
            <text:p>09/01/2018</text:p>
          </table:table-cell>
          <table:table-cell table:style-name="ce25" office:value-type="string" calcext:value-type="string">
            <text:p>DO MUNICÍPIO DE BOA VISTA/RR PARA O MUNICÍPIO DE BONFIM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SERVIÇOS DE LIMPEZA NAS DEPENDÊNCIAS DA PROMOTORIA DE BONFIM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107" calcext:value-type="float">
            <text:p>107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15 A 16/01/2018</text:p>
          </table:table-cell>
          <table:table-cell table:style-name="ce25" office:value-type="string" calcext:value-type="string">
            <text:p>DO MUNICÍPIO DE BOA VISTA/RR PARA OS MUNICÍPIOS DE MUCAJAÍ/RR E RORAINÓPOLIS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REALIZARÁ SERVIÇOS DE LIMPEZA NAS DEPENDÊNCIAS DAS PROMOTORIAS DE MUCAJAÍ/RR E RORAINÓPOLIS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108" calcext:value-type="float">
            <text:p>108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5" office:value-type="string" calcext:value-type="string">
            <text:p>DO MUNICÍPIO DE BOA VISTA/RR PARA O MUNICÍPIO DE BONFIM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SERVIÇOS DE LIMPEZA NAS DEPENDÊNCIAS DA PROMOTORIA DE BONFIM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09" calcext:value-type="float">
            <text:p>109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02-05" calcext:value-type="date">
            <text:p>05/02/2018</text:p>
          </table:table-cell>
          <table:table-cell table:style-name="ce25" office:value-type="string" calcext:value-type="string">
            <text:p>DO MUNICÍPIO DE BOA VISTA/RR PARA O MUNICÍPIO DE MUCAJAÍ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SERVIÇOS DE LIMPEZA NAS DEPENDÊNCIAS DA PROMOTORIA DE MUCAJAÍ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10" calcext:value-type="float">
            <text:p>110</text:p>
          </table:table-cell>
          <table:table-cell table:style-name="ce16" office:value-type="string" calcext:value-type="string">
            <text:p>SILMARA RIANE RIBEIRO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string" calcext:value-type="string">
            <text:p>02 A 03/01/2018</text:p>
          </table:table-cell>
          <table:table-cell table:style-name="ce25" office:value-type="string" calcext:value-type="string">
            <text:p>DO MUNICÍPIO DE BOA VISTA/RR PARA OS MUNICÍPIOS DE MUCAJAÍ/RR E RORAINÓPOLIS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S PROMOTORIAS DE JUSTIÇA DE MUCAJAÍ/RR E RORAINÓPOLIS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111" calcext:value-type="float">
            <text:p>111</text:p>
          </table:table-cell>
          <table:table-cell table:style-name="ce16" office:value-type="string" calcext:value-type="string">
            <text:p>SILMARA RIANE RIBEIRO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string" calcext:value-type="string">
            <text:p>29 A 30/01/2018</text:p>
          </table:table-cell>
          <table:table-cell table:style-name="ce25" office:value-type="string" calcext:value-type="string">
            <text:p>DO MUNICÍPIO DE BOA VISTA/RR PARA OS MUNICÍPIOS DE MUCAJAÍ/RR E RORAINÓPOLIS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S PROMOTORIAS DE MUCAJAÍ/RR E RORAINÓPOLIS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112" calcext:value-type="float">
            <text:p>112</text:p>
          </table:table-cell>
          <table:table-cell table:style-name="ce16" office:value-type="string" calcext:value-type="string">
            <text:p>SILMARA RIANE RIBEIRO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string" calcext:value-type="string">
            <text:p>22 A 23/02/2018</text:p>
          </table:table-cell>
          <table:table-cell table:style-name="ce25" office:value-type="string" calcext:value-type="string">
            <text:p>DO MUNICÍPIO DE BOA VISTA/RR PARA O MUNICÍPIO DE PACARAIMA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PACARAIMA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113" calcext:value-type="float">
            <text:p>113</text:p>
          </table:table-cell>
          <table:table-cell table:style-name="ce16" office:value-type="string" calcext:value-type="string">
            <text:p>SOLANGE CLÁUDIA ALMEIDA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date" office:date-value="2018-01-18" calcext:value-type="date">
            <text:p>18/01/2018</text:p>
          </table:table-cell>
          <table:table-cell table:style-name="ce25" office:value-type="string" calcext:value-type="string">
            <text:p>DO MUNICÍPIO DE BOA VISTA/RR PARA O MUNICÍPIO DE BONFIM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BONFIM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14" calcext:value-type="float">
            <text:p>114</text:p>
          </table:table-cell>
          <table:table-cell table:style-name="ce16" office:value-type="string" calcext:value-type="string">
            <text:p>SOLANGE CLÁUDIA ALMEIDA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date" office:date-value="2018-02-05" calcext:value-type="date">
            <text:p>05/02/2018</text:p>
          </table:table-cell>
          <table:table-cell table:style-name="ce25" office:value-type="string" calcext:value-type="string">
            <text:p>DO MUNICÍPIO DE BOA VISTA/RR PARA O MUNICÍPIO DE MUCAJAÍ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 PROMOTORIA DE MUCAJAÍ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15" calcext:value-type="float">
            <text:p>115</text:p>
          </table:table-cell>
          <table:table-cell table:style-name="ce16" office:value-type="string" calcext:value-type="string">
            <text:p>SOLANGE CLÁUDIA ALMEIDA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date" office:date-value="2018-02-08" calcext:value-type="date">
            <text:p>08/02/2018</text:p>
          </table:table-cell>
          <table:table-cell table:style-name="ce25" office:value-type="string" calcext:value-type="string">
            <text:p>DO MUNICÍPIO DE BOA VISTA/RR PARA O MUNICÍPIO DE BONFIM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 PROMOTORIA DE BONFIM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16" calcext:value-type="float">
            <text:p>116</text:p>
          </table:table-cell>
          <table:table-cell table:style-name="ce16" office:value-type="string" calcext:value-type="string">
            <text:p>VALDIR APARECIDO DE OLIVEIRA</text:p>
          </table:table-cell>
          <table:table-cell table:style-name="ce16" office:value-type="string" calcext:value-type="string">
            <text:p>PROMOTOR DE JUSTIÇA</text:p>
          </table:table-cell>
          <table:table-cell table:style-name="ce24" office:value-type="string" calcext:value-type="string">
            <text:p>25/02 04/03/2018</text:p>
          </table:table-cell>
          <table:table-cell table:style-name="ce25" office:value-type="string" calcext:value-type="string">
            <text:p>DO MUNICÍPIO DE BOA VISTA/RR PARA A TERRA INDÍGENA WAMIRI-ATROARI, LOCALIZADA NA DIVISA DOS ESTADOS DE RORAIMA E AMAZONAS (EIXO RODOVIÁRIO)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OFICIAR JUNTO A VARA DA JUSTIÇA ITINERANTE, CONFORME OFÍCIO GAB/VJI Nº 026/2018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7.5" calcext:value-type="float">
            <text:p>7,5</text:p>
          </table:table-cell>
          <table:table-cell table:style-name="ce29" office:value-type="float" office:value="4799.18" calcext:value-type="float">
            <text:p>4.799,18</text:p>
          </table:table-cell>
          <table:table-cell table:number-columns-repeated="1014"/>
        </table:table-row>
        <table:table-row table:style-name="ro4">
          <table:table-cell table:style-name="ce7" office:value-type="float" office:value="117" calcext:value-type="float">
            <text:p>117</text:p>
          </table:table-cell>
          <table:table-cell table:style-name="ce16" office:value-type="string" calcext:value-type="string">
            <text:p>ZILMAR MAGALHÃES MOTA</text:p>
          </table:table-cell>
          <table:table-cell table:style-name="ce16" office:value-type="string" calcext:value-type="string">
            <text:p>DIRETOR DE DEPARTAMENTO</text:p>
          </table:table-cell>
          <table:table-cell table:style-name="ce24" office:value-type="date" office:date-value="2018-01-09" calcext:value-type="date">
            <text:p>09/01/2018</text:p>
          </table:table-cell>
          <table:table-cell table:style-name="ce25" office:value-type="string" calcext:value-type="string">
            <text:p>DO MUNICÍPIO DE BOA VISTA/RR PARA O MUNICÍPIO DE BONFIM/RR</text:p>
          </table:table-cell>
          <table:table-cell table:style-name="ce26" office:value-type="string" calcext:value-type="string">
            <text:p>CARRO</text:p>
          </table:table-cell>
          <table:table-cell table:style-name="ce16" office:value-type="string" calcext:value-type="string">
            <text:p>DE ORDEM SUPERIOR, EFETUAR LEVANTAMENTO DE SERVIÇOS E OUTROS NO PRÉDIO DA PROMOTORIA DE BONFIM/RR</text:p>
          </table:table-cell>
          <table:table-cell table:style-name="ce29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18"/>
          <table:table-cell table:style-name="ce30" table:formula="of:=SUM([.H12:.H128])" office:value-type="float" office:value="15802" calcext:value-type="float">
            <text:p>15.802,00</text:p>
          </table:table-cell>
          <table:table-cell table:style-name="ce36" table:formula="of:=SUM([.I12:.I128])" office:value-type="float" office:value="147" calcext:value-type="float">
            <text:p>147,0</text:p>
          </table:table-cell>
          <table:table-cell table:style-name="ce30" table:formula="of:=SUM([.J12:.J128])" office:value-type="float" office:value="60810.3" calcext:value-type="float">
            <text:p>60.810,30</text:p>
          </table:table-cell>
          <table:table-cell table:number-columns-repeated="1014"/>
        </table:table-row>
        <table:table-row table:style-name="ro13">
          <table:table-cell table:style-name="ce9" office:value-type="string" calcext:value-type="string">
            <text:p><text:span text:style-name="T1">Fonte da Informação: </text:span>Diretoria de Recursos Humanos</text:p>
          </table:table-cell>
          <table:table-cell table:style-name="ce18" table:number-columns-repeated="6"/>
          <table:table-cell table:style-name="ce30" table:number-columns-repeated="3"/>
          <table:table-cell table:number-columns-repeated="1014"/>
        </table:table-row>
        <table:table-row table:style-name="ro13">
          <table:table-cell table:style-name="ce9" office:value-type="string" calcext:value-type="string">
            <text:p><text:span text:style-name="T2">Data da última atualização:</text:span> 01 de março de 2018.</text:p>
          </table:table-cell>
          <table:table-cell table:style-name="ce18" table:number-columns-repeated="6"/>
          <table:table-cell table:style-name="ce30" table:number-columns-repeated="3"/>
          <table:table-cell table:number-columns-repeated="1014"/>
        </table:table-row>
        <table:table-row table:style-name="ro12">
          <table:table-cell table:style-name="ce10"/>
          <table:table-cell table:number-columns-repeated="1023"/>
        </table:table-row>
        <table:table-row table:style-name="ro13">
          <table:table-cell table:style-name="ce10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19"/>
          <table:table-cell table:style-name="ce11" table:number-columns-repeated="6"/>
          <table:table-cell table:style-name="ce38"/>
          <table:table-cell table:style-name="ce11" table:number-columns-repeated="1014"/>
          <table:table-cell table:style-name="ce20"/>
        </table:table-row>
        <table:table-row table:style-name="ro13">
          <table:table-cell table:style-name="ce10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20"/>
          <table:table-cell table:style-name="ce11" table:number-columns-repeated="6"/>
          <table:table-cell table:style-name="ce38"/>
          <table:table-cell table:style-name="ce11" table:number-columns-repeated="1014"/>
          <table:table-cell table:style-name="ce20"/>
        </table:table-row>
        <table:table-row table:style-name="ro13">
          <table:table-cell table:style-name="ce10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20"/>
          <table:table-cell table:style-name="ce11" table:number-columns-repeated="6"/>
          <table:table-cell table:style-name="ce38"/>
          <table:table-cell table:style-name="ce11" table:number-columns-repeated="1014"/>
          <table:table-cell table:style-name="ce20"/>
        </table:table-row>
        <table:table-row table:style-name="ro13">
          <table:table-cell table:style-name="ce10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20"/>
          <table:table-cell table:style-name="ce11" table:number-columns-repeated="6"/>
          <table:table-cell table:style-name="ce38"/>
          <table:table-cell table:style-name="ce11" table:number-columns-repeated="1014"/>
          <table:table-cell table:style-name="ce20"/>
        </table:table-row>
        <table:table-row table:style-name="ro13">
          <table:table-cell table:style-name="ce10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20"/>
          <table:table-cell table:style-name="ce11" table:number-columns-repeated="6"/>
          <table:table-cell table:style-name="ce38"/>
          <table:table-cell table:style-name="ce11" table:number-columns-repeated="1014"/>
          <table:table-cell table:style-name="ce20"/>
        </table:table-row>
        <table:table-row table:style-name="ro13">
          <table:table-cell table:style-name="ce10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20"/>
          <table:table-cell table:style-name="ce11" table:number-columns-repeated="6"/>
          <table:table-cell table:style-name="ce38"/>
          <table:table-cell table:style-name="ce11" table:number-columns-repeated="1014"/>
          <table:table-cell table:style-name="ce20"/>
        </table:table-row>
        <table:table-row table:style-name="ro13">
          <table:table-cell table:style-name="ce10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20"/>
          <table:table-cell table:style-name="ce11" table:number-columns-repeated="6"/>
          <table:table-cell table:style-name="ce38"/>
          <table:table-cell table:style-name="ce11" table:number-columns-repeated="1014"/>
          <table:table-cell table:style-name="ce20"/>
        </table:table-row>
        <table:table-row table:style-name="ro13">
          <table:table-cell table:style-name="ce10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20"/>
          <table:table-cell table:style-name="ce11" table:number-columns-repeated="6"/>
          <table:table-cell table:style-name="ce38"/>
          <table:table-cell table:style-name="ce11" table:number-columns-repeated="1014"/>
          <table:table-cell table:style-name="ce20"/>
        </table:table-row>
        <table:table-row table:style-name="ro13">
          <table:table-cell table:style-name="ce10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20"/>
          <table:table-cell table:style-name="ce11" table:number-columns-repeated="6"/>
          <table:table-cell table:style-name="ce38"/>
          <table:table-cell table:style-name="ce11" table:number-columns-repeated="1014"/>
          <table:table-cell table:style-name="ce20"/>
        </table:table-row>
        <table:table-row table:style-name="ro13">
          <table:table-cell table:style-name="ce10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20"/>
          <table:table-cell table:style-name="ce11" table:number-columns-repeated="6"/>
          <table:table-cell table:style-name="ce38"/>
          <table:table-cell table:style-name="ce11" table:number-columns-repeated="1014"/>
          <table:table-cell table:style-name="ce20"/>
        </table:table-row>
        <table:table-row table:style-name="ro14">
          <table:table-cell table:style-name="ce11" table:number-columns-repeated="8"/>
          <table:table-cell table:style-name="ce38"/>
          <table:table-cell table:style-name="ce11" table:number-columns-repeated="1014"/>
          <table:table-cell table:style-name="ce20"/>
        </table:table-row>
        <table:table-row table:style-name="ro13">
          <table:table-cell table:style-name="ce12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11" table:number-columns-repeated="7"/>
          <table:table-cell table:style-name="ce38"/>
          <table:table-cell table:style-name="ce11" table:number-columns-repeated="1014"/>
          <table:table-cell table:style-name="ce20"/>
        </table:table-row>
        <table:table-row table:style-name="ro11" table:number-rows-repeated="1048400">
          <table:table-cell table:number-columns-repeated="1024"/>
        </table:table-row>
        <table:table-row table:style-name="ro14" table:number-rows-repeated="3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2:'diarias e passagens'.J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number number:decimal-places="2" loext:min-decimal-places="2" number:min-integer-digits="1" number:grouping="true"/>
      <number:text>-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-of-week number:style="long"/>
    </number:date-style>
    <number:number-style style:name="N154">
      <number:number number:decimal-places="2" loext:min-decimal-places="2" number:min-integer-digits="2" number:grouping="true"/>
    </number:number-style>
    <number:date-style style:name="N155">
      <number:day number:style="long"/>
      <number:text>/</number:text>
      <number:month number:textual="true"/>
      <number:text>/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00/00/0000</text:date>, <text:time style:data-style-name="N2" text:time-value="11:48:21.1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3-12T11:56:12.831000000</dc:date>
    <meta:editing-duration>P1DT10H11M12S</meta:editing-duration>
    <meta:editing-cycles>303</meta:editing-cycles>
    <meta:generator>LibreOffice/5.2.4.2$Windows_x86 LibreOffice_project/3d5603e1122f0f102b62521720ab13a38a4e0eb0</meta:generator>
    <meta:print-date>2015-09-14T16:59:27.732000000</meta:print-date>
    <meta:document-statistic meta:table-count="1" meta:cell-count="1209" meta:object-count="1"/>
  </office:meta>
</office:document-meta>
</file>