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9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69.39mm"/>
    </style:style>
    <style:style style:name="co4" style:family="table-column">
      <style:table-column-properties fo:break-before="auto" style:column-width="33.46mm"/>
    </style:style>
    <style:style style:name="co5" style:family="table-column">
      <style:table-column-properties fo:break-before="auto" style:column-width="114.48mm"/>
    </style:style>
    <style:style style:name="co6" style:family="table-column">
      <style:table-column-properties fo:break-before="auto" style:column-width="43.22mm"/>
    </style:style>
    <style:style style:name="co7" style:family="table-column">
      <style:table-column-properties fo:break-before="auto" style:column-width="152.06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29.65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5.7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03mm" fo:break-before="auto" style:use-optimal-row-height="true"/>
    </style:style>
    <style:style style:name="ro6" style:family="table-row">
      <style:table-row-properties style:row-height="20.04mm" fo:break-before="auto" style:use-optimal-row-height="true"/>
    </style:style>
    <style:style style:name="ro7" style:family="table-row">
      <style:table-row-properties style:row-height="10.02mm" fo:break-before="auto" style:use-optimal-row-height="true"/>
    </style:style>
    <style:style style:name="ro8" style:family="table-row">
      <style:table-row-properties style:row-height="35.08mm" fo:break-before="auto" style:use-optimal-row-height="true"/>
    </style:style>
    <style:style style:name="ro9" style:family="table-row">
      <style:table-row-properties style:row-height="40.09mm" fo:break-before="auto" style:use-optimal-row-height="true"/>
    </style:style>
    <style:style style:name="ro10" style:family="table-row">
      <style:table-row-properties style:row-height="30.07mm" fo:break-before="auto" style:use-optimal-row-height="true"/>
    </style:style>
    <style:style style:name="ro11" style:family="table-row">
      <style:table-row-properties style:row-height="25.05mm" fo:break-before="auto" style:use-optimal-row-height="true"/>
    </style:style>
    <style:style style:name="ro12" style:family="table-row">
      <style:table-row-properties style:row-height="18.93mm" fo:break-before="auto" style:use-optimal-row-height="true"/>
    </style:style>
    <style:style style:name="ro13" style:family="table-row">
      <style:table-row-properties style:row-height="28.4mm" fo:break-before="auto" style:use-optimal-row-height="true"/>
    </style:style>
    <style:style style:name="ro14" style:family="table-row">
      <style:table-row-properties style:row-height="80.47mm" fo:break-before="auto" style:use-optimal-row-height="true"/>
    </style:style>
    <style:style style:name="ro15" style:family="table-row">
      <style:table-row-properties style:row-height="55.4mm" fo:break-before="auto" style:use-optimal-row-height="true"/>
    </style:style>
    <style:style style:name="ro16" style:family="table-row">
      <style:table-row-properties style:row-height="14.2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5.5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automatic"/>
      <style:text-properties style:use-window-font-color="true"/>
    </style:style>
    <style:style style:name="ce12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30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0.06pt solid #000000" fo:padding="0.19mm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21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22" style:family="table-cell" style:parent-style-name="Default">
      <style:table-cell-properties style:vertical-align="automatic"/>
    </style:style>
    <style:style style:name="ce23" style:family="table-cell" style:parent-style-name="Default">
      <style:text-properties style:use-window-font-color="true" style:font-name="Times New Roman"/>
    </style:style>
    <style:style style:name="ce2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fo:padding="0.19mm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36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padding="0.19mm" fo:border-right="0.06pt solid #000000" fo:border-top="none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padding="0.19mm" fo:border-right="0.06pt solid #000000" fo:border-top="none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4">
      <style:table-cell-properties style:text-align-source="fix" style:repeat-content="false" fo:background-color="transparent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ext-properties style:use-window-font-color="true" style:font-name="Times New Roman"/>
    </style:style>
    <style:style style:name="ce4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10">
      <style:table-cell-properties style:text-align-source="fix" style:repeat-content="false" fo:background-color="transparent" fo:wrap-option="no-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 style:data-style-name="N110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ext-properties style:use-window-font-color="true"/>
    </style:style>
    <style:style style:name="ce46" style:family="table-cell" style:parent-style-name="Default" style:data-style-name="N0">
      <style:table-cell-properties style:vertical-align="automatic"/>
      <style:text-properties style:use-window-font-color="true"/>
    </style:style>
    <style:style style:name="ce47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5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diarias e passagens" table:style-name="ta1" table:print-ranges="'diarias e passagens'.A1:'diarias e passagens'.J18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5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6.54mm" table:end-y="5.93mm" draw:z-index="0" draw:name="Figuras 1" draw:style-name="gr1" draw:text-style-name="P1" svg:width="25.42mm" svg:height="23.89mm" svg:x="81.14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39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39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39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39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13"/>
          <table:covered-table-cell table:number-columns-repeated="6" table:style-name="ce1"/>
          <table:covered-table-cell table:style-name="ce39"/>
          <table:covered-table-cell table:style-name="ce1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MAIO/2018</text:p>
          </table:table-cell>
          <table:covered-table-cell table:style-name="ce13"/>
          <table:covered-table-cell table:number-columns-repeated="6" table:style-name="ce1"/>
          <table:covered-table-cell table:style-name="ce39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13"/>
          <table:table-cell table:style-name="ce23" table:number-columns-repeated="6"/>
          <table:table-cell table:style-name="ce40"/>
          <table:table-cell table:style-name="ce23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4" office:value-type="string" calcext:value-type="string">
            <text:p>CARGO</text:p>
          </table:table-cell>
          <table:table-cell table:style-name="ce24" office:value-type="string" calcext:value-type="string">
            <text:p>PERÍODO</text:p>
          </table:table-cell>
          <table:table-cell table:style-name="ce24" office:value-type="string" calcext:value-type="string">
            <text:p>TRECHO</text:p>
          </table:table-cell>
          <table:table-cell table:style-name="ce24" office:value-type="string" calcext:value-type="string">
            <text:p>TRANSPORTE</text:p>
          </table:table-cell>
          <table:table-cell table:style-name="ce24" office:value-type="string" calcext:value-type="string">
            <text:p>MOTIVO</text:p>
          </table:table-cell>
          <table:table-cell table:style-name="ce34" office:value-type="string" calcext:value-type="string">
            <text:p>VALOR DA PASSAGEM</text:p>
          </table:table-cell>
          <table:table-cell table:style-name="ce41" office:value-type="string" calcext:value-type="string">
            <text:p>Nº DIÁRIAS</text:p>
          </table:table-cell>
          <table:table-cell table:style-name="ce34" office:value-type="string" calcext:value-type="string">
            <text:p>VALOR TOTAL DIÁRIAS</text:p>
          </table:table-cell>
          <table:table-cell table:number-columns-repeated="1014"/>
        </table:table-row>
        <table:table-row table:style-name="ro4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style-name="ce25" office:value-type="string" calcext:value-type="string">
            <text:p>(f)</text:p>
          </table:table-cell>
          <table:table-cell table:style-name="ce35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35" office:value-type="string" calcext:value-type="string">
            <text:p>(i)</text:p>
          </table:table-cell>
          <table:table-cell table:style-name="ce49" table:number-columns-repeated="1014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DEMAR LOIOLA MOTA</text:p>
          </table:table-cell>
          <table:table-cell table:style-name="ce16" office:value-type="string" calcext:value-type="string">
            <text:p>PROMOTOR DE JUSTIÇA</text:p>
          </table:table-cell>
          <table:table-cell table:style-name="ce28" office:value-type="string" calcext:value-type="string">
            <text:p>17 A 18/05/2018</text:p>
          </table:table-cell>
          <table:table-cell table:style-name="ce16" office:value-type="string" calcext:value-type="string">
            <text:p>DO <text:s/>MUNICÍPIO DE BOA VISTA/RR PARA O MUNICÍPIO DE PACARAIMA/RR – COMUNIDADES: CONTÃO, BARRO, BOCA DA MATA E SEDE</text:p>
          </table:table-cell>
          <table:table-cell table:style-name="ce18" office:value-type="string" calcext:value-type="string">
            <text:p>CARRO</text:p>
          </table:table-cell>
          <table:table-cell table:style-name="ce31" office:value-type="string" calcext:value-type="string">
            <text:p>OFICIAR JUNTO A VARA DA JUSTIÇA ITINERANTE, CONFORME OFÍCIO GAB/VJI Nº 057/18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47" office:value-type="float" office:value="959.84" calcext:value-type="float">
            <text:p>959,84</text:p>
          </table:table-cell>
          <table:table-cell table:number-columns-repeated="1014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8" office:value-type="date" office:date-value="2018-05-15" calcext:value-type="date">
            <text:p>15/05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30" office:value-type="string" calcext:value-type="string">
            <text:p>CARRO</text:p>
          </table:table-cell>
          <table:table-cell table:style-name="ce31" office:value-type="string" calcext:value-type="string">
            <text:p>CONDUZIR VEÍCULO COM SERVIDORA QUE IRÁ REALIZAR VISTORIA PARA FINS DE RECEBIMENTO DOS SERVIÇOS DE REFORMA NO NOVO EDIFÍCIO ONDE FUNCIONARÁ A PROMOTORIA DE JUSTIÇA NO MUNICÍPIO DE MUCAJAÍ/RR, REFERENTE AO CONTRATO Nº 01/2018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8" office:value-type="date" office:date-value="2018-05-18" calcext:value-type="date">
            <text:p>18/05/2018</text:p>
          </table:table-cell>
          <table:table-cell table:style-name="ce16" office:value-type="string" calcext:value-type="string">
            <text:p>DO MUNICÍPIO DE BOA VISTA/RR PARA O MUNICÍPIO DE DE ALTO ALEGRE/RR</text:p>
          </table:table-cell>
          <table:table-cell table:style-name="ce18" office:value-type="string" calcext:value-type="string">
            <text:p>CARRO</text:p>
          </table:table-cell>
          <table:table-cell table:style-name="ce31" office:value-type="string" calcext:value-type="string">
            <text:p>CONDUZIR VEÍCULO COM SERVIDORES QUE IRÃO EXECUTAR CORTE DO GRAMADO E LIMPEZA EM GERAL NO PÁTIO DA PROMOTORIA DE ALTO ALEGRE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8" office:value-type="date" office:date-value="2018-05-22" calcext:value-type="date">
            <text:p>22/05/2018</text:p>
          </table:table-cell>
          <table:table-cell table:style-name="ce16" office:value-type="string" calcext:value-type="string">
            <text:p>DO MUNICÍPIO DE BOA VISTA/RR PARA O MUNICÍPIO BONFIM/RR </text:p>
          </table:table-cell>
          <table:table-cell table:style-name="ce18" office:value-type="string" calcext:value-type="string">
            <text:p>CARRO</text:p>
          </table:table-cell>
          <table:table-cell table:style-name="ce31" office:value-type="string" calcext:value-type="string">
            <text:p>CONDUZIR VEICULO COM O PROMOTOR DE JUSTIÇA, DR. RICARDO FONTANELLA, PARA REALIZAÇÃO DE AUDIÊNCIAS RELATIVAS À COMARCA DE BONFIM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8" office:value-type="date" office:date-value="2018-05-24" calcext:value-type="date">
            <text:p>24/05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8" office:value-type="string" calcext:value-type="string">
            <text:p>CARRO</text:p>
          </table:table-cell>
          <table:table-cell table:style-name="ce31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8" office:value-type="date" office:date-value="2018-05-30" calcext:value-type="date">
            <text:p>30/05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8" office:value-type="string" calcext:value-type="string">
            <text:p>CARRO</text:p>
          </table:table-cell>
          <table:table-cell table:style-name="ce31" office:value-type="string" calcext:value-type="string">
            <text:p>CONDUZIR VEÍCULO COM SERVIDORA QUE IRÁ REALIZAR LIMPEZA NAS DEPENDÊNCIAS DA PROMOTORIA DE BONFIM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ANA CRISCIA ANSELMO CHAVES </text:p>
          </table:table-cell>
          <table:table-cell table:style-name="ce16" office:value-type="string" calcext:value-type="string">
            <text:p>ASSESSOR JURÍDICO </text:p>
          </table:table-cell>
          <table:table-cell table:style-name="ce28" office:value-type="date" office:date-value="2018-05-10" calcext:value-type="date">
            <text:p>10/05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8" office:value-type="string" calcext:value-type="string">
            <text:p>CARRO</text:p>
          </table:table-cell>
          <table:table-cell table:style-name="ce31" office:value-type="string" calcext:value-type="string">
            <text:p>ANALISAR PROCESSOS JUDICIAIS E PROCEDIMENTOS EXTRAJUDICIAIS EXISTENTES NA PROMOTORIA DE JUSTIÇA DE CARACARAÍ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5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ANA CRISCIA ANSELMO CHAVES </text:p>
          </table:table-cell>
          <table:table-cell table:style-name="ce16" office:value-type="string" calcext:value-type="string">
            <text:p>ASSESSOR JURÍDICO </text:p>
          </table:table-cell>
          <table:table-cell table:style-name="ce28" office:value-type="string" calcext:value-type="string">
            <text:p>15 E 17/05/2018</text:p>
          </table:table-cell>
          <table:table-cell table:style-name="ce16" office:value-type="string" calcext:value-type="string">
            <text:p>DO MUNICÍPIO DE BOA VISTA/RR PARA O MUNICÍPIO DE CARACARAÍ/RR </text:p>
          </table:table-cell>
          <table:table-cell table:style-name="ce18" office:value-type="string" calcext:value-type="string">
            <text:p>CARRO</text:p>
          </table:table-cell>
          <table:table-cell table:style-name="ce31" office:value-type="string" calcext:value-type="string">
            <text:p>AUXILIAR O PROMOTOR DE JUSTIÇA, DR. ADEMIR TELES MENEZES, NA ANÁLISE DOS PROCESSOS JUDICIAIS E EXTRAJUDICIAIS EXISTENTES NA PROMOTORIA DE JUSTIÇA DA COMARCA DE CARACARAÍ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1" calcext:value-type="float">
            <text:p>1,0</text:p>
          </table:table-cell>
          <table:table-cell table:style-name="ce47" office:value-type="float" office:value="478.17" calcext:value-type="float">
            <text:p>478,17</text:p>
          </table:table-cell>
          <table:table-cell table:number-columns-repeated="1014"/>
        </table:table-row>
        <table:table-row table:style-name="ro5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ANA CRISCIA ANSELMO CHAVES </text:p>
          </table:table-cell>
          <table:table-cell table:style-name="ce16" office:value-type="string" calcext:value-type="string">
            <text:p>ASSESSOR JURÍDICO </text:p>
          </table:table-cell>
          <table:table-cell table:style-name="ce28" office:value-type="string" calcext:value-type="string">
            <text:p>22 E 24/05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8" office:value-type="string" calcext:value-type="string">
            <text:p>CARRO</text:p>
          </table:table-cell>
          <table:table-cell table:style-name="ce31" office:value-type="string" calcext:value-type="string">
            <text:p>AUXILIAR O PROMOTOR DE JUSTIÇA, DR. ADEMIR TELES MENEZES, NA ANÁLISE DOS PROCESSOS JUDICIAIS E EXTRAJUDICIAIS EXISTENTES NA PROMOTORIA DE JUSTIÇA DE CARACARAÍ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1" calcext:value-type="float">
            <text:p>1,0</text:p>
          </table:table-cell>
          <table:table-cell table:style-name="ce47" office:value-type="float" office:value="478.17" calcext:value-type="float">
            <text:p>478,17</text:p>
          </table:table-cell>
          <table:table-cell table:number-columns-repeated="101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ANA CRISCIA ANSELMO CHAVES </text:p>
          </table:table-cell>
          <table:table-cell table:style-name="ce16" office:value-type="string" calcext:value-type="string">
            <text:p>ASSESSOR JURÍDICO </text:p>
          </table:table-cell>
          <table:table-cell table:style-name="ce28" office:value-type="date" office:date-value="2018-05-29" calcext:value-type="date">
            <text:p>29/05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8" office:value-type="string" calcext:value-type="string">
            <text:p>CARRO</text:p>
          </table:table-cell>
          <table:table-cell table:style-name="ce31" office:value-type="string" calcext:value-type="string">
            <text:p>AUXILIAR O PROMOTOR DE JUSTIÇA, DR. ADEMIR TELES MENEZES, NA ANÁLISE DOS PROCESSOS JUDICIAIS E EXTRAJUDICIAIS EXISTENTES NA PROMOTORIA DE JUSTIÇA DE CARACARAÍ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ANA LAURA MENEZES DE SANTANA</text:p>
          </table:table-cell>
          <table:table-cell table:style-name="ce16" office:value-type="string" calcext:value-type="string">
            <text:p>ASSISTENTE SOCIAL/ CHEFE DE SECRETARIA </text:p>
          </table:table-cell>
          <table:table-cell table:style-name="ce28" office:value-type="date" office:date-value="2018-05-30" calcext:value-type="date">
            <text:p>30/05/2018</text:p>
          </table:table-cell>
          <table:table-cell table:style-name="ce16" office:value-type="string" calcext:value-type="string">
            <text:p>DO MUNICÍPIO DE BOA VISTA/RR PARA O MUNICÍPIO DE AMAJARÍ/RR – VILA TRAIRÃO</text:p>
          </table:table-cell>
          <table:table-cell table:style-name="ce18" office:value-type="string" calcext:value-type="string">
            <text:p>CARRO</text:p>
          </table:table-cell>
          <table:table-cell table:style-name="ce31" office:value-type="string" calcext:value-type="string">
            <text:p>REALIZAR VISITA DOMICILIAR AO IDOSO DESCRITO NA OMD Nº 062/2018 – PRO-DIE – MP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8" office:value-type="date" office:date-value="2018-05-29" calcext:value-type="date">
            <text:p>29/05/2018</text:p>
          </table:table-cell>
          <table:table-cell table:style-name="ce16" office:value-type="string" calcext:value-type="string">
            <text:p>DO MUNICÍPIO DE BOA VISTA/RR PARA O MUNICÍPIO DE BONFIM/RR – SEDE E VILA SÃO FRANCISCO</text:p>
          </table:table-cell>
          <table:table-cell table:style-name="ce18" office:value-type="string" calcext:value-type="string">
            <text:p>CARRO</text:p>
          </table:table-cell>
          <table:table-cell table:style-name="ce31" office:value-type="string" calcext:value-type="string">
            <text:p>EXECUTAR DILIGÊNCIA NO SENTIDO DE REALIZAR BUSCAS, LOCALIZAR, NOTIFICAR E CONSTATAR IN LOCO DADOS DE PESSOAS FÍSICAS, CONFORME OMD Nº 105/18/PJEVDFCM/MP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ANDRÉ GEORGE SOBRINHO REBOUÇA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8" office:value-type="date" office:date-value="2018-05-04" calcext:value-type="date">
            <text:p>04/05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8" office:value-type="string" calcext:value-type="string">
            <text:p>CARRO</text:p>
          </table:table-cell>
          <table:table-cell table:style-name="ce31" office:value-type="string" calcext:value-type="string">
            <text:p>REALIZAR A MUDANÇA DA CENTRAL TELEFÔNICA DO PRÉDIO ATUAL PARA A NOVA SEDE DA PROMOTORIA DA COMARCA DE MUCAJAÍ/RR, INCLUSIVE CONFIGURAR OS RAMAIS DE ACORDO COM O LAYOUT, ACOMPANHAR A PRESTADORA “OI” NO PROCESSO DE TRANSFERÊNCIA DAS LINHAS TELEFÔNICAS DO PRÉDIO ATUAL PARA O NOVO PRÉDIO, FISCALIZAR A CONTRATADA NA DESINSTALAÇÃO DAS CENTRAIS DE AR DO PRÉDIO ATUAL E INSTALAÇÃO NO PRÉDIO NOVO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ANDRÉ GEORGE SOBRINHO REBOUÇA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8" office:value-type="string" calcext:value-type="string">
            <text:p>04 E 05/05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8" office:value-type="string" calcext:value-type="string">
            <text:p>CARRO</text:p>
          </table:table-cell>
          <table:table-cell table:style-name="ce31" office:value-type="string" calcext:value-type="string">
            <text:p>COMPLEMENTAÇÃO DE DIÁRIAS REFERENTE A REALIZAÇÃO DE MUDANÇA DA CENTRAL TELEFÔNICA DO PRÉDIO ATUAL PARA A NOVA SEDE DA PROMOTORIA DA COMARCA DE MUCAJAÍ/RR, INCLUSIVE CONFIGURAR OS RAMAIS DE ACORDO COM O LAYOUT, ACOMPANHAR A PRESTADORA “OI” NO PROCESSO DE TRANSFERÊNCIA DAS LINHAS TELEFÔNICAS DO PRÉDIO ATUAL PARA O NOVO PRÉDIO, FISCALIZAR A CONTRATADA NA DESINSTALAÇÃO DAS CENTRAIS DE AR DO PRÉDIO ATUAL E INSTALAÇÃO NO PRÉDIO NOVO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ANDRÉ GEORGE SOBRINHO REBOUÇA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8" office:value-type="date" office:date-value="2018-05-18" calcext:value-type="date">
            <text:p>18/05/2018</text:p>
          </table:table-cell>
          <table:table-cell table:style-name="ce16" office:value-type="string" calcext:value-type="string">
            <text:p>DO MUNICÍPIO DE BOA VISTA/RR PARA O MUNICÍPIO DE DE ALTO ALEGRE/RR</text:p>
          </table:table-cell>
          <table:table-cell table:style-name="ce18" office:value-type="string" calcext:value-type="string">
            <text:p>CARRO</text:p>
          </table:table-cell>
          <table:table-cell table:style-name="ce31" office:value-type="string" calcext:value-type="string">
            <text:p>EXECUTAR CORTE DO GRAMADO E LIMPEZA EM GERAL NO PÁTIO DA PROMOTORIA DE ALTO ALEGRE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ANDRÉ GEORGE SOBRINHO REBOUÇA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8" office:value-type="date" office:date-value="2018-05-29" calcext:value-type="date">
            <text:p>29/05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8" office:value-type="string" calcext:value-type="string">
            <text:p>CARRO</text:p>
          </table:table-cell>
          <table:table-cell table:style-name="ce31" office:value-type="string" calcext:value-type="string">
            <text:p>REALIZAR A SUBSTITUIÇÃO DO PROTETOR DA LINHA TELEFÔNICA QUEIMADO NA CENTRAL PABX, INSTALADA NO PRÉDIO SEDE DA PROMOTORIA DA COMARCA DE MUCAJAÍ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ANTÔNIO CARLOS SHEFFER CEZAR </text:p>
          </table:table-cell>
          <table:table-cell table:style-name="ce16" office:value-type="string" calcext:value-type="string">
            <text:p>PROMOTOR DE JUSTIÇA</text:p>
          </table:table-cell>
          <table:table-cell table:style-name="ce28" office:value-type="string" calcext:value-type="string">
            <text:p>25 A 26/05/2018</text:p>
          </table:table-cell>
          <table:table-cell table:style-name="ce16" office:value-type="string" calcext:value-type="string">
            <text:p>DO MUNICÍPIO DE SÃO LUIZ/RR PARA O MUNICÍPIO DE BOA VISTA/RR</text:p>
          </table:table-cell>
          <table:table-cell table:style-name="ce18" office:value-type="string" calcext:value-type="string">
            <text:p>CARRO</text:p>
          </table:table-cell>
          <table:table-cell table:style-name="ce31" office:value-type="string" calcext:value-type="string">
            <text:p>PARTICIPAR DE AUDIÊNCIAS CONCENTRADAS DA INFÂNCIA E JUVENTUDE NO ABRIGO FEMININO EM BOA VISTA/RR, ATINENTE A PROCESSOS JUDICIAIS EM TRAMITAÇÃO NA COMARCA DE RORAINÓPOLIS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47" office:value-type="float" office:value="959.84" calcext:value-type="float">
            <text:p>959,84</text:p>
          </table:table-cell>
          <table:table-cell table:number-columns-repeated="1014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ANTONIO CLAUDIO DA SILVA FAVELA FILHO </text:p>
          </table:table-cell>
          <table:table-cell table:style-name="ce16" office:value-type="string" calcext:value-type="string">
            <text:p>AUXILIAR DE LIMPEZA E COPA <text:s/></text:p>
          </table:table-cell>
          <table:table-cell table:style-name="ce28" office:value-type="string" calcext:value-type="string">
            <text:p>24 A 25/05/2018</text:p>
          </table:table-cell>
          <table:table-cell table:style-name="ce16" office:value-type="string" calcext:value-type="string">
            <text:p>DO MUNICÍPIO DE BOA VISTA/RR PARA O MUNICÍPIO DE PACARAIMA/RR </text:p>
          </table:table-cell>
          <table:table-cell table:style-name="ce18" office:value-type="string" calcext:value-type="string">
            <text:p>CARRO</text:p>
          </table:table-cell>
          <table:table-cell table:style-name="ce31" office:value-type="string" calcext:value-type="string">
            <text:p>REALIZAR LIMPEZA NAS DEPENDÊNCIAS DA PROMOTORIA DE PACARAIMA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47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ANTÔNIO FAGNER GOME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8" office:value-type="string" calcext:value-type="string">
            <text:p>28 A 29/05/2018</text:p>
          </table:table-cell>
          <table:table-cell table:style-name="ce16" office:value-type="string" calcext:value-type="string">
            <text:p>DO MUNICÍPIO DE BOA VISTA/RR PARA OS MUNICÍPIOS DE MUCAJAÍ/RR E RORAINÓPOLIS/RR</text:p>
          </table:table-cell>
          <table:table-cell table:style-name="ce18" office:value-type="string" calcext:value-type="string">
            <text:p>CARRO</text:p>
          </table:table-cell>
          <table:table-cell table:style-name="ce31" office:value-type="string" calcext:value-type="string">
            <text:p>REALIZAR SERVIÇOS DE LIMPEZA NAS DEPENDÊNCIAS DAS PROMOTORIAS DE MUCAJAÍ/RR E RORAINÓPOLIS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47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 <text:s/></text:p>
          </table:table-cell>
          <table:table-cell table:style-name="ce28" office:value-type="date" office:date-value="2018-05-02" calcext:value-type="date">
            <text:p>02/05/2018</text:p>
          </table:table-cell>
          <table:table-cell table:style-name="ce16" office:value-type="string" calcext:value-type="string">
            <text:p>DO MUNICÍPIO DE BOA VISTA/RR PARA OS MUNICÍPIOS DE BONFIM/RR E NORMANDIA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CONDUZIR VEICULO COM SERVIDOR QUE IRÁ AUXILIAR DR. DIEGO NAS INSPEÇÕES NAS DELEGACIAS DE POLICIA DE BONFIM/RR E NORMANDIA/RR.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 <text:s/></text:p>
          </table:table-cell>
          <table:table-cell table:style-name="ce28" office:value-type="date" office:date-value="2018-05-03" calcext:value-type="date">
            <text:p>03/05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DESLOCAMENTO PARA A CIDADE DE CARACARAÍ/RR, PARA TRANSPORTE DO PROMOTOR DE JUSTIÇA QUE RESPONDE PELA PROMOTORIA DE JUSTIÇA DAQUELE MUNICÍPIO, POR DESIGNAÇÃO DA PROCURADORIA-GERAL DE JUSTIÇA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10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 <text:s/></text:p>
          </table:table-cell>
          <table:table-cell table:style-name="ce28" office:value-type="date" office:date-value="2018-05-04" calcext:value-type="date">
            <text:p>04/05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32" office:value-type="string" calcext:value-type="string">
            <text:p>TRATA-SE DA DEVOLUÇÃO DE 0,5 (MEIA) DIÁRIA EM VIRTUDE DO CANCELAMENTO DO DESLOCAMENTO EM RAZÃO DA NECESSIDADE DO PROMOTOR DE JUSTIÇA, A SER CONDUZIDO, PERMANECER NA COMARCA DE BOA VISTA/RR PARA REUNIÃO SOBRE MEIO AMBIENTE, CONFORME CONSTA NOS AUTOS DO PROCESSO Nº 348/2018-DA/MPRR, DE 27/04/2018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 <text:s/></text:p>
          </table:table-cell>
          <table:table-cell table:style-name="ce28" office:value-type="date" office:date-value="2018-05-08" calcext:value-type="date">
            <text:p>08/05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DESLOCAMENTO PARA A CIDADE DE CARACARAÍ/RR, PARA TRANSPORTE DO PROMOTOR DE JUSTIÇA QUE RESPONDE PELA PROMOTORIA DE JUSTIÇA DAQUELE MUNICÍPIO, POR DESIGNAÇÃO DA PROCURADORIA-GERAL DE JUSTIÇA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 <text:s/></text:p>
          </table:table-cell>
          <table:table-cell table:style-name="ce28" office:value-type="date" office:date-value="2018-05-09" calcext:value-type="date">
            <text:p>09/05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CONDUZIR VEÍCULO COM O PROMOTOR DE JUSTIÇA, DR. DIEGO BARROSO OQUENDO, QUE REALIZARÁ AUDIÊNCIA E DESPACHARÁ PROCESSOS NA PROMOTORIA DE JUSTIÇA DE BONFIM/RR <text:s/>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 <text:s/></text:p>
          </table:table-cell>
          <table:table-cell table:style-name="ce28" office:value-type="date" office:date-value="2018-05-10" calcext:value-type="date">
            <text:p>10/05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TRANSPORTAR O PROMOTOR DE JUSTIÇA, DR. ADEMIR TELES MENEZES, EM RAZÃO DA DESIGNAÇÃO EFETUADA PELA EXMA. PROCURADORA-GERAL DE JUSTIÇA, POR MEIO DA PORTARIA N° 342, DE 02 DE MAIO DE 2018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 <text:s/></text:p>
          </table:table-cell>
          <table:table-cell table:style-name="ce28" office:value-type="date" office:date-value="2018-05-11" calcext:value-type="date">
            <text:p>11/05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TRANSPORTAR O PROMOTOR DE JUSTIÇA, DR. ADEMIR TELES MENEZES, EM RAZÃO DA DESIGNAÇÃO EFETUADA PELA EXMA. PROCURADORA-GERAL DE JUSTIÇA, POR MEIO DA PORTARIA N° 342, DE 02 DE MAIO DE 2018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 <text:s/></text:p>
          </table:table-cell>
          <table:table-cell table:style-name="ce28" office:value-type="date" office:date-value="2018-05-15" calcext:value-type="date">
            <text:p>15/05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TRANSPORTAR O PROMOTOR DE JUSTIÇA, DR. ADEMIR TELES MENEZES, EM RAZÃO DA DESIGNAÇÃO EFETUADA PELA EXMA. PROCURADORA-GERAL DE JUSTIÇA, POR MEIO DA PORTARIA N° 342, DE 02 DE MAIO DE 2018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 <text:s/></text:p>
          </table:table-cell>
          <table:table-cell table:style-name="ce28" office:value-type="date" office:date-value="2018-05-16" calcext:value-type="date">
            <text:p>16/05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32" office:value-type="string" calcext:value-type="string">
            <text:p>TRATA-SE DA DEVOLUÇÃO DE 0,5 (MEIA) DIÁRIA EM VIRTUDE DO CANCELAMENTO DO DESLOCAMENTO DEVIDO A NÃO REALIZAÇÃO DAS AUDIÊNCIAS MARCADAS PARA O DIA 16/05/2018, CONFORME CONSTA NOS AUTOS DO PROCESSO Nº 379/2018-DA/MPRR, DE 10/05/2018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 <text:s/></text:p>
          </table:table-cell>
          <table:table-cell table:style-name="ce28" office:value-type="date" office:date-value="2018-05-17" calcext:value-type="date">
            <text:p>17/05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32" office:value-type="string" calcext:value-type="string">
            <text:p>TRATA-SE DA DEVOLUÇÃO DE 0,5 (MEIA) DIÁRIA, QUE POR RAZÃO DE SAÚDE, O MOTORISTA DESIGNADO, NÃO PÔDE VIAJAR, CONFORME CONSTA NOS AUTOS DO PROCESSO Nº 354/2018-DA/MPRR, 07/05/2018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11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 <text:s/></text:p>
          </table:table-cell>
          <table:table-cell table:style-name="ce28" office:value-type="date" office:date-value="2018-05-22" calcext:value-type="date">
            <text:p>22/05/2018</text:p>
          </table:table-cell>
          <table:table-cell table:style-name="ce16" office:value-type="string" calcext:value-type="string">
            <text:p>DO <text:s/>MUNICÍPIO DE BOA VISTA/RR PARA O MUNICÍPIO DE CARACARAÍ/RR 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TRANSPORTAR PROMOTOR DE JUSTIÇA, DR. ADEMIR TELES MENEZES, PARA A CIDADE DE CARACARAÍ/RR, EM RAZÃO DA DESIGNAÇÃO EFETUADA PELA EXMA. PROCURADORA-GERAL DE JUSTIÇA, POR MEIO DA PORTARIA Nº 342, DE 02/05/2018, PUBLICADA NO DJE Nº 6201, DE 03/05/2018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11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 <text:s/></text:p>
          </table:table-cell>
          <table:table-cell table:style-name="ce28" office:value-type="date" office:date-value="2018-05-24" calcext:value-type="date">
            <text:p>24/05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TRANSPORTAR PROMOTOR DE JUSTIÇA, DR. ADEMIR TELES MENEZES, PARA A CIDADE DE CARACARAÍ/RR, EM RAZÃO DA DESIGNAÇÃO EFETUADA PELA EXMA. PROCURADORA-GERAL DE JUSTIÇA, POR MEIO DA PORTARIA Nº 342, DE 02/05/2018, PUBLICADA DO DJE Nº 6201, DE 03/05/2018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11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 <text:s/></text:p>
          </table:table-cell>
          <table:table-cell table:style-name="ce28" office:value-type="date" office:date-value="2018-05-29" calcext:value-type="date">
            <text:p>29/05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TRANSPORTAR PROMOTOR DE JUSTIÇA, DR. ADEMIR TELES MENEZES, PARA A CIDADE DE CARACARAÍ/RR, EM RAZÃO DA DESIGNAÇÃO EFETUADA PELA EXMA. PROCURADORA-GERAL DE JUSTIÇA, POR MEIO DA PORTARIA Nº 342, DE 02/05/2018, PUBLICADA DO DJE Nº 6201, DE 03/05/2018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 <text:s/></text:p>
          </table:table-cell>
          <table:table-cell table:style-name="ce28" office:value-type="date" office:date-value="2018-05-30" calcext:value-type="date">
            <text:p>30/05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CONDUZIR VEÍCULO COM O PROMOTOR DE JUSTIÇA, DR. DIEGO BARROSO OQUENDO, QUE REALIZARÁ AUDIÊNCIAS E DESPACHARÁ PROCESSOS NA PROMOTORIA DE JUSTIÇA DE BONFIM/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11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ARTUR DE PAULO LEITE</text:p>
          </table:table-cell>
          <table:table-cell table:style-name="ce16" office:value-type="string" calcext:value-type="string">
            <text:p>MILITAR REQUISITADO</text:p>
          </table:table-cell>
          <table:table-cell table:style-name="ce28" office:value-type="date" office:date-value="2018-05-30" calcext:value-type="date">
            <text:p>30/05/2018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REALIZAR OS PROCEDIMENTOS DE SEGURANÇA NA PROMOTORIA DE JUSTIÇA DE ALTO ALEGRE/RR, PREVISTOS NA RESOLUÇÃO CPJ Nº 019, DE 22/10/2008, BEM COMO, ACOMPANHAR O PROMOTOR DE JUSTIÇA, DR. MADSON, NO DESLOCAMENTO DE BOA VISTA/RR/ALTO ALEGRE/RR E ALTO ALEGRE/RR/BOA VISTA/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CARLOS ALBERTO MELOTTO</text:p>
          </table:table-cell>
          <table:table-cell table:style-name="ce16" office:value-type="string" calcext:value-type="string">
            <text:p>PROMOTOR DE JUSTIÇA</text:p>
          </table:table-cell>
          <table:table-cell table:style-name="ce28" office:value-type="string" calcext:value-type="string">
            <text:p>04 A 09/06/2018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</text:p>
          </table:table-cell>
          <table:table-cell table:style-name="ce31" office:value-type="string" calcext:value-type="string">
            <text:p>PARTICIPAR DO XVII CURSO DE ANÁLISE LAB-LD, CONFORME OFÍCIO Nº 228/2018/LAB-LD/DRCI/SNJ-MJ</text:p>
          </table:table-cell>
          <table:table-cell table:style-name="ce37" office:value-type="float" office:value="997.93" calcext:value-type="float">
            <text:p>997,93</text:p>
          </table:table-cell>
          <table:table-cell table:style-name="ce43" office:value-type="float" office:value="5.5" calcext:value-type="float">
            <text:p>5,5</text:p>
          </table:table-cell>
          <table:table-cell table:style-name="ce47" office:value-type="float" office:value="7038.85" calcext:value-type="float">
            <text:p>7.038,85</text:p>
          </table:table-cell>
          <table:table-cell table:number-columns-repeated="1014"/>
        </table:table-row>
        <table:table-row table:style-name="ro6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CÉSAR AUGUSTO DE ALMEIDA</text:p>
          </table:table-cell>
          <table:table-cell table:style-name="ce16" office:value-type="string" calcext:value-type="string">
            <text:p>ENGENHEIRO MECÂNICO </text:p>
          </table:table-cell>
          <table:table-cell table:style-name="ce29" office:value-type="string" calcext:value-type="string">
            <text:p>08 A 09/05/18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DESLOCAMENTO COM BASE NOS TERMOS DE COOPERAÇÃO TÉCNICA N° 001/2017GAB/PGJ/MPRR/GOVERNO DO ESTADO DE RORAIMA/SEINF, PARA CUMPRIMENTO DE VISITA COM TÉCNICO DO MPRR AO MUNICÍPIO DE RORAINÓPOLIS/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48" office:value-type="float" office:value="717.26" calcext:value-type="float">
            <text:p>717,26</text:p>
          </table:table-cell>
          <table:table-cell table:number-columns-repeated="1014"/>
        </table:table-row>
        <table:table-row table:style-name="ro6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CÉSAR AUGUSTO DE ALMEIDA</text:p>
          </table:table-cell>
          <table:table-cell table:style-name="ce16" office:value-type="string" calcext:value-type="string">
            <text:p>ENGENHEIRO MECÂNICO </text:p>
          </table:table-cell>
          <table:table-cell table:style-name="ce28" office:value-type="date" office:date-value="2018-05-10" calcext:value-type="date">
            <text:p>10/05/2018</text:p>
          </table:table-cell>
          <table:table-cell table:style-name="ce16" office:value-type="string" calcext:value-type="string">
            <text:p>DO MUNICÍPIO DE BOA VISTA/RR PARA O MUNICÍPIO ALTO ALEGRE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DESLOCAMENTO COM BASE NOS TERMOS DE COOPERAÇÃO TÉCNICA N° 001/2017GAB/PGJ/MPRR/GOVERNO DO ESTADO DE RORAIMA/SEINF, PARA CUMPRIMENTO DE VISITA COM TÉCNICO DO MPRR AO MUNICÍPIO DE ALTO ALEGRE/RR 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5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CLEIBER REBOUÇAS HERCULANO</text:p>
          </table:table-cell>
          <table:table-cell table:style-name="ce16" office:value-type="string" calcext:value-type="string">
            <text:p>TÉCNICO EM INFORMÁTICA</text:p>
          </table:table-cell>
          <table:table-cell table:style-name="ce28" office:value-type="date" office:date-value="2018-05-03" calcext:value-type="date">
            <text:p>03/05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REALIZAR MUDANÇA E INSTALAÇÃO DOS EQUIPAMENTOS DE INFORMÁTICA E CFTV NA MUDANÇA DO PRÉDIO DA COMARCA DE MUCAJAÍ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CLEIBER REBOUÇAS HERCULANO</text:p>
          </table:table-cell>
          <table:table-cell table:style-name="ce16" office:value-type="string" calcext:value-type="string">
            <text:p>TÉCNICO EM INFORMÁTICA</text:p>
          </table:table-cell>
          <table:table-cell table:style-name="ce28" office:value-type="date" office:date-value="2018-05-04" calcext:value-type="date">
            <text:p>04/05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REALIZAR MUDANÇA E INSTALAÇÃO DOS EQUIPAMENTOS DE INFORMÁTICA E CFTV NA MUDANÇA DO PRÉDIO DA COMARCA DE MUCAJAÍ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40" calcext:value-type="float">
            <text:p>40</text:p>
          </table:table-cell>
          <table:table-cell table:style-name="ce16" office:value-type="string" calcext:value-type="string">
            <text:p>CLEIBER REBOUÇAS HERCULANO</text:p>
          </table:table-cell>
          <table:table-cell table:style-name="ce16" office:value-type="string" calcext:value-type="string">
            <text:p>TÉCNICO EM INFORMÁTICA</text:p>
          </table:table-cell>
          <table:table-cell table:style-name="ce28" office:value-type="string" calcext:value-type="string">
            <text:p>04 E 05/05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COMPLEMENTAÇÃO DE DIÁRIAS REFERENTE A REALIZAÇÃO DE INSTALAÇÃO DOS EQUIPAMENTOS DE INFORMÁTICA E CFTV NA MUDANÇA DO PRÉDIO DA COMARCA DE MUCAJAÍ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>
            <text:p>CLEIBER REBOUÇAS HERCULANO</text:p>
          </table:table-cell>
          <table:table-cell table:style-name="ce16" office:value-type="string" calcext:value-type="string">
            <text:p>TÉCNICO EM INFORMÁTICA</text:p>
          </table:table-cell>
          <table:table-cell table:style-name="ce28" office:value-type="string" calcext:value-type="string">
            <text:p>24 A 25/05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REALIZAR SUPORTE E DEMAIS DEMANDAS EM INFORMÁTICA NA COMARCA DE PACARAIMA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47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5">
          <table:table-cell table:style-name="ce7" office:value-type="float" office:value="42" calcext:value-type="float">
            <text:p>42</text:p>
          </table:table-cell>
          <table:table-cell table:style-name="ce16" office:value-type="string" calcext:value-type="string">
            <text:p>CLEONICE ANDRIGO VIEIRA</text:p>
          </table:table-cell>
          <table:table-cell table:style-name="ce16" office:value-type="string" calcext:value-type="string">
            <text:p>PROCURADORA DE JUSTIÇA/ CORREGEDORA-GERAL DE JUSTIÇA</text:p>
          </table:table-cell>
          <table:table-cell table:style-name="ce28" office:value-type="string" calcext:value-type="string">
            <text:p>23 A <text:s/>28/05/2018</text:p>
          </table:table-cell>
          <table:table-cell table:style-name="ce16" office:value-type="string" calcext:value-type="string">
            <text:p>ARACAJU/SE</text:p>
          </table:table-cell>
          <table:table-cell table:style-name="ce30" office:value-type="string" calcext:value-type="string">
            <text:p>AVIÃO</text:p>
          </table:table-cell>
          <table:table-cell table:style-name="ce16" office:value-type="string" calcext:value-type="string">
            <text:p>PARTICIPAR DA 112ª REUNIÃO ORDINÁRIA DO CONSELHO NACIONAL DOS CORREGEDORES-GERAIS DO MINISTÉRIO PUBLICO</text:p>
          </table:table-cell>
          <table:table-cell table:style-name="ce36" office:value-type="float" office:value="3775.64" calcext:value-type="float">
            <text:p>3.775,64</text:p>
          </table:table-cell>
          <table:table-cell table:style-name="ce43" office:value-type="float" office:value="5.5" calcext:value-type="float">
            <text:p>5,5</text:p>
          </table:table-cell>
          <table:table-cell table:style-name="ce47" office:value-type="float" office:value="7820.89" calcext:value-type="float">
            <text:p>7.820,89</text:p>
          </table:table-cell>
          <table:table-cell table:number-columns-repeated="1014"/>
        </table:table-row>
        <table:table-row table:style-name="ro5">
          <table:table-cell table:style-name="ce7" office:value-type="float" office:value="43" calcext:value-type="float">
            <text:p>43</text:p>
          </table:table-cell>
          <table:table-cell table:style-name="ce16" office:value-type="string" calcext:value-type="string">
            <text:p>CRISTIANE DE JESUS PEREIRA</text:p>
          </table:table-cell>
          <table:table-cell table:style-name="ce16" office:value-type="string" calcext:value-type="string">
            <text:p>MILITAR REQUISITADO</text:p>
          </table:table-cell>
          <table:table-cell table:style-name="ce28" office:value-type="date" office:date-value="2018-05-21" calcext:value-type="date">
            <text:p>21/05/2018</text:p>
          </table:table-cell>
          <table:table-cell table:style-name="ce16" office:value-type="string" calcext:value-type="string">
            <text:p>DO MUNICÍPIO DE PACARAIMA/RR PARA O MUNICÍPIO DE AMAJARÍ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EM ACOMPANHAMENTO DO SERVIDOR DA PROMOTORIA DE JUSTIÇA DE PACARAIMA/RR ATÉ O MUNICÍPIO DE AMAJARÍ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16" office:value-type="string" calcext:value-type="string">
            <text:p>DANIEL MENDONÇA SANTOS</text:p>
          </table:table-cell>
          <table:table-cell table:style-name="ce16" office:value-type="string" calcext:value-type="string">
            <text:p>ASSESSOR DE ARQUITETURA E URBANISMO</text:p>
          </table:table-cell>
          <table:table-cell table:style-name="ce28" office:value-type="date" office:date-value="2018-05-10" calcext:value-type="date">
            <text:p>10/05/2018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ACOMPANHAR <text:span text:style-name="T4">IN LOCO</text:span> A INSTALAÇÃO DO GRUPO GERADOR, CONFORME CONTRATO 051/2017, FIRMADO ENTRE O MINISTÉRIO PÚBLICO DE RORAIMA E A EMPRESA LAPLACE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11">
          <table:table-cell table:style-name="ce7" office:value-type="float" office:value="45" calcext:value-type="float">
            <text:p>45</text:p>
          </table:table-cell>
          <table:table-cell table:style-name="ce16" office:value-type="string" calcext:value-type="string">
            <text:p>DANIEL SOARES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8" office:value-type="date" office:date-value="2018-05-16" calcext:value-type="date">
            <text:p>16/05/2018</text:p>
          </table:table-cell>
          <table:table-cell table:style-name="ce16" office:value-type="string" calcext:value-type="string">
            <text:p>DO MUNICÍPIO DE BONFIM/RR PARA O MUNICÍPIO DE BOA VISTA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APROXIMADA DO PROMOTOR DE JUSTIÇA DR. MADSON WELLINGTON BATISTA DE CARVALHO , NO DESLOCAMENTO DE BOA VISTA/RR A <text:s/>BONFIM E DE BONFIM/RR A BOA VISTA/RR, EM RAZÃO DE SEU TRABALHO NA PROMOTORIA DE BONFIM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46" calcext:value-type="float">
            <text:p>46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8" office:value-type="date" office:date-value="2018-05-17" calcext:value-type="date">
            <text:p>17/05/2018</text:p>
          </table:table-cell>
          <table:table-cell table:style-name="ce16" office:value-type="string" calcext:value-type="string">
            <text:p>DO <text:s/>MUNICÍPIO DE BOA VISTA/RR PARA O MUNICÍPIO DO CANTÁ/RR – SEDE, ZONA RURAL E VILA CENTRAL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IN LOCO DADOS E PESSOAS FÍSICAS, CONFORME OMD Nº 100/2018-PRO-DIE/MP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6">
          <table:table-cell table:style-name="ce7" office:value-type="float" office:value="47" calcext:value-type="float">
            <text:p>47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8" office:value-type="date" office:date-value="2018-05-30" calcext:value-type="date">
            <text:p>30/05/2018</text:p>
          </table:table-cell>
          <table:table-cell table:style-name="ce16" office:value-type="string" calcext:value-type="string">
            <text:p>DO MUNICÍPIO DE BOA VISTA/RR PARA O MUNICÍPIO DO CANTÁ/RR – SEDE, VICINAL 01, VILA FÉLIX PINTO, PA UNIÃO E VILA UNIÃO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NOTIFICAR E CONSTATAR IN LOCO DADOS E PESSOAS FÍSICAS, CONFORME OMD Nº 062-B/18/PJEVDFCM/MPRR E OMD Nº 118/2018 – PRO-DIE/MP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48" calcext:value-type="float">
            <text:p>48</text:p>
          </table:table-cell>
          <table:table-cell table:style-name="ce16" office:value-type="string" calcext:value-type="string">
            <text:p>EDLENE SILVA DOS SANTO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8" office:value-type="date" office:date-value="2018-05-05" calcext:value-type="date">
            <text:p>05/05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<text:s/>MUCAJAÍ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49" calcext:value-type="float">
            <text:p>49</text:p>
          </table:table-cell>
          <table:table-cell table:style-name="ce16" office:value-type="string" calcext:value-type="string">
            <text:p>EDLENE SILVA DOS SANTO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8" office:value-type="date" office:date-value="2018-05-24" calcext:value-type="date">
            <text:p>24/05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 PROMOTORIA DE BONFIM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50" calcext:value-type="float">
            <text:p>50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8" office:value-type="date" office:date-value="2018-05-10" calcext:value-type="date">
            <text:p>10/05/2018</text:p>
          </table:table-cell>
          <table:table-cell table:style-name="ce16" office:value-type="string" calcext:value-type="string">
            <text:p>DO MUNICÍPIO DE BOA VISTA/RR PARA O MUNICÍPIO DE ALTO ALEGRE/RR – ZONA RURAL E VILA SÃO SILVESTRE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IN LOCO DADOS DE PESSOAS FÍSICAS E JURÍDICAS COM NOTIFICAÇÃO E ENTREGA DE DOCUMENTOS, CONSOANTE OMD 074/05/18-PRODIE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12">
          <table:table-cell table:style-name="ce7" office:value-type="float" office:value="51" calcext:value-type="float">
            <text:p>51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8" office:value-type="date" office:date-value="2018-05-14" calcext:value-type="date">
            <text:p>14/05/2018</text:p>
          </table:table-cell>
          <table:table-cell table:style-name="ce16" office:value-type="string" calcext:value-type="string">
            <text:p>DO MUNICÍPIO DE BOA VISTA/RR PARA O MUNICÍPIO DO CANTA/RR – SEDE, ZONA RURAL E VILA SANTA RITA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IN LOCO DADOS DE PESSOAS FÍSICAS E JURÍDICAS COM ENTREGA DE DOCUMENTOS, CONFORME OMD 087/2018 – PRODIE – MP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6">
          <table:table-cell table:style-name="ce7" office:value-type="float" office:value="52" calcext:value-type="float">
            <text:p>52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8" office:value-type="date" office:date-value="2018-05-30" calcext:value-type="date">
            <text:p>30/05/2018</text:p>
          </table:table-cell>
          <table:table-cell table:style-name="ce16" office:value-type="string" calcext:value-type="string">
            <text:p>DO MUNICÍPIO DE BOA VISTA/RR PARA O MUNICÍPIO DO CANTÁ/RR – SEDE, VICINAL 01, VILA FÉLIX PINTO, PA UNIÃO E VILA UNIÃO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NOTIFICAR E CONSTATAR IN LOCO DADOS E PESSOAS FÍSICAS, CONFORME OMD Nº 062-B/18/PJEVDFCM/MPRR E OMD Nº 118/2018 – PRO-DIE/MP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53" calcext:value-type="float">
            <text:p>53</text:p>
          </table:table-cell>
          <table:table-cell table:style-name="ce16" office:value-type="string" calcext:value-type="string">
            <text:p>EDUARDO FÁBIO LOURETO DA COSTA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8" office:value-type="date" office:date-value="2018-05-03" calcext:value-type="date">
            <text:p>03/05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REALIZAR MUDANÇA DO MOBILIÁRIO DO PRÉDIO ATUAL PARA A NOVA SEDE DA PROMOTORIA DA COMARCA DE MUCAJAÍ/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54" calcext:value-type="float">
            <text:p>54</text:p>
          </table:table-cell>
          <table:table-cell table:style-name="ce16" office:value-type="string" calcext:value-type="string">
            <text:p>ELBA CHRISTINE AMARANTE DE MORAES</text:p>
          </table:table-cell>
          <table:table-cell table:style-name="ce16" office:value-type="string" calcext:value-type="string">
            <text:p>PROCURADORA-GERAL DE JUSTIÇA</text:p>
          </table:table-cell>
          <table:table-cell table:style-name="ce28" office:value-type="string" calcext:value-type="string">
            <text:p>09 A 12/05/2018</text:p>
          </table:table-cell>
          <table:table-cell table:style-name="ce16" office:value-type="string" calcext:value-type="string">
            <text:p>MANAUS/AM</text:p>
          </table:table-cell>
          <table:table-cell table:style-name="ce16" office:value-type="string" calcext:value-type="string">
            <text:p>AVIÃO</text:p>
          </table:table-cell>
          <table:table-cell table:style-name="ce31" office:value-type="string" calcext:value-type="string">
            <text:p>PARTICIPAR DE REUNIÕES INSTITUCIONAIS NO MINISTÉRIO PÚBLICO DO ESTADO DO AMAZONAS</text:p>
          </table:table-cell>
          <table:table-cell table:style-name="ce37" office:value-type="float" office:value="1864.34" calcext:value-type="float">
            <text:p>1.864,34</text:p>
          </table:table-cell>
          <table:table-cell table:style-name="ce43" office:value-type="float" office:value="3.5" calcext:value-type="float">
            <text:p>3,5</text:p>
          </table:table-cell>
          <table:table-cell table:style-name="ce47" office:value-type="float" office:value="4976.93" calcext:value-type="float">
            <text:p>4.976,93</text:p>
          </table:table-cell>
          <table:table-cell table:number-columns-repeated="1014"/>
        </table:table-row>
        <table:table-row table:style-name="ro7">
          <table:table-cell table:style-name="ce7" office:value-type="float" office:value="55" calcext:value-type="float">
            <text:p>55</text:p>
          </table:table-cell>
          <table:table-cell table:style-name="ce16" office:value-type="string" calcext:value-type="string">
            <text:p>ELBA CHRISTINE AMARANTE DE MORAES</text:p>
          </table:table-cell>
          <table:table-cell table:style-name="ce16" office:value-type="string" calcext:value-type="string">
            <text:p>PROCURADORA-GERAL DE JUSTIÇA</text:p>
          </table:table-cell>
          <table:table-cell table:style-name="ce28" office:value-type="string" calcext:value-type="string">
            <text:p>21 A 24/05/2018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</text:p>
          </table:table-cell>
          <table:table-cell table:style-name="ce31" office:value-type="string" calcext:value-type="string">
            <text:p>PARTICIPAR DA REUNIÃO ORDINÁRIA DO CONSELHO NACIONAL DOS PROCURADORES-GERAIS – CNPG</text:p>
          </table:table-cell>
          <table:table-cell table:style-name="ce37" office:value-type="float" office:value="1843.1" calcext:value-type="float">
            <text:p>1.843,10</text:p>
          </table:table-cell>
          <table:table-cell table:style-name="ce43" office:value-type="float" office:value="3.5" calcext:value-type="float">
            <text:p>3,5</text:p>
          </table:table-cell>
          <table:table-cell table:style-name="ce47" office:value-type="float" office:value="4976.93" calcext:value-type="float">
            <text:p>4.976,93</text:p>
          </table:table-cell>
          <table:table-cell table:number-columns-repeated="1014"/>
        </table:table-row>
        <table:table-row table:style-name="ro5">
          <table:table-cell table:style-name="ce7" office:value-type="float" office:value="56" calcext:value-type="float">
            <text:p>56</text:p>
          </table:table-cell>
          <table:table-cell table:style-name="ce16" office:value-type="string" calcext:value-type="string">
            <text:p>ELIEZER MAGALHÃES DE SOUZA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8" office:value-type="string" calcext:value-type="string">
            <text:p>17 A 18/05/2018</text:p>
          </table:table-cell>
          <table:table-cell table:style-name="ce16" office:value-type="string" calcext:value-type="string">
            <text:p>DO <text:s/>MUNICÍPIO DE BOA VISTA/RR PARA O MUNICÍPIO DE PACARAIMA/RR – COMUNIDADES: CONTÃO, BARRO, BOCA DA MATA E SEDE <text:s/>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CONDUZIR VEÍCULO COM MEMBRO QUE IRÁ OFICIAR JUNTA A VARA DA JUSTIÇA ITINERANTE, CONFORME GAB/VJI Nº 057/2018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47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57" calcext:value-type="float">
            <text:p>57</text:p>
          </table:table-cell>
          <table:table-cell table:style-name="ce16" office:value-type="string" calcext:value-type="string">
            <text:p>ETHIANY CHAVES BRÍGLIA</text:p>
          </table:table-cell>
          <table:table-cell table:style-name="ce16" office:value-type="string" calcext:value-type="string">
            <text:p>ASSESSOR TÉCNICO</text:p>
          </table:table-cell>
          <table:table-cell table:style-name="ce28" office:value-type="date" office:date-value="2018-05-30" calcext:value-type="date">
            <text:p>30/05/2018</text:p>
          </table:table-cell>
          <table:table-cell table:style-name="ce16" office:value-type="string" calcext:value-type="string">
            <text:p>DO MUNICÍPIO DE BOA VISTA/RR PARA O MUNICÍPIO DE AMAJARÍ/RR – VILA TRAIRÃO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REALIZAR VISITA DOMICILIAR AO IDOSO DESCRITO NA OMD Nº 062/2018 – PRO-DIE – MP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58" calcext:value-type="float">
            <text:p>58</text:p>
          </table:table-cell>
          <table:table-cell table:style-name="ce16" office:value-type="string" calcext:value-type="string">
            <text:p>FABIANA SILVA E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8" office:value-type="date" office:date-value="2018-05-05" calcext:value-type="date">
            <text:p>05/05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<text:s/>MUCAJAÍ/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59" calcext:value-type="float">
            <text:p>59</text:p>
          </table:table-cell>
          <table:table-cell table:style-name="ce16" office:value-type="string" calcext:value-type="string">
            <text:p>FABIANA SILVA E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8" office:value-type="date" office:date-value="2018-05-10" calcext:value-type="date">
            <text:p>10/05/2018</text:p>
          </table:table-cell>
          <table:table-cell table:style-name="ce16" office:value-type="string" calcext:value-type="string">
            <text:p>DO MUNICÍPIO DE BOA VISTARR PARA O MUNICÍPIO DE BONFIM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 PROMOTORIA DE BONFIM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60" calcext:value-type="float">
            <text:p>60</text:p>
          </table:table-cell>
          <table:table-cell table:style-name="ce16" office:value-type="string" calcext:value-type="string">
            <text:p>FABIANA SILVA E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8" office:value-type="date" office:date-value="2018-05-30" calcext:value-type="date">
            <text:p>30/05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BONFIM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61" calcext:value-type="float">
            <text:p>61</text:p>
          </table:table-cell>
          <table:table-cell table:style-name="ce16" office:value-type="string" calcext:value-type="string">
            <text:p>FALCON LUIZ JUVENÇO PERES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8" office:value-type="string" calcext:value-type="string">
            <text:p>04 A 05/05/2018</text:p>
          </table:table-cell>
          <table:table-cell table:style-name="ce16" office:value-type="string" calcext:value-type="string">
            <text:p>DO MUNICÍPIO DE PACARAIMA/RR PARA O MUNICÍPIO DE BOA VISTA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CONDUZIR O VEÍCULO AMAROK PLACA NUJ-1891, COM PROMOTOR DE JUSTIÇA DE PACARAIMA/RR, DR. MASATO KOJIMA, QUE PARTICIPARÁ DE REUNIÃO, BEM COMO REALIZAR MANUTENÇÃO ROTINA DO VEÍCULO OFICIAL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47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62" calcext:value-type="float">
            <text:p>62</text:p>
          </table:table-cell>
          <table:table-cell table:style-name="ce16" office:value-type="string" calcext:value-type="string">
            <text:p>FALCON LUIZ JUVENÇO PERES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8" office:value-type="date" office:date-value="2018-05-21" calcext:value-type="date">
            <text:p>21/05/2018</text:p>
          </table:table-cell>
          <table:table-cell table:style-name="ce16" office:value-type="string" calcext:value-type="string">
            <text:p>DO MUNICÍPIO DE BOA VISTA/RR PARA O MUNICÍPIO DE AMAJARI/RR 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REALIZAR DILIGÊNCIA NA DELEGACIA DE POLÍCIA CIVIL DE AMAJARI/RR, NA SEDE DO REFERIDO MUNICÍPIO, PARA COLHEITA DE INFORMAÇÕES E DADOS ESTATÍSTICOS 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63" calcext:value-type="float">
            <text:p>63</text:p>
          </table:table-cell>
          <table:table-cell table:style-name="ce16" office:value-type="string" calcext:value-type="string">
            <text:p>FERNANDO AUGUSTO OLIVEIRA VASCONCELOS </text:p>
          </table:table-cell>
          <table:table-cell table:style-name="ce16" office:value-type="string" calcext:value-type="string">
            <text:p>ANALISTA DE SISTEMAS</text:p>
          </table:table-cell>
          <table:table-cell table:style-name="ce28" office:value-type="string" calcext:value-type="string">
            <text:p>06 A 11/05/2018</text:p>
          </table:table-cell>
          <table:table-cell table:style-name="ce16" office:value-type="string" calcext:value-type="string">
            <text:p>DO MUNICÍPIO DE CUIABÁ/MT PARA O MUNICÍPIO DE BOA VISTA/RR</text:p>
          </table:table-cell>
          <table:table-cell table:style-name="ce30" office:value-type="string" calcext:value-type="string">
            <text:p>AVIÃO</text:p>
          </table:table-cell>
          <table:table-cell table:style-name="ce16" office:value-type="string" calcext:value-type="string">
            <text:p>AUXILIAR NA IMPLANTAÇÃO E CONFIGURAÇÃO DO SISTEMA INTEGRADO DO MINISTÉRIO PÚBLICO, BEM COMO REALIZAR TREINAMENTO PARA EQUIPE DE TI DO MINISTÉRIO PÚBLICO DO ESTADO DE RORAIMA</text:p>
          </table:table-cell>
          <table:table-cell table:style-name="ce36" office:value-type="float" office:value="3173.44" calcext:value-type="float">
            <text:p>3.173,44</text:p>
          </table:table-cell>
          <table:table-cell table:style-name="ce43" office:value-type="float" office:value="5.5" calcext:value-type="float">
            <text:p>5,5</text:p>
          </table:table-cell>
          <table:table-cell table:style-name="ce48" office:value-type="float" office:value="5259.87" calcext:value-type="float">
            <text:p>5.259,87</text:p>
          </table:table-cell>
          <table:table-cell table:number-columns-repeated="1014"/>
        </table:table-row>
        <table:table-row table:style-name="ro6">
          <table:table-cell table:style-name="ce7" office:value-type="float" office:value="64" calcext:value-type="float">
            <text:p>64</text:p>
          </table:table-cell>
          <table:table-cell table:style-name="ce16" office:value-type="string" calcext:value-type="string">
            <text:p>FRANCISCA DE ASSIS SIMÕES CARVALHO</text:p>
          </table:table-cell>
          <table:table-cell table:style-name="ce16" office:value-type="string" calcext:value-type="string">
            <text:p>ASSESSOR TÉCNICO</text:p>
          </table:table-cell>
          <table:table-cell table:style-name="ce28" office:value-type="date" office:date-value="2018-05-15" calcext:value-type="date">
            <text:p>15/05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REALIZAR VISTORIA PARA FINS DE RECEBIMENTO DOS SERVIÇOS DE REFORMA NO NOVO EDIFÍCIO ONDE FUNCIONARÁ A PROMOTORIA DE JUSTIÇA NO MUNICÍPIO DE MUCAJAÍ/RR, REFERENTE AO CONTRATO Nº 01/2018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65" calcext:value-type="float">
            <text:p>65</text:p>
          </table:table-cell>
          <table:table-cell table:style-name="ce16" office:value-type="string" calcext:value-type="string">
            <text:p>FRANCISCA ELIANA DA SILVA DIAS 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8" office:value-type="date" office:date-value="2018-05-22" calcext:value-type="date">
            <text:p>22/05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POR MOTIVO DA MUDANÇA DE COMARCA FOI SOLICITADO PELA DIRETORIA ADMINISTRATIVA, LIMPEZA DO PRÉDIO ANTIGO PARA A ENTREGA DAS CHAVES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66" calcext:value-type="float">
            <text:p>66</text:p>
          </table:table-cell>
          <table:table-cell table:style-name="ce16" office:value-type="string" calcext:value-type="string">
            <text:p>FRANCISCO XAVIER MEDEIROS GONÇALVES</text:p>
          </table:table-cell>
          <table:table-cell table:style-name="ce16" office:value-type="string" calcext:value-type="string">
            <text:p>AUXILIAR DE MANUTENÇÃO/ CHEFE DE SEÇÃO</text:p>
          </table:table-cell>
          <table:table-cell table:style-name="ce28" office:value-type="date" office:date-value="2018-05-04" calcext:value-type="date">
            <text:p>04/05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REALIZAR A MUDANÇA DA CENTRAL TELEFÔNICA DO PRÉDIO ATUAL PARA A NOVA SEDE DA PROMOTORIA DA COMARCA DE MUCAJAÍ/RR, INCLUSIVE CONFIGURAR OS RAMAIS DE ACORDO COM O LAYOUT, ACOMPANHAR A PRESTADORA “OI” NO PROCESSO DE TRANSFERÊNCIA DAS LINHAS TELEFÔNICAS DO PRÉDIO ATUAL PARA O NOVO PRÉDIO, FISCALIZAR A CONTRATADA NA DESINSTALAÇÃO DAS CENTRAIS DE AR DO PRÉDIO ATUAL E INSTALAÇÃO NO PRÉDIO NOVO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9">
          <table:table-cell table:style-name="ce7" office:value-type="float" office:value="67" calcext:value-type="float">
            <text:p>67</text:p>
          </table:table-cell>
          <table:table-cell table:style-name="ce16" office:value-type="string" calcext:value-type="string">
            <text:p>FRANCISCO XAVIER MEDEIROS GONÇALVES</text:p>
          </table:table-cell>
          <table:table-cell table:style-name="ce16" office:value-type="string" calcext:value-type="string">
            <text:p>AUXILIAR DE MANUTENÇÃO/ CHEFE DE SEÇÃO</text:p>
          </table:table-cell>
          <table:table-cell table:style-name="ce28" office:value-type="string" calcext:value-type="string">
            <text:p>04 E 05/05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COMPLEMENTAÇÃO DE DIÁRIAS REFERENTE A REALIZAÇÃO DE MUDANÇA DA CENTRAL TELEFÔNICA DO PRÉDIO ATUAL PARA A NOVA SEDE DA PROMOTORIA DA COMARCA DE MUCAJAÍ/RR, INCLUSIVE CONFIGURAR OS RAMAIS DE ACORDO COM O LAYOUT, ACOMPANHAR A PRESTADORA “OI” NO PROCESSO DE TRANSFERÊNCIA DAS LINHAS TELEFÔNICAS DO PRÉDIO ATUAL PARA O NOVO PRÉDIO, FISCALIZAR A CONTRATADA NA DESINSTALAÇÃO DAS CENTRAIS DE AR DO PRÉDIO ATUAL E INSTALAÇÃO NO PRÉDIO NOVO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9">
          <table:table-cell table:style-name="ce7" office:value-type="float" office:value="68" calcext:value-type="float">
            <text:p>68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8" office:value-type="string" calcext:value-type="string">
            <text:p>08 A 09/05/18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ACOMPANHAR <text:span text:style-name="T4">IN LOCO</text:span> A INSTALAÇÃO DO GRUPO GERADOR, CONFORME CONTRATO 051/2017, FIRMADO ENTRE O MINISTÉRIO PÚBLICO DE RORAIMA E A EMPRESA LAPLACE E COM SERVIDOR DA SEINF/RR QUE IRÁ REALIZAR DESLOCAMENTO COM BASE NOS TERMOS DE COOPERAÇÃO TÉCNICA N° 001/2017GAB/PGJ/MPRR/GOVERNO DO ESTADO DE RORAIMA/SEINF, PARA CUMPRIMENTO DE VISITA COM TÉCNICO DO MPRR AO MUNICÍPIO DE RORAINÓPOLIS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47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8">
          <table:table-cell table:style-name="ce7" office:value-type="float" office:value="69" calcext:value-type="float">
            <text:p>69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8" office:value-type="date" office:date-value="2018-05-21" calcext:value-type="date">
            <text:p>21/05/2018</text:p>
          </table:table-cell>
          <table:table-cell table:style-name="ce16" office:value-type="string" calcext:value-type="string">
            <text:p>DO MUNICÍPIO DE BOA VISTA/RR PARA O MUNICÍPIOS DE MUCAJAÍ/RR E CARACARAÍ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IRÁ REALIZAR SERVIÇOS DE LIMPEZA NAS DEPENDÊNCIAS DA PROMOTORIA DE MUCAJAÍ/RR, COM SERVIDOR QUE IRÁ REALIZAR INSTALAÇÃO DE UTENSÍLIOS NOS BANHEIROS DA PROMOTORIA DE MUCAJAÍ/RR E COM SERVIDOR QUE IRÁ REALIZAR SERVIÇO DE INSTALAÇÃO E CONFIGURAÇÃO DO COMPUTADOR DO PROMOTOR DE JUSTIÇA DE CARACARAÍ/RR, UMA VEZ QUE O MESMO TEVE QUE PASSAR POR REPAROS NO EDIFÍCIO SEDE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12">
          <table:table-cell table:style-name="ce7" office:value-type="float" office:value="70" calcext:value-type="float">
            <text:p>70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8" office:value-type="date" office:date-value="2018-05-22" calcext:value-type="date">
            <text:p>22/05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S QUE POR MOTIVO DA MUDANÇA DE COMARCA FOI SOLICITADO PELA DIRETORIA ADMINISTRATIVA, A LIMPEZA DO PRÉDIO ANTIGO PARA A ENTREGA DAS CHAVES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71" calcext:value-type="float">
            <text:p>71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8" office:value-type="date" office:date-value="2018-05-28" calcext:value-type="date">
            <text:p>28/05/2018</text:p>
          </table:table-cell>
          <table:table-cell table:style-name="ce16" office:value-type="string" calcext:value-type="string">
            <text:p>DO MUNICÍPIO DE BOA VISTA/RR PARA OS MUNICÍPIOS DE MUCAJAÍ/RR E IRACEMA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REALIZAR INSPEÇÕES SEMESTRAIS NAS DELEGACIAS DE POLÍCIA DE MUCAJAÍ/RR E IRACEMA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72" calcext:value-type="float">
            <text:p>72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8" office:value-type="date" office:date-value="2018-05-30" calcext:value-type="date">
            <text:p>30/05/2018</text:p>
          </table:table-cell>
          <table:table-cell table:style-name="ce16" office:value-type="string" calcext:value-type="string">
            <text:p>DO MUNICÍPIO DE BOA VISTA/RR PARA O MUNICÍPIO DE AMAJARÍ/RR – VILA TRAIRÃO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S QUE IRÃO REALIZAR VISITA DOMICILIAR AO IDOSO DESCRITO NA OMD Nº 062/2018 – PRO-DIE – MP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73" calcext:value-type="float">
            <text:p>73</text:p>
          </table:table-cell>
          <table:table-cell table:style-name="ce16" office:value-type="string" calcext:value-type="string">
            <text:p>GLADYSON ROBERTO DUTRA DE ARAÚJO</text:p>
          </table:table-cell>
          <table:table-cell table:style-name="ce16" office:value-type="string" calcext:value-type="string">
            <text:p>TÉCNICO EM INFORMÁTICA/ CHEFE DE SEÇÃO</text:p>
          </table:table-cell>
          <table:table-cell table:style-name="ce28" office:value-type="date" office:date-value="2018-05-03" calcext:value-type="date">
            <text:p>03/05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REALIZAR MUDANÇA E INSTALAÇÃO DOS EQUIPAMENTOS DE INFORMÁTICA E CFTV NA MUDANÇA DO PRÉDIO DA COMARCA DE MUCAJAÍ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74" calcext:value-type="float">
            <text:p>74</text:p>
          </table:table-cell>
          <table:table-cell table:style-name="ce16" office:value-type="string" calcext:value-type="string">
            <text:p>GLADYSON ROBERTO DUTRA DE ARAÚJO</text:p>
          </table:table-cell>
          <table:table-cell table:style-name="ce16" office:value-type="string" calcext:value-type="string">
            <text:p>TÉCNICO EM INFORMÁTICA/ CHEFE DE SEÇÃO</text:p>
          </table:table-cell>
          <table:table-cell table:style-name="ce28" office:value-type="date" office:date-value="2018-05-04" calcext:value-type="date">
            <text:p>04/05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REALIZAR MUDANÇA E INSTALAÇÃO DOS EQUIPAMENTOS DE INFORMÁTICA E CFTV NA MUDANÇA DO PRÉDIO DA COMARCA DE MUCAJAÍ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75" calcext:value-type="float">
            <text:p>75</text:p>
          </table:table-cell>
          <table:table-cell table:style-name="ce16" office:value-type="string" calcext:value-type="string">
            <text:p>GLADYSON ROBERTO DUTRA DE ARAÚJO</text:p>
          </table:table-cell>
          <table:table-cell table:style-name="ce16" office:value-type="string" calcext:value-type="string">
            <text:p>TÉCNICO EM INFORMÁTICA/ CHEFE DE SEÇÃO</text:p>
          </table:table-cell>
          <table:table-cell table:style-name="ce28" office:value-type="string" calcext:value-type="string">
            <text:p>04 E 05/05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COMPLEMENTAÇÃO DE DIÁRIAS REFERENTE A REALIZAÇÃO DE INSTALAÇÃO DOS EQUIPAMENTOS DE INFORMÁTICA E CFTV NA MUDANÇA DO PRÉDIO DA COMARCA DE MUCAJAÍ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6">
          <table:table-cell table:style-name="ce7" office:value-type="float" office:value="76" calcext:value-type="float">
            <text:p>76</text:p>
          </table:table-cell>
          <table:table-cell table:style-name="ce16" office:value-type="string" calcext:value-type="string">
            <text:p>HENRY NELSON COELHO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8" office:value-type="date" office:date-value="2018-05-15" calcext:value-type="date">
            <text:p>15/05/2018</text:p>
          </table:table-cell>
          <table:table-cell table:style-name="ce16" office:value-type="string" calcext:value-type="string">
            <text:p>DO <text:s/>MUNICÍPIO DE BOA VISTA/RR PARA O MUNICÍPIO DE MUCAJAÍ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REALIZAR SERVIÇO DE INSTALAÇÃO E CONFIGURAÇÃO DE UM SCANER PARA PROMOTOR, BEM COMO A INSTALAÇÃO E CONFIGURAÇÃO DO SERVIDOR DE ARQUIVO E IDENTIFICAÇÃO DOS PONTOS DE REDE NA PROMOTORIA DE MUCAJAÍ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77" calcext:value-type="float">
            <text:p>77</text:p>
          </table:table-cell>
          <table:table-cell table:style-name="ce16" office:value-type="string" calcext:value-type="string">
            <text:p>HENRY NELSON COELHO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8" office:value-type="date" office:date-value="2018-05-21" calcext:value-type="date">
            <text:p>21/05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REALIZAR SERVIÇO DE INSTALAÇÃO E CONFIGURAÇÃO DO COMPUTADOR DO PROMOTOR DE JUSTIÇA DE CARACARAÍ/RR, UMA VEZ QUE O MESMO TEVE QUE PASSAR POR REPAROS NO EDIFÍCIO SEDE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12">
          <table:table-cell table:style-name="ce7" office:value-type="float" office:value="78" calcext:value-type="float">
            <text:p>78</text:p>
          </table:table-cell>
          <table:table-cell table:style-name="ce17" office:value-type="string" calcext:value-type="string">
            <text:p>JAIME DE BRITO TAVARES</text:p>
          </table:table-cell>
          <table:table-cell table:style-name="ce26" office:value-type="string" calcext:value-type="string">
            <text:p>OFICIAL DE DILIGÊNCIA</text:p>
          </table:table-cell>
          <table:table-cell table:style-name="ce28" office:value-type="date" office:date-value="2018-05-02" calcext:value-type="date">
            <text:p>02/05/2018</text:p>
          </table:table-cell>
          <table:table-cell table:style-name="ce16" office:value-type="string" calcext:value-type="string">
            <text:p>DO MUNICÍPIO DE BOA VISTA/RR PARA O MUNICÍPIO DE ALTO ALEGRE/RR – SEDE E ZONA RURAL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EXECUTAR DILIGÊNCIA NO SENTIDO DE REALIZAR BUSCAS, LOCALIZAR, CONSTATAR IN LOCO DE DADOS PESSOAS FÍSICAS E JURÍDICAS COM ENTREGA DE DOCUMENTOS, CONSOANTE OS N° 004/2018-PJAA/AA/MP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12">
          <table:table-cell table:style-name="ce7" office:value-type="float" office:value="79" calcext:value-type="float">
            <text:p>79</text:p>
          </table:table-cell>
          <table:table-cell table:style-name="ce17" office:value-type="string" calcext:value-type="string">
            <text:p>JAIME DE BRITO TAVARES</text:p>
          </table:table-cell>
          <table:table-cell table:style-name="ce26" office:value-type="string" calcext:value-type="string">
            <text:p>OFICIAL DE DILIGÊNCIA</text:p>
          </table:table-cell>
          <table:table-cell table:style-name="ce28" office:value-type="date" office:date-value="2018-05-09" calcext:value-type="date">
            <text:p>09/05/2018</text:p>
          </table:table-cell>
          <table:table-cell table:style-name="ce16" office:value-type="string" calcext:value-type="string">
            <text:p>DO MUNICÍPIO DE BOA VISTA/RR PARA O MUNICÍPIO DO CANTA/RR – SEDE, ZONA RURAL E VILA FÉLIX PINTO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EXECUTAR DILIGÊNCIA NO SENTIDO DE REALIZAR BUSCAS, LOCALIZAR, CONSTATAR IN LOCO DADOS DE PESSOAS FÍSICAS E JURÍDICAS COM ENTREGA DE DOCUMENTOS, CONSOANTE OMD 044/04/18-3ªPJ-JÚRI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80" calcext:value-type="float">
            <text:p>80</text:p>
          </table:table-cell>
          <table:table-cell table:style-name="ce17" office:value-type="string" calcext:value-type="string">
            <text:p>JAIME DE BRITO TAVARES</text:p>
          </table:table-cell>
          <table:table-cell table:style-name="ce26" office:value-type="string" calcext:value-type="string">
            <text:p>OFICIAL DE DILIGÊNCIA</text:p>
          </table:table-cell>
          <table:table-cell table:style-name="ce28" office:value-type="date" office:date-value="2018-05-16" calcext:value-type="date">
            <text:p>16/05/2018</text:p>
          </table:table-cell>
          <table:table-cell table:style-name="ce16" office:value-type="string" calcext:value-type="string">
            <text:p>DO <text:s/>MUNICÍPIO DE BOA VISTA/RR PARA O MUNICÍPIO DE ALTO ALEGRE/RR – SEDE, ZONA RURAL, VILA SAMAÚMA E VICINAL 5 <text:s/>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EXECUTAR DILIGÊNCIA NO SENTIDO DE REALIZAR BUSCAS, LOCALIZAR, CONSTATAR IN LOCO DADOS E NOTIFICAR PESSOAS FÍSICAS, CONFORME OMD Nº 075/2018/PRO-DIE/MP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table-cell table:style-name="ce17" office:value-type="string" calcext:value-type="string">
            <text:p>JAIME DE BRITO TAVARES</text:p>
          </table:table-cell>
          <table:table-cell table:style-name="ce26" office:value-type="string" calcext:value-type="string">
            <text:p>OFICIAL DE DILIGÊNCIA</text:p>
          </table:table-cell>
          <table:table-cell table:style-name="ce28" office:value-type="date" office:date-value="2018-05-23" calcext:value-type="date">
            <text:p>23/05/2018</text:p>
          </table:table-cell>
          <table:table-cell table:style-name="ce16" office:value-type="string" calcext:value-type="string">
            <text:p>DO MUNICÍPIO DE BOA VISTA/RR PARA O MUNICÍPIO DE ALTO ALEGRE/RR – SEDE, ZONA RURAL E VICINAL BEIRA RIO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EXECUTAR DILIGÊNCIA NO SENTIDO DE REALIZAR BUSCAS, LOCALIZAR, NOTIFICAR E CONSTATAR IN LOCO DADOS E PESSOAS FÍSICAS, CONFORME OMD Nº 026/18/PJCECSECAI/MP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table-cell table:style-name="ce17" office:value-type="string" calcext:value-type="string">
            <text:p>JAIME DE BRITO TAVARES</text:p>
          </table:table-cell>
          <table:table-cell table:style-name="ce26" office:value-type="string" calcext:value-type="string">
            <text:p>OFICIAL DE DILIGÊNCIA</text:p>
          </table:table-cell>
          <table:table-cell table:style-name="ce28" office:value-type="date" office:date-value="2018-05-24" calcext:value-type="date">
            <text:p>24/05/2018</text:p>
          </table:table-cell>
          <table:table-cell table:style-name="ce16" office:value-type="string" calcext:value-type="string">
            <text:p>DO MUNICÍPIO DE BOA VISTA/RR PARA O MUNICÍPIO DO CANTÁ/RR – REGIÃO DA SERRA DA LUA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EXECUTAR DILIGÊNCIA NO SENTIDO DE REALIZAR BUSCAS, LOCALIZAR, NOTIFICAR E CONSTATAR DADOS E PESSOAS FÍSICAS, CONFORME OMD Nº 082/2018/PDPP/MP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12">
          <table:table-cell table:style-name="ce7" office:value-type="float" office:value="83" calcext:value-type="float">
            <text:p>83</text:p>
          </table:table-cell>
          <table:table-cell table:style-name="ce17" office:value-type="string" calcext:value-type="string">
            <text:p>JAMES BATISTA CAMELO</text:p>
          </table:table-cell>
          <table:table-cell table:style-name="ce26" office:value-type="string" calcext:value-type="string">
            <text:p>ASSESSOR ADMINISTRATIVO/ OFICIAL DE DILIGÊNCIA <text:span text:style-name="T4">“Ad Hoc”</text:span></text:p>
          </table:table-cell>
          <table:table-cell table:style-name="ce28" office:value-type="date" office:date-value="2018-05-02" calcext:value-type="date">
            <text:p>02/05/2018</text:p>
          </table:table-cell>
          <table:table-cell table:style-name="ce16" office:value-type="string" calcext:value-type="string">
            <text:p>DO MUNICÍPIO DE BOA VISTA/RR PARA O MUNICÍPIO ALTO ALEGRE/RR – SEDE E ZONA RURAL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EXECUTAR DILIGÊNCIA NO SENTIDO DE REALIZAR BUSCAS, LOCALIZAR, CONSTATAR IN LOCO DE DADOS PESSOAS FÍSICAS E JURÍDICAS COM ENTREGA DE DOCUMENTOS, CONSOANTE OS N° 004/2018-PJAA/AA/MP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12">
          <table:table-cell table:style-name="ce7" office:value-type="float" office:value="84" calcext:value-type="float">
            <text:p>84</text:p>
          </table:table-cell>
          <table:table-cell table:style-name="ce17" office:value-type="string" calcext:value-type="string">
            <text:p>JAMES BATISTA CAMELO</text:p>
          </table:table-cell>
          <table:table-cell table:style-name="ce26" office:value-type="string" calcext:value-type="string">
            <text:p>ASSESSOR ADMINISTRATIVO/ OFICIAL DE DILIGÊNCIA <text:span text:style-name="T4">“Ad Hoc”</text:span></text:p>
          </table:table-cell>
          <table:table-cell table:style-name="ce28" office:value-type="date" office:date-value="2018-05-09" calcext:value-type="date">
            <text:p>09/05/2018</text:p>
          </table:table-cell>
          <table:table-cell table:style-name="ce16" office:value-type="string" calcext:value-type="string">
            <text:p>DO MUNICÍPIO DE BOA VISTA/RR PARA O MUNICÍPIO DO CANTA/RR – SEDE, ZONA RURAL E VILA FÉLIX PINTO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EXECUTAR DILIGÊNCIA NO SENTIDO DE REALIZAR BUSCAS, LOCALIZAR, CONSTATAR IN LOCO DADOS DE PESSOAS FÍSICAS E JURÍDICAS COM ENTREGA DE DOCUMENTOS, CONSOANTE OMD 044/04/18-3ªPJ-JÚRI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85" calcext:value-type="float">
            <text:p>85</text:p>
          </table:table-cell>
          <table:table-cell table:style-name="ce17" office:value-type="string" calcext:value-type="string">
            <text:p>JAMES BATISTA CAMELO</text:p>
          </table:table-cell>
          <table:table-cell table:style-name="ce26" office:value-type="string" calcext:value-type="string">
            <text:p>ASSESSOR ADMINISTRATIVO/ OFICIAL DE DILIGÊNCIA <text:span text:style-name="T4">“Ad Hoc”</text:span></text:p>
          </table:table-cell>
          <table:table-cell table:style-name="ce28" office:value-type="date" office:date-value="2018-05-10" calcext:value-type="date">
            <text:p>10/05/2018</text:p>
          </table:table-cell>
          <table:table-cell table:style-name="ce16" office:value-type="string" calcext:value-type="string">
            <text:p>DO MUNICÍPIO DE BOA VISTA/RR PARA O MUNICÍPIO DE ALTO ALEGRE/RR – ZONA RURAL E VILA SÃO SILVESTRE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EXECUTAR DILIGÊNCIA NO SENTIDO DE REALIZAR BUSCAS, LOCALIZAR, CONSTATAR IN LOCO DADOS DE PESSOAS FÍSICAS E JURÍDICAS COM NOTIFICAÇÃO E ENTREGA DE DOCUMENTOS, CONSOANTE OMD 074/05/18-PRODIE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86" calcext:value-type="float">
            <text:p>86</text:p>
          </table:table-cell>
          <table:table-cell table:style-name="ce17" office:value-type="string" calcext:value-type="string">
            <text:p>JAMES BATISTA CAMELO</text:p>
          </table:table-cell>
          <table:table-cell table:style-name="ce26" office:value-type="string" calcext:value-type="string">
            <text:p>ASSESSOR ADMINISTRATIVO/ OFICIAL DE DILIGÊNCIA <text:span text:style-name="T4">“Ad Hoc”</text:span></text:p>
          </table:table-cell>
          <table:table-cell table:style-name="ce28" office:value-type="date" office:date-value="2018-05-11" calcext:value-type="date">
            <text:p>11/05/2018</text:p>
          </table:table-cell>
          <table:table-cell table:style-name="ce16" office:value-type="string" calcext:value-type="string">
            <text:p>DO MUNICÍPIO DE BOA VISTA/RR PARA O MUNICÍPIO DO CANTÁ/RR – ZONA RURAL E VILA SERRA GRANDE II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EXECUTAR DILIGÊNCIA NO SENTIDO DE REALIZAR BUSCAS, LOCALIZAR, CONSTATAR IN LOCO DADOS DE PESSOAS FÍSICAS E NOTIFICAR, CONSOANTE OMD 063/05/18-PJIJ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12">
          <table:table-cell table:style-name="ce7" office:value-type="float" office:value="87" calcext:value-type="float">
            <text:p>87</text:p>
          </table:table-cell>
          <table:table-cell table:style-name="ce17" office:value-type="string" calcext:value-type="string">
            <text:p>JAMES BATISTA CAMELO</text:p>
          </table:table-cell>
          <table:table-cell table:style-name="ce26" office:value-type="string" calcext:value-type="string">
            <text:p>ASSESSOR ADMINISTRATIVO/ OFICIAL DE DILIGÊNCIA <text:span text:style-name="T4">“Ad Hoc”</text:span></text:p>
          </table:table-cell>
          <table:table-cell table:style-name="ce28" office:value-type="date" office:date-value="2018-05-14" calcext:value-type="date">
            <text:p>14/05/2018</text:p>
          </table:table-cell>
          <table:table-cell table:style-name="ce16" office:value-type="string" calcext:value-type="string">
            <text:p>DO MUNICÍPIO DE BOA VISTA/RR PARA O MUNICÍPIO DO CANTA/RR – SEDE, ZONA RURAL E VILA SANTA RITA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EXECUTAR DILIGÊNCIA NO SENTIDO DE REALIZAR BUSCAS, LOCALIZAR, CONSTATAR IN LOCO DADOS DE PESSOAS FÍSICAS E JURÍDICAS COM ENTREGA DE DOCUMENTOS, CONFORME OMD 087/2018 – PRODIE – MP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88" calcext:value-type="float">
            <text:p>88</text:p>
          </table:table-cell>
          <table:table-cell table:style-name="ce17" office:value-type="string" calcext:value-type="string">
            <text:p>JAMES BATISTA CAMELO</text:p>
          </table:table-cell>
          <table:table-cell table:style-name="ce26" office:value-type="string" calcext:value-type="string">
            <text:p>ASSESSOR ADMINISTRATIVO/ OFICIAL DE DILIGÊNCIA <text:span text:style-name="T4">“Ad Hoc”</text:span></text:p>
          </table:table-cell>
          <table:table-cell table:style-name="ce28" office:value-type="date" office:date-value="0218-05-16" calcext:value-type="date">
            <text:p>16/05/0218</text:p>
          </table:table-cell>
          <table:table-cell table:style-name="ce16" office:value-type="string" calcext:value-type="string">
            <text:p>DO <text:s/>MUNICÍPIO DE BOA VISTA/RR PARA O MUNICÍPIO DE ALTO ALEGRE/RR – SEDE, ZONA RURAL, VILA SAMAÚMA E VICINAL 5 <text:s/>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EXECUTAR DILIGÊNCIA NO SENTIDO DE REALIZAR BUSCAS, LOCALIZAR, CONSTATAR IN LOCO DADOS E NOTIFICAR PESSOAS FÍSICAS, CONFORME OMD Nº 075/2018/PRO-DIE/MP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89" calcext:value-type="float">
            <text:p>89</text:p>
          </table:table-cell>
          <table:table-cell table:style-name="ce17" office:value-type="string" calcext:value-type="string">
            <text:p>JAMES BATISTA CAMELO</text:p>
          </table:table-cell>
          <table:table-cell table:style-name="ce26" office:value-type="string" calcext:value-type="string">
            <text:p>ASSESSOR ADMINISTRATIVO/ OFICIAL DE DILIGÊNCIA <text:span text:style-name="T4">“Ad Hoc”</text:span></text:p>
          </table:table-cell>
          <table:table-cell table:style-name="ce28" office:value-type="date" office:date-value="2018-05-17" calcext:value-type="date">
            <text:p>17/05/2018</text:p>
          </table:table-cell>
          <table:table-cell table:style-name="ce16" office:value-type="string" calcext:value-type="string">
            <text:p>DO <text:s/>MUNICÍPIO DE BOA VISTA/RR PARA O MUNICÍPIO DO CANTÁ/RR – SEDE, ZONA RURAL E VILA CENTRAL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EXECUTAR DILIGÊNCIA NO SENTIDO DE REALIZAR BUSCAS, LOCALIZAR, CONSTATAR IN LOCO DADOS E PESSOAS FÍSICAS, CONFORME OMD Nº 100/2018-PRO-DIE/MP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JAMES BATISTA CAMELO</text:p>
          </table:table-cell>
          <table:table-cell table:style-name="ce26" office:value-type="string" calcext:value-type="string">
            <text:p>ASSESSOR ADMINISTRATIVO/ OFICIAL DE DILIGÊNCIA <text:span text:style-name="T4">“Ad Hoc”</text:span></text:p>
          </table:table-cell>
          <table:table-cell table:style-name="ce28" office:value-type="string" calcext:value-type="string">
            <text:p>18 A 19/05/2018</text:p>
          </table:table-cell>
          <table:table-cell table:style-name="ce16" office:value-type="string" calcext:value-type="string">
            <text:p>DO <text:s/>MUNICÍPIO DE BOA VISTA/RR PARA O MUNICÍPIO DE NORMANDIA/RR – SEDE, ZONA RURAL E CI CANAVIAL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EXECUTAR DILIGÊNCIA NO SENTIDO DE REALIZAR BUSCAS, LOCALIZAR, CONSTATAR IN LOCO DADOS E PESSOAS FÍSICAS, CONFORME OMD Nº 050/2018/PDPP/MP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47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91" calcext:value-type="float">
            <text:p>91</text:p>
          </table:table-cell>
          <table:table-cell table:style-name="ce17" office:value-type="string" calcext:value-type="string">
            <text:p>JAMES BATISTA CAMELO</text:p>
          </table:table-cell>
          <table:table-cell table:style-name="ce26" office:value-type="string" calcext:value-type="string">
            <text:p>ASSESSOR ADMINISTRATIVO/ OFICIAL DE DILIGÊNCIA <text:span text:style-name="T4">“Ad Hoc”</text:span></text:p>
          </table:table-cell>
          <table:table-cell table:style-name="ce28" office:value-type="string" calcext:value-type="string">
            <text:p>21 A 22/05/2018</text:p>
          </table:table-cell>
          <table:table-cell table:style-name="ce16" office:value-type="string" calcext:value-type="string">
            <text:p>DO <text:s/>MUNICÍPIO DE BOA VISTA/RR PARA O MUNICÍPIO DE CARACARAÍ/RR – SEDE, ZONA RURAL E VILA PETROLINA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EXECUTAR DILIGÊNCIA NO SENTIDO DE REALIZAR BUSCAS, LOCALIZAR, CONSTATAR IN LOCO, DADOS DE PESSOAS FÍSICAS, CONFORME OMD Nº 034/18/PJEVDFCM/MP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47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92" calcext:value-type="float">
            <text:p>92</text:p>
          </table:table-cell>
          <table:table-cell table:style-name="ce17" office:value-type="string" calcext:value-type="string">
            <text:p>JAMES BATISTA CAMELO</text:p>
          </table:table-cell>
          <table:table-cell table:style-name="ce26" office:value-type="string" calcext:value-type="string">
            <text:p>ASSESSOR ADMINISTRATIVO/ OFICIAL DE DILIGÊNCIA <text:span text:style-name="T4">“Ad Hoc”</text:span></text:p>
          </table:table-cell>
          <table:table-cell table:style-name="ce28" office:value-type="date" office:date-value="2018-05-23" calcext:value-type="date">
            <text:p>23/05/2018</text:p>
          </table:table-cell>
          <table:table-cell table:style-name="ce16" office:value-type="string" calcext:value-type="string">
            <text:p>DO MUNICÍPIO DE BOA VISTA/RR PARA O MUNICÍPIO DE ALTO ALEGRE/RR – SEDE, ZONA RURAL E VICINAL BEIRA RIO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EXECUTAR DILIGÊNCIA NO SENTIDO DE REALIZAR BUSCAS, LOCALIZAR, NOTIFICAR E CONSTATAR IN LOCO DADOS E PESSOAS FÍSICAS, CONFORME OMD Nº 026/18/PJCECSECAI/MP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93" calcext:value-type="float">
            <text:p>93</text:p>
          </table:table-cell>
          <table:table-cell table:style-name="ce17" office:value-type="string" calcext:value-type="string">
            <text:p>JAMES BATISTA CAMELO</text:p>
          </table:table-cell>
          <table:table-cell table:style-name="ce26" office:value-type="string" calcext:value-type="string">
            <text:p>ASSESSOR ADMINISTRATIVO/ OFICIAL DE DILIGÊNCIA <text:span text:style-name="T4">“Ad Hoc”</text:span></text:p>
          </table:table-cell>
          <table:table-cell table:style-name="ce28" office:value-type="date" office:date-value="2018-05-24" calcext:value-type="date">
            <text:p>24/05/2018</text:p>
          </table:table-cell>
          <table:table-cell table:style-name="ce16" office:value-type="string" calcext:value-type="string">
            <text:p>DO MUNICÍPIO DE BOA VISTA/RR PARA O MUNICÍPIO DO CANTÁ/RR – REGIÃO DA SERRA DA LUA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EXECUTAR DILIGÊNCIA NO SENTIDO DE REALIZAR BUSCAS, LOCALIZAR, NOTIFICAR E CONSTATAR DADOS E PESSOAS FÍSICAS, CONFORME OMD Nº 082/2018/PDPP/MP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94" calcext:value-type="float">
            <text:p>94</text:p>
          </table:table-cell>
          <table:table-cell table:style-name="ce17" office:value-type="string" calcext:value-type="string">
            <text:p>JAMES BATISTA CAMELO</text:p>
          </table:table-cell>
          <table:table-cell table:style-name="ce26" office:value-type="string" calcext:value-type="string">
            <text:p>ASSESSOR ADMINISTRATIVO/ OFICIAL DE DILIGÊNCIA <text:span text:style-name="T4">“Ad Hoc”</text:span></text:p>
          </table:table-cell>
          <table:table-cell table:style-name="ce28" office:value-type="date" office:date-value="2018-05-29" calcext:value-type="date">
            <text:p>29/05/2018</text:p>
          </table:table-cell>
          <table:table-cell table:style-name="ce16" office:value-type="string" calcext:value-type="string">
            <text:p>DO MUNICÍPIO DE BOA VISTA/RR PARA O MUNICÍPIO DE BONFIM/RR – SEDE E VILA SÃO FRANCISCO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EXECUTAR DILIGÊNCIA NO SENTIDO DE REALIZAR BUSCAS, LOCALIZAR, NOTIFICAR E CONSTATAR IN LOCO DADOS DE PESSOAS FÍSICAS, CONFORME OMD Nº 105/18/PJEVDFCM/MP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95" calcext:value-type="float">
            <text:p>9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6" office:value-type="string" calcext:value-type="string">
            <text:p>PROCURADORA DE JUSTIÇA/ SUBPROCURADORA-GERAL DE JUSTIÇA PARA ASSUNTOS JURÍDICOS</text:p>
          </table:table-cell>
          <table:table-cell table:style-name="ce28" office:value-type="string" calcext:value-type="string">
            <text:p>25 A 28/05/2018</text:p>
          </table:table-cell>
          <table:table-cell table:style-name="ce16" office:value-type="string" calcext:value-type="string">
            <text:p>SÃO PAULO/SP</text:p>
          </table:table-cell>
          <table:table-cell table:style-name="ce16" office:value-type="string" calcext:value-type="string">
            <text:p>AVIÃO</text:p>
          </table:table-cell>
          <table:table-cell table:style-name="ce31" office:value-type="string" calcext:value-type="string">
            <text:p>PARTICIPAR DO I ENCONTRO DO MOVIMENTO NACIONAL DE MULHERES DO MINISTÉRIO PÚBLICO</text:p>
          </table:table-cell>
          <table:table-cell table:style-name="ce37" office:value-type="float" office:value="3289.34" calcext:value-type="float">
            <text:p>3.289,34</text:p>
          </table:table-cell>
          <table:table-cell table:style-name="ce43" office:value-type="float" office:value="3.5" calcext:value-type="float">
            <text:p>3,5</text:p>
          </table:table-cell>
          <table:table-cell table:style-name="ce47" office:value-type="float" office:value="4976.93" calcext:value-type="float">
            <text:p>4.976,93</text:p>
          </table:table-cell>
          <table:table-cell table:number-columns-repeated="1014"/>
        </table:table-row>
        <table:table-row table:style-name="ro7">
          <table:table-cell table:style-name="ce7" office:value-type="float" office:value="96" calcext:value-type="float">
            <text:p>96</text:p>
          </table:table-cell>
          <table:table-cell table:style-name="ce17" office:value-type="string" calcext:value-type="string">
            <text:p>JARBAS ERNANI NOGUEIRA BOHN</text:p>
          </table:table-cell>
          <table:table-cell table:style-name="ce26" office:value-type="string" calcext:value-type="string">
            <text:p>CHEFE DE SECRETARIA </text:p>
          </table:table-cell>
          <table:table-cell table:style-name="ce28" office:value-type="date" office:date-value="2018-05-02" calcext:value-type="date">
            <text:p>02/05/2018</text:p>
          </table:table-cell>
          <table:table-cell table:style-name="ce16" office:value-type="string" calcext:value-type="string">
            <text:p>DO MUNICÍPIO DE BOA VISTA/RR PARA OS MUNICÍPIOS DE BONFIM/RR E NORMANDIA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AUXILIAR O PROMOTOR DE JUSTIÇA, DR. DIEGO, NAS INSPEÇÕES NAS DELEGACIAS DE POLÍCIA DE BONFIM/RR E NORMANDIA/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5">
          <table:table-cell table:style-name="ce7" office:value-type="float" office:value="97" calcext:value-type="float">
            <text:p>97</text:p>
          </table:table-cell>
          <table:table-cell table:style-name="ce17" office:value-type="string" calcext:value-type="string">
            <text:p>JARBAS ERNANI NOGUEIRA BOHN</text:p>
          </table:table-cell>
          <table:table-cell table:style-name="ce26" office:value-type="string" calcext:value-type="string">
            <text:p>CHEFE DE SECRETARIA </text:p>
          </table:table-cell>
          <table:table-cell table:style-name="ce28" office:value-type="date" office:date-value="2018-05-11" calcext:value-type="date">
            <text:p>11/05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AUXILIAR O PROMOTOR DE JUSTIÇA, DR. ADEMIR TELES MENEZES, NA INSPEÇÃO A DELEGACIA DE POLÍCIA E VERIFICAR O ANDAMENTO DA OBRA DAS NOVAS INSTALAÇÕES DA DEPOL DE CARACARAÍ/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7">
          <table:table-cell table:style-name="ce7" office:value-type="float" office:value="98" calcext:value-type="float">
            <text:p>98</text:p>
          </table:table-cell>
          <table:table-cell table:style-name="ce17" office:value-type="string" calcext:value-type="string">
            <text:p>JARBAS ERNANI NOGUEIRA BOHN</text:p>
          </table:table-cell>
          <table:table-cell table:style-name="ce26" office:value-type="string" calcext:value-type="string">
            <text:p>CHEFE DE SECRETARIA </text:p>
          </table:table-cell>
          <table:table-cell table:style-name="ce28" office:value-type="date" office:date-value="2018-05-28" calcext:value-type="date">
            <text:p>28/05/2018</text:p>
          </table:table-cell>
          <table:table-cell table:style-name="ce16" office:value-type="string" calcext:value-type="string">
            <text:p>DO MUNICÍPIO DE BOA VISTA/RR PARA OS MUNICÍPIOS DE MUCAJAÍ/RR E IRACEMA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REALIZAR INSPEÇÕES SEMESTRAIS NAS DELEGACIAS DE POLÍCIA DE MUCAJAÍ/RR E IRACEMA/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13">
          <table:table-cell table:style-name="ce7" office:value-type="float" office:value="99" calcext:value-type="float">
            <text:p>99</text:p>
          </table:table-cell>
          <table:table-cell table:style-name="ce17" office:value-type="string" calcext:value-type="string">
            <text:p>JERÔNIMO MORAIS DA COSTA</text:p>
          </table:table-cell>
          <table:table-cell table:style-name="ce26" office:value-type="string" calcext:value-type="string">
            <text:p>MOTORISTA</text:p>
          </table:table-cell>
          <table:table-cell table:style-name="ce28" office:value-type="date" office:date-value="2018-05-03" calcext:value-type="date">
            <text:p>03/05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CONDUZIR VEICULO COM SERVIDORES QUE IRÃO REALIZAR MUDANÇA DO MOBILIÁRIO DO PRÉDIO ATUAL PARA A NOVA SEDE DA PROMOTORIA DA COMARCA DE MUCAJAÍ/RR E COM SERVIDORES QUE IRÃO REALIZAR MUDANÇA E INSTALAÇÃO DOS EQUIPAMENTOS DE INFORMÁTICA E CFTV NA MUDANÇA DO PRÉDIO DA COMARCA DE MUCAJAÍ/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100" calcext:value-type="float">
            <text:p>100</text:p>
          </table:table-cell>
          <table:table-cell table:style-name="ce17" office:value-type="string" calcext:value-type="string">
            <text:p>JERÔNIMO MORAIS DA COSTA</text:p>
          </table:table-cell>
          <table:table-cell table:style-name="ce26" office:value-type="string" calcext:value-type="string">
            <text:p>MOTORISTA</text:p>
          </table:table-cell>
          <table:table-cell table:style-name="ce28" office:value-type="date" office:date-value="2018-05-08" calcext:value-type="date">
            <text:p>08/05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CONDUZIR VEÍCULO COM O PROMOTOR DE JUSTIÇA, DR. DIEGO BARROSO OQUENDO, QUE REALIZARÁ AUDIÊNCIA E DESPACHARÁ PROCESSOS NA PROMOTORIA DE JUSTIÇA DE BONFIM/RR <text:s/>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01" calcext:value-type="float">
            <text:p>101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8" office:value-type="date" office:date-value="2018-05-10" calcext:value-type="date">
            <text:p>10/05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02" calcext:value-type="float">
            <text:p>102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8" office:value-type="date" office:date-value="2018-05-15" calcext:value-type="date">
            <text:p>15/05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30" office:value-type="string" calcext:value-type="string">
            <text:p>CARRO</text:p>
          </table:table-cell>
          <table:table-cell table:style-name="ce33" office:value-type="string" calcext:value-type="string">
            <text:p>TRATA-SE DA DEVOLUÇÃO DE 0,5 (MEIA) DIÁRIA EM VIRTUDE DO CANCELAMENTO DO DESLOCAMENTO DEVIDO A NÃO REALIZAÇÃO DAS AUDIÊNCIAS MARCADAS PARA O DIA 15/05/2018, CONFORME CONSTA NOS AUTOS DO PROCESSO Nº 380/2018-DA/MPRR, DE 10/05/2018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11">
          <table:table-cell table:style-name="ce7" office:value-type="float" office:value="103" calcext:value-type="float">
            <text:p>103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8" office:value-type="date" office:date-value="2018-05-17" calcext:value-type="date">
            <text:p>17/05/2018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CONDUZIR O PROMOTOR DE JUSTIÇA, DR. ADEMIR TELES MENEZES, À COMARCA DE CARACARAÍ/RR, PARA PARTICIPAR DE AUDIÊNCIA E DESPACHAR PROCESSOS, BEM COMO COM A SERVIDORA, ANA CRISCIA ANSELMO CHAVES, PARA AUXILIAR NOS TRABALHOS DA PROMOTORIA DO REFERIDO MUNICÍPIO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04" calcext:value-type="float">
            <text:p>104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8" office:value-type="string" calcext:value-type="string">
            <text:p>24 A 25/05/2018</text:p>
          </table:table-cell>
          <table:table-cell table:style-name="ce16" office:value-type="string" calcext:value-type="string">
            <text:p>DO MUNICÍPIO DE BOA VISTA/RR PARA O MUNICÍPIO DE PACARAIMA/RR 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REALIZAR LIMPEZA NAS DEPENDÊNCIAS DA PROMOTORIA DE PACARAIMA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47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105" calcext:value-type="float">
            <text:p>105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8" office:value-type="date" office:date-value="2018-05-29" calcext:value-type="date">
            <text:p>29/05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CONDUZIR VEÍCULO COM O PROMOTOR DE JUSTIÇA, DR. DIEGO BARROSO OQUENDO, QUE REALIZARÁ AUDIÊNCIA E DESPACHARÁ PROCESSOS NA PROMOTORIA DE JUSTIÇA DE BONFIM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106" calcext:value-type="float">
            <text:p>106</text:p>
          </table:table-cell>
          <table:table-cell table:style-name="ce17" office:value-type="string" calcext:value-type="string">
            <text:p>JOEL BATALHA MADURO </text:p>
          </table:table-cell>
          <table:table-cell table:style-name="ce26" office:value-type="string" calcext:value-type="string">
            <text:p>OFICIAL DE DILIGÊNCIA/ CHEFE DE SEÇÃO</text:p>
          </table:table-cell>
          <table:table-cell table:style-name="ce28" office:value-type="string" calcext:value-type="string">
            <text:p>18 A 19/05/2018</text:p>
          </table:table-cell>
          <table:table-cell table:style-name="ce16" office:value-type="string" calcext:value-type="string">
            <text:p>DO <text:s/>MUNICÍPIO DE BOA VISTA/RR PARA O MUNICÍPIO DE NORMANDIA/RR – SEDE, ZONA RURAL E CI CANAVIAL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EXECUTAR DILIGÊNCIA NO SENTIDO DE REALIZAR BUSCAS, LOCALIZAR, CONSTATAR IN LOCO DADOS E PESSOAS FÍSICAS, CONFORME OMD Nº 050/2018/PDPP/MP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47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7">
          <table:table-cell table:style-name="ce7" office:value-type="float" office:value="107" calcext:value-type="float">
            <text:p>107</text:p>
          </table:table-cell>
          <table:table-cell table:style-name="ce17" office:value-type="string" calcext:value-type="string">
            <text:p>JULIERNE COSTA NASCIMENTO</text:p>
          </table:table-cell>
          <table:table-cell table:style-name="ce26" office:value-type="string" calcext:value-type="string">
            <text:p>AUXILIAR DE MANUTENÇÃO</text:p>
          </table:table-cell>
          <table:table-cell table:style-name="ce28" office:value-type="date" office:date-value="2018-05-03" calcext:value-type="date">
            <text:p>03/05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REALIZAR MUDANÇA DO MOBILIÁRIO DO PRÉDIO ATUAL PARA A NOVA SEDE DA PROMOTORIA DA COMARCA DE MUCAJAÍ/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08" calcext:value-type="float">
            <text:p>108</text:p>
          </table:table-cell>
          <table:table-cell table:style-name="ce17" office:value-type="string" calcext:value-type="string">
            <text:p>JULIERNE COSTANASCIMENTO</text:p>
          </table:table-cell>
          <table:table-cell table:style-name="ce26" office:value-type="string" calcext:value-type="string">
            <text:p>AUXILIAR DE MANUTENÇÃO</text:p>
          </table:table-cell>
          <table:table-cell table:style-name="ce28" office:value-type="date" office:date-value="2018-05-17" calcext:value-type="date">
            <text:p>17/05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EXECUTAR CORTE DO GRAMADO E LIMPEZA EM GERAL NO PÁTIO DA PROMOTORIA DE BONFIM/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09" calcext:value-type="float">
            <text:p>109</text:p>
          </table:table-cell>
          <table:table-cell table:style-name="ce17" office:value-type="string" calcext:value-type="string">
            <text:p>KERLYNNI MISRAELLY CAVALCANTE MUNIZ CAIADO</text:p>
          </table:table-cell>
          <table:table-cell table:style-name="ce26" office:value-type="string" calcext:value-type="string">
            <text:p>ASSESSOR TÉCNICO</text:p>
          </table:table-cell>
          <table:table-cell table:style-name="ce28" office:value-type="date" office:date-value="2018-05-09" calcext:value-type="date">
            <text:p>09/05/2018</text:p>
          </table:table-cell>
          <table:table-cell table:style-name="ce16" office:value-type="string" calcext:value-type="string">
            <text:p>DO MUNICÍPIO DE SÃO LUIZ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AUXILIAR NOS TRABALHOS DO PROMOTOR DE JUSTIÇA, DR. ANTÔNIO CARLOS SCHEFFER CEZAR, NA COMARCA DE RORAINÓPOLIS/RR, EM RAZÃO DAS FÉRIAS DO PROMOTOR DE JUSTIÇA SUBSTITUTO, DR. PAULO ANDRÉ DE CAMPOS TRINDADE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6">
          <table:table-cell table:style-name="ce7" office:value-type="float" office:value="110" calcext:value-type="float">
            <text:p>110</text:p>
          </table:table-cell>
          <table:table-cell table:style-name="ce17" office:value-type="string" calcext:value-type="string">
            <text:p>KERLYNNI MISRAELLY CAVALCANTE MUNIZ CAIADO</text:p>
          </table:table-cell>
          <table:table-cell table:style-name="ce26" office:value-type="string" calcext:value-type="string">
            <text:p>ASSESSOR TÉCNICO</text:p>
          </table:table-cell>
          <table:table-cell table:style-name="ce28" office:value-type="date" office:date-value="2018-05-10" calcext:value-type="date">
            <text:p>10/05/2018</text:p>
          </table:table-cell>
          <table:table-cell table:style-name="ce16" office:value-type="string" calcext:value-type="string">
            <text:p>DO MUNICÍPIO DE SÃO LUIZ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AUXILIAR NOS TRABALHOS DO PROMOTOR DE JUSTIÇA, DR. ANTÔNIO CARLOS SCHEFFER CEZAR, PARA PARTICIPAR DE AUDIÊNCIAS NO FÓRUM E DESPACHAR PROCESSOS NA PROMOTORIA DE RORAINÓPOLIS/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111" calcext:value-type="float">
            <text:p>111</text:p>
          </table:table-cell>
          <table:table-cell table:style-name="ce17" office:value-type="string" calcext:value-type="string">
            <text:p>KERLYNNI MISRAELLY CAVALCANTE MUNIZ CAIADO</text:p>
          </table:table-cell>
          <table:table-cell table:style-name="ce26" office:value-type="string" calcext:value-type="string">
            <text:p>ASSESSOR TÉCNICO</text:p>
          </table:table-cell>
          <table:table-cell table:style-name="ce28" office:value-type="date" office:date-value="2018-05-16" calcext:value-type="date">
            <text:p>16/05/2018</text:p>
          </table:table-cell>
          <table:table-cell table:style-name="ce16" office:value-type="string" calcext:value-type="string">
            <text:p>DO <text:s/>MUNICÍPIO DE SÃO LUIZ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AUXILIAR OS TRABALHOS DO PROMOTOR DE JUSTIÇA, DR. ANTONIO CARLOS SCHEFFER CEZAR, NA COMARCA DE RORAINÓPOLIS/RR, EM RAZÃO DAS FÉRIAS DO DR. PAULO ANDRÉ DE CAMPOS TRINDADE 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112" calcext:value-type="float">
            <text:p>112</text:p>
          </table:table-cell>
          <table:table-cell table:style-name="ce17" office:value-type="string" calcext:value-type="string">
            <text:p>KERLYNNI MISRAELLY CAVALCANTE MUNIZ CAIADO</text:p>
          </table:table-cell>
          <table:table-cell table:style-name="ce26" office:value-type="string" calcext:value-type="string">
            <text:p>ASSESSOR TÉCNICO</text:p>
          </table:table-cell>
          <table:table-cell table:style-name="ce28" office:value-type="date" office:date-value="2018-05-22" calcext:value-type="date">
            <text:p>22/05/2018</text:p>
          </table:table-cell>
          <table:table-cell table:style-name="ce16" office:value-type="string" calcext:value-type="string">
            <text:p>DO MUNICÍPIO DE SÃO LUIZ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AUXILIAR OS TRABALHOS DO PROMOTOR DE JUSTIÇA, DR. ANTONIO CARLOS SCHEFFER CEZAR, NA COMARCA DE RORAINÓPOLIS/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113" calcext:value-type="float">
            <text:p>113</text:p>
          </table:table-cell>
          <table:table-cell table:style-name="ce17" office:value-type="string" calcext:value-type="string">
            <text:p>LEIDA PEREIRA VERAS DE AZEVEDO</text:p>
          </table:table-cell>
          <table:table-cell table:style-name="ce26" office:value-type="string" calcext:value-type="string">
            <text:p>AUXILIAR DE LIMPEZA E COPA</text:p>
          </table:table-cell>
          <table:table-cell table:style-name="ce28" office:value-type="string" calcext:value-type="string">
            <text:p>10 A 11/05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REALIZAR LIMPEZA NAS DEPENDÊNCIAS DA PROMOTORIA DE PACARAIMA/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47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114" calcext:value-type="float">
            <text:p>114</text:p>
          </table:table-cell>
          <table:table-cell table:style-name="ce17" office:value-type="string" calcext:value-type="string">
            <text:p>MADSON WELLINGTON BATISTA CARVALHO</text:p>
          </table:table-cell>
          <table:table-cell table:style-name="ce26" office:value-type="string" calcext:value-type="string">
            <text:p>PROMOTOR DE JUSTIÇA</text:p>
          </table:table-cell>
          <table:table-cell table:style-name="ce28" office:value-type="date" office:date-value="2018-05-16" calcext:value-type="date">
            <text:p>16/05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PARTICIPAR DE AUDIÊNCIAS NA COMARCA DO MUNICÍPIO DE BONFIM/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319.95" calcext:value-type="float">
            <text:p>319,95</text:p>
          </table:table-cell>
          <table:table-cell table:number-columns-repeated="1014"/>
        </table:table-row>
        <table:table-row table:style-name="ro8">
          <table:table-cell table:style-name="ce7" office:value-type="float" office:value="115" calcext:value-type="float">
            <text:p>115</text:p>
          </table:table-cell>
          <table:table-cell table:style-name="ce17" office:value-type="string" calcext:value-type="string">
            <text:p>MANOEL BARBOSA PEREIRA</text:p>
          </table:table-cell>
          <table:table-cell table:style-name="ce26" office:value-type="string" calcext:value-type="string">
            <text:p>ASSESSOR ADMINISTRATIVO</text:p>
          </table:table-cell>
          <table:table-cell table:style-name="ce28" office:value-type="date" office:date-value="2018-05-04" calcext:value-type="date">
            <text:p>04/05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REALIZAR A MUDANÇA DA CENTRAL TELEFÔNICA DO PRÉDIO ATUAL PARA A NOVA SEDE DA PROMOTORIA DA COMARCA DE MUCAJAÍ/RR, INCLUSIVE CONFIGURAR OS RAMAIS DE ACORDO COM O LAYOUT, ACOMPANHAR A PRESTADORA “OI” NO PROCESSO DE TRANSFERÊNCIA DAS LINHAS TELEFÔNICAS DO PRÉDIO ATUAL PARA O NOVO PRÉDIO, FISCALIZAR A CONTRATADA NA DESINSTALAÇÃO DAS CENTRAIS DE AR DO PRÉDIO ATUAL E INSTALAÇÃO NO PRÉDIO NOVO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116" calcext:value-type="float">
            <text:p>116</text:p>
          </table:table-cell>
          <table:table-cell table:style-name="ce17" office:value-type="string" calcext:value-type="string">
            <text:p>MANOEL BARBOSA PEREIRA</text:p>
          </table:table-cell>
          <table:table-cell table:style-name="ce26" office:value-type="string" calcext:value-type="string">
            <text:p>ASSESSOR ADMINISTRATIVO</text:p>
          </table:table-cell>
          <table:table-cell table:style-name="ce28" office:value-type="string" calcext:value-type="string">
            <text:p>04 E 05/05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COMPLEMENTAÇÃO DE DIÁRIAS REFERENTE A REALIZAÇÃO DE MUDANÇA DA CENTRAL TELEFÔNICA DO PRÉDIO ATUAL PARA A NOVA SEDE DA PROMOTORIA DA COMARCA DE MUCAJAÍ/RR, INCLUSIVE CONFIGURAR OS RAMAIS DE ACORDO COM O LAYOUT, ACOMPANHAR A PRESTADORA “OI” NO PROCESSO DE TRANSFERÊNCIA DAS LINHAS TELEFÔNICAS DO PRÉDIO ATUAL PARA O NOVO PRÉDIO, FISCALIZAR A CONTRATADA NA DESINSTALAÇÃO DAS CENTRAIS DE AR DO PRÉDIO ATUAL E INSTALAÇÃO NO PRÉDIO NOVO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117" calcext:value-type="float">
            <text:p>117</text:p>
          </table:table-cell>
          <table:table-cell table:style-name="ce17" office:value-type="string" calcext:value-type="string">
            <text:p>MANOEL BARBOSA PEREIRA</text:p>
          </table:table-cell>
          <table:table-cell table:style-name="ce26" office:value-type="string" calcext:value-type="string">
            <text:p>ASSESSOR ADMINISTRATIVO</text:p>
          </table:table-cell>
          <table:table-cell table:style-name="ce28" office:value-type="date" office:date-value="2018-05-21" calcext:value-type="date">
            <text:p>21/05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TRATA-SE DA DEVOLUÇÃO DE 0,5 (MEIA) DIÁRIA, EM VIRTUDE DE PROBLEMAS DE SAÚDE DO SERVIDOR DESIGNADO, CONFORME CONSTA NOS AUTOS DO PROCESSO Nº 407/2018-DA/MPRR, DE 17/05/2018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18" calcext:value-type="float">
            <text:p>118</text:p>
          </table:table-cell>
          <table:table-cell table:style-name="ce16" office:value-type="string" calcext:value-type="string">
            <text:p>MARCO ANTONIO BORDIN DE AZEREDO</text:p>
          </table:table-cell>
          <table:table-cell table:style-name="ce16" office:value-type="string" calcext:value-type="string">
            <text:p>PROMOTOR DE JUSTIÇA</text:p>
          </table:table-cell>
          <table:table-cell table:style-name="ce28" office:value-type="string" calcext:value-type="string">
            <text:p>09 A 12/05/2018</text:p>
          </table:table-cell>
          <table:table-cell table:style-name="ce16" office:value-type="string" calcext:value-type="string">
            <text:p>MANAUS/AM</text:p>
          </table:table-cell>
          <table:table-cell table:style-name="ce16" office:value-type="string" calcext:value-type="string">
            <text:p>AVIÃO</text:p>
          </table:table-cell>
          <table:table-cell table:style-name="ce31" office:value-type="string" calcext:value-type="string">
            <text:p>PARTICIPAR DE REUNIÕES INSTITUCIONAIS NO MINISTÉRIO PÚBLICO DO ESTADO DO AMAZONAS</text:p>
          </table:table-cell>
          <table:table-cell table:style-name="ce37" office:value-type="float" office:value="1864.34" calcext:value-type="float">
            <text:p>1.864,34</text:p>
          </table:table-cell>
          <table:table-cell table:style-name="ce43" office:value-type="float" office:value="3.5" calcext:value-type="float">
            <text:p>3,5</text:p>
          </table:table-cell>
          <table:table-cell table:style-name="ce47" office:value-type="float" office:value="4479.27" calcext:value-type="float">
            <text:p>4.479,27</text:p>
          </table:table-cell>
          <table:table-cell table:number-columns-repeated="1014"/>
        </table:table-row>
        <table:table-row table:style-name="ro7">
          <table:table-cell table:style-name="ce7" office:value-type="float" office:value="119" calcext:value-type="float">
            <text:p>119</text:p>
          </table:table-cell>
          <table:table-cell table:style-name="ce16" office:value-type="string" calcext:value-type="string">
            <text:p>MARCO ANTONIO BORDIN DE AZEREDO</text:p>
          </table:table-cell>
          <table:table-cell table:style-name="ce16" office:value-type="string" calcext:value-type="string">
            <text:p>PROMOTOR DE JUSTIÇA</text:p>
          </table:table-cell>
          <table:table-cell table:style-name="ce28" office:value-type="string" calcext:value-type="string">
            <text:p>04 A 09/06/2018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</text:p>
          </table:table-cell>
          <table:table-cell table:style-name="ce31" office:value-type="string" calcext:value-type="string">
            <text:p>PARTICIPAR DO XVII CURSO DE ANÁLISE LAB-LD, CONFORME OFÍCIO Nº 228/2018/LAB-LD/DRCI/SNJ-MJ</text:p>
          </table:table-cell>
          <table:table-cell table:style-name="ce37" office:value-type="float" office:value="1169.1" calcext:value-type="float">
            <text:p>1.169,10</text:p>
          </table:table-cell>
          <table:table-cell table:style-name="ce43" office:value-type="float" office:value="5.5" calcext:value-type="float">
            <text:p>5,5</text:p>
          </table:table-cell>
          <table:table-cell table:style-name="ce47" office:value-type="float" office:value="7038.85" calcext:value-type="float">
            <text:p>7.038,85</text:p>
          </table:table-cell>
          <table:table-cell table:number-columns-repeated="1014"/>
        </table:table-row>
        <table:table-row table:style-name="ro6">
          <table:table-cell table:style-name="ce7" office:value-type="float" office:value="120" calcext:value-type="float">
            <text:p>120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8" office:value-type="string" calcext:value-type="string">
            <text:p>04 A 05/05/2018</text:p>
          </table:table-cell>
          <table:table-cell table:style-name="ce16" office:value-type="string" calcext:value-type="string">
            <text:p>DO MUNICÍPIO DE SÃO LUIZ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LEVAR O PROMOTOR DR. ANTONIO CARLOS SCHEFFER CEZAR, PARA PARTICIPAR DE UMA REUNIÃO COM O CENTRO DE APOIO OPERACIONAL CAOP, PARA DELIBERAÇÃO SOBRE TACs ATINENTE A SANEAMENTO BÁSICO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47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121" calcext:value-type="float">
            <text:p>121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8" office:value-type="date" office:date-value="2018-05-09" calcext:value-type="date">
            <text:p>09/05/2018</text:p>
          </table:table-cell>
          <table:table-cell table:style-name="ce16" office:value-type="string" calcext:value-type="string">
            <text:p>DO MUNICÍPIO DE SÃO LUIZ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AUXILIAR NOS TRABALHOS DO PROMOTOR DE JUSTIÇA, DR. ANTÔNIO CARLOS SCHEFFER CEZAR, NA COMARCA DE RORAINÓPOLIS/RR, EM RAZÃO DAS FÉRIAS DO PROMOTOR DE JUSTIÇA SUBSTITUTO, DR. PAULO ANDRÉ DE CAMPOS TRINDADE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22" calcext:value-type="float">
            <text:p>122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8" office:value-type="date" office:date-value="2018-05-10" calcext:value-type="date">
            <text:p>10/05/2018</text:p>
          </table:table-cell>
          <table:table-cell table:style-name="ce16" office:value-type="string" calcext:value-type="string">
            <text:p>DO MUNICÍPIO DE SÃO LUIZ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AUXILIAR NOS TRABALHOS DO PROMOTOR DE JUSTIÇA, DR. ANTÔNIO CARLOS SCHEFFER CEZAR, PARA PARTICIPAR DE AUDIÊNCIAS NO FÓRUM E DESPACHAR PROCESSOS NA PROMOTORIA DE RORAINÓPOLIS/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23" calcext:value-type="float">
            <text:p>123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8" office:value-type="date" office:date-value="2018-05-16" calcext:value-type="date">
            <text:p>16/05/2018</text:p>
          </table:table-cell>
          <table:table-cell table:style-name="ce16" office:value-type="string" calcext:value-type="string">
            <text:p>DO <text:s/>MUNICÍPIO DE SÃO LUIZ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LEVAR O PROMOTOR DE JUSTIÇA, DR. ANTONIO CARLOS SCHEFFER CEZAR, PARA PARTICIPAR DE AUDIÊNCIAS NO FÓRUM DA COMARCA DE RORAINÓPOLIS/RR E DESPACHAR PROCESSOS NA PROMOTORIA DO REFERIDO MUNICÍPIO 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10">
          <table:table-cell table:style-name="ce7" office:value-type="float" office:value="124" calcext:value-type="float">
            <text:p>124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8" office:value-type="date" office:date-value="2018-05-22" calcext:value-type="date">
            <text:p>22/05/2018</text:p>
          </table:table-cell>
          <table:table-cell table:style-name="ce16" office:value-type="string" calcext:value-type="string">
            <text:p>DO MUNICÍPIO DE SÃO LUIZ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LEVAR O PROMOTOR DE JUSTIÇA , DR. ANTÔNIO CARLOS SHEFFER CEZAR, PARA PARTICIPAR DA AUDIÊNCIAS NO FÓRUM DE RORAINÓPOLIS/RR E DESPACHAR PROCESSOS NA PROMOTORIA DAQUELA COMARCA E SERVIDORA QUE IRÁ AUXILIAR OS TRABALHOS DO PROMOTOR DE JUSTIÇA, DR. ANTONIO CARLOS SCHEFFER CEZAR, NA COMARCA DE RORAINÓPOLIS/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25" calcext:value-type="float">
            <text:p>125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8" office:value-type="date" office:date-value="2018-05-24" calcext:value-type="date">
            <text:p>24/05/2018</text:p>
          </table:table-cell>
          <table:table-cell table:style-name="ce16" office:value-type="string" calcext:value-type="string">
            <text:p>DO MUNICÍPIO DE SÃO LUIZ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DEVOLVER PROCESSOS E DOCUMENTOS, ORIUNDOS DA PROMOTORIA DE RORAINÓPOLIS/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12">
          <table:table-cell table:style-name="ce7" office:value-type="float" office:value="126" calcext:value-type="float">
            <text:p>126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8" office:value-type="string" calcext:value-type="string">
            <text:p>25 A 26/05/2018</text:p>
          </table:table-cell>
          <table:table-cell table:style-name="ce16" office:value-type="string" calcext:value-type="string">
            <text:p>DO MUNICÍPIO DE SÃO LUIZ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CONDUZIR VEÍCULO COM PROMOTOR DE JUSTIÇA, DR. ANTÔNIO CARLOS SHEFFER CEZAR, PARA PARTICIPAR DE AUDIÊNCIAS CONCENTRADAS NO ABRIGO INFANTIL, NA COMARCA DE BOA VISTA/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47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8" office:value-type="date" office:date-value="2018-05-11" calcext:value-type="date">
            <text:p>11/05/2018</text:p>
          </table:table-cell>
          <table:table-cell table:style-name="ce16" office:value-type="string" calcext:value-type="string">
            <text:p>DO MUNICÍPIO DE BOA VISTA/RR PARA O MUNICÍPIO DO CANTÁ/RR – ZONA RURAL E VILA SERRA GRANDE II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EXECUTAR DILIGÊNCIA NO SENTIDO DE REALIZAR BUSCAS, LOCALIZAR, CONSTATAR IN LOCO DADOS DE PESSOAS FÍSICAS E NOTIFICAR, CONSOANTE OMD 063/05/18-PJIJ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128" calcext:value-type="float">
            <text:p>128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8" office:value-type="string" calcext:value-type="string">
            <text:p>21 A 22/05/2018</text:p>
          </table:table-cell>
          <table:table-cell table:style-name="ce16" office:value-type="string" calcext:value-type="string">
            <text:p>DO <text:s/>MUNICÍPIO DE BOA VISTA/RR PARA O MUNICÍPIO DE CARACARAÍ/RR – SEDE, ZONA RURAL E VILA PETROLINA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EXECUTAR DILIGÊNCIA NO SENTIDO DE REALIZAR BUSCAS, LOCALIZAR, CONSTATAR IN LOCO, DADOS DE PESSOAS FÍSICAS, CONFORME OMD Nº 034/18/PJEVDFCM/MP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47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5">
          <table:table-cell table:style-name="ce7" office:value-type="float" office:value="129" calcext:value-type="float">
            <text:p>129</text:p>
          </table:table-cell>
          <table:table-cell table:style-name="ce16" office:value-type="string" calcext:value-type="string">
            <text:p>RAIMIFRAN GOMES DA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8" office:value-type="date" office:date-value="2018-05-22" calcext:value-type="date">
            <text:p>22/05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POR MOTIVO DA MUDANÇA DE COMARCA FOI SOLICITADO PELA DIRETORIA ADMINISTRATIVA, LIMPEZA DO PRÉDIO ANTIGO PARA A ENTREGA DAS CHAVES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30" calcext:value-type="float">
            <text:p>130</text:p>
          </table:table-cell>
          <table:table-cell table:style-name="ce16" office:value-type="string" calcext:value-type="string">
            <text:p>REJANE GOMES DE AZEVEDO MOURA</text:p>
          </table:table-cell>
          <table:table-cell table:style-name="ce16" office:value-type="string" calcext:value-type="string">
            <text:p>PROCURADORA DE JUSTIÇA</text:p>
          </table:table-cell>
          <table:table-cell table:style-name="ce28" office:value-type="string" calcext:value-type="string">
            <text:p>23 A 24/05/2018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TRATAR DE ASSUNTOS INSTITUCIONAIS URGENTES NA PROCURADORIA GERAL DA REPÚBLICA, NA CIDADE DE BRASÍLIA/DF, POR SOLICITAÇÃO DA PROCURADORA-GERAL DE JUSTIÇA, DRA. ELBA CHRISTINE AMARANTE DE MORAES</text:p>
          </table:table-cell>
          <table:table-cell table:style-name="ce37" office:value-type="float" office:value="2929.1" calcext:value-type="float">
            <text:p>2.929,10</text:p>
          </table:table-cell>
          <table:table-cell table:style-name="ce43" office:value-type="float" office:value="1.5" calcext:value-type="float">
            <text:p>1,5</text:p>
          </table:table-cell>
          <table:table-cell table:style-name="ce47" office:value-type="float" office:value="2132.97" calcext:value-type="float">
            <text:p>2.132,97</text:p>
          </table:table-cell>
          <table:table-cell table:number-columns-repeated="1014"/>
        </table:table-row>
        <table:table-row table:style-name="ro5">
          <table:table-cell table:style-name="ce7" office:value-type="float" office:value="131" calcext:value-type="float">
            <text:p>131</text:p>
          </table:table-cell>
          <table:table-cell table:style-name="ce16" office:value-type="string" calcext:value-type="string">
            <text:p>RICARDO FONTANELLA </text:p>
          </table:table-cell>
          <table:table-cell table:style-name="ce16" office:value-type="string" calcext:value-type="string">
            <text:p>PROMOTOR DE JUSTIÇA</text:p>
          </table:table-cell>
          <table:table-cell table:style-name="ce28" office:value-type="date" office:date-value="2018-05-22" calcext:value-type="date">
            <text:p>22/05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AUDIÊNCIAS RELATIVAS À COMARCA DE BONFIM/RR, EM SUBSTITUIÇÃO AO PROMOTOR DE JUSTIÇA, DR. DIEGO BARROSO OQUENDO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319.95" calcext:value-type="float">
            <text:p>319,95</text:p>
          </table:table-cell>
          <table:table-cell table:number-columns-repeated="1014"/>
        </table:table-row>
        <table:table-row table:style-name="ro5">
          <table:table-cell table:style-name="ce7" office:value-type="float" office:value="132" calcext:value-type="float">
            <text:p>132</text:p>
          </table:table-cell>
          <table:table-cell table:style-name="ce17" office:value-type="string" calcext:value-type="string">
            <text:p>ROBERTO ALMEIDA DO NASCIMENTO</text:p>
          </table:table-cell>
          <table:table-cell table:style-name="ce26" office:value-type="string" calcext:value-type="string">
            <text:p>TÉCNICO EM INFORMÁTICA/ CHEFE DE SEÇÃO</text:p>
          </table:table-cell>
          <table:table-cell table:style-name="ce28" office:value-type="string" calcext:value-type="string">
            <text:p>02 A 03/05/2018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REALIZAR SERVIÇO DE CONFIGURAÇÃO DE EQUIPAMENTO DE COMUNICAÇÃO DE DADOS DO EDIFÍCIO DA PROMOTORIA DA COMARCA DE RORAINÓPOLIS/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47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14">
          <table:table-cell table:style-name="ce7" office:value-type="float" office:value="133" calcext:value-type="float">
            <text:p>133</text:p>
          </table:table-cell>
          <table:table-cell table:style-name="ce17" office:value-type="string" calcext:value-type="string">
            <text:p>RONDINELLY MEDEIROS FERREIRA</text:p>
          </table:table-cell>
          <table:table-cell table:style-name="ce26" office:value-type="string" calcext:value-type="string">
            <text:p>MOTORISTA</text:p>
          </table:table-cell>
          <table:table-cell table:style-name="ce28" office:value-type="date" office:date-value="2018-05-04" calcext:value-type="date">
            <text:p>04/05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CONDUZIR VEICULO COM SERVIDORES QUE IRÃO REALIZAR MUDANÇAS E INSTALAÇÕES DOS EQUIPAMENTOS DE INFORMÁTICA E CFTV NA MUDANÇA DO PRÉDIO DA COMARCA DE MUCAJAÍ/RR, COM SERVIDORES QUE IRÃO REALIZAR A MUDANÇA DA CENTRAL TELEFÔNICA DO PRÉDIO ATUAL PARA A NOVA SEDE DA PROMOTORIA DA COMARCA DE MUCAJAÍ/RR, INCLUSIVE CONFIGURAR OS RAMAIS DE ACORDO COM O LAYOUT, ACOMPANHAR A PRETADORA “OI” NO PROCESSO DE TRANSFERÊNCIA DAS LINHAS TELEFÔNICAS DO PRÉDIO ATUAL PARA O NOVO PRÉDIO, FISCALIZAR A CONTRATADA NA DESINSTALAÇÃO DAS CENTRAIS DE AR DO PRÉDIO ATUAL E INSTALAÇÃO NO PRÉDIO NOVO E COM SERVIDOR QUE IRÁ ACOMPANHAR COM A COORDENAÇÃO DE ARQUITETURA E ENGENHARIA, DEPARTAMENTO DE INFORMÁTICA E SEÇÃO DE MANUTENÇÃO NOS PROCEDIMENTOS PRELIMINARES VISANDO A MUDANÇA DA COMARCA DE MUCAJAÍ/RR PARA O NOVO PRÉDIO, ONDE FUNCIONARÁ AS FUTURAS INSTALAÇÕES DESTE MPRR, NO REFERIDO MUNICÍPIO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15">
          <table:table-cell table:style-name="ce7" office:value-type="float" office:value="134" calcext:value-type="float">
            <text:p>134</text:p>
          </table:table-cell>
          <table:table-cell table:style-name="ce17" office:value-type="string" calcext:value-type="string">
            <text:p>RONDINELLY MEDEIROS FERREIRA</text:p>
          </table:table-cell>
          <table:table-cell table:style-name="ce26" office:value-type="string" calcext:value-type="string">
            <text:p>MOTORISTA</text:p>
          </table:table-cell>
          <table:table-cell table:style-name="ce28" office:value-type="string" calcext:value-type="string">
            <text:p>04 E 05/05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COMPLEMENTAÇÃO DE DIÁRIAS REFERENTE A CONDUÇÃO DE VEÍCULO COM SERVIDORES QUE IRÃO REALIZAR INSTALAÇÃO DOS EQUIPAMENTOS DE INFORMÁTICA E CFTV NA MUDANÇA DO PRÉDIO DA COMARCA DE MUCAJAÍ/RR E COM SERVIDORES QUE IRÃO REALIZAR MUDANÇA DA CENTRAL TELEFÔNICA DO PRÉDIO ATUAL PARA A NOVA SEDE DA PROMOTORIA DA COMARCA DE MUCAJAÍ/RR, INCLUSIVE CONFIGURAR OS RAMAIS DE ACORDO COM O LAYOUT, ACOMPANHAR A PRESTADORA “OI” NO PROCESSO DE TRANSFERÊNCIA DAS LINHAS TELEFÔNICAS DO PRÉDIO ATUAL PARA O NOVO PRÉDIO, FISCALIZAR A CONTRATADA NA DESINSTALAÇÃO DAS CENTRAIS DE AR DO PRÉDIO ATUAL E INSTALAÇÃO NO PRÉDIO NOVO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35" calcext:value-type="float">
            <text:p>135</text:p>
          </table:table-cell>
          <table:table-cell table:style-name="ce17" office:value-type="string" calcext:value-type="string">
            <text:p>RONDINELLY MEDEIROS FERREIRA</text:p>
          </table:table-cell>
          <table:table-cell table:style-name="ce26" office:value-type="string" calcext:value-type="string">
            <text:p>MOTORISTA</text:p>
          </table:table-cell>
          <table:table-cell table:style-name="ce28" office:value-type="string" calcext:value-type="string">
            <text:p>10 A 11/05/2018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CONDUZIR VEÍCULO COM SERVIDORA QUE IRÁ REALIZAR LIMPEZA NAS DEPENDÊNCIAS DA PROMOTORIA DE PACARAIMA/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47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136" calcext:value-type="float">
            <text:p>136</text:p>
          </table:table-cell>
          <table:table-cell table:style-name="ce17" office:value-type="string" calcext:value-type="string">
            <text:p>RONDINELLY MEDEIROS FERREIRA</text:p>
          </table:table-cell>
          <table:table-cell table:style-name="ce26" office:value-type="string" calcext:value-type="string">
            <text:p>MOTORISTA</text:p>
          </table:table-cell>
          <table:table-cell table:style-name="ce28" office:value-type="string" calcext:value-type="string">
            <text:p>28 A 29/05/2018</text:p>
          </table:table-cell>
          <table:table-cell table:style-name="ce16" office:value-type="string" calcext:value-type="string">
            <text:p>DO MUNICÍPIO DE BOA VISTA/RR PARA OS MUNICÍPIOS DE MUCAJAÍ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CONDUZIR VEÍCULO COM SERVIDOR QUE IRÁ REALIZAR SERVIÇOS DE LIMPEZA NAS DEPENDÊNCIAS DAS PROMOTORIAS DE MUCAJAÍ/RR E RORAINÓPOLIS/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47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11">
          <table:table-cell table:style-name="ce7" office:value-type="float" office:value="137" calcext:value-type="float">
            <text:p>137</text:p>
          </table:table-cell>
          <table:table-cell table:style-name="ce17" office:value-type="string" calcext:value-type="string">
            <text:p>RUBENS GUIMARÃES SANTOS</text:p>
          </table:table-cell>
          <table:table-cell table:style-name="ce26" office:value-type="string" calcext:value-type="string">
            <text:p>MOTORISTA</text:p>
          </table:table-cell>
          <table:table-cell table:style-name="ce28" office:value-type="date" office:date-value="2018-05-05" calcext:value-type="date">
            <text:p>05/05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30" office:value-type="string" calcext:value-type="string">
            <text:p>CARRO</text:p>
          </table:table-cell>
          <table:table-cell table:style-name="ce31" office:value-type="string" calcext:value-type="string">
            <text:p>TRATA-SE DA DEVOLUÇÃO DE 0,5 (MEIA) DIÁRIA, EM VIRTUDE DA NECESSIDADE DA TROCA DE MOTORISTA, DEVIDO O CONDUTOR DESIGNADO NÃO SER HABILITADO PARA CONDUZIR A VAN COM OS SERVIDORES, CONFORME CONSTA NOS AUTOS DO PROCESSO Nº 342/2018-DA/MPRR, DE 02/05/2018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138" calcext:value-type="float">
            <text:p>138</text:p>
          </table:table-cell>
          <table:table-cell table:style-name="ce17" office:value-type="string" calcext:value-type="string">
            <text:p>RUBENS GUIMARÃES SANTOS</text:p>
          </table:table-cell>
          <table:table-cell table:style-name="ce26" office:value-type="string" calcext:value-type="string">
            <text:p>MOTORISTA</text:p>
          </table:table-cell>
          <table:table-cell table:style-name="ce28" office:value-type="date" office:date-value="2018-05-10" calcext:value-type="date">
            <text:p>10/05/2018</text:p>
          </table:table-cell>
          <table:table-cell table:style-name="ce16" office:value-type="string" calcext:value-type="string">
            <text:p>DO MUNICÍPIO DE BOA VISTA/RR PARA O MUNICÍPIO ALTO ALEGRE/RR</text:p>
          </table:table-cell>
          <table:table-cell table:style-name="ce30" office:value-type="string" calcext:value-type="string">
            <text:p>CARRO</text:p>
          </table:table-cell>
          <table:table-cell table:style-name="ce31" office:value-type="string" calcext:value-type="string">
            <text:p>CONDUZIR VEÍCULO COM SERVIDOR QUE IRÁ ACOMPANHAR <text:span text:style-name="T4">IN LOCO</text:span> A INSTALAÇÃO DO GRUPO GERADOR, CONFORME CONTRATO 051/2017, FIRMADO ENTRE O MINISTÉRIO PÚBLICO DE RORAIMA E A EMPRESA LAPLACE E COM SERVIDOR DA SEINF/RR QUE IRÁ REALIZAR DESLOCAMENTO COM BASE NOS TERMOS DE COOPERAÇÃO TÉCNICA N° 001/2017GAB/PGJ/MPRR/GOVERNO DO ESTADO DE RORAIMA/SEINF, PARA CUMPRIMENTO DE VISITA COM TÉCNICO DO MPRR AO MUNICÍPIO DE ALTO ALEGRE/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16">
          <table:table-cell table:style-name="ce7" office:value-type="float" office:value="139" calcext:value-type="float">
            <text:p>139</text:p>
          </table:table-cell>
          <table:table-cell table:style-name="ce17" office:value-type="string" calcext:value-type="string">
            <text:p>RUBENS GUIMARÃES SANTOS</text:p>
          </table:table-cell>
          <table:table-cell table:style-name="ce26" office:value-type="string" calcext:value-type="string">
            <text:p>MOTORISTA</text:p>
          </table:table-cell>
          <table:table-cell table:style-name="ce28" office:value-type="string" calcext:value-type="string">
            <text:p>14 A 15/05/18</text:p>
          </table:table-cell>
          <table:table-cell table:style-name="ce16" office:value-type="string" calcext:value-type="string">
            <text:p>DO MUNICÍPIO DE BOA VISTA/RR PARA OS MUNICÍPIOS DE MUCAJAÍ/RR E RORAINÓPOLIS/RR</text:p>
          </table:table-cell>
          <table:table-cell table:style-name="ce30" office:value-type="string" calcext:value-type="string">
            <text:p>CARRO</text:p>
          </table:table-cell>
          <table:table-cell table:style-name="ce31" office:value-type="string" calcext:value-type="string">
            <text:p>CONDUZIR VEÍCULO COM SERVIDORA QUE IRÁ REALIZAR LIMPEZA NAS DEPENDÊNCIAS DAS PROMOTORIAS DE MUCAJAÍ/RR E RORAINÓPOLIS/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47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140" calcext:value-type="float">
            <text:p>140</text:p>
          </table:table-cell>
          <table:table-cell table:style-name="ce17" office:value-type="string" calcext:value-type="string">
            <text:p>RUBENS GUIMARÃES SANTOS</text:p>
          </table:table-cell>
          <table:table-cell table:style-name="ce26" office:value-type="string" calcext:value-type="string">
            <text:p>MOTORISTA</text:p>
          </table:table-cell>
          <table:table-cell table:style-name="ce28" office:value-type="date" office:date-value="2018-05-17" calcext:value-type="date">
            <text:p>17/05/2018</text:p>
          </table:table-cell>
          <table:table-cell table:style-name="ce16" office:value-type="string" calcext:value-type="string">
            <text:p>DO MUNICÍPIO DE BOA VISTA PARA/RR O MUNICÍPIO DE BONFIM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IRÁ REALIZAR LIMPEZA NAS DEPENDÊNCIAS DA PROMOTORIA DE BONFIM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141" calcext:value-type="float">
            <text:p>141</text:p>
          </table:table-cell>
          <table:table-cell table:style-name="ce17" office:value-type="string" calcext:value-type="string">
            <text:p>RUBENS GUIMARÃES SANTOS</text:p>
          </table:table-cell>
          <table:table-cell table:style-name="ce26" office:value-type="string" calcext:value-type="string">
            <text:p>MOTORISTA</text:p>
          </table:table-cell>
          <table:table-cell table:style-name="ce28" office:value-type="string" calcext:value-type="string">
            <text:p>21 A 22/05/2018</text:p>
          </table:table-cell>
          <table:table-cell table:style-name="ce16" office:value-type="string" calcext:value-type="string">
            <text:p>DO <text:s/>MUNICÍPIO DE BOA VISTA/RR PARA O MUNICÍPIO DE SÃO LUIZ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FISCALIZAR E ACOMPANHAR A OBRA DE REFORMA NA RESIDÊNCIA OFICIAL DA PROMOTORIA DE JUSTIÇA DE SÃO LUIZ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47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142" calcext:value-type="float">
            <text:p>142</text:p>
          </table:table-cell>
          <table:table-cell table:style-name="ce17" office:value-type="string" calcext:value-type="string">
            <text:p>SILMARA RIANE RIBEIRO DE SOUZA</text:p>
          </table:table-cell>
          <table:table-cell table:style-name="ce26" office:value-type="string" calcext:value-type="string">
            <text:p>AUXILIAR DE LIMPEZA E COPA</text:p>
          </table:table-cell>
          <table:table-cell table:style-name="ce28" office:value-type="string" calcext:value-type="string">
            <text:p>14 A 15/05/18</text:p>
          </table:table-cell>
          <table:table-cell table:style-name="ce16" office:value-type="string" calcext:value-type="string">
            <text:p>DO MUNICÍPIO DE BOA VISTA/RR PARA OS MUNICÍPIOS DE MUCAJAÍ/RR E RORAINÓPOLIS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S PROMOTORIAS DE MUCAJAÍ/RR E RORAINÓPOLIS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47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143" calcext:value-type="float">
            <text:p>143</text:p>
          </table:table-cell>
          <table:table-cell table:style-name="ce17" office:value-type="string" calcext:value-type="string">
            <text:p>SOLANGE CLÁUDIA ALMEIDA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8" office:value-type="date" office:date-value="2018-05-05" calcext:value-type="date">
            <text:p>05/05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<text:s/>MUCAJAÍ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44" calcext:value-type="float">
            <text:p>144</text:p>
          </table:table-cell>
          <table:table-cell table:style-name="ce17" office:value-type="string" calcext:value-type="string">
            <text:p>SOLANGE CLÁUDIA ALMEIDA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8" office:value-type="date" office:date-value="2018-05-17" calcext:value-type="date">
            <text:p>17/05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BONFIM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45" calcext:value-type="float">
            <text:p>145</text:p>
          </table:table-cell>
          <table:table-cell table:style-name="ce17" office:value-type="string" calcext:value-type="string">
            <text:p>SOLANGE CLÁUDIA ALMEIDA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8" office:value-type="date" office:date-value="2018-05-21" calcext:value-type="date">
            <text:p>21/05/2018</text:p>
          </table:table-cell>
          <table:table-cell table:style-name="ce16" office:value-type="string" calcext:value-type="string">
            <text:p>DO <text:s/>MUNICÍPIO DE BOA VISTA/RR PARA O MUNICÍPIO DE MUCAJAÍ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 PROMOTORIA DE MUCAJAÍ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>
            <text:p>SOLANGE CLÁUDIA ALMEIDA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8" office:value-type="date" office:date-value="2018-05-22" calcext:value-type="date">
            <text:p>22/05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POR MOTIVO DA MUDANÇA DE COMARCA FOI SOLICITADO PELA DIRETORIA ADMINISTRATIVA, LIMPEZA DO PRÉDIO ANTIGO PARA A ENTREGA DAS CHAVES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147" calcext:value-type="float">
            <text:p>147</text:p>
          </table:table-cell>
          <table:table-cell table:style-name="ce17" office:value-type="string" calcext:value-type="string">
            <text:p>TÁSSIO JARDEL PEREIRA SALLES</text:p>
          </table:table-cell>
          <table:table-cell table:style-name="ce16" office:value-type="string" calcext:value-type="string">
            <text:p>ASSESSOR DE ENGENHARIA CIVIL</text:p>
          </table:table-cell>
          <table:table-cell table:style-name="ce28" office:value-type="string" calcext:value-type="string">
            <text:p>08 A 09/05/18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ACOMPANHAR <text:span text:style-name="T4">IN LOCO</text:span> A INSTALAÇÃO DO GRUPO GERADOR, CONFORME CONTRATO 051/2017, FIRMADO ENTRE O MINISTÉRIO PÚBLICO DE RORAIMA E A EMPRESA LAPLACE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47" office:value-type="float" office:value="717.26" calcext:value-type="float">
            <text:p>717,26</text:p>
          </table:table-cell>
          <table:table-cell table:number-columns-repeated="1014"/>
        </table:table-row>
        <table:table-row table:style-name="ro7">
          <table:table-cell table:style-name="ce7" office:value-type="float" office:value="148" calcext:value-type="float">
            <text:p>148</text:p>
          </table:table-cell>
          <table:table-cell table:style-name="ce17" office:value-type="string" calcext:value-type="string">
            <text:p>TÁSSIO JARDEL PEREIRA SALLES</text:p>
          </table:table-cell>
          <table:table-cell table:style-name="ce16" office:value-type="string" calcext:value-type="string">
            <text:p>ASSESSOR DE ENGENHARIA CIVIL</text:p>
          </table:table-cell>
          <table:table-cell table:style-name="ce28" office:value-type="string" calcext:value-type="string">
            <text:p>21 A 22/05/2018</text:p>
          </table:table-cell>
          <table:table-cell table:style-name="ce16" office:value-type="string" calcext:value-type="string">
            <text:p>DO <text:s/>MUNICÍPIO DE BOA VISTA/RR PARA O MUNICÍPIO DE SÃO LUIZ/RR</text:p>
          </table:table-cell>
          <table:table-cell table:style-name="ce30" office:value-type="string" calcext:value-type="string">
            <text:p>CARRO</text:p>
          </table:table-cell>
          <table:table-cell table:style-name="ce16" office:value-type="string" calcext:value-type="string">
            <text:p>FISCALIZAR E ACOMPANHAR A OBRA DE REFORMA NA RESIDÊNCIA OFICIAL DA PROMOTORIA DE JUSTIÇA DE SÃO LUIZ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47" office:value-type="float" office:value="717.26" calcext:value-type="float">
            <text:p>717,26</text:p>
          </table:table-cell>
          <table:table-cell table:number-columns-repeated="1014"/>
        </table:table-row>
        <table:table-row table:style-name="ro7">
          <table:table-cell table:style-name="ce7" office:value-type="float" office:value="149" calcext:value-type="float">
            <text:p>149</text:p>
          </table:table-cell>
          <table:table-cell table:style-name="ce18" office:value-type="string" calcext:value-type="string">
            <text:p>VALMIR COSTA DA SILVA FILHO </text:p>
          </table:table-cell>
          <table:table-cell table:style-name="ce16" office:value-type="string" calcext:value-type="string">
            <text:p>PROMOTOR DE JUSTIÇA</text:p>
          </table:table-cell>
          <table:table-cell table:style-name="ce28" office:value-type="string" calcext:value-type="string">
            <text:p>02 A 05/05/2018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DA REUNIÃO NA SEDE DO DEPARTAMENTO PENITENCIÁRIO NACIONAL, NA CIDADE DE BRASÍLIA/DF</text:p>
          </table:table-cell>
          <table:table-cell table:style-name="ce37" office:value-type="float" office:value="3384.2" calcext:value-type="float">
            <text:p>3.384,20</text:p>
          </table:table-cell>
          <table:table-cell table:style-name="ce43" office:value-type="float" office:value="3.5" calcext:value-type="float">
            <text:p>3,5</text:p>
          </table:table-cell>
          <table:table-cell table:style-name="ce47" office:value-type="float" office:value="4479.27" calcext:value-type="float">
            <text:p>4.479,27</text:p>
          </table:table-cell>
          <table:table-cell table:number-columns-repeated="1014"/>
        </table:table-row>
        <table:table-row table:style-name="ro7">
          <table:table-cell table:style-name="ce7" office:value-type="float" office:value="150" calcext:value-type="float">
            <text:p>150</text:p>
          </table:table-cell>
          <table:table-cell table:style-name="ce19" office:value-type="string" calcext:value-type="string">
            <text:p>WESLEY DOS SANTOS BEZERRA</text:p>
          </table:table-cell>
          <table:table-cell table:style-name="ce27" office:value-type="string" calcext:value-type="string">
            <text:p>AUXILIAR DE MANUTENÇÃO</text:p>
          </table:table-cell>
          <table:table-cell table:style-name="ce28" office:value-type="date" office:date-value="2018-05-03" calcext:value-type="date">
            <text:p>03/05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REALIZAR MUDANÇA DO MOBILIÁRIO DO PRÉDIO ATUAL PARA A NOVA SEDE DA PROMOTORIA DA COMARCA DE MUCAJAÍ/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51" calcext:value-type="float">
            <text:p>151</text:p>
          </table:table-cell>
          <table:table-cell table:style-name="ce19" office:value-type="string" calcext:value-type="string">
            <text:p>WESLEY DOS SANTOS BEZERRA</text:p>
          </table:table-cell>
          <table:table-cell table:style-name="ce27" office:value-type="string" calcext:value-type="string">
            <text:p>AUXILIAR DE MANUTENÇÃO</text:p>
          </table:table-cell>
          <table:table-cell table:style-name="ce28" office:value-type="date" office:date-value="2018-05-17" calcext:value-type="date">
            <text:p>17/05/2018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EXECUTAR CORTE DO GRAMADO E LIMPEZA EM GERAL NO PÁTIO DA PROMOTORIA DE BONFIM/RR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52" calcext:value-type="float">
            <text:p>152</text:p>
          </table:table-cell>
          <table:table-cell table:style-name="ce19" office:value-type="string" calcext:value-type="string">
            <text:p>WESLEY DOS SANTOS BEZERRA</text:p>
          </table:table-cell>
          <table:table-cell table:style-name="ce27" office:value-type="string" calcext:value-type="string">
            <text:p>AUXILIAR DE MANUTENÇÃO</text:p>
          </table:table-cell>
          <table:table-cell table:style-name="ce28" office:value-type="date" office:date-value="2018-05-18" calcext:value-type="date">
            <text:p>18/05/2018</text:p>
          </table:table-cell>
          <table:table-cell table:style-name="ce16" office:value-type="string" calcext:value-type="string">
            <text:p>DO MUNICÍPIO DE BOA VISTA/RR PARA O MUNICÍPIO DE DE ALTO ALEGRE/RR</text:p>
          </table:table-cell>
          <table:table-cell table:style-name="ce18" office:value-type="string" calcext:value-type="string">
            <text:p>CARRO</text:p>
          </table:table-cell>
          <table:table-cell table:style-name="ce31" office:value-type="string" calcext:value-type="string">
            <text:p>EXECUTAR CORTE DO GRAMADO E LIMPEZA EM GERAL NO PÁTIO DA PROMOTORIA DE ALTO ALEGRE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53" calcext:value-type="float">
            <text:p>153</text:p>
          </table:table-cell>
          <table:table-cell table:style-name="ce19" office:value-type="string" calcext:value-type="string">
            <text:p>WESLEY DOS SANTOS BEZERRA</text:p>
          </table:table-cell>
          <table:table-cell table:style-name="ce27" office:value-type="string" calcext:value-type="string">
            <text:p>AUXILIAR DE MANUTENÇÃO</text:p>
          </table:table-cell>
          <table:table-cell table:style-name="ce28" office:value-type="date" office:date-value="2018-05-21" calcext:value-type="date">
            <text:p>21/05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8" office:value-type="string" calcext:value-type="string">
            <text:p>CARRO</text:p>
          </table:table-cell>
          <table:table-cell table:style-name="ce31" office:value-type="string" calcext:value-type="string">
            <text:p>REALIZAR INSTALAÇÃO DE UTENSÍLIOS NOS BANHEIROS DA PROMOTORIA DE MUCAJAÍ/RR</text:p>
          </table:table-cell>
          <table:table-cell table:style-name="ce36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10">
          <table:table-cell table:style-name="ce7" office:value-type="float" office:value="154" calcext:value-type="float">
            <text:p>154</text:p>
          </table:table-cell>
          <table:table-cell table:style-name="ce19" office:value-type="string" calcext:value-type="string">
            <text:p>ZILMAR MAGALHÃES MOTA</text:p>
          </table:table-cell>
          <table:table-cell table:style-name="ce27" office:value-type="string" calcext:value-type="string">
            <text:p>DIRETOR DE DEPARTAMENTO</text:p>
          </table:table-cell>
          <table:table-cell table:style-name="ce28" office:value-type="date" office:date-value="2018-05-04" calcext:value-type="date">
            <text:p>04/05/2018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31" office:value-type="string" calcext:value-type="string">
            <text:p>ACOMPANHAR COM A COORDENAÇÃO DE ARQUITETURA E ENGENHARIA, DEPARTAMENTO DE INFORMÁTICA E SEÇÃO DE MANUTENÇÃO NOS PROCEDIMENTOS PRELIMINARES VISANDO A MUDANÇA DA COMARCA DE MUCAJAÍ/RR PARA O NOVO PRÉDIO, ONDE FUNCIONARÁ AS FUTURAS INSTALAÇÕES DESTE MPRR, NO REFERIDO MUNICÍPIO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47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17">
          <table:table-cell table:style-name="ce8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20"/>
          <table:table-cell table:style-name="ce38" table:formula="of:=SUM([.H12:.H165])" office:value-type="float" office:value="24290.53" calcext:value-type="float">
            <text:p>24.290,53</text:p>
          </table:table-cell>
          <table:table-cell table:style-name="ce44" table:formula="of:=SUM([.I12:.I165])" office:value-type="float" office:value="139" calcext:value-type="float">
            <text:p>139,0</text:p>
          </table:table-cell>
          <table:table-cell table:style-name="ce38" table:formula="of:=SUM([.J12:.J165])" office:value-type="float" office:value="85516.23" calcext:value-type="float">
            <text:p>85.516,23</text:p>
          </table:table-cell>
          <table:table-cell table:number-columns-repeated="1014"/>
        </table:table-row>
        <table:table-row table:style-name="ro18">
          <table:table-cell table:style-name="ce9" office:value-type="string" calcext:value-type="string">
            <text:p><text:span text:style-name="T1">Fonte da Informação: </text:span>Diretoria de Recursos Humanos</text:p>
          </table:table-cell>
          <table:table-cell table:style-name="ce20" table:number-columns-repeated="6"/>
          <table:table-cell table:style-name="ce38" table:number-columns-repeated="3"/>
          <table:table-cell table:number-columns-repeated="1014"/>
        </table:table-row>
        <table:table-row table:style-name="ro17">
          <table:table-cell table:style-name="ce9" office:value-type="string" calcext:value-type="string">
            <text:p><text:span text:style-name="T2">Data da última atualização:</text:span> 04 de junho de 2018.</text:p>
          </table:table-cell>
          <table:table-cell table:style-name="ce20" table:number-columns-repeated="6"/>
          <table:table-cell table:style-name="ce38" table:number-columns-repeated="3"/>
          <table:table-cell table:number-columns-repeated="1014"/>
        </table:table-row>
        <table:table-row table:style-name="ro17">
          <table:table-cell table:style-name="ce10"/>
          <table:table-cell table:number-columns-repeated="1023"/>
        </table:table-row>
        <table:table-row table:style-name="ro18">
          <table:table-cell table:style-name="ce10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21"/>
          <table:table-cell table:style-name="ce11" table:number-columns-repeated="6"/>
          <table:table-cell table:style-name="ce46"/>
          <table:table-cell table:style-name="ce11" table:number-columns-repeated="1014"/>
          <table:table-cell table:style-name="ce22"/>
        </table:table-row>
        <table:table-row table:style-name="ro18">
          <table:table-cell table:style-name="ce10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22"/>
          <table:table-cell table:style-name="ce11" table:number-columns-repeated="6"/>
          <table:table-cell table:style-name="ce46"/>
          <table:table-cell table:style-name="ce11" table:number-columns-repeated="1014"/>
          <table:table-cell table:style-name="ce22"/>
        </table:table-row>
        <table:table-row table:style-name="ro18">
          <table:table-cell table:style-name="ce10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22"/>
          <table:table-cell table:style-name="ce11" table:number-columns-repeated="6"/>
          <table:table-cell table:style-name="ce46"/>
          <table:table-cell table:style-name="ce11" table:number-columns-repeated="1014"/>
          <table:table-cell table:style-name="ce22"/>
        </table:table-row>
        <table:table-row table:style-name="ro18">
          <table:table-cell table:style-name="ce10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22"/>
          <table:table-cell table:style-name="ce11" table:number-columns-repeated="6"/>
          <table:table-cell table:style-name="ce46"/>
          <table:table-cell table:style-name="ce11" table:number-columns-repeated="1014"/>
          <table:table-cell table:style-name="ce22"/>
        </table:table-row>
        <table:table-row table:style-name="ro18">
          <table:table-cell table:style-name="ce10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22"/>
          <table:table-cell table:style-name="ce11" table:number-columns-repeated="6"/>
          <table:table-cell table:style-name="ce46"/>
          <table:table-cell table:style-name="ce11" table:number-columns-repeated="1014"/>
          <table:table-cell table:style-name="ce22"/>
        </table:table-row>
        <table:table-row table:style-name="ro18">
          <table:table-cell table:style-name="ce10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22"/>
          <table:table-cell table:style-name="ce11" table:number-columns-repeated="6"/>
          <table:table-cell table:style-name="ce46"/>
          <table:table-cell table:style-name="ce11" table:number-columns-repeated="1014"/>
          <table:table-cell table:style-name="ce22"/>
        </table:table-row>
        <table:table-row table:style-name="ro18">
          <table:table-cell table:style-name="ce10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22"/>
          <table:table-cell table:style-name="ce11" table:number-columns-repeated="6"/>
          <table:table-cell table:style-name="ce46"/>
          <table:table-cell table:style-name="ce11" table:number-columns-repeated="1014"/>
          <table:table-cell table:style-name="ce22"/>
        </table:table-row>
        <table:table-row table:style-name="ro18">
          <table:table-cell table:style-name="ce10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22"/>
          <table:table-cell table:style-name="ce11" table:number-columns-repeated="6"/>
          <table:table-cell table:style-name="ce46"/>
          <table:table-cell table:style-name="ce11" table:number-columns-repeated="1014"/>
          <table:table-cell table:style-name="ce22"/>
        </table:table-row>
        <table:table-row table:style-name="ro18">
          <table:table-cell table:style-name="ce10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22"/>
          <table:table-cell table:style-name="ce11" table:number-columns-repeated="6"/>
          <table:table-cell table:style-name="ce46"/>
          <table:table-cell table:style-name="ce11" table:number-columns-repeated="1014"/>
          <table:table-cell table:style-name="ce22"/>
        </table:table-row>
        <table:table-row table:style-name="ro18">
          <table:table-cell table:style-name="ce10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22"/>
          <table:table-cell table:style-name="ce11" table:number-columns-repeated="6"/>
          <table:table-cell table:style-name="ce46"/>
          <table:table-cell table:style-name="ce11" table:number-columns-repeated="1014"/>
          <table:table-cell table:style-name="ce22"/>
        </table:table-row>
        <table:table-row table:style-name="ro19">
          <table:table-cell table:style-name="ce11" table:number-columns-repeated="8"/>
          <table:table-cell table:style-name="ce46"/>
          <table:table-cell table:style-name="ce11" table:number-columns-repeated="1014"/>
          <table:table-cell table:style-name="ce22"/>
        </table:table-row>
        <table:table-row table:style-name="ro18">
          <table:table-cell table:style-name="ce12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11" table:number-columns-repeated="7"/>
          <table:table-cell table:style-name="ce46"/>
          <table:table-cell table:style-name="ce11" table:number-columns-repeated="1014"/>
          <table:table-cell table:style-name="ce22"/>
        </table:table-row>
        <table:table-row table:style-name="ro20" table:number-rows-repeated="104839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2:'diarias e passagens'.J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00/00/0000</text:date>, <text:time style:data-style-name="N2" text:time-value="10:31:58.0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6-13T11:50:09.591000000</dc:date>
    <meta:editing-duration>P1DT11H48M</meta:editing-duration>
    <meta:editing-cycles>324</meta:editing-cycles>
    <meta:generator>LibreOffice/5.2.4.2$Windows_x86 LibreOffice_project/3d5603e1122f0f102b62521720ab13a38a4e0eb0</meta:generator>
    <meta:print-date>2015-09-14T16:59:27.732000000</meta:print-date>
    <meta:document-statistic meta:table-count="1" meta:cell-count="1579" meta:object-count="1"/>
  </office:meta>
</office:document-meta>
</file>