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42mm" fo:break-before="auto" style:use-optimal-row-height="true"/>
    </style:style>
    <style:style style:name="ro6" style:family="table-row">
      <style:table-row-properties style:row-height="40.27mm" fo:break-before="auto" style:use-optimal-row-height="true"/>
    </style:style>
    <style:style style:name="ro7" style:family="table-row">
      <style:table-row-properties style:row-height="22.49mm" fo:break-before="auto" style:use-optimal-row-height="true"/>
    </style:style>
    <style:style style:name="ro8" style:family="table-row">
      <style:table-row-properties style:row-height="22.37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31.33mm" fo:break-before="auto" style:use-optimal-row-height="true"/>
    </style:style>
    <style:style style:name="ro11" style:family="table-row">
      <style:table-row-properties style:row-height="26.99mm" fo:break-before="auto" style:use-optimal-row-height="true"/>
    </style:style>
    <style:style style:name="ro12" style:family="table-row">
      <style:table-row-properties style:row-height="26.85mm" fo:break-before="auto" style:use-optimal-row-height="true"/>
    </style:style>
    <style:style style:name="ro13" style:family="table-row">
      <style:table-row-properties style:row-height="13.49mm" fo:break-before="auto" style:use-optimal-row-height="true"/>
    </style:style>
    <style:style style:name="ro14" style:family="table-row">
      <style:table-row-properties style:row-height="17.99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language="en" fo:country="US" fo:font-weight="normal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wrap" fo:border="0.06pt solid #000000" fo:padding="0.19mm" style:vertical-align="middle"/>
      <style:paragraph-properties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fo:border="0.06pt solid #000000" fo:padding="0.19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fo:color="#000000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border="0.06pt solid #000000" fo:padding="0.19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="0.19mm" fo:border-right="0.06pt solid #000000" fo:border-top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0">
      <style:table-cell-properties fo:background-color="#ffffff" style:text-align-source="fix" style:repeat-content="false" fo:wrap-option="no-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style:use-window-font-color="true"/>
    </style:style>
    <style:style style:name="ce39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fo:font-style="normal" style:letter-kerning="true" style:font-name-asian="TimesNewRoman" style:font-name-complex="TimesNew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letter-kerning="true" style:font-name-asian="TimesNewRoman" style:font-name-complex="TimesNewRoman" style:font-size-asian="12pt" style:font-size-complex="12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TimesNewRoman" style:font-name-complex="TimesNew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TimesNewRoman" style:font-name-complex="TimesNewRoman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17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8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26mm" svg:height="22.83mm" svg:x="81.3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76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76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76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76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49"/>
          <table:covered-table-cell table:number-columns-repeated="6" table:style-name="ce1"/>
          <table:covered-table-cell table:style-name="ce76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SETEMBRO/2018</text:p>
          </table:table-cell>
          <table:covered-table-cell table:style-name="ce49"/>
          <table:covered-table-cell table:number-columns-repeated="6" table:style-name="ce1"/>
          <table:covered-table-cell table:style-name="ce76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 </text:p>
          </table:table-cell>
          <table:table-cell table:style-name="ce24" office:value-type="string" calcext:value-type="string">
            <text:p>26 A 28/09/2018</text:p>
          </table:table-cell>
          <table:table-cell table:style-name="ce16" office:value-type="string" calcext:value-type="string">
            <text:p>DO MUNICÍPIO DE BOA VISTA/RR PARA O MUNICÍPIO DE AMAJARÍ/RR – COMUNIDADE INDÍGENA AUARIS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OFICIAR JUNTO À VARA DE JUSTIÇA ITINERANTE, CONFORME OFÍCIO GAB/VJI Nº 127/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<text:span text:style-name="T8">CONDUZIR VEÍCULO COM SERVIDOR QUE IRÁ REALIZAR VISITA CONJUNTO </text:span><text:span text:style-name="T9">IN LOCO</text:span><text:span text:style-name="T10">, EM RAZÃO DA NECESSIDADE DE DEFINIÇÃO DO LOCAL DE INSTALAÇÃO DO GRUPO GERADOR</text:span>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10" calcext:value-type="date">
            <text:p>10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16" office:value-type="string" calcext:value-type="string">
            <text:p>DO MUNICÍPIO DE BOA VISTA/RR PAR 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ACOMPANHAR O SERVIDOR DA SEINF/RR, NA VISTORIA A SER REALIZADA NA PROMOTORIA DE JUSTIÇA DE MUCAJAÍ/RR, ACERCA DOS PROCEDIMENTOS PRELIMINARES PARA ABERTURA DE PROCESSO LICITATÓRIO, VISANDO A AQUISIÇÃO DO GRUPO DE GERADOR DE ENERGIA PARA REFERIDA PROMOTORIA E COM SERVIDOR DA SEINF/RR QUE IRÁ FAZER ACOMPANHAMENTO E FISCALIZAÇÃO DOS SERVIÇOS DE INSTALAÇÕES DE GRUPO GERADOR DE ENERGIA N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24" calcext:value-type="date">
            <text:p>24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26 A 28/09/2018</text:p>
          </table:table-cell>
          <table:table-cell table:style-name="ce16" office:value-type="string" calcext:value-type="string">
            <text:p>DO MUNICÍPIO DE BOA VISTA/RR PARA O MUNICÍPIO DE AMAJARÍ/RR – COMUNIDADE INDÍGENA AUARIS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MEMBRO QUE IRÁ OFICIAR JUNTO À VARA DE JUSTIÇA ITINERANTE, CONFORME OFÍCIO GAB/VJI Nº 127/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54" office:value-type="string" calcext:value-type="string">
            <text:p>ALESSANDRO TRAMUJAS ASSAD</text:p>
          </table:table-cell>
          <table:table-cell table:style-name="ce16" office:value-type="string" calcext:value-type="string">
            <text:p>PROCURADOR DE JUSTIÇA </text:p>
          </table:table-cell>
          <table:table-cell table:style-name="ce24" office:value-type="string" calcext:value-type="string">
            <text:p>10 A 14/09/218</text:p>
          </table:table-cell>
          <table:table-cell table:style-name="ce16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PARTICIPAR DA 17ª REUNIÃO DO COMITÊ DE SEGURANÇA INSTITUCIONAL</text:p>
          </table:table-cell>
          <table:table-cell table:style-name="ce29" office:value-type="float" office:value="2503.56" calcext:value-type="float">
            <text:p>2.503,56</text:p>
          </table:table-cell>
          <table:table-cell table:style-name="ce36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54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SUBSTITUIR A MOTOBOMBA QUE ABASTECE OS RESERVATÓRIOS DO PRÉDIO DA PROMOTORIA DE ALTO ALEGRE/RR, DEVIDO A MESMA TER APRESENTADO VAZAMENTOS DE ÁGUA PELO “EIXO CARACOL” E SERÁ TRAZIDA PARA BOA VISTA/RR PARA A EMPRESA REPARAR O DEFEIT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54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SERVIÇOS NECESSÁRIOS PARA REESTABELECER O FORNECIMENTO DE ÁGUA NO PRÉDIO DA PROMOTORIA DE JUSTIÇA DE ALTO ALEGRE/RR, SUBSTITUIR A MOTOBOMBA QUE ABASTECE OS RESERVATÓRIOS DA REFERIDA PROMOTORIA, DEVIDO A ATUAL ESTAR DANIFICADA E FAZER LIMPEZA DAS CAIXAS DE ÁGU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54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1 A 16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AS INSTALAÇÕES DA PROMOTORIA DE JUSTIÇA DE CARACAR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54" office:value-type="string" calcext:value-type="string">
            <text:p>ALINE VELARDE JIMENEZ BEHENCK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ACOMPANHADA DE COMITIV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string" calcext:value-type="string">
            <text:p>05 A 07/09/2018</text:p>
          </table:table-cell>
          <table:table-cell table:style-name="ce16" office:value-type="string" calcext:value-type="string">
            <text:p>DO MUNICÍPIO DE BOA VISTA/RR PARA O MUNICÍPIO DO UIRAMUTÃ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077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18" calcext:value-type="date">
            <text:p>18/09/2018</text:p>
          </table:table-cell>
          <table:table-cell table:style-name="ce16" office:value-type="string" calcext:value-type="string">
            <text:p>DO MUNICÍPIO DE BOA VISTA/RR PARA O MUNICÍPIO DE ALTO ALEGRE/RR – SEDE, ZONA RURAL, FAZENDA MONTENEGRO E FAZENDA NOVO PARAÍSO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034/18/PJCECSECA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string" calcext:value-type="string">
            <text:p>19 A 20/09/2018</text:p>
          </table:table-cell>
          <table:table-cell table:style-name="ce16" office:value-type="string" calcext:value-type="string">
            <text:p>DO MUNICÍPIO DE BOA VISTA/RR PARA O MUNICÍPIO DE RORAINÓPOLIS/RR – SEDE, ZONA RURAL E VILA NOVA COLIN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 ,NOTIFICAR PESSOAS FÍSICAS E CONSTATAR DADOS IN LOCO, CONFORME OMD Nº 089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DRE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09-17" calcext:value-type="date">
            <text:p>17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LEVANTAMENTO DOS TUBOS E CONEXÕES NECESSÁRIAS PARA A EXECUÇÃO DOS SERVIÇOS DE LIGAÇÃO DIRETA, BEM COMO A VERIFICAÇÃO DO FUNCIONAMENTO DA TORNEIRA DE BOIA E DA TUBULAÇÃO DO EXTRAVASOR DA CAIXA D’ÁGU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DRE GEORGE SOBRINHO REBOUÇAS 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string" calcext:value-type="string">
            <text:p>20 A 21/09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OS TRABALHOS REQUISTADOS PELA C.I. Nº 115/2018-MP/PJ/SL, DE 14/09/2018, ACOMPANHAR A INSTALAÇÃO DE 02 (DUAS) CENTRAIS DE AR NAS DEPENDÊNCIAS DO PRÉDIO DA PROMOTORIA DE SÃO LUIZ/RR, QUE SERÃO REALIZADAS PELA EMPRESA CONTRATADA E EXECUTAR PODA DO MATO NO PÁTIO DA REFERIDA PROMOTORIA, COM USO DE ROÇADEIRA, INCLUSIVE PROMOVER A APLICAÇÃO DE GLIFOSAT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DRE PAULO DOS SANTOS PEREIRA</text:p>
          </table:table-cell>
          <table:table-cell table:style-name="ce16" office:value-type="string" calcext:value-type="string">
            <text:p>PROMOTOR DE JUSTIÇA/ MEMBRO DO GEAFI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NDRE PAULO DOS SANTOS PEREIRA</text:p>
          </table:table-cell>
          <table:table-cell table:style-name="ce16" office:value-type="string" calcext:value-type="string">
            <text:p>PROMOTOR DE JUSTIÇA/ MEMBRO DO NAP-CRIMINAL </text:p>
          </table:table-cell>
          <table:table-cell table:style-name="ce24" office:value-type="string" calcext:value-type="string">
            <text:p>23 A 27/10/2018</text:p>
          </table:table-cell>
          <table:table-cell table:style-name="ce16" office:value-type="string" calcext:value-type="string">
            <text:p>BRASÍLIA/DF 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PARTICIPAR DO EVENTO “ESCUTA PROTEGIDA”, DO CNMP</text:p>
          </table:table-cell>
          <table:table-cell table:style-name="ce29" office:value-type="float" office:value="1026.56" calcext:value-type="float">
            <text:p>1.026,56</text:p>
          </table:table-cell>
          <table:table-cell table:style-name="ce36" office:value-type="float" office:value="4.5" calcext:value-type="float">
            <text:p>4,5</text:p>
          </table:table-cell>
          <table:table-cell table:style-name="ce40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NTONIO CARLOS SCHEFFER CEZAR</text:p>
          </table:table-cell>
          <table:table-cell table:style-name="ce16" office:value-type="string" calcext:value-type="string">
            <text:p>PROMOTOR DE JUSTIÇA </text:p>
          </table:table-cell>
          <table:table-cell table:style-name="ce24" office:value-type="string" calcext:value-type="string">
            <text:p>19 A 20/08/2018</text:p>
          </table:table-cell>
          <table:table-cell table:style-name="ce16" office:value-type="string" calcext:value-type="string">
            <text:p>DO MUNICÍPIO DE BONFIM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ESLOCAMENTO DO PROMOTOR DE JUSTIÇA DR. ANTONIO CARLOS SCHEFFER CEZAR, VIABILIZANDO APURAR INSTABILIDADE SOCIAL OCORRIDA NO MUNICÍPIO DE PACARAIMA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NTONIO CLAUDIO DA SILVA FAVELA FILHO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13 A 14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NTONIO FAGNER GOME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27 A 28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NTONIO PEREIRA CANINAN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6/09 A 01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CARACAR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24" calcext:value-type="date">
            <text:p>24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TRANSPORTAR O PROMOTOR DE JUSTIÇA, DR. ADEMIR TELES MENEZES, PARA A CIDADE DE MUCAJAÍ/RR, EM RAZÃO DA DESIGNAÇÃO EFETUADA PELA EXCELENTÍSSIMA PROCURADORA-GERAL DE JUSTIÇA POR MEIO DA PORTARIA Nº 439, DE 08/06/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26" calcext:value-type="date">
            <text:p>26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TRANSPORTAR O PROMOTOR DE JUSTIÇA, DR. ADEMIR TELES MENEZES, PARA A CIDADE DE MUCAJAÍ/RR, EM RAZÃO DA DESIGNAÇÃO EFETUADA PELA EXCELENTÍSSIMA PROCURADORA-GERAL DE JUSTIÇA POR MEIO DA PORTARIA Nº 439, DE 08/06/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TRANSPORTAR O PROMOTOR DE JUSTIÇA, DR. ADEMIR TELES MENEZES, PARA A CIDADE DE MUCAJAÍ/RR, EM RAZÃO DA DESIGNAÇÃO EFETUADA PELA EXCELENTÍSSIMA PROCURADORA-GERAL DE JUSTIÇA POR MEIO DA PORTARIA Nº 439, DE 08/06/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6/09 A 01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9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APOY EMANON DE MELO E BRASIL</text:p>
          </table:table-cell>
          <table:table-cell table:style-name="ce16" office:value-type="string" calcext:value-type="string">
            <text:p>CHEFE DE GAB. DO PROC. GERAL DE JUSTIÇA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ACOMPANHADA DE COMITIV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6 A 11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CARACAR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13 A 14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FISCALIZAR E AVALIAR A MISSÃO DE SEGURANÇA APROXIMADA DO PROMOTOR DE JUSTIÇA NA PROMOTORIA DE JUSTIÇA DE PACARAIMA/RR, EM RAZÃO DOS ÚLTIMOS ACONTECIMENTOS OCORRIDOS NAQUELE MUNICÍPI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21 A 22/09/2018</text:p>
          </table:table-cell>
          <table:table-cell table:style-name="ce16" office:value-type="string" calcext:value-type="string">
            <text:p>DO MUNICÍPIO DE BOA VISTA/RR PARA OS MUNICÍPIOS DE CARACARAÍ/RR 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VISITA PARA INSPECIONAR AS INSTALAÇÕES DAS PROMOTORIAS DE JUSTIÇA DE CARACARAÍ/RR E SÃO LUIZ/RR, BEM COMO, FISCALIZAR E AVALIAR A MISSÃO DE SEGURANÇA APROXIMADA DESEMPENHADA PELOS POLICIAS MILITARES DA ASSESSORIA DE SEGURANÇA INSTITUCIONAL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CLEONILDO FERREIRA LIMA 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1 A 06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E DAS INSTALAÇÕES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 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VISITA CONJUNTO <text:span text:style-name="T11">IN LOCO</text:span><text:span text:style-name="T12">, EM RAZÃO DA NECESSIDADE DE DEFINIÇÃO DO LOCAL DE INSTALAÇÃO DO GRUPO GERADOR</text:span>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 </text:p>
          </table:table-cell>
          <table:table-cell table:style-name="ce24" office:value-type="date" office:date-value="2018-09-19" calcext:value-type="date">
            <text:p>19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TENDER A SOLICITAÇÃO CONTIDA NA CI Nº 111/2018/DA/MPRR, ACERCA DOS LEVANTAMENTOS DOS SERVIÇOS DE ENGENHARIA NECESSÁRIOS NO PRÉDIO DA RESIDÊNCIA OFICIAL DA PROMOTORIA DE CARACARAÍ/RR, FACE A CONSTATAÇÃO DE VIOLAÇÃO NO REFERIDO IMÓVEL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2/09/2018</text:p>
          </table:table-cell>
          <table:table-cell table:style-name="ce16" office:value-type="string" calcext:value-type="string">
            <text:p>DO MUNICÍPIO DE BOA VISTA/RR PARA OS MUNICÍPIOS DE CARACARAÍ/RR 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OS MILITARES REQUISITADOS 2º SGT PM EVANDRO HONORATO DE SOUZA E 2º SGT PM ALEXSANDRO MACEDO DA SILVA, PARA AS PROMOTORIAS DE CARACARAÍ/RR E SÃO LUIZ/RR, PARA CUMPRIREM MISSÃ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DEODATO WIRZ VIEIRA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4" office:value-type="string" calcext:value-type="string">
            <text:p>27 A 29/09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ARTICIPAR DE TREINAMENTO NA UTILIZAÇÃO DO SEI – SISTEMA ELETRÔNICO DE INFORMAÇÕES 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16" office:value-type="string" calcext:value-type="string">
            <text:p>DO MUNICÍPIO DE BOA VISTA/RR PARA OS MUNICÍPIOS DE IRACEMA/RR E MUCAJAÍ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128/07/18 e 071/05/18/PJESPVDFCM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17" calcext:value-type="date">
            <text:p>17/09/2018</text:p>
          </table:table-cell>
          <table:table-cell table:style-name="ce16" office:value-type="string" calcext:value-type="string">
            <text:p>DO MUNICÍPIO DE BOA VISTA/RR PARA O MUNICÍPIO DO CANTÁ/RR – SEDE, ZONA RURAL, REGIÃO DA CONFIANÇA III E VICINAL 08 E 09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171/2018 – 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18" calcext:value-type="date">
            <text:p>18/09/2018</text:p>
          </table:table-cell>
          <table:table-cell table:style-name="ce16" office:value-type="string" calcext:value-type="string">
            <text:p>DO MUNICÍPIO DE BOA VISTA/RR PARA O MUNICÍPIO DE ALTO ALEGRE/RR – SEDE, ZONA RURAL, FAZENDA MONTENEGRO E FAZENDA NOVO PARAÍSO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034/18/PJCECSECA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string" calcext:value-type="string">
            <text:p>24 A 26/09/2018</text:p>
          </table:table-cell>
          <table:table-cell table:style-name="ce16" office:value-type="string" calcext:value-type="string">
            <text:p>DO MUNICÍPIO DE BOA VISTA/RR PARA O MUNICÍPIO DO UIRAMUTÃ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'S Nº 009, Nº 010 E Nº 001/2018/PJPAC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09-06" calcext:value-type="date">
            <text:p>06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09-17" calcext:value-type="date">
            <text:p>17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16" office:value-type="string" calcext:value-type="string">
            <text:p>DO MUNICÍPIO DE BOA VISTA/RR PARA OS MUNICÍPIOS DE IRACEMA/RR E MUCAJAÍ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128/07/18 e 071/05/18/PJESPVDFCM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56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9-17" calcext:value-type="date">
            <text:p>17/09/2018</text:p>
          </table:table-cell>
          <table:table-cell table:style-name="ce16" office:value-type="string" calcext:value-type="string">
            <text:p>DO MUNICÍPIO DE BOA VISTA/RR PARA O MUNICÍPIO DO CANTÁ/RR – SEDE, ZONA RURAL, REGIÃO DA CONFIANÇA III E VICINAL 08 E 09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171/2018 – 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16" office:value-type="string" calcext:value-type="string">
            <text:p>DO MUNICÍPIO DE BOA VISTA/RR PARA O MUNICÍPIO DO CANTÁ/RR – SEDE, ZONA RURAL, VILA BRÁS DE AGUIAR, CI MALACACHETA E VILA SERRA GRANDE I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'S Nº 136/2018 – PRO-DIE/MPRR E Nº 180/2018 – 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24 A 25/09/2018</text:p>
          </table:table-cell>
          <table:table-cell table:style-name="ce16" office:value-type="string" calcext:value-type="string">
            <text:p>DO MUNICÍPIO DE BOA VISTA/RR PARA O MUNICÍPIO DE AMAJARI/RR – SEDE, ZONA RURAL E VILA NOVA 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067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MUCAJAÍ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'S Nº 168 E Nº 178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9-27" calcext:value-type="date">
            <text:p>27/09/2018</text:p>
          </table:table-cell>
          <table:table-cell table:style-name="ce16" office:value-type="string" calcext:value-type="string">
            <text:p>DO MUNICÍPIO DE BOA VISTA/RR PARA O MUNICÍPIO DO CANTÁ/RR – SEDE, ZONA RURAL E VILA NOVO PROGESSO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154/2018 – 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19 A 21/09/2018</text:p>
          </table:table-cell>
          <table:table-cell table:style-name="ce16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PARTICIPAR DE REUNIÃO ORDINÁRIA DO CONSELHO NACIONAL DE PROCURADORES-GERAIS – CNPG</text:p>
          </table:table-cell>
          <table:table-cell table:style-name="ce29" office:value-type="float" office:value="2316.32" calcext:value-type="float">
            <text:p>2.316,32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10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26 A 28/09/2018</text:p>
          </table:table-cell>
          <table:table-cell table:style-name="ce16" office:value-type="string" calcext:value-type="string">
            <text:p>BRASÍLIA/DF 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TRATA-SE DA DEVOLUÇÃO DE 2,5 (DUAS E MEIA) DIÁRIAS, EM VIRTUDE DE CANCELAMENTO DA VIAGEM AGENDADA PARA A CIDADE DE BRASÍLIA/DF, EM RAZÃO DE COMPROMISSOS AGENDADOS NO ESTADO DE RORAIMA, DEMANDAS QUE EXIGEM A PRESENÇA E ACOMPANHAMENTO DA PROCURADORA-GERAL DE JUSTIÇA, CONFORME DOCUMENTOS JUNTADOS AOS AUTOS DO PROCESSO Nº 738/2018-DA/MPRR, DE 31/08/2018</text:p>
          </table:table-cell>
          <table:table-cell table:style-name="ce29" office:value-type="float" office:value="645.15" calcext:value-type="float">
            <text:p>645,15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ACOMPANHADA DE COMITIV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LIONE DONATO DOS SANTOS</text:p>
          </table:table-cell>
          <table:table-cell table:style-name="ce16" office:value-type="string" calcext:value-type="string">
            <text:p>MOTORISTA/ CHEFE DE SEGURANÇA E TRANSPORTE DE GABINETE </text:p>
          </table:table-cell>
          <table:table-cell table:style-name="ce24" office:value-type="date" office:date-value="2018-09-11" calcext:value-type="date">
            <text:p>11/09/2018</text:p>
          </table:table-cell>
          <table:table-cell table:style-name="ce16" office:value-type="string" calcext:value-type="string">
            <text:p>DO MUNICÍPIO DE BOA VISTA/RR PARA O MUNICÍPIO DO CANTÁ/RR – SEDE E COMUNIDADE INDÍGENA CANAUANIM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NTREGAR DOCUMENTOS EXPEDIDOS PELO PROCURADOR DE JUSTIÇA, DR. EDSON DAMAS DA SILVEIRA, NA COMUNIDADE INDÍGENA CANAUANIM, MUNICÍPIO DO CANTÁ/RR, BEM COMO, NA PREFEITURA DO REFERIDO MUNICÍPI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ELIONE DONATO DOS SANTOS</text:p>
          </table:table-cell>
          <table:table-cell table:style-name="ce16" office:value-type="string" calcext:value-type="string">
            <text:p>MOTORISTA/ CHEFE DE SEGURANÇA E TRANSPORTE DE GABINETE </text:p>
          </table:table-cell>
          <table:table-cell table:style-name="ce24" office:value-type="date" office:date-value="2018-09-13" calcext:value-type="date">
            <text:p>13/09/2018</text:p>
          </table:table-cell>
          <table:table-cell table:style-name="ce16" office:value-type="string" calcext:value-type="string">
            <text:p>DO MUNICÍPIO DE BOA VISTA/RR PARA O MUNICÍPIO DE BONFIM/RR – COMUNIDADE INDÍGENA MOSCOW, REGIÃO SERRA DA LU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ICULO COM O PROCURADOR DE JUSTIÇA, DR. EDSON DAMAS DA SILVEIRA, PARA PARTICIPAR DE REUNIÃO EXTRAORDINÁRIA, A SER REALIZADA NA COMUNIDADE INDÍGENA MOSCOW, REGIÃO SERRA DA LUA, MUNICÍPIO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ERIKA LIMA GOMES MICHETTI</text:p>
          </table:table-cell>
          <table:table-cell table:style-name="ce16" office:value-type="string" calcext:value-type="string">
            <text:p>PROMOTORA DE JUSTIÇA/ MEMBRO DO GEAFI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1 A 16/09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09-10" calcext:value-type="date">
            <text:p>10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9-20" calcext:value-type="date">
            <text:p>20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ALCON LUIZ <text:s/>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7 A 28/09/2018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BUSCAR COMBUSTÍVEL PARA USO DA PROMOTORIA DE PACARAIMA/RR, LAVAGEM COMPLETA E MANUTENÇÃO DO VEÍCULO AMAROK, PLACA NUJ-1891 (FAROL, VERIFICAÇÃO DAS PASTILHAS DE FREIOS, ADESIVO DO EMBLEMA DO MPRR, PARAFUSO DA PORTA DA CAÇAMBA, ETC.)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ELIPE FREITAS DE QUADRO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09-03" calcext:value-type="date">
            <text:p>03/09/2018</text:p>
          </table:table-cell>
          <table:table-cell table:style-name="ce16" office:value-type="string" calcext:value-type="string">
            <text:p>DO MUNICÍPIO DE BONFIM/RR PARA O MUNICÍPIO DE NORMANDIA/RR – COMUNIDADES INDÍGENAS: GUARIBA, RAPOSA E XUMIN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ESLOCAMENTO ATÉ O MUNICÍPIO DE NORMANDIA/RR, NAS COMUNIDADES INDÍGENAS GUARIBA, RAPOSA E XUMINA, COM OBJETIVO DE DILIGENCIAR JUNTO ÁS ESCOLAS ESTADUAIS EXISTENTES NAQUELAS LOCALIDADE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FELIPE FREITAS DE QUADROS 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16" office:value-type="string" calcext:value-type="string">
            <text:p>DO MUNICÍPIO DE BONFIM/RR PARA O MUNICÍPIO DE NORMANDIA/RR – COMUNIDADE INDÍGENA COQUEIRINHO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ESLOCAMENTO ATÉ O MUNICÍPIO DE NORMANDIA/RR, NA COMUNIDADE INDÍGENA COQUEIRINHO, COM OBJETIVO DE DILIGENCIAR JUNTO Á ESCOLA ESTADUAL EXISTENTE NAQUELA LOCALIDADE 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FELIPE FREITAS DE QUADRO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09-20" calcext:value-type="date">
            <text:p>20/09/2018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ESLOCAMENTO ATÉ O MUNICÍPIO DE NORMANDIA/RR, POR DETERMINAÇÃO DO PROMOTOR DE JUSTIÇA, DR. ANTÔNIO CARLOS SCHEFFER CEZAR, PARA COMPARECER NA AUDIÊNCIA QUE SERÁ REALIZADA NA CÂMARA MUNICIPAL DAQUELE MUNICÍPI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FRANCISCA DE ASSIS SIMO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09-19" calcext:value-type="date">
            <text:p>19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TENDER A SOLICITAÇÃO CONTIDA NA CI Nº 111/2018/DA/MPRR, ACERCA DOS LEVANTAMENTOS DOS SERVIÇOS DE ENGENHARIA NECESSÁRIOS NO PRÉDIO DA RESIDÊNCIA OFICIAL DA PROMOTORIA DE CARACARAÍ/RR, FACE A CONSTATAÇÃO DE VIOLAÇÃO NO REFERIDO IMÓVEL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FRANCISCA DE ASSIS SIMO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16" office:value-type="string" calcext:value-type="string">
            <text:p>DO MUNICÍPIO DE BOA VISTA/RR PAR 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O SERVIDOR DA SEINF/RR, NA VISTORIA A SER REALIZADA NA PROMOTORIA DE JUSTIÇA DE MUCAJAÍ/RR, ACERCA DOS PROCEDIMENTOS PRELIMINARES PARA ABERTURA DE PROCESSO LICITATÓRIO, VISANDO A AQUISIÇÃO DO GRUPO DE GERADOR DE ENERGIA PARA REFERIDA PROMOTORI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FRANCISCO DE ASSIS DOS REIS ARAÚJ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6 A 21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 INSTALAÇÔES DA PROMOTORIA DE JUSTIÇA DE CARACAR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 CHEFE DE SEÇÃO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SERVIÇOS NECESSÁRIOS PARA REESTABELECER O FORNECIMENTO DE ÁGUA NO PRÉDIO DA PROMOTORIA DE JUSTIÇA DE ALTO ALEGRE/RR, SUBSTITUIR A MOTOBOMBA QUE ABASTECE OS RESERVATÓRIOS DA REFERIDA PROMOTORIA, DEVIDO A ATUAL ESTAR DANIFICADA E FAZER LIMPEZA DAS CAIXAS DE ÁGU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2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0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 CHEFE DE SEÇÃO</text:p>
          </table:table-cell>
          <table:table-cell table:style-name="ce24" office:value-type="string" calcext:value-type="string">
            <text:p>20 A 21/09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OS TRABALHOS REQUISTADOS PELA C.I. Nº 115/2018-MP/PJ/SL, DE 14/09/2018, ACOMPANHAR A INSTALAÇÃO DE 02 (DUAS) CENTRAIS DE AR NAS DEPENDÊNCIAS DO PRÉDIO DA PROMOTORIA DE SÃO LUIZ/RR, QUE SERÃO REALIZADAS PELA EMPRESA CONTRATADA E EXECUTAR PODA DO MATO NO PÁTIO DA REFERIDA PROMOTORIA, COM USO DE ROÇADEIRA, INCLUSIVE PROMOVER A APLICAÇÃO DE GLIFOSAT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9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4 A 06/09/2018</text:p>
          </table:table-cell>
          <table:table-cell table:style-name="ce16" office:value-type="string" calcext:value-type="string">
            <text:p>DO MUNICÍPIO DE RORAINÓPOLIS/RR PARA O MUNICÍPIO DE BOA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AR CONTINUIDADE NA PARTICIPAÇÃO DO TREINAMENTO DE NOVAS NORMAS DE SEGURANÇA INSTITUCIONAL DO MPRR, EM BOA VISTA/RR, PARA APLICÁ-LAS NA PROMOTORIA DE JUSTIÇA DE RORAINÓPOLIS/RR.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3/09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ARTICIPAR DO TREINAMENTO DE NOVAS NORMAS DE SEGURANÇA INSTITUCIONAL DO MPRR, EM BOA VISTA/RR, PARA APLICÁ-LAS NA PROMOTORIA DE JUSTIÇA D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9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8 A 20/09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AR CONTINUIDADE NA PARTICIPAÇÃO DO TREINAMENTO DE NOVAS NORMAS DE SEGURANÇA INSTITUCIONAL DO MPRR, EM BOA VISTA/RR, PARA APLICÁ-LAS NA PROMOTORIA DE JUSTIÇA D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9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 A 27/09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AR CONTINUIDADE NA PARTICIPAÇÃO DO TREINAMENTO DE NOVAS NORMAS DE SEGURANÇA INSTITUCIONAL DO MPRR, EM BOA VISTA/RR, PARA APLICÁ-LAS NA PROMOTORIA DE JUSTIÇA D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11">
          <table:table-cell table:style-name="ce7" office:value-type="float" office:value="71" calcext:value-type="float">
            <text:p>71</text:p>
          </table:table-cell>
          <table:table-cell table:style-name="ce54" office:value-type="string" calcext:value-type="string">
            <text:p>GELCIMAR ASSIS DO NASCIMENTO 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SUBSTITUIR A MOTOBOMBA QUE ABASTECE OS RESERVATÓRIOS DO PRÉDIO DA PROMOTORIA DE ALTO ALEGRE/RR, DEVIDO A MESMA TER APRESENTADO VAZAMENTOS DE ÁGUA PELO “EIXO CARACOL” E SERÁ TRAZIDA PARA BOA VISTA/RR PARA A EMPRESA REPARAR O DEFEIT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54" office:value-type="string" calcext:value-type="string">
            <text:p>GELCIMAR ASSIS DO NASCIMENTO 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9-20" calcext:value-type="date">
            <text:p>20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54" office:value-type="string" calcext:value-type="string">
            <text:p>GELCIMAR ASSIS DO NASCIMENTO 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27" calcext:value-type="date">
            <text:p>27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54" office:value-type="string" calcext:value-type="string">
            <text:p>GELCIMAR ASSIS DO NASCIMENTO 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HELOISA CLAUDIA GOMES DA ROSA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ACOMPANHADA DE COMITIV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string" calcext:value-type="string">
            <text:p>04 A 05/09/2018</text:p>
          </table:table-cell>
          <table:table-cell table:style-name="ce16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INSTALAÇÃO DE UM SERVIDOR DE ARQUIVOS, SUBSTITUIÇÃO DA GRAVADORA DE DVD DO COMPUTADOR DO SERVIDOR E MANUTENÇÃO NO COMPUTADOR DA ESTAGIÁRIA, BEM COMO SUBSTITUIÇÃO DE NOBREAKS NAS PROMOTORIAS DE RORAINÓPOLIS/RR 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20 A 21/09/2018</text:p>
          </table:table-cell>
          <table:table-cell table:style-name="ce16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SUBSTITUIR A IMPRESSORA DO PROMOTOR DE JUSTIÇA SUBSTITUTO DE RORAINÓPOLIS/RR E CONFIGURAÇÃO DA IMPRESSORA DA SERVIDORA LOTADA NAQUELA PROMOTORIA, BEM COMO, A SUBSTITUIÇÃO DA IMPRESSORA DO PROMOTOR DE JUSTIÇA SUBSTITUTO DE SÃO LUIZ/RR, E OQUE MAIS SURGI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0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A DE JUSTIÇA/ SECRETÁRIA-GERAL</text:p>
          </table:table-cell>
          <table:table-cell table:style-name="ce24" office:value-type="string" calcext:value-type="string">
            <text:p>11 A 15/09/2018</text:p>
          </table:table-cell>
          <table:table-cell table:style-name="ce16" office:value-type="string" calcext:value-type="string">
            <text:p>BRASÍLIA/DF 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REPRESENTAR O MPRR NA 2ª REUNIÃO ORDINÁRIA 2018 DO FÓRUM NACIONAL DE GESTÃO DO MINISTÉRIO PÚBLICO (FNG-MP) E DO 9º CONGRESSO BRASILEIRO DE GESTÃO DO MINISTÉRIO PÚBLICO. OBS: DIÁRIAS PAGA PELA METADE, CONFORME INCISO III, ART. 2º DA RESOLUÇÃO CPJ Nº 007, DE 18/10/2016 E DESPACHO DA PROCURADORA-GERAL DE JUSTIÇA, ÀS FOLHAS 17 DO PROCESSO Nº 693/2018-DA/MPRR, 20/08/2018</text:p>
          </table:table-cell>
          <table:table-cell table:style-name="ce29" office:value-type="string" calcext:value-type="string">
            <text:p>2,046,56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string" calcext:value-type="string">
            <text:p>05 A 07/09/2018</text:p>
          </table:table-cell>
          <table:table-cell table:style-name="ce16" office:value-type="string" calcext:value-type="string">
            <text:p>DO MUNICÍPIO DE BOA VISTA/RR PARA O MUNICÍPIO DO UIRAMUTÃ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077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09-13" calcext:value-type="date">
            <text:p>13/09/2018</text:p>
          </table:table-cell>
          <table:table-cell table:style-name="ce16" office:value-type="string" calcext:value-type="string">
            <text:p>DO MUNICÍPIO DE BOA VISTA/RR PARA O MUNICÍPIO DE BONFIM/RR – SEDE E ZONA RURAL, REGIÃO DO ALTO ARRAI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.M.D. Nº 159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26" calcext:value-type="date">
            <text:p>26/09/2018</text:p>
          </table:table-cell>
          <table:table-cell table:style-name="ce16" office:value-type="string" calcext:value-type="string">
            <text:p>DO MUNICÍPIO DE BOA VISTA/RR PARA O MUNICÍPIO DO CANTÁ – SEDE, ZONA RURAL, VICINAL 14 E PA CAFERAN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068/18/1ªPJT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MUCAJAÍ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'S Nº 168 E Nº 178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JAMES BATISTA CAMELO </text:p>
          </table:table-cell>
          <table:table-cell table:style-name="ce62" office:value-type="string" calcext:value-type="string">
            <text:p><text:span text:style-name="T4">ASSESSOR ADMINISTRATIVO/ OFICIAL DE DILIGÊNCIA </text:span><text:span text:style-name="T5">“AD HOC”</text:span></text:p>
          </table:table-cell>
          <table:table-cell table:style-name="ce24" office:value-type="date" office:date-value="2018-09-13" calcext:value-type="date">
            <text:p>13/09/2018</text:p>
          </table:table-cell>
          <table:table-cell table:style-name="ce16" office:value-type="string" calcext:value-type="string">
            <text:p>DO MUNICÍPIO DE BOA VISTA/RR PARA O MUNICÍPIO DE BONFIM/RR – SEDE E ZONA RURAL, REGIÃO DO ALTO ARRAI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.M.D. Nº 159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JAMES BATISTA CAMELO </text:p>
          </table:table-cell>
          <table:table-cell table:style-name="ce62" office:value-type="string" calcext:value-type="string">
            <text:p><text:span text:style-name="T6">ASSESSOR ADMINISTRATIVO/ OFICIAL DE DILIGÊNCIA </text:span><text:span text:style-name="T7">“AD HOC”</text:span></text:p>
          </table:table-cell>
          <table:table-cell table:style-name="ce24" office:value-type="string" calcext:value-type="string">
            <text:p>14 A 15/09/2018</text:p>
          </table:table-cell>
          <table:table-cell table:style-name="ce16" office:value-type="string" calcext:value-type="string">
            <text:p>DO MUNICÍPIO DE BOA VISTA/RR PARA O MUNICÍPIO DE NORMANDIA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.M.D. Nº 046/2018 – PJECSECA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JAMES BATISTA CAMELO </text:p>
          </table:table-cell>
          <table:table-cell table:style-name="ce62" office:value-type="string" calcext:value-type="string">
            <text:p><text:span text:style-name="T6">ASSESSOR ADMINISTRATIVO/ OFICIAL DE DILIGÊNCIA </text:span><text:span text:style-name="T7">“AD HOC”</text:span></text:p>
          </table:table-cell>
          <table:table-cell table:style-name="ce24" office:value-type="string" calcext:value-type="string">
            <text:p>19 A 20/09/2018</text:p>
          </table:table-cell>
          <table:table-cell table:style-name="ce16" office:value-type="string" calcext:value-type="string">
            <text:p>DO MUNICÍPIO DE BOA VISTA/RR PARA O MUNICÍPIO DE RORAINÓPOLIS/RR – SEDE, ZONA RURAL E VILA NOVA COLIN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 ,NOTIFICAR PESSOAS FÍSICAS E CONSTATAR DADOS IN LOCO, CONFORME OMD Nº 089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JAMES BATISTA CAMELO </text:p>
          </table:table-cell>
          <table:table-cell table:style-name="ce62" office:value-type="string" calcext:value-type="string">
            <text:p><text:span text:style-name="T6">ASSESSOR ADMINISTRATIVO/ OFICIAL DE DILIGÊNCIA </text:span><text:span text:style-name="T7">“AD HOC”</text:span></text:p>
          </table:table-cell>
          <table:table-cell table:style-name="ce24" office:value-type="string" calcext:value-type="string">
            <text:p>24 A 25/09/2018</text:p>
          </table:table-cell>
          <table:table-cell table:style-name="ce16" office:value-type="string" calcext:value-type="string">
            <text:p>DO MUNICÍPIO DE BOA VISTA/RR PARA O MUNICÍPIO DE AMAJARI/RR – SEDE, ZONA RURAL E VILA NOVA 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067/18/PJEVDFCM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JAMES BATISTA CAMELO </text:p>
          </table:table-cell>
          <table:table-cell table:style-name="ce62" office:value-type="string" calcext:value-type="string">
            <text:p><text:span text:style-name="T6">ASSESSOR ADMINISTRATIVO/ OFICIAL DE DILIGÊNCIA </text:span><text:span text:style-name="T7">“AD HOC”</text:span></text:p>
          </table:table-cell>
          <table:table-cell table:style-name="ce24" office:value-type="date" office:date-value="2018-09-26" calcext:value-type="date">
            <text:p>26/09/2018</text:p>
          </table:table-cell>
          <table:table-cell table:style-name="ce16" office:value-type="string" calcext:value-type="string">
            <text:p>DO MUNICÍPIO DE BOA VISTA/RR PARA O MUNICÍPIO DO CANTÁ – SEDE, ZONA RURAL, VICINAL 14 E PA CAFERAN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068/18/1ªPJTJÚR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JAMES BATISTA CAMELO </text:p>
          </table:table-cell>
          <table:table-cell table:style-name="ce62" office:value-type="string" calcext:value-type="string">
            <text:p><text:span text:style-name="T6">ASSESSOR ADMINISTRATIVO/ OFICIAL DE DILIGÊNCIA </text:span><text:span text:style-name="T7">“AD HOC”</text:span></text:p>
          </table:table-cell>
          <table:table-cell table:style-name="ce24" office:value-type="date" office:date-value="2018-09-27" calcext:value-type="date">
            <text:p>27/09/2018</text:p>
          </table:table-cell>
          <table:table-cell table:style-name="ce16" office:value-type="string" calcext:value-type="string">
            <text:p>DO MUNICÍPIO DE BOA VISTA/RR PARA O MUNICÍPIO DO CANTÁ/RR – SEDE, ZONA RURAL E VILA NOVO PROGESSO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154/2018 – 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JANAINA CARNEIRO COSTA</text:p>
          </table:table-cell>
          <table:table-cell table:style-name="ce16" office:value-type="string" calcext:value-type="string">
            <text:p>PROCURADORA DE JUSTIÇA/ SUBPROCURADORA-GERAL DE JUSTIÇA PARA ASSUNTOS JURÍDICOS/ MEMBRO DO GEAFI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1066.49" calcext:value-type="float">
            <text:p>1.066,49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13 A 14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REALIZAR SERVIÇOS DE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19" calcext:value-type="date">
            <text:p>19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ATENDER A SOLICITAÇÃO CONTIDA NA CI Nº 111/2018/DA/MPRR, ACERCA DOS LEVANTAMENTOS DOS SERVIÇOS DE ENGENHARIA NECESSÁRIOS NO PRÉDIO DA RESIDÊNCIA OFICIAL DA PROMOTORIA DE CARACARAÍ/RR, FACE A CONSTATAÇÃO DE VIOLAÇÃO NO REFERIDO IMÓVEL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27 A 28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REALIZAR SERVIÇOS DE LIMPEZA NAS DEPENDÊNCIAS DA PROMOTORIA DE PACARAIM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JOEL BATALHA MADURO </text:p>
          </table:table-cell>
          <table:table-cell table:style-name="ce16" office:value-type="string" calcext:value-type="string">
            <text:p>OFICIAL DE DILIGÊNCIA/ CHEFE DE SEÇÃO</text:p>
          </table:table-cell>
          <table:table-cell table:style-name="ce24" office:value-type="string" calcext:value-type="string">
            <text:p>14 A 15/09/2018</text:p>
          </table:table-cell>
          <table:table-cell table:style-name="ce16" office:value-type="string" calcext:value-type="string">
            <text:p>DO MUNICÍPIO DE BOA VISTA/RR PARA O MUNICÍPIO DE NORMANDIA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.M.D. Nº 046/2018 – PJECSECA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JOSÉ ROBERTO CUNHA ALVES</text:p>
          </table:table-cell>
          <table:table-cell table:style-name="ce16" office:value-type="string" calcext:value-type="string">
            <text:p>ENGENHEIRO MECÂNICO DA SEINF/RR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16" office:value-type="string" calcext:value-type="string">
            <text:p>DO MUNICÍPIO DE BOA VISTA/RR PAR 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FAZER ACOMPANHAMENTO E FISCALIZAÇÃO DOS SERVIÇOS DE INSTALAÇÕES DE GRUPO GERADOR DE ENERGIA N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DA PROMOTORIA DE JUSTIÇA DE BONFIM/RR, PARA LEVAR O PROMOTOR DE JUSTIÇA, DR. ANTÔNIO CARLOS SCHEFFER CÉSAR, PARA A REUNIÃO COM A PGJ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16" office:value-type="string" calcext:value-type="string">
            <text:p>DO MUNICÍPIO DE BONFIM/RR PARA O MUNICÍPIO DE NORMANDIA/RR – COMUNIDADE INDÍGENA COQUEIRINHO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DA PROMOTORIA DE JUSTIÇA DE BONFIM/RR, PARA CUMPRIR O.S. NA COMUNIDADE INDÍGENA COQUEIRINH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09-03" calcext:value-type="date">
            <text:p>03/09/2018</text:p>
          </table:table-cell>
          <table:table-cell table:style-name="ce16" office:value-type="string" calcext:value-type="string">
            <text:p>DO MUNICÍPIO DE BONFIM/RR PARA O MUNICÍPIO DE NORMANDIA/RR – COMUNIDADES INDÍGENAS: GUARIBA, RAPOSA E XUMINA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DA PROMOTORIA DE JUSTIÇA DE BONFIM/RR, PARA CUMPRIR O.S. NAS COMUNIDADES INDÍGENAS: GUARIBA, RAPOSA E XUMIN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KEKE ROSENBERG RODRIGUES 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6 A 11/09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1 A 06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E DAS INSTALAÇÕES DA PROMOTORIA DE JUSTIÇA DE CARACAR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9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LAEDIO SALES DE SOUZA</text:p>
          </table:table-cell>
          <table:table-cell table:style-name="ce16" office:value-type="string" calcext:value-type="string">
            <text:p>MOTORISTA/ CHEFE DE SEGURANÇA E TRANSPORTE DE GABINETE 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ACOMPANHADA DE COMITIV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LUIZ ANTONIO ARAUJO DE SOUZA</text:p>
          </table:table-cell>
          <table:table-cell table:style-name="ce16" office:value-type="string" calcext:value-type="string">
            <text:p>PROMOTOR DE JUSTIÇA/ DIRETOR DO CEAF/MPRR</text:p>
          </table:table-cell>
          <table:table-cell table:style-name="ce24" office:value-type="string" calcext:value-type="string">
            <text:p>19 A 21/09/2018</text:p>
          </table:table-cell>
          <table:table-cell table:style-name="ce16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PARTICIPAR DA 4ª REUNIÃO ORDINÁRIA DO COLÉGIO DE DIRETORES DE ESCOLAS E CENTROS DE ESTUDOS E APERFEIÇOAMENTO FUNCIONAL DO MINISTÉRIO PÚBLICO DO BRASIL-CDEMP</text:p>
          </table:table-cell>
          <table:table-cell table:style-name="ce29" office:value-type="float" office:value="2612.32" calcext:value-type="float">
            <text:p>2.612,32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MÁCIA MOURA RODRIGUES</text:p>
          </table:table-cell>
          <table:table-cell table:style-name="ce16" office:value-type="string" calcext:value-type="string">
            <text:p>CHEFE DE GABINETE DE COORDENADORIA</text:p>
          </table:table-cell>
          <table:table-cell table:style-name="ce24" office:value-type="date" office:date-value="2018-09-24" calcext:value-type="date">
            <text:p>24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ROCEDER VISTORIA NO IMÓVEL RESIDENCIAL DA PROMOTORIA DE CARACARAÍ/RR, COM OBJETIVO DE AVALIAR A POSSIBILIDADE DE ALAGAMENTO DA REFERIDA RESIDÊNCIA, CONSIDERANDO O TÉRMINO DO PERÍODO DAS CHUVAS, PARA FINS DE INSTRUÇÃO NOS AUTOS DO PROCESSO Nº 027/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09-24" calcext:value-type="date">
            <text:p>24/09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O CONSERTO DO SISTEMA HIDRÁULICO DO BANHEIRO MASCULINO COLETIVO DO PRÉDIO DA PROMOTORIA DE ALTO ALEGRE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ESCOLTA E SEGURANÇA APROXIMADA DOS MEMBROS E SERVIDORES DESTE <text:span text:style-name="T11">PARQUET</text:span><text:span text:style-name="T12">, EM VISITA AO MUNICÍPIO DE PACARAIMA/RR</text:span>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6 A 21/09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<text:s/>APROXIMADA DO PROMOTOR E DAS INSTALAÇÕES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MARCIA ANDREIA SABINI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<text:span text:style-name="T8">REALIZAR ESCOLTA E SEGURANÇA APROXIMADA DOS MEMBROS E SERVIDORES DESTE </text:span><text:span text:style-name="T9">PARQUET</text:span><text:span text:style-name="T10">, EM VISITA AO MUNICÍPIO DE PACARAIMA/RR</text:span>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MARCIO ROSA DA SILVA</text:p>
          </table:table-cell>
          <table:table-cell table:style-name="ce16" office:value-type="string" calcext:value-type="string">
            <text:p>PROMOTOR DE JUSTIÇA/ MEMBRO DO GEAFI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9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MARCOS MILTON RODRIGUES</text:p>
          </table:table-cell>
          <table:table-cell table:style-name="ce16" office:value-type="string" calcext:value-type="string">
            <text:p>MOTORISTA/ CHEFE DE SEGURANÇA E TRANSPORTE DE GABINETE </text:p>
          </table:table-cell>
          <table:table-cell table:style-name="ce24" office:value-type="string" calcext:value-type="string">
            <text:p>05 A 06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, ACOMPANHADA DE COMITIVA, EM VISTA A COMARCA DO MUNICÍPIO DE PACARAIMA/RR, PARA INSPEÇÃO AOS ABRIGOS E ÁREAS DE ACOLHIMENTO, BEM COMO EM REUNIÕES INTERINSTITUCIONAIS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31/08 A 01/09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LEVAR O PROMOTOR DE JUSTIÇA SUBSTITUTO, DR. JOAQUIM EDUARDO DOS SANTOS, PARA PARTICIPAR DE UMA REUNIÃO, COM A PROCURADORA-GERAL DE JUSTIÇA, DRA. ELBA CHRISTINE AMARANTE DE MORAES, QUE SERÁ REALIZADA NA SEDE DO MINISTÉRIO PUBLICO EM BOA VISTA/RR, POR FIM, CUMPRIR DILIGÊNCIA COM OBJETIVO DE NOTIFICAR O SENHOR MARCOS RONALDO DOS SANTOS, ACERCA DA MANIFESTAÇÃO NO CI 009/2012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2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1 A 22/09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O PROMOTOR DE JUSTIÇA SUBSTITUTO DE SÃO LUIZ/RR, PARA PARTICIPAR DO CURSO, COM ASPECTO DE ATUAÇÃO NO TRIBUNAL DO JÚRI, NA SEDE DO MPRR, BEM COMO REALIZAR A TROCA DE ÓLEO DO MOTOR E FILTROS DE ÓLEO DO MOTOR E DE AR, DA VIATURA AMAROK PLACA NAY 8285, PERTENCENTE AO MINISTÉRIO PÚBLICO ESTADUAL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NERI AVILA RO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18" calcext:value-type="date">
            <text:p>18/09/2018</text:p>
          </table:table-cell>
          <table:table-cell table:style-name="ce16" office:value-type="string" calcext:value-type="string">
            <text:p>DO MUNICÍPIO DE BOA VISTA/RR PARA O MUNICÍPIO DE ALTO ALEGRE/RR – SEDE, ZONA RURAL, FAZENDA MONTENEGRO E FAZENDA NOVO PARAÍSO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 Nº 034/18/PJCECSECAI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NERI AVILA RO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16" office:value-type="string" calcext:value-type="string">
            <text:p>DO MUNICÍPIO DE BOA VISTA/RR PARA O MUNICÍPIO DO CANTÁ/RR – SEDE, ZONA RURAL, VILA BRÁS DE AGUIAR, CI MALACACHETA E VILA SERRA GRANDE I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'S Nº 136/2018 – PRO-DIE/MPRR E Nº 180/2018 – PRO-DIE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NERI AVILA RO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string" calcext:value-type="string">
            <text:p>24 A 26/09/2018</text:p>
          </table:table-cell>
          <table:table-cell table:style-name="ce16" office:value-type="string" calcext:value-type="string">
            <text:p>DO MUNICÍPIO DE BOA VISTA/RR PARA O MUNICÍPIO DO UIRAMUTÃ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 CONSTATAR DADOS IN LOCO, CONFORME OMD'S Nº 009, Nº 010 E Nº 001/2018/PJPAC/MP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9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3 A 14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FISCALIZAR E AVALIAR A MISSÃO DE SEGURANÇA APROXIMADA DO PROMOTOR DE JUSTIÇA NA PROMOTORIA DE JUSTIÇA DE PACARAIMA/RR, EM RAZÃO DOS ÚLTIMOS ACONTECIMENTOS OCORRIDOS NAQUELE MUNICÍPI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1 A 26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, DOS SERVIDORES E DAS INSTALAÇÕES DA PROMOTORIA DE JUSTIÇA DE CARACAR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9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PAULO LOPES DE OLIVEIRA 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ICULO COM O PROMOTOR DE JUSTIÇA SUBSTITUTO DE CARACARAÍ/RR, DR. RAPHAEL TALLES PEREIRA, PARA PARTICIPAR DE OITIVA ESPECIAL, A SER REALIZADA NO FÓRUM CRIMINAL DE BOA VIST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09-13" calcext:value-type="date">
            <text:p>13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31/08 A 01/09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O PROMOTOR DE JUSTIÇA SUBSTITUTO, DR. VALCIO LUIZ FERRI, PARA PARTICIPAR DE REUNIÃO COM A PROCURADORA-GERAL DE JUSTIÇA, NA SEDE DO MPRR EM BOA VIST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20 A 21/09/2018</text:p>
          </table:table-cell>
          <table:table-cell table:style-name="ce16" office:value-type="string" calcext:value-type="string">
            <text:p>DO MUNICÍPIO DE RORAINÓPOLIS PARA O MUNICÍPIO DE BOA VISTA/RR 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LEVAR O VEICULO AMAROK, PLACA NAY 8685 PARA REPARO DO SOM, TROCA DE ÓLEO, PEGAR REFRIGERADOR, MATERIAIS DE EXPEDIENTE, LEVAR DOCUMENTOS PARA A SEDE DO MPRR E LAVAGEM DO REFERIDO VEICULO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ARTICIPAR NA OITIVA ESPECIAL NO FÓRUM CRIMINAL DE BOA VISTA/RR, CONFORME PROCESSO Nº 729/18-DA, 31/08/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ARTICIPAR NA OITIVA ESPECIAL NO FÓRUM CRIMINAL DE BOA VISTA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13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ARTICIPAR NA OITIVA ESPECIAL NO FÓRUM CRIMINAL DE BOA VISTA/RR, CONFORME PROCESSO Nº 815/18-DA, DE 20 DE SETEMBRO DE 2018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RAYSON RÔMULO COSTA E SILVA</text:p>
          </table:table-cell>
          <table:table-cell table:style-name="ce16" office:value-type="string" calcext:value-type="string">
            <text:p>ANALISTA MINISTERIAL ESPECIALIZADO EM ANÁLISE DE SISTEMAS/MPTO</text:p>
          </table:table-cell>
          <table:table-cell table:style-name="ce24" office:value-type="string" calcext:value-type="string">
            <text:p>23 A 28/09/2018</text:p>
          </table:table-cell>
          <table:table-cell table:style-name="ce16" office:value-type="string" calcext:value-type="string">
            <text:p>DE PALMAS/TO PARA BOA VISTA/RR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HOMOLOGAR A MIGRAÇÃO DAS TABELAS E INICIAR TREINAMENTO DO SISTEMA ATHENAS NAS ÁREAS DE FOLHA DE PAGAMENTO E RH</text:p>
          </table:table-cell>
          <table:table-cell table:style-name="ce29" office:value-type="float" office:value="2752.84" calcext:value-type="float">
            <text:p>2.752,84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5259.87" calcext:value-type="float">
            <text:p>5.259,87</text:p>
          </table:table-cell>
          <table:table-cell table:number-columns-repeated="1014"/>
        </table:table-row>
        <table:table-row table:style-name="ro9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REJANE GOMES DE AZEVEDO MOURA </text:p>
          </table:table-cell>
          <table:table-cell table:style-name="ce16" office:value-type="string" calcext:value-type="string">
            <text:p>PROCURADORA DE JUSTIÇA/ SUBPROCURADORA-GERAL DE JUSTIÇA PARA ASSUNTOS ADMINISTRATIVOS</text:p>
          </table:table-cell>
          <table:table-cell table:style-name="ce24" office:value-type="string" calcext:value-type="string">
            <text:p>21 A 25/08/2018</text:p>
          </table:table-cell>
          <table:table-cell table:style-name="ce16" office:value-type="string" calcext:value-type="string">
            <text:p>BRASÍLIA/DF 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COMPLEMENTAÇÃO DE DIÁRIAS EM VIRTUDE DE PARTICIPAÇÃO DE REUNIÃO INSTITUCIONAL NO CONSELHO NACIONAL DO MINISTÉRIO PÚBLICO, NA PROCURADORIA-GERAL DA REPÚBLICA E NO SUPREMO TRIBUNAL FEDERAL</text:p>
          </table:table-cell>
          <table:table-cell table:style-name="ce29" office:value-type="float" office:value="343.5" calcext:value-type="float">
            <text:p>343,50</text:p>
          </table:table-cell>
          <table:table-cell table:style-name="ce36" office:value-type="float" office:value="1" calcext:value-type="float">
            <text:p>1,0</text:p>
          </table:table-cell>
          <table:table-cell table:style-name="ce40" office:value-type="float" office:value="1421.98" calcext:value-type="float">
            <text:p>1.421,98</text:p>
          </table:table-cell>
          <table:table-cell table:number-columns-repeated="1014"/>
        </table:table-row>
        <table:table-row table:style-name="ro12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/ SUBPROCURADORA-GERAL DE JUSTIÇA PARA ASSUNTOS ADMINISTRATIVOS</text:p>
          </table:table-cell>
          <table:table-cell table:style-name="ce24" office:value-type="string" calcext:value-type="string">
            <text:p>19 A 21/09/2018</text:p>
          </table:table-cell>
          <table:table-cell table:style-name="ce16" office:value-type="string" calcext:value-type="string">
            <text:p>BRASÍLIA/DF E BELO HORIZONTE/MG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ACOMPANHAR E PARTICIPAR DE REUNIÃO INSTITUCIONAL, COM A PROCURADORA-GERAL DE JUSTIÇA, DRA. ELBA CHRISTINE AMARANTE DE MORAES, NO DEPARTAMENTO PENITENCIÁRIO NACIONAL – DEPEN, NA CIDADE DE BRASÍLIA/DF, BEM COMO DE REUNIÃO COM O MINISTRO DE SEGURANÇA PÚBLICA, RAUL JUNGMAN, NA CIDADE DE BELO HORIZONTE/MG</text:p>
          </table:table-cell>
          <table:table-cell table:style-name="ce29" office:value-type="float" office:value="4290.61" calcext:value-type="float">
            <text:p>4.290,61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6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RO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<text:span text:style-name="T8">CONDUZIR VEÍCULO COM SERVIDORES QUE IRÃO EXECUTAR SERVIÇOS NECESSÁRIOS PARA REESTABELECER O FORNECIMENTO DE ÁGUA NO PRÉDIO DA PROMOTORIA DE JUSTIÇA DE ALTO ALEGRE/RR, SUBSTITUIR A MOTOBOMBA QUE ABASTECE OS RESERVATÓRIOS DA REFERIDA PROMOTORIA, DEVIDO A ATUAL ESTAR DANIFICADA E FAZER LIMPEZA DAS CAIXAS DE ÁGUA, BEM COMO </text:span>AUXILIAR NA EXECUÇÃO DOS SERVIÇOS DE REPAROS NO SISTEMA DE ABASTECIMENTO DE ÁGUA DO PRÉDIO DA PROMOTORIA DE ALTO ALEGRE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RO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09-17" calcext:value-type="date">
            <text:p>17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REALIZAR LEVANTAMENTO DOS TUBOS E CONEXÕES NECESSÁRIAS PARA A EXECUÇÃO DOS SERVIÇOS DE LIGAÇÃO DIRETA, BEM COMO A VERIFICAÇÃO DO FUNCIONAMENTO DA TORNEIRA DE BOIA E DA TUBULAÇÃO DO EXTRAVASOR DA CAIXA D’ÁGU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0 A 21/09/2018</text:p>
          </table:table-cell>
          <table:table-cell table:style-name="ce16" office:value-type="string" calcext:value-type="string">
            <text:p>DO MUNICÍPIO DE BOA VISTA/RR PARA OS MUNICÍPIOS DE SÃO LUIZ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S PROMOTORIAS DE SÃO LUIZ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09-24" calcext:value-type="date">
            <text:p>24/09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EXECUTAR O CONSERTO DO SISTEMA HIDRÁULICO DO BANHEIRO MASCULINO COLETIVO DO PRÉDIO DA PROMOTORIA DE ALTO ALEGRE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ROSELIS DE SOUSA</text:p>
          </table:table-cell>
          <table:table-cell table:style-name="ce16" office:value-type="string" calcext:value-type="string">
            <text:p>PROCURADORA DE JUSTIÇA / OUVIDORIA GERAL </text:p>
          </table:table-cell>
          <table:table-cell table:style-name="ce24" office:value-type="string" calcext:value-type="string">
            <text:p>26 A 30/09/2018</text:p>
          </table:table-cell>
          <table:table-cell table:style-name="ce16" office:value-type="string" calcext:value-type="string">
            <text:p>BELÉM/PA</text:p>
          </table:table-cell>
          <table:table-cell table:style-name="ce25" office:value-type="string" calcext:value-type="string">
            <text:p>AVIÃO</text:p>
          </table:table-cell>
          <table:table-cell table:style-name="ce26" office:value-type="string" calcext:value-type="string">
            <text:p>PARTICIPAR DA XXXVIII REUNIÃO ORDINÁRIA DO CNOMP</text:p>
          </table:table-cell>
          <table:table-cell table:style-name="ce29" office:value-type="float" office:value="2246.34" calcext:value-type="float">
            <text:p>2.246,34</text:p>
          </table:table-cell>
          <table:table-cell table:style-name="ce36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9-06" calcext:value-type="date">
            <text:p>06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9-11" calcext:value-type="date">
            <text:p>11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ACOMPANHAR OS SERVIÇOS DE INSTALAÇÃO DE NOVAS CENTRAIS DE AR NO PRÉDIO DA PROMOTORIA DE MUCAJAÍ/RR E EXECUTAR OUTRAS ATIVIDADES CORRELATOS À SEÇÃO DE MANUTENÇÃO E TELEFONI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9-13" calcext:value-type="date">
            <text:p>13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4 A 15/09/2018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9-17" calcext:value-type="date">
            <text:p>17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A QUE IRA REALIZAR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4 A 15/09/2018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0 A 21/09/2018</text:p>
          </table:table-cell>
          <table:table-cell table:style-name="ce16" office:value-type="string" calcext:value-type="string">
            <text:p>DO MUNICÍPIO DE BOA VISTA/RR PARA OS MUNICÍPIOS DE SÃO LUIZ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S PROMOTORIAS DE SÃO LUIZ E RORAINÓPOLIS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6" office:value-type="string" calcext:value-type="string">
            <text:p>SOLANGE CLA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09-24" calcext:value-type="date">
            <text:p>24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6" office:value-type="string" calcext:value-type="string">
            <text:p>SOLANGE CLAUDIA ALMEIDA DE SOUZ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09-27" calcext:value-type="date">
            <text:p>27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6" office:value-type="string" calcext:value-type="string">
            <text:p>TA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4" office:value-type="date" office:date-value="2018-09-17" calcext:value-type="date">
            <text:p>17/09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LEVANTAMENTO DOS TUBOS E CONEXÕES NECESSÁRIAS PARA A EXECUÇÃO DOS SERVIÇOS DE LIGAÇÃO DIRETA, BEM COMO A VERIFICAÇÃO DO FUNCIONAMENTO DA TORNEIRA DE BOIA E DA TUBULAÇÃO DO EXTRAVASOR DA CAIXA D’ÁGU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16" office:value-type="string" calcext:value-type="string">
            <text:p>VALDEMIR MENDES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1 A 26/09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5 A 07/09/2018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ARTICIPAR DO TREINAMENTO DE NOVAS NORMAS DE SEGURANÇA INSTITUCIONAL DO MPRR, EM BOA VISTA/RR, PARA APLICÁ-LAS NA PROMOTORIA DE JUSTIÇA DE MUCAJAÍ/RR.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2 A 14/09/2018</text:p>
          </table:table-cell>
          <table:table-cell table:style-name="ce16" office:value-type="string" calcext:value-type="string">
            <text:p>DO MUNICÍPIO DE MUCAJAÍ/RR PARA O MUNICÍPIO DE BOA VISTA/RR 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PARTICIPAR DO TREINAMENTO DE NOVAS NORMAS DE SEGURANÇA INSTITUCIONAL DO MPRR, EM BOA VISTA/RR, PARA APLICÁ-LAS NA PROMOTORIA DE JUSTIÇ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9">
          <table:table-cell table:style-name="ce7" office:value-type="float" office:value="144" calcext:value-type="float">
            <text:p>144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9 A 21/09/2018</text:p>
          </table:table-cell>
          <table:table-cell table:style-name="ce16" office:value-type="string" calcext:value-type="string">
            <text:p>DO MUNICÍPIO DE MUCAJAÍ/RR PARA O MUNICÍPIO DE BOA VISTA/RR 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AR CONTINUIDADE NA PARTICIPAÇÃO DO TREINAMENTO DE NOVAS NORMAS DE SEGURANÇA INSTITUCIONAL DO MPRR, EM BOA VISTA/RR, PARA APLICÁ-LAS NA PROMOTORIA DE JUSTIÇ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6 A 28/09/2018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DAR CONTINUIDADE NA PARTICIPAÇÃO DO TREINAMENTO DE NOVAS NORMAS DE SEGURANÇA INSTITUCIONAL DO MPRR, EM BOA VISTA/RR, PARA APLICÁ-LAS NA PROMOTORIA DE JUSTIÇA DE MUCAJAÍ/RR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14">
          <table:table-cell table:style-name="ce7" office:value-type="float" office:value="146" calcext:value-type="float">
            <text:p>146</text:p>
          </table:table-cell>
          <table:table-cell table:style-name="ce55" office:value-type="string" calcext:value-type="string">
            <text:p>WESLEY DOS SANTOS BEZERRA</text:p>
          </table:table-cell>
          <table:table-cell table:style-name="ce63" office:value-type="string" calcext:value-type="string">
            <text:p>AUXILIAR DE MANUTENÇÃO </text:p>
          </table:table-cell>
          <table:table-cell table:style-name="ce24" office:value-type="date" office:date-value="2018-09-11" calcext:value-type="date">
            <text:p>11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OS SERVIÇOS DE INSTALAÇÃO DE NOVAS CENTRAIS DE AR NO PRÉDIO DA PROMOTORIA DE MUCAJAÍ/RR E EXECUTAR OUTRAS ATIVIDADES CORRELATOS À SEÇÃO DE MANUTENÇÃO E TELEFONIA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58"/>
          <table:table-cell table:style-name="ce31" table:formula="of:=SUM([.H12:.H157])" office:value-type="float" office:value="18737.2" calcext:value-type="float">
            <text:p>18.737,20</text:p>
          </table:table-cell>
          <table:table-cell table:style-name="ce37" table:formula="of:=SUM([.I12:.I157])" office:value-type="float" office:value="232.52" calcext:value-type="float">
            <text:p>232,5</text:p>
          </table:table-cell>
          <table:table-cell table:style-name="ce31" table:formula="of:=SUM([.J12:.J157])" office:value-type="float" office:value="105905.68" calcext:value-type="float">
            <text:p>105.905,6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58" table:number-columns-repeated="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2">Data da última atualização:</text:span> 01 de outubro de 2018.</text:p>
          </table:table-cell>
          <table:table-cell table:style-name="ce58" table:number-columns-repeated="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10"/>
          <table:table-cell table:number-columns-repeated="1023"/>
        </table:table-row>
        <table:table-row table:style-name="ro15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6">
          <table:table-cell table:style-name="ce11" table:number-columns-repeated="8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9"/>
          <table:table-cell table:style-name="ce11" table:number-columns-repeated="1014"/>
          <table:table-cell table:style-name="ce19"/>
        </table:table-row>
        <table:table-row table:style-name="ro16" table:number-rows-repeated="104840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 style:data-style-name="N2" text:time-value="11:26:45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22T12:18:16.687000000</dc:date>
    <meta:editing-duration>P1DT13H42M50S</meta:editing-duration>
    <meta:editing-cycles>357</meta:editing-cycles>
    <meta:generator>LibreOffice/6.0.6.2$Windows_X86_64 LibreOffice_project/0c292870b25a325b5ed35f6b45599d2ea4458e77</meta:generator>
    <meta:print-date>2015-09-14T16:59:27.732000000</meta:print-date>
    <meta:document-statistic meta:table-count="1" meta:cell-count="1499" meta:object-count="1"/>
  </office:meta>
</office:document-meta>
</file>