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9mm"/>
    </style:style>
    <style:style style:name="co2" style:family="table-column">
      <style:table-column-properties fo:break-before="auto" style:column-width="80.19mm"/>
    </style:style>
    <style:style style:name="co3" style:family="table-column">
      <style:table-column-properties fo:break-before="auto" style:column-width="69.39mm"/>
    </style:style>
    <style:style style:name="co4" style:family="table-column">
      <style:table-column-properties fo:break-before="auto" style:column-width="33.46mm"/>
    </style:style>
    <style:style style:name="co5" style:family="table-column">
      <style:table-column-properties fo:break-before="auto" style:column-width="114.48mm"/>
    </style:style>
    <style:style style:name="co6" style:family="table-column">
      <style:table-column-properties fo:break-before="auto" style:column-width="43.22mm"/>
    </style:style>
    <style:style style:name="co7" style:family="table-column">
      <style:table-column-properties fo:break-before="auto" style:column-width="152.06mm"/>
    </style:style>
    <style:style style:name="co8" style:family="table-column">
      <style:table-column-properties fo:break-before="auto" style:column-width="31.03mm"/>
    </style:style>
    <style:style style:name="co9" style:family="table-column">
      <style:table-column-properties fo:break-before="auto" style:column-width="25.72mm"/>
    </style:style>
    <style:style style:name="co10" style:family="table-column">
      <style:table-column-properties fo:break-before="auto" style:column-width="29.65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5.7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67.47mm" fo:break-before="auto" style:use-optimal-row-height="true"/>
    </style:style>
    <style:style style:name="ro6" style:family="table-row">
      <style:table-row-properties style:row-height="22.49mm" fo:break-before="auto" style:use-optimal-row-height="true"/>
    </style:style>
    <style:style style:name="ro7" style:family="table-row">
      <style:table-row-properties style:row-height="17.99mm" fo:break-before="auto" style:use-optimal-row-height="true"/>
    </style:style>
    <style:style style:name="ro8" style:family="table-row">
      <style:table-row-properties style:row-height="13.49mm" fo:break-before="auto" style:use-optimal-row-height="true"/>
    </style:style>
    <style:style style:name="ro9" style:family="table-row">
      <style:table-row-properties style:row-height="26.99mm" fo:break-before="auto" style:use-optimal-row-height="true"/>
    </style:style>
    <style:style style:name="ro10" style:family="table-row">
      <style:table-row-properties style:row-height="35.98mm" fo:break-before="auto" style:use-optimal-row-height="true"/>
    </style:style>
    <style:style style:name="ro11" style:family="table-row">
      <style:table-row-properties style:row-height="31.49mm" fo:break-before="auto" style:use-optimal-row-height="true"/>
    </style:style>
    <style:style style:name="ro12" style:family="table-row">
      <style:table-row-properties style:row-height="49.48mm" fo:break-before="auto" style:use-optimal-row-height="true"/>
    </style:style>
    <style:style style:name="ro13" style:family="table-row">
      <style:table-row-properties style:row-height="5.56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</style:style>
    <style:style style:name="ce8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vertical-align="automatic"/>
      <style:text-properties style:use-window-font-color="true"/>
    </style:style>
    <style:style style:name="ce12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9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19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6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padding="0.19mm" fo:border-right="0.06pt solid #000000" fo:border-top="none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4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ext-properties style:use-window-font-color="true" style:font-name="Times New Roman"/>
    </style:style>
    <style:style style:name="ce34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110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110">
      <style:table-cell-properties fo:background-color="#800000"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ext-properties style:use-window-font-color="true"/>
    </style:style>
    <style:style style:name="ce39" style:family="table-cell" style:parent-style-name="Default" style:data-style-name="N0">
      <style:table-cell-properties style:vertical-align="automatic"/>
      <style:text-properties style:use-window-font-color="true"/>
    </style:style>
    <style:style style:name="ce40" style:family="table-cell" style:parent-style-name="Default" style:data-style-name="N5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3" style:family="table-cell" style:parent-style-name="Default" style:data-style-name="N5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</office:automatic-styles>
  <office:body>
    <office:spreadsheet>
      <table:table table:name="diarias e passagens" table:style-name="ta1" table:print-ranges="'diarias e passagens'.A1:'diarias e passagens'.J18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8"/>
        <table:table-column table:style-name="co10" table:default-cell-style-name="ce4"/>
        <table:table-column table:style-name="co11" table:number-columns-repeated="1013" table:default-cell-style-name="ce4"/>
        <table:table-column table:style-name="co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'diarias e passagens'.E4" table:end-x="106.54mm" table:end-y="5.93mm" draw:z-index="0" draw:name="Figuras 1" draw:style-name="gr1" draw:text-style-name="P1" svg:width="25.22mm" svg:height="22.83mm" svg:x="81.34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3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63"/>
          <table:table-cell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63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63"/>
          <table: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QUADRO DE DIÁRIAS E PASSAGENS</text:p>
          </table:table-cell>
          <table:covered-table-cell table:style-name="ce46"/>
          <table:covered-table-cell table:number-columns-repeated="6" table:style-name="ce1"/>
          <table:covered-table-cell table:style-name="ce63"/>
          <table:covered-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OUTUBRO/2018</text:p>
          </table:table-cell>
          <table:covered-table-cell table:style-name="ce46"/>
          <table:covered-table-cell table:number-columns-repeated="6" table:style-name="ce1"/>
          <table:covered-table-cell table:style-name="ce63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0" table:number-columns-repeated="6"/>
          <table:table-cell table:style-name="ce33"/>
          <table:table-cell table:style-name="ce20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MOTIVO</text:p>
          </table:table-cell>
          <table:table-cell table:style-name="ce27" office:value-type="string" calcext:value-type="string">
            <text:p>VALOR DA PASSAGEM</text:p>
          </table:table-cell>
          <table:table-cell table:style-name="ce34" office:value-type="string" calcext:value-type="string">
            <text:p>Nº DIÁRIAS</text:p>
          </table:table-cell>
          <table:table-cell table:style-name="ce27" office:value-type="string" calcext:value-type="string">
            <text:p>VALOR TOTAL DIÁRIAS</text:p>
          </table:table-cell>
          <table:table-cell table:number-columns-repeated="1014"/>
        </table:table-row>
        <table:table-row table:style-name="ro3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8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28" office:value-type="string" calcext:value-type="string">
            <text:p>(i)</text:p>
          </table:table-cell>
          <table:table-cell table:style-name="ce41" table:number-columns-repeated="1014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DEMAR LOIOLA MOTA</text:p>
          </table:table-cell>
          <table:table-cell table:style-name="ce16" office:value-type="string" calcext:value-type="string">
            <text:p>PROMOTOR DE JUSTIÇA</text:p>
          </table:table-cell>
          <table:table-cell table:style-name="ce24" office:value-type="string" calcext:value-type="string">
            <text:p>15 A 19/10/2018</text:p>
          </table:table-cell>
          <table:table-cell table:style-name="ce16" office:value-type="string" calcext:value-type="string">
            <text:p>DO MUNICÍPIO DE BOA VISTA/RR PARA O MUNICÍPIO DE CARACARAÍ/RR – COMUNIDADE AJARANO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OFICIA JUNTO Á VARA DA JUSTIÇA INTENERANTE, CONFORME OFÍCIO GAB/VJI Nº 134/18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4.5" calcext:value-type="float">
            <text:p>4,5</text:p>
          </table:table-cell>
          <table:table-cell table:style-name="ce40" office:value-type="float" office:value="2879.51" calcext:value-type="float">
            <text:p>2.879,51</text:p>
          </table:table-cell>
          <table:table-cell table:number-columns-repeated="1014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ADEMIR TELES MENEZES </text:p>
          </table:table-cell>
          <table:table-cell table:style-name="ce16" office:value-type="string" calcext:value-type="string">
            <text:p>PROMOTOR DE JUSTIÇA</text:p>
          </table:table-cell>
          <table:table-cell table:style-name="ce24" office:value-type="string" calcext:value-type="string">
            <text:p>24, 26 E 28/09/2018</text:p>
          </table:table-cell>
          <table:table-cell table:style-name="ce16" office:value-type="string" calcext:value-type="string">
            <text:p>DO MUNICÍPIO DE BOA VISTA/RR PARA O MUNICÍPIO DE MUCAJAÍ/RR 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PARTICIPAR DE AUDIÊNCIAS NA PROMOTORIA DE JUSTIÇ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959.84" calcext:value-type="float">
            <text:p>959,84</text:p>
          </table:table-cell>
          <table:table-cell table:number-columns-repeated="1014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ADLER DE MORAIS TENORI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02 A 03/10/2018</text:p>
          </table:table-cell>
          <table:table-cell table:style-name="ce16" office:value-type="string" calcext:value-type="string">
            <text:p>DO MUNICÍPIO DE BOA VISTA/RR PARA OS MUNICÍPIOS DE SÃO LUIZ/RR E RORAINÓPOLIS/RR 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VEICULO COM SERVIDOR QUE IRÁREALIZAR LIMPEZA NAS DEPENDÊNCIAS DAS PROMOTORIAS DE SÃO LUIZ/RR E RORAINÓPOLIS/RR, COM SERVIDOR QUE IRÁ REALIZAR INSTALAÇÃO E CONFIGURAÇÃO DE IMPRESSORAS NAS COMARCAS DE SÃO LUIZ E RORAINÓPOLIS/RR E COM SERVIDOR QUE REALIZAR LEVANTAMENTO DE SERVIÇOS ARQUITETÔNICOS EM ATENDIMENTO A CI Nº 109/2018, COM VISTA A ABERTURA DE PROCEDIMENTO LICITATÓRIO PARA A AMPLIAÇÃO E ADEQUAÇÃO DE RESIDÊNCIA OFICIAL QUE SE ENCONTRA-SE INSTALADA NA PROMOTORIA DO MUNICÍPIO DE SÃO LUIZ/RR, ASSIM, COMO ACOMPANHAR O SERVIDOR DA SEINF/RR, ENGENHEIRO MECÂNICO, JOSÉ ROBERTO CUNHA ALVES, NA VISTORIA A SER REALIZADA NA RESPECTIVA PROMOTORIA, ACERCA DOS PROCEDIMENTOS PRELIMINARES PARA A ABERTURA DE PROCESSO LICITATÓRIO, VISANDO A AQUISIÇÃO DE GRUPO GERADOR DE ENERGIA PARA ATENDER O EDIFÍCIO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6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ADLER DE MORAIS TENORI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10-29" calcext:value-type="date">
            <text:p>29/10/2018</text:p>
          </table:table-cell>
          <table:table-cell table:style-name="ce16" office:value-type="string" calcext:value-type="string">
            <text:p>DO MUNICÍPIO DE BOA VISTA/RR PARA O MUNICÍPIO DO CANTÁ/RR – SEDE E SERRA GRANDE I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MEMBRO E SERVIDORES QUE IRÃO REALIZAR VISITA TÉCNICA DE RECONHECIMENTO <text:s/>À SERRA GRANDE I, NO MUNICÍPIO DO CANTÁ/RR E ACOMPANHAR PROMOTOR DE JUSTIÇA EM VISITA TÉCNICA DE RECONHECIMENTO À SERRA GRANDE I, NO MUNICÍPIO DO CANTÁ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ADOLFO ECHERCHURRY CRUZ</text:p>
          </table:table-cell>
          <table:table-cell table:style-name="ce16" office:value-type="string" calcext:value-type="string">
            <text:p>CHEFE DE SEGURANÇA E TRANSPORTE DE GABINETE</text:p>
          </table:table-cell>
          <table:table-cell table:style-name="ce24" office:value-type="date" office:date-value="2018-10-07" calcext:value-type="date">
            <text:p>07/10/2018</text:p>
          </table:table-cell>
          <table:table-cell table:style-name="ce16" office:value-type="string" calcext:value-type="string">
            <text:p>DO MUNICÍPIO DE BOA VISTA/RR PARA O MUNICÍPIO DE NORMANDI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MEMBRO QUE OFICIARÁ JUNTO A JUSTIÇA ELEITORAL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ADOLFO ECHERCHURRY CRUZ</text:p>
          </table:table-cell>
          <table:table-cell table:style-name="ce16" office:value-type="string" calcext:value-type="string">
            <text:p>CHEFE DE SEGURANÇA E TRANSPORTE DE GABINETE</text:p>
          </table:table-cell>
          <table:table-cell table:style-name="ce24" office:value-type="date" office:date-value="2018-10-28" calcext:value-type="date">
            <text:p>28/10/2018</text:p>
          </table:table-cell>
          <table:table-cell table:style-name="ce16" office:value-type="string" calcext:value-type="string">
            <text:p>DO MUNICÍPIO DE BOA VISTA/RR PARA O MUNICÍPIO DE NORMANDI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DR. ANDRÉ PAULO DOS SANTOS PEREIRA, QUE OFICIARÁ JUNTO A JUSTIÇA ELEITORAL NO 2º TURNO DA ELEIÇÃO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ALEXSANDRO BARBOSA SOUZ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27 A 29/10/2018</text:p>
          </table:table-cell>
          <table:table-cell table:style-name="ce16" office:value-type="string" calcext:value-type="string">
            <text:p>DO MUNICÍPIO DE BOA VISTA/RR PARA O MUNICÍPIO DO CANTÁ/RR E ADJACÊNCIAS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PROCEDIMENTO DE SGURANÇA APROXIMADA DO PROMOTOR DE JUSTIÇA, DR. CARLOS ALBERTO MELOTTO, QUE OFICIARÁ JUNTO A JUSTIÇA ELEITORAL NO 2º TURNO DAS ELEIÇÕES, NO MUNICÍPIO DO CANTÁ/RR, SEDE E VICINAIS ADJACENTES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684.65" calcext:value-type="float">
            <text:p>684,65</text:p>
          </table:table-cell>
          <table:table-cell table:number-columns-repeated="1014"/>
        </table:table-row>
        <table:table-row table:style-name="ro8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ALEXSANDRO MACEDO D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06 A 11/10/2018</text:p>
          </table:table-cell>
          <table:table-cell table:style-name="ce16" office:value-type="string" calcext:value-type="string">
            <text:p>DO MUNICÍPIO DE BOA VISTA/RR PARA OS MUNICÍPIO DE SÃO LUIZ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DO PROMOTOR DE JUSTIÇA E DAS INSTALAÇÕES DA PROMOTORIA DE JUSTIÇ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8">
          <table:table-cell table:style-name="ce7" office:value-type="float" office:value="9" calcext:value-type="float">
            <text:p>09</text:p>
          </table:table-cell>
          <table:table-cell table:style-name="ce16" office:value-type="string" calcext:value-type="string">
            <text:p>ALEXSANDRO MACEDO D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11 A 16/10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DO PROMOTOR E DAS INSTALAÇÕES DA PROMOTORIA DE JUSTIÇA DE CARACAR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ANA CRISTINA MENDES ROLIM</text:p>
          </table:table-cell>
          <table:table-cell table:style-name="ce16" office:value-type="string" calcext:value-type="string">
            <text:p>ASSESSOR TÉCNICO</text:p>
          </table:table-cell>
          <table:table-cell table:style-name="ce24" office:value-type="date" office:date-value="2018-10-29" calcext:value-type="date">
            <text:p>29/10/2018</text:p>
          </table:table-cell>
          <table:table-cell table:style-name="ce16" office:value-type="string" calcext:value-type="string">
            <text:p>DO MUNICÍPIO DE BOA VISTA/RR PARA O MUNICÍPIO DO CANTÁ/RR – SEDE E SERRA GRANDE I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ACOMPANHAR PROMOTOR DE JUSTIÇA EM VISITA TÉCNICA DE RECONHECIMENTO À SERRA GRANDE I, NO MUNICÍPIO DO CANTÁ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8-10-29" calcext:value-type="date">
            <text:p>29/10/2018</text:p>
          </table:table-cell>
          <table:table-cell table:style-name="ce16" office:value-type="string" calcext:value-type="string">
            <text:p>DO MUNICÍPIO DE BOA VISTA/RR PARA O MUNICÍPIO DO CANTÁ/RR – SEDE, ZONA RURAL E VILA JATOBÁ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EXECUTAR DILIGÊNCIA NO SENTIDO DE ENTREGAR DOCUMENTOS, REALIZAR BUSCAS, LOCALIZAR, NOTIFICAR PESSOAS FÍSICAS E, CONSTATAR DADOS IN LOCO, CONFORME OMD Nº 230/10/18-PRODIE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16" office:value-type="string" calcext:value-type="string">
            <text:p>ANDRE GEORGE SOBRINHO REBOUÇA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4" office:value-type="date" office:date-value="2018-10-22" calcext:value-type="date">
            <text:p>22/10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SERVIÇOS DE LIGAÇÃO PROVISORIA NO RAMAL DE DISTRIBUIÇÃO DE ÁGUA NO PRÉDIO DA PROMOTORIA DO BONFIM/RR, CONFORME SOLICITAÇÃO DO MEMO Nº 003710, DA COORDENAÇÃO DE ARQUITETURA E ENGENHARIA DO 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13" calcext:value-type="float">
            <text:p>13</text:p>
          </table:table-cell>
          <table:table-cell table:style-name="ce16" office:value-type="string" calcext:value-type="string">
            <text:p>ANGELO SOUZA D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21 A 26/10/2018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DO PROMOTOR DR. JOAQUIM EDUARDO DOS SANTOS E DAS INSTALAÇÕES DA PROMOTORIA DE JUSTIÇA DE SÃO LUIZ/RR – TRATA-SE DA DEVOLUÇÃO DE 2,0 (DUAS) DIÁRIAS EM VIRTUDE DA SOLICITAÇÃO DA DATA DE RETORNO TER SIDO FEITO DE FORMA INCORRETA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7.5" calcext:value-type="float">
            <text:p>7,5</text:p>
          </table:table-cell>
          <table:table-cell table:style-name="ce40" office:value-type="float" office:value="2053.95" calcext:value-type="float">
            <text:p>2.053,95</text:p>
          </table:table-cell>
          <table:table-cell table:number-columns-repeated="1014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6" office:value-type="string" calcext:value-type="string">
            <text:p>ANTONIA DA SILVA BEZERRA</text:p>
          </table:table-cell>
          <table:table-cell table:style-name="ce16" office:value-type="string" calcext:value-type="string">
            <text:p>AUXILIAR DE LIMPEZA E COPA </text:p>
          </table:table-cell>
          <table:table-cell table:style-name="ce24" office:value-type="date" office:date-value="2018-10-18" calcext:value-type="date">
            <text:p>18/10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SERVIÇOS DE LIMPEZA NAS DEPENDÊNCIAS DA PROMOTORI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6" office:value-type="string" calcext:value-type="string">
            <text:p>ANTONIA DA SILVA BEZERRA</text:p>
          </table:table-cell>
          <table:table-cell table:style-name="ce16" office:value-type="string" calcext:value-type="string">
            <text:p>AUXILIAR DE LIMPEZA E COPA </text:p>
          </table:table-cell>
          <table:table-cell table:style-name="ce24" office:value-type="date" office:date-value="2018-11-05" calcext:value-type="date">
            <text:p>05/11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SERVIÇOS DE LIMPEZA NAS DEPENDÊNCIAS DA PROMOTORIA DE JUSTIÇ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16" calcext:value-type="float">
            <text:p>16</text:p>
          </table:table-cell>
          <table:table-cell table:style-name="ce16" office:value-type="string" calcext:value-type="string">
            <text:p>ANTONIO CARLOS SCHEFFER CEZAR</text:p>
          </table:table-cell>
          <table:table-cell table:style-name="ce16" office:value-type="string" calcext:value-type="string">
            <text:p>PROMOTOR DE JUSTIÇA</text:p>
          </table:table-cell>
          <table:table-cell table:style-name="ce24" office:value-type="date" office:date-value="2018-10-11" calcext:value-type="date">
            <text:p>11/10/2018</text:p>
          </table:table-cell>
          <table:table-cell table:style-name="ce65" office:value-type="string" calcext:value-type="string">
            <text:p>DO MUNICÍPIO DE BONFIM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ATENDER A CONVOCAÇÃO PARA REUNIÃO DE TRABALHO COM OS INTEGRANTES DO CENTRO DE APOIO ÀS PROCURADORIAS E PROMOTORIAS DE JUSTIÇA – CAOP E OS COORDENADORES DOS NÚCLEOS CÍVEL, CRIMINAL E DE INCENTIVO À AUTOCOMPOSIÇÃO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319.95" calcext:value-type="float">
            <text:p>319,95</text:p>
          </table:table-cell>
          <table:table-cell table:number-columns-repeated="1014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6" office:value-type="string" calcext:value-type="string">
            <text:p>ANTONIO CLAUDIO FAVELA FILHO 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4" office:value-type="string" calcext:value-type="string">
            <text:p>02 A 03/10/2018</text:p>
          </table:table-cell>
          <table:table-cell table:style-name="ce65" office:value-type="string" calcext:value-type="string">
            <text:p>DO MUNICÍPIO DE BOA VISTA/RR PARA OS MUNICÍPIOS DE SÃO LUIZ/RR E RORAINÓPOLIS/RR 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LIMPEZA NAS DEPENDÊNCIAS DAS PROMOTORIAS DE SÃO LUIZ/RR 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6" office:value-type="string" calcext:value-type="string">
            <text:p>ANTONIO CLAUDIO FAVELA FILHO </text:p>
          </table:table-cell>
          <table:table-cell table:style-name="ce16" office:value-type="string" calcext:value-type="string">
            <text:p>AUXILIAR DE LIMPEZA E COPA </text:p>
          </table:table-cell>
          <table:table-cell table:style-name="ce24" office:value-type="string" calcext:value-type="string">
            <text:p>25 A 26/10/2018</text:p>
          </table:table-cell>
          <table:table-cell table:style-name="ce65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SERVIÇOS DE LIMPEZA NAS DEPENDÊNCIAS DA PROMOTORIA DE PACARAIM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16" office:value-type="string" calcext:value-type="string">
            <text:p>ANTÔNIO FAGNER GOMES </text:p>
          </table:table-cell>
          <table:table-cell table:style-name="ce16" office:value-type="string" calcext:value-type="string">
            <text:p>AUXILIAR DE LIMPEZA E COPA </text:p>
          </table:table-cell>
          <table:table-cell table:style-name="ce24" office:value-type="string" calcext:value-type="string">
            <text:p>10 A 11/10/2018</text:p>
          </table:table-cell>
          <table:table-cell table:style-name="ce65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SERVIÇOS DE LIMPEZA NAS DEPENDÊNCIAS DA PROMOTORIA DE PACARAIM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6" office:value-type="string" calcext:value-type="string">
            <text:p>ANTONIO PEREIRA CANINAN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date" office:date-value="2018-10-07" calcext:value-type="date">
            <text:p>07/10/2018</text:p>
          </table:table-cell>
          <table:table-cell table:style-name="ce65" office:value-type="string" calcext:value-type="string">
            <text:p>DO MUNICÍPIO DE BOA VISTA/RR PARA O MUNICÍPIO DE NORMANDIA/RR 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DO PROMOTOR DE JUSTIÇA DR. SILVIO ABBADE MACIAS, NO MUNICÍPIO DE NORMANDIA/RR, DURANTE O 1º TURNO DAS ELEIÇÕES 2018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06 A 08/10/2018</text:p>
          </table:table-cell>
          <table:table-cell table:style-name="ce65" office:value-type="string" calcext:value-type="string">
            <text:p>DO MUNICÍPIO DE BOA VISTA/RR PARA O MUNICÍPIO DE UIRAMUTÃ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MEMBRO QUE OFICIARÁ JUNTO A JUSTIÇA ELEITORAL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684.65" calcext:value-type="float">
            <text:p>684,65</text:p>
          </table:table-cell>
          <table:table-cell table:number-columns-repeated="1014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05 A 08/10/2018</text:p>
          </table:table-cell>
          <table:table-cell table:style-name="ce65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MEMBRO QUE OFICIARÁ JUNTO A JUSTIÇA ELEITORAL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" calcext:value-type="float">
            <text:p>1,0</text:p>
          </table:table-cell>
          <table:table-cell table:style-name="ce40" office:value-type="float" office:value="273.86" calcext:value-type="float">
            <text:p>273,86</text:p>
          </table:table-cell>
          <table:table-cell table:number-columns-repeated="1014"/>
        </table:table-row>
        <table:table-row table:style-name="ro7">
          <table:table-cell table:style-name="ce7" office:value-type="float" office:value="23" calcext:value-type="float">
            <text:p>23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26 A 29/10/2018</text:p>
          </table:table-cell>
          <table:table-cell table:style-name="ce16" office:value-type="string" calcext:value-type="string">
            <text:p>DO MUNICÍPIO DE BOA VISTA/RR PARA O MUNICÍPIO DE UIRAMUTÃ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VEÍCULO COM O PROMOTOR DE JUSTIÇA, DR. PAULO ANDRÉ DE CAMPOS TRINDADE, QUE OFICIARÁ JUNTO A JUSTIÇA ELEITORAL NO 2º TURNO DAS ELEIÇÕES, NO MUNICÍPIO DE UIRAMUTÃ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3.5" calcext:value-type="float">
            <text:p>3,5</text:p>
          </table:table-cell>
          <table:table-cell table:style-name="ce40" office:value-type="float" office:value="958.51" calcext:value-type="float">
            <text:p>958,51</text:p>
          </table:table-cell>
          <table:table-cell table:number-columns-repeated="1014"/>
        </table:table-row>
        <table:table-row table:style-name="ro7">
          <table:table-cell table:style-name="ce7" office:value-type="float" office:value="24" calcext:value-type="float">
            <text:p>24</text:p>
          </table:table-cell>
          <table:table-cell table:style-name="ce16" office:value-type="string" calcext:value-type="string">
            <text:p>CARLOS ALBERTO FRANCO DOS SANTOS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05 A 08/10/2018</text:p>
          </table:table-cell>
          <table:table-cell table:style-name="ce65" office:value-type="string" calcext:value-type="string">
            <text:p>DO MUNICÍPIO DE BOA VISTA/RR PARA O MUNICÍPIO DE UIRAMUTÃ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DO PROMOTOR DE JUSTIÇA DR. PAULO ANDRÉ DE CAMPOS TRINDADE, NO MUNICÍPIO DE UIRAMUNTÃ/RR, DURANTE O 1º TURNO DAS ELEIÇÕES 2018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3.5" calcext:value-type="float">
            <text:p>3,5</text:p>
          </table:table-cell>
          <table:table-cell table:style-name="ce40" office:value-type="float" office:value="958.51" calcext:value-type="float">
            <text:p>958,51</text:p>
          </table:table-cell>
          <table:table-cell table:number-columns-repeated="1014"/>
        </table:table-row>
        <table:table-row table:style-name="ro7">
          <table:table-cell table:style-name="ce7" office:value-type="float" office:value="25" calcext:value-type="float">
            <text:p>25</text:p>
          </table:table-cell>
          <table:table-cell table:style-name="ce16" office:value-type="string" calcext:value-type="string">
            <text:p>CARLOS ALBERTO FRANCO DOS SANTOS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26 A 29/10/2018</text:p>
          </table:table-cell>
          <table:table-cell table:style-name="ce16" office:value-type="string" calcext:value-type="string">
            <text:p>DO MUNICÍPIO DE BOA VISTA/RR PARA O MUNICÍPIO DE UIRAMUTÃ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PROCEDIMENTO DE SEGURANÇA APROXIMADA DO PROMOTOR DE JUSTIÇA, DR. PAULO ANDRÉ DE CAMPOS TRINDADE, QUE OFICIARÁ JUNTO A JUSTIÇA ELEITORAL NO 2º TURNO DAS ELEIÇÕES, NO MUNICÍPIO DE UIRAMUTÃ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3.5" calcext:value-type="float">
            <text:p>3,5</text:p>
          </table:table-cell>
          <table:table-cell table:style-name="ce40" office:value-type="float" office:value="958.51" calcext:value-type="float">
            <text:p>958,51</text:p>
          </table:table-cell>
          <table:table-cell table:number-columns-repeated="1014"/>
        </table:table-row>
        <table:table-row table:style-name="ro8">
          <table:table-cell table:style-name="ce7" office:value-type="float" office:value="26" calcext:value-type="float">
            <text:p>26</text:p>
          </table:table-cell>
          <table:table-cell table:style-name="ce16" office:value-type="string" calcext:value-type="string">
            <text:p>CARLOS MARCOLINO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date" office:date-value="2018-10-28" calcext:value-type="date">
            <text:p>28/10/2018</text:p>
          </table:table-cell>
          <table:table-cell table:style-name="ce16" office:value-type="string" calcext:value-type="string">
            <text:p>DO MUNICÍPIO DE BOA VISTA/RR PARA O MUNICÍPIO DO AMAJARI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PROCEDIMENTOS DE SEGURANÇA APROXIMADA DO PROMOTOR E DAS INSTALAÇÕES DA PROMOTORIA DE JUSTIÇA, DR. RICARDO FONTANELLA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16" office:value-type="string" calcext:value-type="string">
            <text:p>CARLOS MARCOLINO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11 A 16/10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DO PROMOTOR E DA PROMOTORIA DE JUSTIÇA DE CARACAR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CATARINA MENDES BATISTA ROSA ARAUJO</text:p>
          </table:table-cell>
          <table:table-cell table:style-name="ce16" office:value-type="string" calcext:value-type="string">
            <text:p>ASSESSOR JURÍDICO/ COORDENADOR DO CERIMONIAL DO MPRR</text:p>
          </table:table-cell>
          <table:table-cell table:style-name="ce24" office:value-type="string" calcext:value-type="string">
            <text:p>03A 07/10/2018</text:p>
          </table:table-cell>
          <table:table-cell table:style-name="ce65" office:value-type="string" calcext:value-type="string">
            <text:p>GOIÂNIA/GO</text:p>
          </table:table-cell>
          <table:table-cell table:style-name="ce16" office:value-type="string" calcext:value-type="string">
            <text:p>AVIÃO </text:p>
          </table:table-cell>
          <table:table-cell table:style-name="ce26" office:value-type="string" calcext:value-type="string">
            <text:p>PARTICIPAR DA 30ª REUNIÃO ORDINÁRIA DA COMISSÃO DE TRABALHO DE CERIMONIAL E PROTOCOLO DO MINISTÉRIO PUBLICO DOS ESTADOS E DA UNIÃO – CTCEMP/CNPG</text:p>
          </table:table-cell>
          <table:table-cell table:style-name="ce30" office:value-type="float" office:value="2227.27" calcext:value-type="float">
            <text:p>2.227,27</text:p>
          </table:table-cell>
          <table:table-cell table:style-name="ce75" office:value-type="float" office:value="4.5" calcext:value-type="float">
            <text:p>4,5</text:p>
          </table:table-cell>
          <table:table-cell table:style-name="ce40" office:value-type="float" office:value="4303.53" calcext:value-type="float">
            <text:p>4.303,53</text:p>
          </table:table-cell>
          <table:table-cell table:number-columns-repeated="1014"/>
        </table:table-row>
        <table:table-row table:style-name="ro7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CÉSAR LEÔNCIO RIBEIRO</text:p>
          </table:table-cell>
          <table:table-cell table:style-name="ce16" office:value-type="string" calcext:value-type="string">
            <text:p>ASSESSOR DE SEGURANÇA INSTITUCIONAL</text:p>
          </table:table-cell>
          <table:table-cell table:style-name="ce24" office:value-type="date" office:date-value="2018-09-28" calcext:value-type="date">
            <text:p>28/09/2018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VISITAR AO PROMOTOR DE JUSTIÇA DE PACARAIMA/RR, PARA FISCALIZAR E AVALIAR A MISSÃO DE SEGURANÇA APROXIMADA, DESEMPENHADA PELA POLICIAL MILITAR 2º SGT CRISTIANE JESUS PEREIRA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CLEIBER REBOUÇAS HERCULANO</text:p>
          </table:table-cell>
          <table:table-cell table:style-name="ce16" office:value-type="string" calcext:value-type="string">
            <text:p>TÉCNICO DE INFORMÁTICA </text:p>
          </table:table-cell>
          <table:table-cell table:style-name="ce24" office:value-type="string" calcext:value-type="string">
            <text:p>02 A 03/10/2018</text:p>
          </table:table-cell>
          <table:table-cell table:style-name="ce16" office:value-type="string" calcext:value-type="string">
            <text:p>DO MUNICÍPIO DE BOA VISTA/RR PARA OS MUNICÍPIOS DE SÃO LUIZ/RR E RORAINÓPOLIS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INSTALAÇÃO E CONFIGURAÇÃO DE IMPRESSORAS NAS COMARCAS DE SÃO LUIZ 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CLEIBER REBOUÇAS HERCULANO</text:p>
          </table:table-cell>
          <table:table-cell table:style-name="ce16" office:value-type="string" calcext:value-type="string">
            <text:p>TÉCNICO DE INFORMÁTICA </text:p>
          </table:table-cell>
          <table:table-cell table:style-name="ce24" office:value-type="date" office:date-value="2018-10-25" calcext:value-type="date">
            <text:p>25/10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AVERIGUAR AS NOVAS INSTALAÇÕES DA PROMOTORIA DE JUSTIÇA DA CARACARAÍ/RR, PARA O PLANEJAMENTO DA MUDANÇA DE INFRAESTRUTURA DE REDE E TI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CLEIBER REBOUÇAS HERCULANO</text:p>
          </table:table-cell>
          <table:table-cell table:style-name="ce16" office:value-type="string" calcext:value-type="string">
            <text:p>TÉCNICO DE INFORMÁTICA </text:p>
          </table:table-cell>
          <table:table-cell table:style-name="ce24" office:value-type="date" office:date-value="2018-10-29" calcext:value-type="date">
            <text:p>29/10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EFETUAR A MUDANÇA DA INFRAESTRUTURA DE REDE E TI NA COMARCA DE CARACAR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CLEONILDO FERREIRA LIM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26 A 31/10/2018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PROCEDIMENTOS DE SEGURANÇA APROXIMADA DO PROMOTOR E DAS INSTALAÇÕES DA PROMOTORIA DE JUSTIÇ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CRISTIANE DE JESUS PEREIR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21 A 22/10/2018</text:p>
          </table:table-cell>
          <table:table-cell table:style-name="ce16" office:value-type="string" calcext:value-type="string">
            <text:p>DO MUNICÍPIO DE PACARAIMA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DO PROMOTOR NO ACOMPANHAMENTO DO MESMO ATÉ A CIDADE DE BOA VIST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CRISTIANE DE JESUS PEREIR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10 A 11/10/2018</text:p>
          </table:table-cell>
          <table:table-cell table:style-name="ce16" office:value-type="string" calcext:value-type="string">
            <text:p>DO MUNICÍPIO DE PACARAIMA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DO PROMOTOR NO ACOMPANHAMENTO DO MESMO ATÉ A CIDADE DE BOA VIST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CRISTIANE EUNICE FARIA CORDEIRO </text:p>
          </table:table-cell>
          <table:table-cell table:style-name="ce16" office:value-type="string" calcext:value-type="string">
            <text:p>ASSESSOR JURÍDICO DE PROMOTORIA</text:p>
          </table:table-cell>
          <table:table-cell table:style-name="ce24" office:value-type="date" office:date-value="2018-09-28" calcext:value-type="date">
            <text:p>28/09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PARTICIPAR NO ENCERAMENTO DA CAMPANHA SETEMBRO AMARELO EM MUCAJAÍ/RR, E PALESTRA DURANTE O ENCERAMENTO.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8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DANIEL SOARES D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11 A 12/10/2018</text:p>
          </table:table-cell>
          <table:table-cell table:style-name="ce16" office:value-type="string" calcext:value-type="string">
            <text:p>DO MUNICÍPIO DE BONFIM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DO PROMOTOR DE JUSTIÇA , NO DESLOCAMENTO DE BONFIM/RR PARA BOA VIST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8">
          <table:table-cell table:style-name="ce7" office:value-type="float" office:value="38" calcext:value-type="float">
            <text:p>38</text:p>
          </table:table-cell>
          <table:table-cell table:style-name="ce16" office:value-type="string" calcext:value-type="string">
            <text:p>DEMETRIO DAMASCEN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11 A 16/10/2018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DO PROMOTOR E DAS INSTALAÇÕES DA PROMOTORIA DE JUSTIÇ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16" office:value-type="string" calcext:value-type="string">
            <text:p>DEMETRIO DAMASCEN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date" office:date-value="2018-10-28" calcext:value-type="date">
            <text:p>28/10/2018</text:p>
          </table:table-cell>
          <table:table-cell table:style-name="ce16" office:value-type="string" calcext:value-type="string">
            <text:p>DO MUNICÍPIO DE BOA VISTA/RR PARA O MUNICÍPIO DE NORMANDI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PROCEDIMENTO DE SEGURANÇA APROXIMADA DO PROMOTOR DE JUSTIÇA, DR. ANDRÉ PAULO DOS SANTOS PEREIRA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40" calcext:value-type="float">
            <text:p>40</text:p>
          </table:table-cell>
          <table:table-cell table:style-name="ce16" office:value-type="string" calcext:value-type="string">
            <text:p>DONGIVAL VEIGA AGUIA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string" calcext:value-type="string">
            <text:p>30 A 31/10/2018</text:p>
          </table:table-cell>
          <table:table-cell table:style-name="ce16" office:value-type="string" calcext:value-type="string">
            <text:p>DO MUNICÍPIO DE BOA VISTA/RR PARA O MUNICÍPIO DE BONFIM/RR – SEDE, ZONA RURAL E VILA VILHENA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EXECUTAR DILIGÊNCIA NO SENTIDO DE REALIZAR BUSCAS, LOCALIZAR, NOTIFICAR PESSOAS FÍSICAS E, CONSTATAR DADOS IN LOCO, CONFORME OMD Nº 165/09/18-PJESPVDF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16" office:value-type="string" calcext:value-type="string">
            <text:p>EDLENE SILVA DOS SANTOS </text:p>
          </table:table-cell>
          <table:table-cell table:style-name="ce16" office:value-type="string" calcext:value-type="string">
            <text:p>AUXILIAR DE LIMPEZA E COPA </text:p>
          </table:table-cell>
          <table:table-cell table:style-name="ce24" office:value-type="date" office:date-value="2018-10-04" calcext:value-type="date">
            <text:p>04/10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SERVIÇOS DE LIMPEZA NAS DEPENDÊNCIAS DA PROMOTORI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table-cell table:style-name="ce16" office:value-type="string" calcext:value-type="string">
            <text:p>EDLENE SILVA DOS SANTOS </text:p>
          </table:table-cell>
          <table:table-cell table:style-name="ce16" office:value-type="string" calcext:value-type="string">
            <text:p>AUXILIAR DE LIMPEZA E COPA </text:p>
          </table:table-cell>
          <table:table-cell table:style-name="ce24" office:value-type="date" office:date-value="2018-10-22" calcext:value-type="date">
            <text:p>22/10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SERVIÇOS DE LIMPEZA NAS DEPENDÊNCIAS DA PROMOTORIA DE MUCAJAÍ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43" calcext:value-type="float">
            <text:p>43</text:p>
          </table:table-cell>
          <table:table-cell table:style-name="ce16" office:value-type="string" calcext:value-type="string">
            <text:p>EDSON PEREIRA CORREA JU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8-10-29" calcext:value-type="date">
            <text:p>29/10/2018</text:p>
          </table:table-cell>
          <table:table-cell table:style-name="ce16" office:value-type="string" calcext:value-type="string">
            <text:p>DO MUNICÍPIO DE BOA VISTA/RR PARA O MUNICÍPIO DO CANTÁ/RR – SEDE, ZONA RURAL E VILA JATOBÁ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EXECUTAR DILIGÊNCIA NO SENTIDO DE ENTREGAR DOCUMENTOS, REALIZAR BUSCAS, LOCALIZAR, NOTIFICAR PESSOAS FÍSICAS E, CONSTATAR DADOS IN LOCO, CONFORME OMD Nº 230/10/18-PRODIE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9">
          <table:table-cell table:style-name="ce7" office:value-type="float" office:value="44" calcext:value-type="float">
            <text:p>44</text:p>
          </table:table-cell>
          <table:table-cell table:style-name="ce16" office:value-type="string" calcext:value-type="string">
            <text:p>EDUARDO FÁBIO LOURETO DA COSTA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4" office:value-type="date" office:date-value="2018-10-25" calcext:value-type="date">
            <text:p>25/10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O REMANEJAMENTO DO MOBILIÁRIO E UTENSÍLIOS DAS SALAS ATUAIS DA PROMOTORIA DE JUSTIÇA DE CARACARAÍ/RR PARA OUTRAS SALAS NO MESMO EDIFÍCIO, EM VIRTUDE DA REFORMA NO FÓRUM, BEM COMO, REALIZAR OUTROS SERVIÇOS RELATIVOS À SEÇÃO DE MANUTENÇÃO QUE POR ACASO SURGIREM DURANTE A ESTADA DA EQUIPE NAQUELA COMARCA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45" calcext:value-type="float">
            <text:p>45</text:p>
          </table:table-cell>
          <table:table-cell table:style-name="ce16" office:value-type="string" calcext:value-type="string">
            <text:p>EDUARDO FÁBIO LOURETO DA COSTA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4" office:value-type="date" office:date-value="2018-10-26" calcext:value-type="date">
            <text:p>26/10/2018</text:p>
          </table:table-cell>
          <table:table-cell table:style-name="ce65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EFETUAR A MUDANÇA DA CENTRAL PABX QUE ATENDE A PROMOTORIA E ACOMPANHAR A EMPRESA DE REFRIGERAÇÃO QUE IRÁ REALIZAR A DESISTALAÇÃO DOS AR CONDICIONADOS DAS SALAS E INSTALAÇÃO EM OUTRAS SALAS NO MESMO PRÉDIO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9">
          <table:table-cell table:style-name="ce7" office:value-type="float" office:value="46" calcext:value-type="float">
            <text:p>46</text:p>
          </table:table-cell>
          <table:table-cell table:style-name="ce16" office:value-type="string" calcext:value-type="string">
            <text:p>EDUARDO FÁBIO LOURETO DA COSTA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4" office:value-type="date" office:date-value="2018-10-29" calcext:value-type="date">
            <text:p>29/10/2018</text:p>
          </table:table-cell>
          <table:table-cell table:style-name="ce65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O REMANEJAMENTO DO MOBILIÁRIO E UTENSÍLIOS DAS SALAS ATUAIS DA PROMOTORIA DE JUSTIÇA DE CARACARAÍ/RR PARA OUTRAS SALAS NO MESMO EDIFÍCIO, EM VIRTUDE DA REFORMA NO FÓRUM, BEM COMO, REALIZAR OUTROS SERVIÇOS RELATIVOS À SEÇÃO DE MANUTENÇÃO E TELEFONIA QUE POR ACASO SURGIREM DURANTE A ESTADA DA EQUIPE NAQUELA COMARCA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47" calcext:value-type="float">
            <text:p>47</text:p>
          </table:table-cell>
          <table:table-cell table:style-name="ce16" office:value-type="string" calcext:value-type="string">
            <text:p>ELBA CHRISTINE AMARANTE DE MORAES</text:p>
          </table:table-cell>
          <table:table-cell table:style-name="ce16" office:value-type="string" calcext:value-type="string">
            <text:p>PROCURADORA-GERAL DE JUSTIÇA</text:p>
          </table:table-cell>
          <table:table-cell table:style-name="ce24" office:value-type="string" calcext:value-type="string">
            <text:p>09 A 11/10/2018</text:p>
          </table:table-cell>
          <table:table-cell table:style-name="ce16" office:value-type="string" calcext:value-type="string">
            <text:p>BRASÍLIA/DF</text:p>
          </table:table-cell>
          <table:table-cell table:style-name="ce16" office:value-type="string" calcext:value-type="string">
            <text:p>AVIÃO </text:p>
          </table:table-cell>
          <table:table-cell table:style-name="ce26" office:value-type="string" calcext:value-type="string">
            <text:p>PARTICIPAR DE REUNIÃO ORDINÁRIA DO CNPG, CONFORME CONVOCAÇÃO POR MEIO DO OFÍCIO CIRCULAR Nº 021/2018-PRES, BEM COMO PARTICIPAR DE REUNIÃO INSTITUCIONAL NO DEPEN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3554.95" calcext:value-type="float">
            <text:p>3.554,95</text:p>
          </table:table-cell>
          <table:table-cell table:number-columns-repeated="1014"/>
        </table:table-row>
        <table:table-row table:style-name="ro8">
          <table:table-cell table:style-name="ce7" office:value-type="float" office:value="48" calcext:value-type="float">
            <text:p>48</text:p>
          </table:table-cell>
          <table:table-cell table:style-name="ce16" office:value-type="string" calcext:value-type="string">
            <text:p>ELIEZER MAGALHAES DE SOUZA</text:p>
          </table:table-cell>
          <table:table-cell table:style-name="ce16" office:value-type="string" calcext:value-type="string">
            <text:p>CHEFE DE SEGURANÇA E TRANSPORTE DE GABINETE</text:p>
          </table:table-cell>
          <table:table-cell table:style-name="ce24" office:value-type="string" calcext:value-type="string">
            <text:p>15 A 19/10/2018</text:p>
          </table:table-cell>
          <table:table-cell table:style-name="ce16" office:value-type="string" calcext:value-type="string">
            <text:p>DO MUNICÍPIO DE BOA VISTA/RR PARA O MUNICÍPIO DE CARACARAÍ/RR – COMUNIDADE AJARANO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<text:s/>CONDUZIR VEICULO COM PROMOTOR DE JUSTIÇA QUE IRA OFICIA JUNTO Á VARA DA JUSTIÇA INTENERANTE, CONFORME OFÍCIO GAB/VJI Nº 134/18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4.5" calcext:value-type="float">
            <text:p>4,5</text:p>
          </table:table-cell>
          <table:table-cell table:style-name="ce40" office:value-type="float" office:value="1232.37" calcext:value-type="float">
            <text:p>1.232,37</text:p>
          </table:table-cell>
          <table:table-cell table:number-columns-repeated="1014"/>
        </table:table-row>
        <table:table-row table:style-name="ro8">
          <table:table-cell table:style-name="ce7" office:value-type="float" office:value="49" calcext:value-type="float">
            <text:p>49</text:p>
          </table:table-cell>
          <table:table-cell table:style-name="ce16" office:value-type="string" calcext:value-type="string">
            <text:p>ELIEZER MAGALHAES DE SOUZA</text:p>
          </table:table-cell>
          <table:table-cell table:style-name="ce16" office:value-type="string" calcext:value-type="string">
            <text:p>CHEFE DE SEGURANÇA E TRANSPORTE DE GABINETE</text:p>
          </table:table-cell>
          <table:table-cell table:style-name="ce24" office:value-type="string" calcext:value-type="string">
            <text:p>05 A 10/11/2018</text:p>
          </table:table-cell>
          <table:table-cell table:style-name="ce16" office:value-type="string" calcext:value-type="string">
            <text:p>DO MUNICÍPIO DE BOA VISTA/RR PARA O MUNICÍPIO DE UIRAMUTÃ/RR – SEDE E COMUNIDADES: ÁGUA FRIA, MARACANÃ, SOCÓ E PEDRA PINTADA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VEÍCULO COM PROMOTOR DE JUSTIÇA QUE OFICIARÁ JUNTO À VARA DA JUSTIÇA ITINERANTE, CONFORME OFÍCIO GAB/VJI Nº 142/18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8">
          <table:table-cell table:style-name="ce7" office:value-type="float" office:value="50" calcext:value-type="float">
            <text:p>50</text:p>
          </table:table-cell>
          <table:table-cell table:style-name="ce16" office:value-type="string" calcext:value-type="string">
            <text:p>ERIKA LIMA GOMES MICHETTI</text:p>
          </table:table-cell>
          <table:table-cell table:style-name="ce16" office:value-type="string" calcext:value-type="string">
            <text:p>PROMOTORA DE JUSTIÇA </text:p>
          </table:table-cell>
          <table:table-cell table:style-name="ce24" office:value-type="string" calcext:value-type="string">
            <text:p>02 <text:s/>A 05/10/2018</text:p>
          </table:table-cell>
          <table:table-cell table:style-name="ce16" office:value-type="string" calcext:value-type="string">
            <text:p>MANAUS/AM </text:p>
          </table:table-cell>
          <table:table-cell table:style-name="ce16" office:value-type="string" calcext:value-type="string">
            <text:p>AVIÃO </text:p>
          </table:table-cell>
          <table:table-cell table:style-name="ce26" office:value-type="string" calcext:value-type="string">
            <text:p>PARTICIPAR DO 2º ENCONTRO REGIONAL PARA A ELABORAÇÃO DO PLANEJAMENTO ESTRATÉGICO NACIONAL DO MINISTÉRIO PUBLICO, EVENTO REALIZADO PELO CNMP</text:p>
          </table:table-cell>
          <table:table-cell table:style-name="ce30" office:value-type="float" office:value="682.34" calcext:value-type="float">
            <text:p>682,34</text:p>
          </table:table-cell>
          <table:table-cell table:style-name="ce75" office:value-type="float" office:value="3.5" calcext:value-type="float">
            <text:p>3,5</text:p>
          </table:table-cell>
          <table:table-cell table:style-name="ce40" office:value-type="float" office:value="4479.27" calcext:value-type="float">
            <text:p>4.479,27</text:p>
          </table:table-cell>
          <table:table-cell table:number-columns-repeated="1014"/>
        </table:table-row>
        <table:table-row table:style-name="ro8">
          <table:table-cell table:style-name="ce7" office:value-type="float" office:value="51" calcext:value-type="float">
            <text:p>51</text:p>
          </table:table-cell>
          <table:table-cell table:style-name="ce16" office:value-type="string" calcext:value-type="string">
            <text:p>EVANDRO HONORATO DE SOUZ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06 A 11/09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DO PROMOTOR E DAS INSTALAÇÕES DA PROMOTORIA DE JUSTIÇA DE CARACAR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10">
          <table:table-cell table:style-name="ce7" office:value-type="float" office:value="52" calcext:value-type="float">
            <text:p>52</text:p>
          </table:table-cell>
          <table:table-cell table:style-name="ce16" office:value-type="string" calcext:value-type="string">
            <text:p>FELIPE FREITAS QUADROS</text:p>
          </table:table-cell>
          <table:table-cell table:style-name="ce16" office:value-type="string" calcext:value-type="string">
            <text:p>ASSESSOR TÉCNICO</text:p>
          </table:table-cell>
          <table:table-cell table:style-name="ce24" office:value-type="date" office:date-value="2018-10-30" calcext:value-type="date">
            <text:p>30/10/2018</text:p>
          </table:table-cell>
          <table:table-cell table:style-name="ce16" office:value-type="string" calcext:value-type="string">
            <text:p>DO MUNICÍPIO DE BONFIM/RR <text:s/>PARA O MUNICÍPIO DE NORMANDI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DESLOCAMENTO ATÉ O MUNICÍPIO DE NORMANDIA/RR, PARA EFETUAR DILIGÊNCIA NA DELEGACIA DE POLÍCIA DO REFERIDO MUNICÍPIO, CONFECCIONANDO RELATÓRIO FOTOGRÁFICO E ESCRITO ACERCA DAS CONDIÇÕES FÍSICAS DA UNIDADE POLICIAL, VISANDO INTRUIR OS AUTOS DO PP 008/2018, QUE TRAMITA NA PROMOTORIA DE JUSTIÇA DE BONFIM/RR, ALÉM DE ENTREGAR INQUÉRITOS POLICIAIS E OFÍCIOS PARA O DELEGADO DE POLÍCIA E PARA O PREFEITO MUNICIPAL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8">
          <table:table-cell table:style-name="ce7" office:value-type="float" office:value="53" calcext:value-type="float">
            <text:p>53</text:p>
          </table:table-cell>
          <table:table-cell table:style-name="ce16" office:value-type="string" calcext:value-type="string">
            <text:p>FERNANDO ROBSON LOBATO BIND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06 A 07/10/2018</text:p>
          </table:table-cell>
          <table:table-cell table:style-name="ce16" office:value-type="string" calcext:value-type="string">
            <text:p>DO MUNICÍPIO DE BOA VISTA/RR PARA O MUNICÍPIO DE IRACEM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DO PROMOTOR DE JUSTIÇA DR. VALMIR COSTA DA SILVA FILHO, NO MUNICÍPIO DE IRACEMA/RR, DURANTE O 1º TURNO DAS ELEIÇÕES 2018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54" calcext:value-type="float">
            <text:p>54</text:p>
          </table:table-cell>
          <table:table-cell table:style-name="ce16" office:value-type="string" calcext:value-type="string">
            <text:p>FERNANDO ROBSON LOBATO BIND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11 A 14/10/2018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DO PROMOTOR DE JUSTIÇ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3.5" calcext:value-type="float">
            <text:p>3,5</text:p>
          </table:table-cell>
          <table:table-cell table:style-name="ce40" office:value-type="float" office:value="958.51" calcext:value-type="float">
            <text:p>958,51</text:p>
          </table:table-cell>
          <table:table-cell table:number-columns-repeated="1014"/>
        </table:table-row>
        <table:table-row table:style-name="ro4">
          <table:table-cell table:style-name="ce7" office:value-type="float" office:value="55" calcext:value-type="float">
            <text:p>55</text:p>
          </table:table-cell>
          <table:table-cell table:style-name="ce16" office:value-type="string" calcext:value-type="string">
            <text:p>FERNANDO ROBSON LOBATO BIND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27 A 28/10/2018</text:p>
          </table:table-cell>
          <table:table-cell table:style-name="ce16" office:value-type="string" calcext:value-type="string">
            <text:p>DO MUNICÍPIO DE BOA VISTA/RR PARA O MUNICÍPIO DE IRACEM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PROCEDIMENTO DE SEGURANÇA APROXIMADA DO PROMOTOR DE JUSTIÇA, DR. VALMIR COSTA DA SILVA FILHO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56" calcext:value-type="float">
            <text:p>56</text:p>
          </table:table-cell>
          <table:table-cell table:style-name="ce16" office:value-type="string" calcext:value-type="string">
            <text:p>FERNANDO ROBSON LOBATO BIND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16 A 21/10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DO PROMOTOR E DAS INSTALAÇÕES, NO MUNICÍPIO DE CARACAR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4">
          <table:table-cell table:style-name="ce7" office:value-type="float" office:value="57" calcext:value-type="float">
            <text:p>57</text:p>
          </table:table-cell>
          <table:table-cell table:style-name="ce16" office:value-type="string" calcext:value-type="string">
            <text:p>FRANCISCA ELIANA DA SILVA DIAS</text:p>
          </table:table-cell>
          <table:table-cell table:style-name="ce16" office:value-type="string" calcext:value-type="string">
            <text:p>AUXILIAR DE LIMPEZA E COPA </text:p>
          </table:table-cell>
          <table:table-cell table:style-name="ce24" office:value-type="date" office:date-value="2018-10-15" calcext:value-type="date">
            <text:p>15/10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SERVIÇOS DE LIMPEZA NAS DEPENDÊNCIAS DA PROMOTORI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58" calcext:value-type="float">
            <text:p>58</text:p>
          </table:table-cell>
          <table:table-cell table:style-name="ce16" office:value-type="string" calcext:value-type="string">
            <text:p>FREDSSON DA SILVA FARIAS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09 A 11/10/2018</text:p>
          </table:table-cell>
          <table:table-cell table:style-name="ce16" office:value-type="string" calcext:value-type="string">
            <text:p>DO MUNICÍPIO DE RORAINÓPOLIS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TINUIDADE NA PARTICIPAÇÃO DO TREINAMENTO DE NOVAS NORMAS DE SEGURANÇA INSTITUCIONAL, EM BOA VISTA/RR, PARA APLICÁ-LAS NA PROMOTORIA D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684.65" calcext:value-type="float">
            <text:p>684,65</text:p>
          </table:table-cell>
          <table:table-cell table:number-columns-repeated="1014"/>
        </table:table-row>
        <table:table-row table:style-name="ro7">
          <table:table-cell table:style-name="ce7" office:value-type="float" office:value="59" calcext:value-type="float">
            <text:p>59</text:p>
          </table:table-cell>
          <table:table-cell table:style-name="ce16" office:value-type="string" calcext:value-type="string">
            <text:p>FREDSSON DA SILVA FARIAS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16 A 18/10/2018</text:p>
          </table:table-cell>
          <table:table-cell table:style-name="ce16" office:value-type="string" calcext:value-type="string">
            <text:p>DO MUNICÍPIO DE RORAINÓPOLIS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DAR CONTINUIDADE NA PARTICIPAÇÃO DO TREINAMENTO DE NOVAS NORMAS DE SEGURANÇA INSTITUCIONAL DO MPRR, EM BOA VISTA/RR, PARA APLICÁ-LAS NA PROMOTORIA DE JUSTIÇA DE <text:s/>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684.65" calcext:value-type="float">
            <text:p>684,65</text:p>
          </table:table-cell>
          <table:table-cell table:number-columns-repeated="1014"/>
        </table:table-row>
        <table:table-row table:style-name="ro8">
          <table:table-cell table:style-name="ce7" office:value-type="float" office:value="60" calcext:value-type="float">
            <text:p>60</text:p>
          </table:table-cell>
          <table:table-cell table:style-name="ce16" office:value-type="string" calcext:value-type="string">
            <text:p>FREDSSON DA SILVA FARIAS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23 A 25/10/2018</text:p>
          </table:table-cell>
          <table:table-cell table:style-name="ce16" office:value-type="string" calcext:value-type="string">
            <text:p>DO MUNICÍPIO DE RORAINÓPOLIS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PARTICIPAR DO TREINAMENTO DE NOVAS NORMAS DE SEGURANÇA INSTITUCIONAL DO MPRR, EM BOA VISTA/RR, PARA APLICÁ-LAS NA PROMOTORIA DE JUSTIÇA D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684.65" calcext:value-type="float">
            <text:p>684,65</text:p>
          </table:table-cell>
          <table:table-cell table:number-columns-repeated="1014"/>
        </table:table-row>
        <table:table-row table:style-name="ro8">
          <table:table-cell table:style-name="ce7" office:value-type="float" office:value="61" calcext:value-type="float">
            <text:p>61</text:p>
          </table:table-cell>
          <table:table-cell table:style-name="ce16" office:value-type="string" calcext:value-type="string">
            <text:p>FREDSSON DA SILVA FARIAS</text:p>
          </table:table-cell>
          <table:table-cell table:style-name="ce16" office:value-type="string" calcext:value-type="string">
            <text:p>MILITAR REQUISITADO </text:p>
          </table:table-cell>
          <table:table-cell table:style-name="ce24" office:value-type="string" calcext:value-type="string">
            <text:p>30/10 A 01/11/2018</text:p>
          </table:table-cell>
          <table:table-cell table:style-name="ce16" office:value-type="string" calcext:value-type="string">
            <text:p>DO MUNICÍPIO DE RORAINÓPOLIS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PARTICIPAR DE TREINAMENTO DE NOVAS NORMAS DE SEGURANÇA INSTITUCIONAL DO MPRR, EM BOA VISTA/RR, PARA APLICÁ-LAS NA PROMOTORIA D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684.65" calcext:value-type="float">
            <text:p>684,65</text:p>
          </table:table-cell>
          <table:table-cell table:number-columns-repeated="1014"/>
        </table:table-row>
        <table:table-row table:style-name="ro4">
          <table:table-cell table:style-name="ce7" office:value-type="float" office:value="62" calcext:value-type="float">
            <text:p>62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06 A 07/10/2018</text:p>
          </table:table-cell>
          <table:table-cell table:style-name="ce16" office:value-type="string" calcext:value-type="string">
            <text:p>DO MUNICÍPIO DE BOA VISTA/RR PARA O MUNICÍPIO DE AMAJAR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MEMBRO QUE OFICIARÁ JUNTO A JUSTIÇA ELEITORAL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10-11" calcext:value-type="date">
            <text:p>11/10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VEICULO COM SERVIDOR QUE IRÁ REALIZAR SERVIÇOS DE LIMPEZA NAS DEPENDÊNCIAS DA PROMOTORI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4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11">
          <table:table-cell table:style-name="ce7" office:value-type="float" office:value="64" calcext:value-type="float">
            <text:p>64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18/10/2018/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VEÍCULO COM SERVIDORES QUE IRÃO REALIZAR SERVIÇOS DE LIMPEZA NAS DEPENDÊNCIAS DA PROMOTORIA DE BONFIM/RR, REALIZAR TREINAMENTO DE SERVIDORES DO INTERIOR NO SISTEMA ELETRÔNICO DE INFORMAÇÃO – SEI E  ACOMPANHAR <text:span text:style-name="T4">IN LOCO </text:span><text:span text:style-name="T5">A INSTALAÇÃO DO GRUPO DE GERADOR, CONFORME CONTRATO 019/2018, FIRMADO ENTRE O MINISTÉRIO PÚBLICO DE RORAIMA E A EMPRESA LAPLACE</text:span>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65" calcext:value-type="float">
            <text:p>65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10-19" calcext:value-type="date">
            <text:p>19/10/2018</text:p>
          </table:table-cell>
          <table:table-cell table:style-name="ce16" office:value-type="string" calcext:value-type="string">
            <text:p>DO MUNICÍPIO DE BOA VISTA/RR PARA OS MUNICÍPIO DE CARACARAÍ/RR E MUCAJ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VEÍCULO COM SERVIDOR QUE IRÁ REALIZAR TREINAMENTO DE SERVIDORES DO INTERIOR NO SISTEMA ELETRÔNICO DE INFORMAÇÃO – SEI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66" calcext:value-type="float">
            <text:p>66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10-22" calcext:value-type="date">
            <text:p>22/10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VEÍCULO COM SERVIDORA QUE IRA REALIZAR SERVIÇOS DE LIMPEZA NAS DEPENDÊNCIAS DA PROMOTORIA DE MUCAJAÍ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67" calcext:value-type="float">
            <text:p>67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09-28" calcext:value-type="date">
            <text:p>28/09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VEICULO COM MEMBRO E COM SERVIDORA QUE IRÃO PARTICIPAR NO ENCERAMENTO DA CAMPANHA SETEMBRO AMARELO EM MUCAJAÍ/RR, E PALESTRA DURANTE O ENCERAMENTO.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68" calcext:value-type="float">
            <text:p>68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10-28" calcext:value-type="date">
            <text:p>28/10/2018</text:p>
          </table:table-cell>
          <table:table-cell table:style-name="ce16" office:value-type="string" calcext:value-type="string">
            <text:p>DO MUNICÍPIO DE BOA VISTA/RR PARA O MUNICÍPIO DO AMAJARI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MEMBRO DR. RICARDO FONTANELLA, QUE OFICIARA JUNTO A JUSTIÇA ELEITORA NO 2º TURNO DAS ELEIÇÕES NO MUNICÍPIO DO AMAJARI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69" calcext:value-type="float">
            <text:p>69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30 A 31/10/2018</text:p>
          </table:table-cell>
          <table:table-cell table:style-name="ce16" office:value-type="string" calcext:value-type="string">
            <text:p>DO MUNICÍPIO DE BOA VISTA/RR PARA OS MUNICÍPIO DE SÃO LUIZ/RR E RORAINÓPOLIS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VEÍCULO COM SERVIDORA QUE IRÁ REALIZAR SERVIÇOS DE LIMPEZA NAS DEPENDÊNCIAS DAS PROMOTORIAS DE SÃO LUIZ/RR 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70" calcext:value-type="float">
            <text:p>70</text:p>
          </table:table-cell>
          <table:table-cell table:style-name="ce16" office:value-type="string" calcext:value-type="string">
            <text:p>GLADYSON ROBERTO DUTRA DE ARAUJO</text:p>
          </table:table-cell>
          <table:table-cell table:style-name="ce16" office:value-type="string" calcext:value-type="string">
            <text:p>TÉCNICO EM INFORMÁTICA/ CHEFE DE SEÇÃO </text:p>
          </table:table-cell>
          <table:table-cell table:style-name="ce24" office:value-type="string" calcext:value-type="string">
            <text:p>15 A 16/10/2018</text:p>
          </table:table-cell>
          <table:table-cell table:style-name="ce16" office:value-type="string" calcext:value-type="string">
            <text:p>DO MUNICÍPIO DE BOA VISTA/RR PARA OS MUNICÍPIO DE SÃO LUIZ/RR E RORAINÓPOLIS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TREINAMENTO DE SERVIDORES DO INTERIOR NO SISTEMA ELETRÔNICO DE INFORMAÇÃO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8">
          <table:table-cell table:style-name="ce7" office:value-type="float" office:value="71" calcext:value-type="float">
            <text:p>71</text:p>
          </table:table-cell>
          <table:table-cell table:style-name="ce16" office:value-type="string" calcext:value-type="string">
            <text:p>ILAINE APARECIDO PAGLARINI</text:p>
          </table:table-cell>
          <table:table-cell table:style-name="ce16" office:value-type="string" calcext:value-type="string">
            <text:p>PROMOTORA DE JUSTIÇA/ SECRETÁRIA-GERAL</text:p>
          </table:table-cell>
          <table:table-cell table:style-name="ce24" office:value-type="string" calcext:value-type="string">
            <text:p>02 A 05/10/2018</text:p>
          </table:table-cell>
          <table:table-cell table:style-name="ce16" office:value-type="string" calcext:value-type="string">
            <text:p>MANAUS/AM </text:p>
          </table:table-cell>
          <table:table-cell table:style-name="ce16" office:value-type="string" calcext:value-type="string">
            <text:p>AVIÃO </text:p>
          </table:table-cell>
          <table:table-cell table:style-name="ce26" office:value-type="string" calcext:value-type="string">
            <text:p>PARTICIPAR DO 2º ENCONTRO REGIONAL PARA A ELABORAÇÃO DO PLANEJAMENTO ESTRATÉGICO NACIONAL DO MINISTÉRIO PUBLICO, EVENTO REALIZADO PELO CNMP</text:p>
          </table:table-cell>
          <table:table-cell table:style-name="ce30" office:value-type="float" office:value="682.34" calcext:value-type="float">
            <text:p>682,34</text:p>
          </table:table-cell>
          <table:table-cell table:style-name="ce75" office:value-type="float" office:value="3.5" calcext:value-type="float">
            <text:p>3,5</text:p>
          </table:table-cell>
          <table:table-cell table:style-name="ce40" office:value-type="float" office:value="4479.27" calcext:value-type="float">
            <text:p>4.479,27</text:p>
          </table:table-cell>
          <table:table-cell table:number-columns-repeated="1014"/>
        </table:table-row>
        <table:table-row table:style-name="ro8">
          <table:table-cell table:style-name="ce7" office:value-type="float" office:value="72" calcext:value-type="float">
            <text:p>72</text:p>
          </table:table-cell>
          <table:table-cell table:style-name="ce16" office:value-type="string" calcext:value-type="string">
            <text:p>JAIME DE BRITO TAVARES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8-10-18" calcext:value-type="date">
            <text:p>18/10/2018</text:p>
          </table:table-cell>
          <table:table-cell table:style-name="ce16" office:value-type="string" calcext:value-type="string">
            <text:p>DO MUNICÍPIO DE BOA VISTA/RR PARA O MUNICÍPIO DE MUCAJAÍ/RR – SEDE, ZONA RURAL E VILA SERRA DOURADA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EXECUTAR DILIGÊNCIA NO SENTIDO DE REALIZAR BUSCAS, LOCALIZAR, NOTIFICAR, PESSOAS FÍSICAS E CONSTATAR DADOS IN LOCO, CONFORME OMD Nº 214/2018/PRO-DIE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8">
          <table:table-cell table:style-name="ce7" office:value-type="float" office:value="73" calcext:value-type="float">
            <text:p>73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 OFICIAL DE DILIGÊNCIA “AD HOC”</text:p>
          </table:table-cell>
          <table:table-cell table:style-name="ce24" office:value-type="date" office:date-value="2018-10-18" calcext:value-type="date">
            <text:p>18/10/2018</text:p>
          </table:table-cell>
          <table:table-cell table:style-name="ce16" office:value-type="string" calcext:value-type="string">
            <text:p>DO MUNICÍPIO DE BOA VISTA/RR PARA O MUNICÍPIO DE MUCAJAÍ/RR – SEDE, ZONA RURAL E VILA SERRA DOURADA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EXECUTAR DILIGÊNCIA NO SENTIDO DE REALIZAR BUSCAS, LOCALIZAR, NOTIFICAR, PESSOAS FÍSICAS E CONSTATAR DADOS IN LOCO, CONFORME OMD Nº 214/2018/PRO-DIE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7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74" calcext:value-type="float">
            <text:p>74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 OFICIAL DE DILIGÊNCIA “AD HOC”</text:p>
          </table:table-cell>
          <table:table-cell table:style-name="ce24" office:value-type="date" office:date-value="2018-10-19" calcext:value-type="date">
            <text:p>19/10/2018</text:p>
          </table:table-cell>
          <table:table-cell table:style-name="ce16" office:value-type="string" calcext:value-type="string">
            <text:p>DO MUNICÍPIO DE BOA VISTA/RR PARA O MUNICÍPIO DE CANTÁ/RR– SEDE, ZONA RURAL E PA TATAJUBA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EXECUTAR DILIGÊNCIA NO SENTIDO DE REALIZAR BUSCAS, LOCALIZAR, NOTIFICAR, PESSOAS FÍSICAS E CONSTATAR DADOS IN LOCO, CONFORME OMD Nº 204/2018 – PRO-DIE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7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75" calcext:value-type="float">
            <text:p>75</text:p>
          </table:table-cell>
          <table:table-cell table:style-name="ce16" office:value-type="string" calcext:value-type="string">
            <text:p>JEANNE CHRISTINE DE ANDRADE SAMPAIO </text:p>
          </table:table-cell>
          <table:table-cell table:style-name="ce16" office:value-type="string" calcext:value-type="string">
            <text:p>PROMOTORA DE JUSTIÇA </text:p>
          </table:table-cell>
          <table:table-cell table:style-name="ce24" office:value-type="date" office:date-value="2018-09-28" calcext:value-type="date">
            <text:p>28/09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PARTICIPAR NO ENCERAMENTO DA CAMPANHA SETEMBRO AMARELO EM MUCAJAÍ/RR, E PALESTRA DURANTE O ENCERAMENTO.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319.95" calcext:value-type="float">
            <text:p>319,95</text:p>
          </table:table-cell>
          <table:table-cell table:number-columns-repeated="1014"/>
        </table:table-row>
        <table:table-row table:style-name="ro4">
          <table:table-cell table:style-name="ce7" office:value-type="float" office:value="76" calcext:value-type="float">
            <text:p>76</text:p>
          </table:table-cell>
          <table:table-cell table:style-name="ce16" office:value-type="string" calcext:value-type="string">
            <text:p>JERO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07 A 08/10/2018</text:p>
          </table:table-cell>
          <table:table-cell table:style-name="ce16" office:value-type="string" calcext:value-type="string">
            <text:p>DO MUNICÍPIO DE BOA VISTA/RR PARA O MUNICÍPIO DE CAROEBE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MEMBRO QUE OFICIARÁ JUNTO A JUSTIÇA ELEITORAL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77" calcext:value-type="float">
            <text:p>77</text:p>
          </table:table-cell>
          <table:table-cell table:style-name="ce16" office:value-type="string" calcext:value-type="string">
            <text:p>JERO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06 A 08/10/2018</text:p>
          </table:table-cell>
          <table:table-cell table:style-name="ce16" office:value-type="string" calcext:value-type="string">
            <text:p>DO MUNICÍPIO DE BOA VISTA/RR PARA O MUNICÍPIO DE CAROEBE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MEMBRO QUE OFICIARÁ JUNTO A JUSTIÇA ELEITORAL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" calcext:value-type="float">
            <text:p>1,0</text:p>
          </table:table-cell>
          <table:table-cell table:style-name="ce40" office:value-type="float" office:value="273.86" calcext:value-type="float">
            <text:p>273,86</text:p>
          </table:table-cell>
          <table:table-cell table:number-columns-repeated="1014"/>
        </table:table-row>
        <table:table-row table:style-name="ro8">
          <table:table-cell table:style-name="ce7" office:value-type="float" office:value="78" calcext:value-type="float">
            <text:p>78</text:p>
          </table:table-cell>
          <table:table-cell table:style-name="ce16" office:value-type="string" calcext:value-type="string">
            <text:p>JERO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15 A 16/10/2018</text:p>
          </table:table-cell>
          <table:table-cell table:style-name="ce16" office:value-type="string" calcext:value-type="string">
            <text:p>DO MUNICÍPIO DE BOA VISTA/RR PARA OS MUNICÍPIO DE SÃO LUIZ/RR E RORAINÓPOLIS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VEICULO COM SERVIDORES QUE IRA REALIZAR TREINAMENTO DE SERVIDORES DO INTERIOR NO SISTEMA ELETRÔNICO DE INFORMAÇÃO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6">
          <table:table-cell table:style-name="ce7" office:value-type="float" office:value="79" calcext:value-type="float">
            <text:p>79</text:p>
          </table:table-cell>
          <table:table-cell table:style-name="ce16" office:value-type="string" calcext:value-type="string">
            <text:p>JERO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10-22" calcext:value-type="date">
            <text:p>22/10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VEÍCULO COM SERVIDORES QUE IRÃO REALIZAR SERVIÇOS DE LIGAÇÃO PROVISORIA NO RAMAL DE DISTRIBUIÇÃO DE ÁGUA NO PRÉDIO DA PROMOTORIA DO BONFIM/RR, CONFORME SOLICITAÇÃO DO MEMO Nº 003710, DA COORDENAÇÃO DE ARQUITETURA E ENGENHARIA DO 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80" calcext:value-type="float">
            <text:p>80</text:p>
          </table:table-cell>
          <table:table-cell table:style-name="ce16" office:value-type="string" calcext:value-type="string">
            <text:p>JERO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10-25" calcext:value-type="date">
            <text:p>25/10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VEÍCULO COM SERVIDORA QUE IRÁ REALIZAR SERVIÇOS DE LIMPEZA NAS DEPENDÊNCIAS DA PROMOTORI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81" calcext:value-type="float">
            <text:p>81</text:p>
          </table:table-cell>
          <table:table-cell table:style-name="ce16" office:value-type="string" calcext:value-type="string">
            <text:p>JERO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10-26" calcext:value-type="date">
            <text:p>26/10/2018</text:p>
          </table:table-cell>
          <table:table-cell table:style-name="ce65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VEÍCULO COM SERVIDORES QUE EFETUARÃO A MUDANÇA DA CENTRAL PABX QUE ATENDE A PROMOTORIA E ACOMPANHAR A EMPRESA DE REFRIGERAÇÃO QUE IRÁ REALIZAR A DESISTALAÇÃO DOS AR CONDICIONADOS DAS SALAS E INSTALAÇÃO EM OUTRAS SALAS NO MESMO PRÉDIO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82" calcext:value-type="float">
            <text:p>82</text:p>
          </table:table-cell>
          <table:table-cell table:style-name="ce16" office:value-type="string" calcext:value-type="string">
            <text:p>JERO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27 A 29/10/2018</text:p>
          </table:table-cell>
          <table:table-cell table:style-name="ce16" office:value-type="string" calcext:value-type="string">
            <text:p>DO MUNICÍPIO DE BOA VISTA/RR PARA O MUNICÍPIO DE CAROEBE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VEÍCULO COM PROMOTOR DE JUSTIÇA, DR. JOSÉ ROCHA NETO, QUE OFICIARÁ JUNTO A JUSTIÇA ELEITORAL NO 2º TURNO DA ELEIÇÃO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684.65" calcext:value-type="float">
            <text:p>684,65</text:p>
          </table:table-cell>
          <table:table-cell table:number-columns-repeated="1014"/>
        </table:table-row>
        <table:table-row table:style-name="ro9">
          <table:table-cell table:style-name="ce7" office:value-type="float" office:value="83" calcext:value-type="float">
            <text:p>83</text:p>
          </table:table-cell>
          <table:table-cell table:style-name="ce16" office:value-type="string" calcext:value-type="string">
            <text:p>JOAQUIM EDUARDO DOS SANTOS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24" office:value-type="string" calcext:value-type="string">
            <text:p>11 A 12/10/2018</text:p>
          </table:table-cell>
          <table:table-cell table:style-name="ce16" office:value-type="string" calcext:value-type="string">
            <text:p>DO MUNICÍPIO DE SÃO LUIZ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ATENDER A CONVOCAÇÃO DE REUNIÃO QUE SERÁ REALIZADA NA SEDE DO MINISTÉRIO PÚBLICO EM BOA VISTA/RR, CONFORME CONVOCAÇÃO DA PROCURADORA-GERAL DE JUSTIÇA, EM EXERCÍCIO, DRA. REJANE GOMES DE AZEVEDO MOURA, A REUNIÃO TEM POR OBJETIVO INTEGRAÇÃO E APOIO AOS ÓRGÃOS DE EXECUÇÃO DAS COMARCAS DO INTERIO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863.85" calcext:value-type="float">
            <text:p>863,85</text:p>
          </table:table-cell>
          <table:table-cell table:number-columns-repeated="1014"/>
        </table:table-row>
        <table:table-row table:style-name="ro8">
          <table:table-cell table:style-name="ce7" office:value-type="float" office:value="84" calcext:value-type="float">
            <text:p>84</text:p>
          </table:table-cell>
          <table:table-cell table:style-name="ce16" office:value-type="string" calcext:value-type="string">
            <text:p>JOSÉ ROBERTO CUNHA ALVES </text:p>
          </table:table-cell>
          <table:table-cell table:style-name="ce16" office:value-type="string" calcext:value-type="string">
            <text:p>ENGENHEIRO MECÂNICO DA SEINF/RR</text:p>
          </table:table-cell>
          <table:table-cell table:style-name="ce24" office:value-type="string" calcext:value-type="string">
            <text:p>02 A 03/10/2018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FAZER ACOMPANHAMENTO E FISCALIZAÇÃO DOS SERVIÇOS DE INSTALAÇÕES DE GRUPO GERADOR DE ENERGIA NA PROMOTORIA DE JUSTIÇ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717.26" calcext:value-type="float">
            <text:p>717,26</text:p>
          </table:table-cell>
          <table:table-cell table:number-columns-repeated="1014"/>
        </table:table-row>
        <table:table-row table:style-name="ro8">
          <table:table-cell table:style-name="ce7" office:value-type="float" office:value="85" calcext:value-type="float">
            <text:p>85</text:p>
          </table:table-cell>
          <table:table-cell table:style-name="ce16" office:value-type="string" calcext:value-type="string">
            <text:p>JOSÉ ROCHA NETO</text:p>
          </table:table-cell>
          <table:table-cell table:style-name="ce16" office:value-type="string" calcext:value-type="string">
            <text:p>PROMOTOR DE JUSTIÇA</text:p>
          </table:table-cell>
          <table:table-cell table:style-name="ce24" office:value-type="string" calcext:value-type="string">
            <text:p>02 <text:s/>A 05/10/2018</text:p>
          </table:table-cell>
          <table:table-cell table:style-name="ce16" office:value-type="string" calcext:value-type="string">
            <text:p>MANAUS/AM </text:p>
          </table:table-cell>
          <table:table-cell table:style-name="ce16" office:value-type="string" calcext:value-type="string">
            <text:p>AVIÃO </text:p>
          </table:table-cell>
          <table:table-cell table:style-name="ce26" office:value-type="string" calcext:value-type="string">
            <text:p>PARTICIPAR DO 2º ENCONTRO REGIONAL PARA A ELABORAÇÃO DO PLANEJAMENTO ESTRATÉGICO NACIONAL DO MINISTÉRIO PUBLICO, EVENTO REALIZADO PELO CNMP.</text:p>
          </table:table-cell>
          <table:table-cell table:style-name="ce30" office:value-type="float" office:value="682.34" calcext:value-type="float">
            <text:p>682,34</text:p>
          </table:table-cell>
          <table:table-cell table:style-name="ce75" office:value-type="float" office:value="3.5" calcext:value-type="float">
            <text:p>3,5</text:p>
          </table:table-cell>
          <table:table-cell table:style-name="ce40" office:value-type="float" office:value="4479.27" calcext:value-type="float">
            <text:p>4.479,27</text:p>
          </table:table-cell>
          <table:table-cell table:number-columns-repeated="1014"/>
        </table:table-row>
        <table:table-row table:style-name="ro8">
          <table:table-cell table:style-name="ce7" office:value-type="float" office:value="86" calcext:value-type="float">
            <text:p>86</text:p>
          </table:table-cell>
          <table:table-cell table:style-name="ce16" office:value-type="string" calcext:value-type="string">
            <text:p>JOSIMO BASILO HART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string" calcext:value-type="string">
            <text:p>02 A 03/10/2018</text:p>
          </table:table-cell>
          <table:table-cell table:style-name="ce16" office:value-type="string" calcext:value-type="string">
            <text:p>DO MUNICÍPIO DE BONFIM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VEICULO DA PROMOTORIA DE BONFIM/RR, PARA LAVAGEM, TROCA DE PNEU E MANUTENÇÃO EM GERAL EM BOA VIST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8">
          <table:table-cell table:style-name="ce7" office:value-type="float" office:value="87" calcext:value-type="float">
            <text:p>87</text:p>
          </table:table-cell>
          <table:table-cell table:style-name="ce16" office:value-type="string" calcext:value-type="string">
            <text:p>JOSIMO BASILO HART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date" office:date-value="2018-10-11" calcext:value-type="date">
            <text:p>11/10/2018</text:p>
          </table:table-cell>
          <table:table-cell table:style-name="ce16" office:value-type="string" calcext:value-type="string">
            <text:p>DO MUNICÍPIO DE BONFIM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VEICULO COM O PROMOTOR DE JUSTIÇA, DR. ANTONIO CARLOS SCHEFFER CEZAR, PARA REUNIÃO COM OS INTEGRANTES DO CAOP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88" calcext:value-type="float">
            <text:p>88</text:p>
          </table:table-cell>
          <table:table-cell table:style-name="ce16" office:value-type="string" calcext:value-type="string">
            <text:p>JOSIMO BASILO HART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date" office:date-value="2018-10-24" calcext:value-type="date">
            <text:p>24/10/2018</text:p>
          </table:table-cell>
          <table:table-cell table:style-name="ce16" office:value-type="string" calcext:value-type="string">
            <text:p>DO MUNICÍPIO DE BONFIM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VEICULO PARA TROCA DE ÓLEO, LAVAGEM E BUSCAR MATERIAL EM BOA VIST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89" calcext:value-type="float">
            <text:p>89</text:p>
          </table:table-cell>
          <table:table-cell table:style-name="ce16" office:value-type="string" calcext:value-type="string">
            <text:p>JOSIMO BASILO HART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date" office:date-value="2018-10-29" calcext:value-type="date">
            <text:p>29/10/2018</text:p>
          </table:table-cell>
          <table:table-cell table:style-name="ce16" office:value-type="string" calcext:value-type="string">
            <text:p>DO MUNICÍPIO DE BONFIM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LOCALIZAR E CONFIRMAR ENDEREÇO DE TESTEMUNHA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16" office:value-type="string" calcext:value-type="string">
            <text:p>LEIDA PEREIRA VERAS DE AZEVEDO</text:p>
          </table:table-cell>
          <table:table-cell table:style-name="ce16" office:value-type="string" calcext:value-type="string">
            <text:p>AUXILIAR DE LIMPEZA E COPA </text:p>
          </table:table-cell>
          <table:table-cell table:style-name="ce24" office:value-type="string" calcext:value-type="string">
            <text:p>15 A 16/10/2018</text:p>
          </table:table-cell>
          <table:table-cell table:style-name="ce16" office:value-type="string" calcext:value-type="string">
            <text:p>DO MUNICÍPIO DE BOA VISTA/RR PARA OS MUNICÍPIO DE SÃO LUIZ/RR E RORAINÓPOLIS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SERVIÇOS DE LIMPEZA NAS DEPENDÊNCIAS DA PROMOTORIA DE SÃO LUIZ/RR <text:s/>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91" calcext:value-type="float">
            <text:p>91</text:p>
          </table:table-cell>
          <table:table-cell table:style-name="ce16" office:value-type="string" calcext:value-type="string">
            <text:p>LEUDA MARTINS NOBRE</text:p>
          </table:table-cell>
          <table:table-cell table:style-name="ce16" office:value-type="string" calcext:value-type="string">
            <text:p>AUXILIAR DE LIMPEZA E COPA </text:p>
          </table:table-cell>
          <table:table-cell table:style-name="ce24" office:value-type="date" office:date-value="2018-10-29" calcext:value-type="date">
            <text:p>29/10/2018</text:p>
          </table:table-cell>
          <table:table-cell table:style-name="ce16" office:value-type="string" calcext:value-type="string">
            <text:p>DO MUNICÍPIO DE BOA VISTA/RR PARA O MUNICÍPIO DO CANTÁ/RR – SEDE E SERRA GRANDE I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ACOMPANHAR PROMOTOR DE JUSTIÇA EM VISITA TÉCNICA DE RECONHECIMENTO À SERRA GRANDE I, NO MUNICÍPIO DO CANTÁ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92" calcext:value-type="float">
            <text:p>92</text:p>
          </table:table-cell>
          <table:table-cell table:style-name="ce16" office:value-type="string" calcext:value-type="string">
            <text:p>LINCOLN ZANIOLO</text:p>
          </table:table-cell>
          <table:table-cell table:style-name="ce16" office:value-type="string" calcext:value-type="string">
            <text:p>PROMOTOR DE JUSTIÇA <text:s/>SUBSTITUTO</text:p>
          </table:table-cell>
          <table:table-cell table:style-name="ce24" office:value-type="string" calcext:value-type="string">
            <text:p>10 A 11/10/2018</text:p>
          </table:table-cell>
          <table:table-cell table:style-name="ce16" office:value-type="string" calcext:value-type="string">
            <text:p>DO MUNICÍPIO DE PACARAIMA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ATENDER A CONVOCAÇÃO DA EXCELENTÍSSIMA, PROCURADORA-GERAL DE JUSTIÇA, EM EXERCÍCIO, DR. REJANE GOMES DE AZEVEDO MOURA, PARA PARTICIPAR DE REUNIÃO DE TRABALHO COM OS INTEGRANTES DO CAOP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863.85" calcext:value-type="float">
            <text:p>863,85</text:p>
          </table:table-cell>
          <table:table-cell table:number-columns-repeated="1014"/>
        </table:table-row>
        <table:table-row table:style-name="ro8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LINCOLN ZANIOLO</text:p>
          </table:table-cell>
          <table:table-cell table:style-name="ce16" office:value-type="string" calcext:value-type="string">
            <text:p>PROMOTOR DE JUSTIÇA <text:s/>SUBSTITUTO</text:p>
          </table:table-cell>
          <table:table-cell table:style-name="ce24" office:value-type="string" calcext:value-type="string">
            <text:p>21 A 23/10/2018</text:p>
          </table:table-cell>
          <table:table-cell table:style-name="ce16" office:value-type="string" calcext:value-type="string">
            <text:p>DO MUNICÍPIO DE PACARAIMA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O JÚRI DA 2ª VARA DO TRIBUNAL DO JÚRI DA COMARCA DE BOA VISTA/RR E PARTICIPAR DE REUNIÃO NA SESAU – SECRETARIA DE SAÚDE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1439.75" calcext:value-type="float">
            <text:p>1.439,75</text:p>
          </table:table-cell>
          <table:table-cell table:number-columns-repeated="1014"/>
        </table:table-row>
        <table:table-row table:style-name="ro8">
          <table:table-cell table:style-name="ce7" office:value-type="float" office:value="94" calcext:value-type="float">
            <text:p>94</text:p>
          </table:table-cell>
          <table:table-cell table:style-name="ce16" office:value-type="string" calcext:value-type="string">
            <text:p>LUIZ ANTÔNIO ARAÚJO DE SOUZA </text:p>
          </table:table-cell>
          <table:table-cell table:style-name="ce16" office:value-type="string" calcext:value-type="string">
            <text:p>PROMOTOR DE JUSTIÇA/ DIRETOR DO CEAF</text:p>
          </table:table-cell>
          <table:table-cell table:style-name="ce24" office:value-type="string" calcext:value-type="string">
            <text:p>02 <text:s/>A 05/10/2018</text:p>
          </table:table-cell>
          <table:table-cell table:style-name="ce16" office:value-type="string" calcext:value-type="string">
            <text:p>MANAUS/AM </text:p>
          </table:table-cell>
          <table:table-cell table:style-name="ce16" office:value-type="string" calcext:value-type="string">
            <text:p>AVIÃO </text:p>
          </table:table-cell>
          <table:table-cell table:style-name="ce26" office:value-type="string" calcext:value-type="string">
            <text:p>PARTICIPAR DO 2º ENCONTRO REGIONAL PARA A ELABORAÇÃO DO PLANEJAMENTO ESTRATÉGICO NACIONAL DO MINISTÉRIO PUBLICO, EVENTO REALIZADO PELO CNMP.</text:p>
          </table:table-cell>
          <table:table-cell table:style-name="ce30" office:value-type="float" office:value="682.34" calcext:value-type="float">
            <text:p>682,34</text:p>
          </table:table-cell>
          <table:table-cell table:style-name="ce75" office:value-type="float" office:value="3.5" calcext:value-type="float">
            <text:p>3,5</text:p>
          </table:table-cell>
          <table:table-cell table:style-name="ce40" office:value-type="float" office:value="4479.27" calcext:value-type="float">
            <text:p>4.479,27</text:p>
          </table:table-cell>
          <table:table-cell table:number-columns-repeated="1014"/>
        </table:table-row>
        <table:table-row table:style-name="ro8">
          <table:table-cell table:style-name="ce7" office:value-type="float" office:value="95" calcext:value-type="float">
            <text:p>95</text:p>
          </table:table-cell>
          <table:table-cell table:style-name="ce16" office:value-type="string" calcext:value-type="string">
            <text:p>MARCELO DE SOUZA LIR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date" office:date-value="2018-10-07" calcext:value-type="date">
            <text:p>07/10/2018</text:p>
          </table:table-cell>
          <table:table-cell table:style-name="ce16" office:value-type="string" calcext:value-type="string">
            <text:p>DO MUNICÍPIO DE BOA VISTA/RR PARA O MUNICÍPIO DE CAROEBE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DO PROMOTOR DR. JOSÉ ROCHA NETO, NO MUNICÍPIO DE CAROEBE/RR, DURANTE O 1º TURNO DAS ELEIÇÕES 2018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96" calcext:value-type="float">
            <text:p>96</text:p>
          </table:table-cell>
          <table:table-cell table:style-name="ce16" office:value-type="string" calcext:value-type="string">
            <text:p>MARCELO DE SOUZA LIR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16 A 21/10/2018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DO PROMOTOR E DAS INSTALAÇÕES DA PROMOTORIA DE JUSTIÇ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4">
          <table:table-cell table:style-name="ce7" office:value-type="float" office:value="97" calcext:value-type="float">
            <text:p>97</text:p>
          </table:table-cell>
          <table:table-cell table:style-name="ce16" office:value-type="string" calcext:value-type="string">
            <text:p>MARCELO DE SOUZA LIR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27 A 29/10/2018</text:p>
          </table:table-cell>
          <table:table-cell table:style-name="ce16" office:value-type="string" calcext:value-type="string">
            <text:p>DO MUNICÍPIO DE BOA VISTA/RR PARA O MUNICÍPIO DE CAROEBE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PROCEDIMENTO DE SEGURANÇA APROXIMADA DO PROMOTOR DE JUSTIÇA, DR. JOSÉ ROCHA NETO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684.65" calcext:value-type="float">
            <text:p>684,65</text:p>
          </table:table-cell>
          <table:table-cell table:number-columns-repeated="1014"/>
        </table:table-row>
        <table:table-row table:style-name="ro4">
          <table:table-cell table:style-name="ce7" office:value-type="float" office:value="98" calcext:value-type="float">
            <text:p>98</text:p>
          </table:table-cell>
          <table:table-cell table:style-name="ce16" office:value-type="string" calcext:value-type="string">
            <text:p>MARCELO SEIXAS</text:p>
          </table:table-cell>
          <table:table-cell table:style-name="ce16" office:value-type="string" calcext:value-type="string">
            <text:p>ASSESSOR TÉCNICO</text:p>
          </table:table-cell>
          <table:table-cell table:style-name="ce24" office:value-type="string" calcext:value-type="string">
            <text:p>15 A 16/10/2018</text:p>
          </table:table-cell>
          <table:table-cell table:style-name="ce16" office:value-type="string" calcext:value-type="string">
            <text:p>DO MUNICÍPIO DE BOA VISTA/RR PARA OS MUNICÍPIO DE SÃO LUIZ/RR E RORAINÓPOLIS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TREINAMENTO DE SERVIDORES DO INTERIOR NO SISTEMA ELETRÔNICO DE INFORMAÇÃO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4">
          <table:table-cell table:style-name="ce7" office:value-type="float" office:value="99" calcext:value-type="float">
            <text:p>99</text:p>
          </table:table-cell>
          <table:table-cell table:style-name="ce16" office:value-type="string" calcext:value-type="string">
            <text:p>MARCELO SEIXAS</text:p>
          </table:table-cell>
          <table:table-cell table:style-name="ce16" office:value-type="string" calcext:value-type="string">
            <text:p>ASSESSOR TÉCNICO</text:p>
          </table:table-cell>
          <table:table-cell table:style-name="ce24" office:value-type="date" office:date-value="2018-10-18" calcext:value-type="date">
            <text:p>18/10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TREINAMENTO DE SERVIDORES DO INTERIOR NO SISTEMA ELETRÔNICO DE INFORMAÇÃO – SEI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4">
          <table:table-cell table:style-name="ce7" office:value-type="float" office:value="100" calcext:value-type="float">
            <text:p>100</text:p>
          </table:table-cell>
          <table:table-cell table:style-name="ce16" office:value-type="string" calcext:value-type="string">
            <text:p>MARCELO SEIXAS</text:p>
          </table:table-cell>
          <table:table-cell table:style-name="ce16" office:value-type="string" calcext:value-type="string">
            <text:p>ASSESSOR TÉCNICO</text:p>
          </table:table-cell>
          <table:table-cell table:style-name="ce24" office:value-type="date" office:date-value="2018-10-22" calcext:value-type="date">
            <text:p>22/10/2018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TREINAMENTO DE SERVIDORES DO INTERIOR NO SISTEMA SEI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4">
          <table:table-cell table:style-name="ce7" office:value-type="float" office:value="101" calcext:value-type="float">
            <text:p>101</text:p>
          </table:table-cell>
          <table:table-cell table:style-name="ce16" office:value-type="string" calcext:value-type="string">
            <text:p>MARCELO VIVIAN</text:p>
          </table:table-cell>
          <table:table-cell table:style-name="ce16" office:value-type="string" calcext:value-type="string">
            <text:p>TÉCNICO DE INFORMÁTICA/ CHEFE DE SEÇÃO </text:p>
          </table:table-cell>
          <table:table-cell table:style-name="ce24" office:value-type="string" calcext:value-type="string">
            <text:p>16 A 17/10/2018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TREINAMENTO DE SERVIDORES DO INTERIOR NO SISTEMA ELETRÔNICO DE INFORMAÇÃO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4">
          <table:table-cell table:style-name="ce7" office:value-type="float" office:value="102" calcext:value-type="float">
            <text:p>102</text:p>
          </table:table-cell>
          <table:table-cell table:style-name="ce16" office:value-type="string" calcext:value-type="string">
            <text:p>MARCELO VIVIAN</text:p>
          </table:table-cell>
          <table:table-cell table:style-name="ce16" office:value-type="string" calcext:value-type="string">
            <text:p>TÉCNICO EM INFORMÁTICA/ CHEFE DE SEÇÃO </text:p>
          </table:table-cell>
          <table:table-cell table:style-name="ce24" office:value-type="date" office:date-value="2018-10-19" calcext:value-type="date">
            <text:p>19/10/2018</text:p>
          </table:table-cell>
          <table:table-cell table:style-name="ce16" office:value-type="string" calcext:value-type="string">
            <text:p>DO MUNICÍPIO DE BOA VISTA/RR PARA OS MUNICÍPIO DE CARACARAÍ/RR E MUCAJ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TREINAMENTO DE SERVIDORES DO INTERIOR NO SISTEMA ELETRÔNICO DE INFORMAÇÃO – SEI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4">
          <table:table-cell table:style-name="ce7" office:value-type="float" office:value="103" calcext:value-type="float">
            <text:p>103</text:p>
          </table:table-cell>
          <table:table-cell table:style-name="ce16" office:value-type="string" calcext:value-type="string">
            <text:p>MARCIA ANDREIA SABINI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31/10 A 05/11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VELADA DAS INTALAÇÕES DA PROMOTORIA DE JUSTIÇA DE CARACAR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11">
          <table:table-cell table:style-name="ce7" office:value-type="float" office:value="104" calcext:value-type="float">
            <text:p>104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string" calcext:value-type="string">
            <text:p>11 A 12/10/2018</text:p>
          </table:table-cell>
          <table:table-cell table:style-name="ce16" office:value-type="string" calcext:value-type="string">
            <text:p>DO MUNICÍPIO DE SÃO LUIZ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LEVAR O PROMOTOR DE JUSTIÇA SUBSTITUTO, DR. JOAQUIM EDUARDO DOS SANTOS, PARA A PARTICIPAÇÃO DE UMA REUNIÃO QUE SERA REALIZADA NA SEDE DO MINISTÉRIO PÚBLICO, EM BOA VISTA/RR, ATENDENDO CONVOCAÇÃO DA PROCURADORA-GERAL DE JUSTIÇA, EM EXECÍCIO, DRA. REJANE GOMES AZEVEDO DE MOURA, A REUNIÃO TEM POR OBJETIVO INTEGRAÇÃO E APOIO AOS ÓRGÃOS DE EXECUÇÃO DAS COMARCAS DO INTERIO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7">
          <table:table-cell table:style-name="ce7" office:value-type="float" office:value="105" calcext:value-type="float">
            <text:p>105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date" office:date-value="2018-10-18" calcext:value-type="date">
            <text:p>18/10/2018</text:p>
          </table:table-cell>
          <table:table-cell table:style-name="ce16" office:value-type="string" calcext:value-type="string">
            <text:p>DO MUNICÍPIO DE SÃO LUIZ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DILIGENCIAR NO MUNICÍPIO DE RORAINÓPOLIS/RR, COM INTUITO DE LOCALIZAR O ATUAL ENDEREÇO DO SENHOR CASSIO COSTA LEITE, NO QUAL FIGURA COMO TESTEMUNHA DO PROCESSO Nº 0000276-64.2002.8.23.0060, QUE TRAMITA NA COMARCA DE SÃO LUIZ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106" calcext:value-type="float">
            <text:p>106</text:p>
          </table:table-cell>
          <table:table-cell table:style-name="ce16" office:value-type="string" calcext:value-type="string">
            <text:p>NERI AVILA RO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8-10-19" calcext:value-type="date">
            <text:p>19/10/2018</text:p>
          </table:table-cell>
          <table:table-cell table:style-name="ce16" office:value-type="string" calcext:value-type="string">
            <text:p>DO MUNICÍPIO DE BOA VISTA/RR PARA O MUNICÍPIO DE CANTÁ/RR– SEDE, ZONA RURAL E PA TATAJUBA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EXECUTAR DILIGÊNCIA NO SENTIDO DE REALIZAR BUSCAS, LOCALIZAR, NOTIFICAR, PESSOAS FÍSICAS E CONSTATAR DADOS IN LOCO, CONFORME OMD Nº 204/2018 – PRO-DIE/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8">
          <table:table-cell table:style-name="ce7" office:value-type="float" office:value="107" calcext:value-type="float">
            <text:p>107</text:p>
          </table:table-cell>
          <table:table-cell table:style-name="ce16" office:value-type="string" calcext:value-type="string">
            <text:p>NERI AVILA RO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string" calcext:value-type="string">
            <text:p>30 A 31/10/2018</text:p>
          </table:table-cell>
          <table:table-cell table:style-name="ce16" office:value-type="string" calcext:value-type="string">
            <text:p>DO MUNICÍPIO DE BOA VISTA/RR PARA O MUNICÍPIO DE BONFIM/RR – SEDE, ZONA RURAL E VILA VILHENA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EXECUTAR DILIGÊNCIA NO SENTIDO DE REALIZAR BUSCAS, LOCALIZAR, NOTIFICAR PESSOAS FÍSICAS E, CONSTATAR DADOS IN LOCO, CONFORME OMD Nº 165/09/18-PJESPVDF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7">
          <table:table-cell table:style-name="ce7" office:value-type="float" office:value="108" calcext:value-type="float">
            <text:p>108</text:p>
          </table:table-cell>
          <table:table-cell table:style-name="ce16" office:value-type="string" calcext:value-type="string">
            <text:p>PATRICK CONDE DE AMARAL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date" office:date-value="2018-09-28" calcext:value-type="date">
            <text:p>28/09/2018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VISITAR AO PROMOTOR DE JUSTIÇA DE PACARAIMA/RR, PARA FISCALIZAR E AVALIAR A MISSÃO DE SEGURANÇA APROXIMADA, DESEMPENHADA PELA POLICIAL MILITAR 2º SGT CRISTIANE JESUS PEREIRA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109" calcext:value-type="float">
            <text:p>109</text:p>
          </table:table-cell>
          <table:table-cell table:style-name="ce16" office:value-type="string" calcext:value-type="string">
            <text:p>PATRICK CONDE DE AMARAL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06 A 08/10/2018</text:p>
          </table:table-cell>
          <table:table-cell table:style-name="ce16" office:value-type="string" calcext:value-type="string">
            <text:p>DO MUNICÍPIO DE BOA VISTA/RR PARA O MUNICÍPIO DE AMAJARI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DO PROMOTOR DE JUSTIÇA DR. RICARDO FONTANELA, NO MUNICÍPIO DE AMAJARI/RR, DURANTE O 1º TURNO DAS ELEIÇÕES 2018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684.65" calcext:value-type="float">
            <text:p>684,65</text:p>
          </table:table-cell>
          <table:table-cell table:number-columns-repeated="1014"/>
        </table:table-row>
        <table:table-row table:style-name="ro8">
          <table:table-cell table:style-name="ce7" office:value-type="float" office:value="110" calcext:value-type="float">
            <text:p>110</text:p>
          </table:table-cell>
          <table:table-cell table:style-name="ce16" office:value-type="string" calcext:value-type="string">
            <text:p>PATRICK CONDE DE AMARAL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26 A 31/10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DO PROMOTOR E DAS INSTALAÇÕES DA PROMOTORIA DE JUSTIÇA DE CARACAR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8">
          <table:table-cell table:style-name="ce7" office:value-type="float" office:value="111" calcext:value-type="float">
            <text:p>111</text:p>
          </table:table-cell>
          <table:table-cell table:style-name="ce16" office:value-type="string" calcext:value-type="string">
            <text:p>PAULA LOPES DE OLIVEIRA</text:p>
          </table:table-cell>
          <table:table-cell table:style-name="ce16" office:value-type="string" calcext:value-type="string">
            <text:p>OFICIAL DE PROMOTORIA DO INTERIOR</text:p>
          </table:table-cell>
          <table:table-cell table:style-name="ce24" office:value-type="date" office:date-value="2018-10-29" calcext:value-type="date">
            <text:p>29/10/2018</text:p>
          </table:table-cell>
          <table:table-cell table:style-name="ce16" office:value-type="string" calcext:value-type="string">
            <text:p>DO MUNICÍPIO DE CARACARAÍ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CONDUÇÃO DO PROMOTOR DE JUSTIÇA SUBSTITUTO DE CARACARAÍ/RR, DR. RAPHAEL TALLES PEREIRA, PARA REALIZAÇÃO DE SESSÃO DE JÚRI POPULA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4">
          <table:table-cell table:style-name="ce7" office:value-type="float" office:value="112" calcext:value-type="float">
            <text:p>112</text:p>
          </table:table-cell>
          <table:table-cell table:style-name="ce16" office:value-type="string" calcext:value-type="string">
            <text:p>RAIMIFRAN GOMES DA SILVA</text:p>
          </table:table-cell>
          <table:table-cell table:style-name="ce16" office:value-type="string" calcext:value-type="string">
            <text:p>AUXILIAR DE LIMPEZA E COPA </text:p>
          </table:table-cell>
          <table:table-cell table:style-name="ce24" office:value-type="date" office:date-value="2018-10-11" calcext:value-type="date">
            <text:p>11/10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LIMPEZA NAS DEPENDÊNCIAS DA PROMOTORI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13" calcext:value-type="float">
            <text:p>113</text:p>
          </table:table-cell>
          <table:table-cell table:style-name="ce16" office:value-type="string" calcext:value-type="string">
            <text:p>RAIMIFRAN GOMES DA SILVA</text:p>
          </table:table-cell>
          <table:table-cell table:style-name="ce16" office:value-type="string" calcext:value-type="string">
            <text:p>AUXILIAR DE LIMPEZA E COPA </text:p>
          </table:table-cell>
          <table:table-cell table:style-name="ce24" office:value-type="date" office:date-value="2018-10-29" calcext:value-type="date">
            <text:p>29/10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SERVIÇOS DE LIMPEZA NAS DEPENDÊNCIAS DA PROMOTORI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114" calcext:value-type="float">
            <text:p>114</text:p>
          </table:table-cell>
          <table:table-cell table:style-name="ce16" office:value-type="string" calcext:value-type="string">
            <text:p>RAIMUNDO EDINILSON RIBEIRO SARAIVA 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28 A 29/09/2018</text:p>
          </table:table-cell>
          <table:table-cell table:style-name="ce16" office:value-type="string" calcext:value-type="string">
            <text:p>DO MUNICÍPIO DE RORAINÓPOLIS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LEVAR VEICULO AMAROK PLACA NAY8685, PARA A TROCA DE ÓLEO LUBRIFICANTE DO MOTOR, LEVAR DOCUMENTOS E TERMO DE COMPROMISSO DE ESTAGIO E LEVAR MATERIAIS PARA A PROMOTORIA DE JUSTIÇA D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115" calcext:value-type="float">
            <text:p>115</text:p>
          </table:table-cell>
          <table:table-cell table:style-name="ce16" office:value-type="string" calcext:value-type="string">
            <text:p>RAIMUNDO EDINILSON RIBEIRO SARAIVA 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10-01" calcext:value-type="date">
            <text:p>01/10/2018</text:p>
          </table:table-cell>
          <table:table-cell table:style-name="ce16" office:value-type="string" calcext:value-type="string">
            <text:p>DO MUNICÍPIO DE RORAINÓPOLIS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PEGAR PROCESSOS EM CARÁTER DE URGÊNCIA NA SEDE DA POLÍCIA FEDERAL, EM BOA VIST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16" calcext:value-type="float">
            <text:p>116</text:p>
          </table:table-cell>
          <table:table-cell table:style-name="ce16" office:value-type="string" calcext:value-type="string">
            <text:p>RAIMUNDO EDINILSON RIBEIRO SARAIVA 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11 A 12/10/2018</text:p>
          </table:table-cell>
          <table:table-cell table:style-name="ce16" office:value-type="string" calcext:value-type="string">
            <text:p>DO MUNICÍPIO DE RORAINÓPOLIS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VEÍCULO COM PROMOTOR DE JUSTIÇA QUE IRÁ PARTICIPAR DE REUNIÃO COM PROCURADORA GERAL DE JUSTIÇA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6">
          <table:table-cell table:style-name="ce7" office:value-type="float" office:value="117" calcext:value-type="float">
            <text:p>117</text:p>
          </table:table-cell>
          <table:table-cell table:style-name="ce16" office:value-type="string" calcext:value-type="string">
            <text:p>RAPHAEL TALLES PEREIRA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24" office:value-type="date" office:date-value="2018-10-11" calcext:value-type="date">
            <text:p>11/10/2018</text:p>
          </table:table-cell>
          <table:table-cell table:style-name="ce16" office:value-type="string" calcext:value-type="string">
            <text:p>DO MUNICÍPIO DE CARACARAÍ/RR PAR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PARTICIPAR DE REUNIÃO DE TRABALHO COM INTEGRANTES DO CENTRO DE APOIO A OPERACIONAL ÁS PROCURADORIAS E PROMOTORIAS DE JUSTIÇA - CAOP , E OS COORDENADORES DOS NÚCLEOS CÍVEL, CRIMINAL E DE INCENTIVO Á AUTOCOMPOSIÇÃO, NO AUDITÓRIO DO PRÉDIO SEDE DO 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287.95" calcext:value-type="float">
            <text:p>287,95</text:p>
          </table:table-cell>
          <table:table-cell table:number-columns-repeated="1014"/>
        </table:table-row>
        <table:table-row table:style-name="ro4">
          <table:table-cell table:style-name="ce7" office:value-type="float" office:value="118" calcext:value-type="float">
            <text:p>118</text:p>
          </table:table-cell>
          <table:table-cell table:style-name="ce16" office:value-type="string" calcext:value-type="string">
            <text:p>RAPHAEL TALLES PEREIRA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24" office:value-type="date" office:date-value="2018-10-19" calcext:value-type="date">
            <text:p>19/10/2018</text:p>
          </table:table-cell>
          <table:table-cell table:style-name="ce16" office:value-type="string" calcext:value-type="string">
            <text:p>DO MUNICÍPIO DE CARACARAÍ/RR PAR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PARTICIPAR DE OITIVA ESPECIAL VITIMA DO CRIME DE ESTRUPO DE VULNERÁVEIS, NO FÓRUM CRIMINAL DE BOA VIST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287.95" calcext:value-type="float">
            <text:p>287,95</text:p>
          </table:table-cell>
          <table:table-cell table:number-columns-repeated="1014"/>
        </table:table-row>
        <table:table-row table:style-name="ro7">
          <table:table-cell table:style-name="ce7" office:value-type="float" office:value="119" calcext:value-type="float">
            <text:p>119</text:p>
          </table:table-cell>
          <table:table-cell table:style-name="ce16" office:value-type="string" calcext:value-type="string">
            <text:p>REJANE GOMES DE AZEVEDO MOURA</text:p>
          </table:table-cell>
          <table:table-cell table:style-name="ce16" office:value-type="string" calcext:value-type="string">
            <text:p>PROCURADORA DE JUSTIÇA/ SUBPROCURADORA-GERAL DE JUSTIÇA PARA ASSUNTOS ADMINISTRATIVOS</text:p>
          </table:table-cell>
          <table:table-cell table:style-name="ce24" office:value-type="string" calcext:value-type="string">
            <text:p>02 A 05/10/2018</text:p>
          </table:table-cell>
          <table:table-cell table:style-name="ce16" office:value-type="string" calcext:value-type="string">
            <text:p>MANAUS/AM </text:p>
          </table:table-cell>
          <table:table-cell table:style-name="ce16" office:value-type="string" calcext:value-type="string">
            <text:p>AVIÃO </text:p>
          </table:table-cell>
          <table:table-cell table:style-name="ce26" office:value-type="string" calcext:value-type="string">
            <text:p>PARTICIPAR DO 2º ENCONTRO REGIONAL PARA A ELABORAÇÃO DO PLANEJAMENTO ESTRATÉGICO NACIONAL DO MINISTÉRIO PUBLICO, EVENTO REALIZADO PELO CNMP.</text:p>
          </table:table-cell>
          <table:table-cell table:style-name="ce30" office:value-type="float" office:value="682.34" calcext:value-type="float">
            <text:p>682,34</text:p>
          </table:table-cell>
          <table:table-cell table:style-name="ce75" office:value-type="float" office:value="3.5" calcext:value-type="float">
            <text:p>3,5</text:p>
          </table:table-cell>
          <table:table-cell table:style-name="ce40" office:value-type="float" office:value="4976.93" calcext:value-type="float">
            <text:p>4.976,93</text:p>
          </table:table-cell>
          <table:table-cell table:number-columns-repeated="1014"/>
        </table:table-row>
        <table:table-row table:style-name="ro4">
          <table:table-cell table:style-name="ce7" office:value-type="float" office:value="120" calcext:value-type="float">
            <text:p>120</text:p>
          </table:table-cell>
          <table:table-cell table:style-name="ce16" office:value-type="string" calcext:value-type="string">
            <text:p>RICARDO DE SOUSA RODRIGUES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date" office:date-value="2018-10-29" calcext:value-type="date">
            <text:p>29/10/2018</text:p>
          </table:table-cell>
          <table:table-cell table:style-name="ce16" office:value-type="string" calcext:value-type="string">
            <text:p>DO MUNICÍPIO DE BOA VISTA/RR PARA O MUNICÍPIO DO CANTÁ/RR – SEDE E SERRA GRANDE I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ACOMPANHAR PROMOTOR DE JUSTIÇA EM VISITA TÉCNICA DE RECONHECIMENTO À SERRA GRANDE I, NO MUNICÍPIO DO CANTÁ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21" calcext:value-type="float">
            <text:p>121</text:p>
          </table:table-cell>
          <table:table-cell table:style-name="ce16" office:value-type="string" calcext:value-type="string">
            <text:p>ROBERTO ALMEIDA DO NASCIMENTO</text:p>
          </table:table-cell>
          <table:table-cell table:style-name="ce16" office:value-type="string" calcext:value-type="string">
            <text:p>TÉCNICO DE INFORMÁTICA/ CHEFE DE SEÇÃO </text:p>
          </table:table-cell>
          <table:table-cell table:style-name="ce24" office:value-type="string" calcext:value-type="string">
            <text:p>25 A 26/10/2018</text:p>
          </table:table-cell>
          <table:table-cell table:style-name="ce16" office:value-type="string" calcext:value-type="string">
            <text:p>DO MUNICÍPIO DE BOA VISTA/RR PARA O MUNICÍPIO DE PACARAIMA/RR – SEDE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EXECUTAR SERVIÇOS DE MANUTENÇÃO DA REDE DE COMPUTADORES DA PROMOTORIA DA COMARCA DE PACARAIM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11">
          <table:table-cell table:style-name="ce7" office:value-type="float" office:value="122" calcext:value-type="float">
            <text:p>122</text:p>
          </table:table-cell>
          <table:table-cell table:style-name="ce16" office:value-type="string" calcext:value-type="string">
            <text:p>ROMULO DA SILVA AMORIM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date" office:date-value="2018-10-29" calcext:value-type="date">
            <text:p>29/10/2018</text:p>
          </table:table-cell>
          <table:table-cell table:style-name="ce65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VEÍCULO COM SERVIDORES QUE IRÃO REALIZAR O REMANEJAMENTO DO MOBILIÁRIO E UTENSÍLIOS DAS SALAS ATUAIS DA PROMOTORIA DE JUSTIÇA DE CARACARAÍ/RR PARA OUTRAS SALAS NO MESMO EDIFÍCIO, EM VIRTUDE DA REFORMA NO FÓRUM, BEM COMO, REALIZAR OUTROS SERVIÇOS RELATIVOS À SEÇÃO DE MANUTENÇÃO E TELEFONIA QUE POR ACASO SURGIREM DURANTE A ESTADA DA EQUIPE NAQUELA COMARCA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23" calcext:value-type="float">
            <text:p>123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10-04" calcext:value-type="date">
            <text:p>04/10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VEICULO COM SERVIDORA QUE IRA REALIZAR SERVIÇOS DE LIMPEZA NAS DEPENDÊNCIAS DA PROMOTORI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24" calcext:value-type="float">
            <text:p>124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06 A 07/10/2018</text:p>
          </table:table-cell>
          <table:table-cell table:style-name="ce16" office:value-type="string" calcext:value-type="string">
            <text:p>DO MUNICÍPIO DE BOA VISTA/RR PARA O MUNICÍPIO DE IRACEM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MEMBRO QUE OFICIARÁ A JUSTIÇA ELEITORAL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125" calcext:value-type="float">
            <text:p>125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10-08" calcext:value-type="date">
            <text:p>08/10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VEÍCULO COM SERVIDORA QUE REALIZARÁ SERVIÇOS DE LIMPEZA NAS DEPENDÊNCIAS DA PROMOTORI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26" calcext:value-type="float">
            <text:p>126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10 A 11/10/2018</text:p>
          </table:table-cell>
          <table:table-cell table:style-name="ce65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VEICULO COM SERVIDOR QUE IRÁ REALIZAR SERVIÇOS DE LIMPEZA NAS DEPENDÊNCIAS DA PROMOTORIA DE PACARAIM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127" calcext:value-type="float">
            <text:p>127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10-22" calcext:value-type="date">
            <text:p>22/10/2018</text:p>
          </table:table-cell>
          <table:table-cell table:style-name="ce65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VEICULO COM SERVIDOR QUE IRÁ REALIZAR TREINAMENTO DE SERVIDORES DO INTERIOR NO SISTEMA SEI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11">
          <table:table-cell table:style-name="ce7" office:value-type="float" office:value="128" calcext:value-type="float">
            <text:p>128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10-25" calcext:value-type="date">
            <text:p>25/10/2018</text:p>
          </table:table-cell>
          <table:table-cell table:style-name="ce65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VEÍCULO COM SERVIDORES QUE IRÃO REALIZAR O REMANEJAMENTO DO MOBILIÁRIO E UTENSÍLIOS DAS SALAS ATUAIS DA PROMOTORIA DE JUSTIÇA DE CARACARAÍ/RR PARA OUTRAS SALAS NO MESMO EDIFÍCIO, EM VIRTUDE DA REFORMA NO FÓRUM, BEM COMO, REALIZAR OUTROS SERVIÇOS RELATIVOS À SEÇÃO DE MANUTENÇÃO QUE POR ACASO SURGIREM DURANTE A ESTADA DA EQUIPE NAQUELA COMARCA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29" calcext:value-type="float">
            <text:p>129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27 A 28/10/2018</text:p>
          </table:table-cell>
          <table:table-cell table:style-name="ce16" office:value-type="string" calcext:value-type="string">
            <text:p>DO MUNICÍPIO DE BOA VISTA/RR PARA O MUNICÍPIO DE IRACEM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MEMBRO DR. VALMIR COSTA DA SILVA FILHO, QUE OFICIARA JUNTO A JUSTIÇA ELEITORA NO 2º TURNO DAS ELEIÇÕES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130" calcext:value-type="float">
            <text:p>130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10-29" calcext:value-type="date">
            <text:p>29/10/2018</text:p>
          </table:table-cell>
          <table:table-cell table:style-name="ce65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VEÍCULO COM SERVIDOR QUE IRÁ REALIZAR SERVIÇOS DE LIMPEZA NAS DEPENDÊNCIAS DA PROMOTORI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131" calcext:value-type="float">
            <text:p>131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11-05" calcext:value-type="date">
            <text:p>05/11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VEÍCULO COM SERVIDORA QUE IRÁ REALIZAR SERVIÇOS DE LIMPEZA NAS DEPENDÊNCIAS DA PROMOTORIA DE JUSTIÇ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32" calcext:value-type="float">
            <text:p>132</text:p>
          </table:table-cell>
          <table:table-cell table:style-name="ce16" office:value-type="string" calcext:value-type="string">
            <text:p>RUBENS GUIMARAES SANTOS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10-07" calcext:value-type="date">
            <text:p>07/10/2018</text:p>
          </table:table-cell>
          <table:table-cell table:style-name="ce65" office:value-type="string" calcext:value-type="string">
            <text:p>DO MUNICÍPIO DE BOA VISTA/RR PARA O MUNICÍPIO DO CANTÁ/RR – VILA FÉLIX PINTO E VILA CENTRAL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MEMBRO QUE OFICIARÁ JUNTO A JUSTIÇA ELEITORAL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3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33" calcext:value-type="float">
            <text:p>133</text:p>
          </table:table-cell>
          <table:table-cell table:style-name="ce16" office:value-type="string" calcext:value-type="string">
            <text:p>RUBENS GUIMARAES SANTOS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06 A 08/10/2018</text:p>
          </table:table-cell>
          <table:table-cell table:style-name="ce65" office:value-type="string" calcext:value-type="string">
            <text:p>DO MUNICÍPIO DE BOA VISTA/RR PARA O MUNICÍPIO DO CANTÁ/RR – VILA FÉLIX PINTO E VILA CENTRAL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MPLEMENTAÇÃO DE DIÁRIAS EM VIRTUDE DA CONDUÇÃO DE MEMBRO QUE OFICIARÁ JUNTO A JUSTIÇA ELEITORAL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" calcext:value-type="float">
            <text:p>2,0</text:p>
          </table:table-cell>
          <table:table-cell table:style-name="ce30" office:value-type="float" office:value="547.72" calcext:value-type="float">
            <text:p>547,72</text:p>
          </table:table-cell>
          <table:table-cell table:number-columns-repeated="1014"/>
        </table:table-row>
        <table:table-row table:style-name="ro4">
          <table:table-cell table:style-name="ce7" office:value-type="float" office:value="134" calcext:value-type="float">
            <text:p>134</text:p>
          </table:table-cell>
          <table:table-cell table:style-name="ce16" office:value-type="string" calcext:value-type="string">
            <text:p>RUBENS GUIMARAES SANTOS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8-10-15" calcext:value-type="date">
            <text:p>15/10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VEICULO COM SERVIDORA QUE IRA REALIZAR SERVIÇOS DE LIMPEZA NAS DEPENDÊNCIAS DA PROMOTORI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135" calcext:value-type="float">
            <text:p>135</text:p>
          </table:table-cell>
          <table:table-cell table:style-name="ce16" office:value-type="string" calcext:value-type="string">
            <text:p>RUBENS GUIMARAES SANTOS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16 A 17/10/2018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SERVIDORES QUE IRA REALIZAR, ACOMPANHAR IN LOCO A INSTALAÇÃO DO GRUPO DE GERADOR, CONFORME CONTRATO 019/2018, FIRMADO ENTRE O MINISTÉRIO PÚBLICO DE RORAIMA E A EMPRESA LAPLACE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136" calcext:value-type="float">
            <text:p>136</text:p>
          </table:table-cell>
          <table:table-cell table:style-name="ce16" office:value-type="string" calcext:value-type="string">
            <text:p>RUBENS GUIMARAES SANTOS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25 A 26/10/2018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VEÍCULO COM SERVIDOR QUE IRÁ REALIZAR SERVIÇOS DE LIMPEZA NAS DEPENDÊNCIAS DA PROMOTORIA DE PACARAIMA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7">
          <table:table-cell table:style-name="ce7" office:value-type="float" office:value="137" calcext:value-type="float">
            <text:p>137</text:p>
          </table:table-cell>
          <table:table-cell table:style-name="ce16" office:value-type="string" calcext:value-type="string">
            <text:p>RUBENS GUIMARAES SANTOS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27 A 29/10/2018</text:p>
          </table:table-cell>
          <table:table-cell table:style-name="ce16" office:value-type="string" calcext:value-type="string">
            <text:p>DO MUNICÍPIO DE BOA VISTA/RR PARA O MUNICÍPIO DO CANTÁ/RR E ADJACÊNCIAS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DUZIR VEÍCULO COM MEMBRO, DR. CARLOS ALBERTO MELOTTO, QUE OFICIARÁ JUNTO A JUSTIÇA ELEITORAL NO 2º TURNO DAS ELEIÇÕES, NO MUNICÍPIO DO CANTÁ/RR, SEDE E VICINAIS ADJACENTES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684.65" calcext:value-type="float">
            <text:p>684,65</text:p>
          </table:table-cell>
          <table:table-cell table:number-columns-repeated="1014"/>
        </table:table-row>
        <table:table-row table:style-name="ro4">
          <table:table-cell table:style-name="ce7" office:value-type="float" office:value="138" calcext:value-type="float">
            <text:p>138</text:p>
          </table:table-cell>
          <table:table-cell table:style-name="ce16" office:value-type="string" calcext:value-type="string">
            <text:p>SILMARA RIANE RIBEIRO DE SOUZA</text:p>
          </table:table-cell>
          <table:table-cell table:style-name="ce16" office:value-type="string" calcext:value-type="string">
            <text:p>AUXILIAR DE LIMPEZA E COPA </text:p>
          </table:table-cell>
          <table:table-cell table:style-name="ce24" office:value-type="string" calcext:value-type="string">
            <text:p>30 A 31/10/2018</text:p>
          </table:table-cell>
          <table:table-cell table:style-name="ce16" office:value-type="string" calcext:value-type="string">
            <text:p>DO MUNICÍPIO DE BOA VISTA/RR PARA OS MUNICÍPIOS DE SÃO LUIZ/RR E RORAINÓPOLIS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SERVIÇOS DE LIMPEZA NAS DEPENDÊNCIAS DAS PROMOTORIAS DE SÃO LUIZ/RR E RORAINÓPOLIS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139" calcext:value-type="float">
            <text:p>139</text:p>
          </table:table-cell>
          <table:table-cell table:style-name="ce16" office:value-type="string" calcext:value-type="string">
            <text:p>SOLANGE CLÁUDIA ALMEIDA DE SOUZA</text:p>
          </table:table-cell>
          <table:table-cell table:style-name="ce16" office:value-type="string" calcext:value-type="string">
            <text:p>AUXILIAR DE LIMPEZA E COPA </text:p>
          </table:table-cell>
          <table:table-cell table:style-name="ce24" office:value-type="date" office:date-value="2018-10-08" calcext:value-type="date">
            <text:p>08/10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SERVIÇOS DE LIMPEZA NAS DEPENDÊNCIAS DA PROMOTORI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40" calcext:value-type="float">
            <text:p>140</text:p>
          </table:table-cell>
          <table:table-cell table:style-name="ce16" office:value-type="string" calcext:value-type="string">
            <text:p>SOLANGE CLÁUDIA ALMEIDA DE SOUZA</text:p>
          </table:table-cell>
          <table:table-cell table:style-name="ce16" office:value-type="string" calcext:value-type="string">
            <text:p>AUXILIAR DE LIMPEZA E COPA </text:p>
          </table:table-cell>
          <table:table-cell table:style-name="ce24" office:value-type="date" office:date-value="2018-10-25" calcext:value-type="date">
            <text:p>25/10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SERVIÇOS DE LIMPEZA NAS DEPENDÊNCIAS DA PROMOTORIA DE BONFIM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141" calcext:value-type="float">
            <text:p>141</text:p>
          </table:table-cell>
          <table:table-cell table:style-name="ce16" office:value-type="string" calcext:value-type="string">
            <text:p>SORAIA ANDREIA DE AZEVEDO CATTANEO </text:p>
          </table:table-cell>
          <table:table-cell table:style-name="ce16" office:value-type="string" calcext:value-type="string">
            <text:p>PROMOTORA DE JUSTIÇA </text:p>
          </table:table-cell>
          <table:table-cell table:style-name="ce24" office:value-type="string" calcext:value-type="string">
            <text:p>02 A 05/10/2018</text:p>
          </table:table-cell>
          <table:table-cell table:style-name="ce16" office:value-type="string" calcext:value-type="string">
            <text:p>MANAUS/AM </text:p>
          </table:table-cell>
          <table:table-cell table:style-name="ce16" office:value-type="string" calcext:value-type="string">
            <text:p>AVIÃO </text:p>
          </table:table-cell>
          <table:table-cell table:style-name="ce26" office:value-type="string" calcext:value-type="string">
            <text:p>PARTICIPAR DO 2º ENCONTRO REGIONAL PARA A ELABORAÇÃO DO PLANEJAMENTO ESTRATÉGICO NACIONAL DO MINISTÉRIO PUBLICO, EVENTO REALIZADO PELO CNMP.</text:p>
          </table:table-cell>
          <table:table-cell table:style-name="ce26" office:value-type="float" office:value="682.34" calcext:value-type="float">
            <text:p>682,34</text:p>
          </table:table-cell>
          <table:table-cell table:style-name="ce75" office:value-type="float" office:value="3.5" calcext:value-type="float">
            <text:p>3,5</text:p>
          </table:table-cell>
          <table:table-cell table:style-name="ce30" office:value-type="float" office:value="4479.27" calcext:value-type="float">
            <text:p>4.479,27</text:p>
          </table:table-cell>
          <table:table-cell table:number-columns-repeated="1014"/>
        </table:table-row>
        <table:table-row table:style-name="ro12">
          <table:table-cell table:style-name="ce7" office:value-type="float" office:value="142" calcext:value-type="float">
            <text:p>142</text:p>
          </table:table-cell>
          <table:table-cell table:style-name="ce16" office:value-type="string" calcext:value-type="string">
            <text:p>TASSIO JARDEL PEREIRA SALLES </text:p>
          </table:table-cell>
          <table:table-cell table:style-name="ce16" office:value-type="string" calcext:value-type="string">
            <text:p>ASSESSOR DE ENGENHARIA CIVIL</text:p>
          </table:table-cell>
          <table:table-cell table:style-name="ce24" office:value-type="string" calcext:value-type="string">
            <text:p>02 A 03/10/2018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LEVANTAMENTO DE SERVIÇOS ARQUITETÔNICOS EM ATENDIMENTO A CI Nº 109/2018, COM VISTA A ABERTURA DE PROCEDIMENTO LICITATÓRIO PARA A AMPLIAÇÃO E ADEQUAÇÃO DE RESIDÊNCIA OFICIAL QUE SE ENCONTRA-SE INSTALADA NA PROMOTORIA DO MUNICÍPIO DE SÃO LUIZ/RR, ASSIM, COMO ACOMPANHAR O SERVIDOR DA SEINF/RR, ENGENHEIRO MECÂNICO, JOSÉ ROBERTO CUNHA ALVES, NA VISTORIA A SER REALIZADA NA RESPECTIVA PROMOTORIA, ACERCA DOS PROCEDIMENTOS PRELIMINARES PARA A ABERTURA DE PROCESSO LICITATÓRIO, VISANDO A AQUISIÇÃO DE GRUPO GERADOR DE ENERGIA PARA ATENDER O EDIFÍCIO 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717.26" calcext:value-type="float">
            <text:p>717,26</text:p>
          </table:table-cell>
          <table:table-cell table:number-columns-repeated="1014"/>
        </table:table-row>
        <table:table-row table:style-name="ro8">
          <table:table-cell table:style-name="ce7" office:value-type="float" office:value="143" calcext:value-type="float">
            <text:p>143</text:p>
          </table:table-cell>
          <table:table-cell table:style-name="ce16" office:value-type="string" calcext:value-type="string">
            <text:p>TASSIO JARDEL PEREIRA SALLES </text:p>
          </table:table-cell>
          <table:table-cell table:style-name="ce16" office:value-type="string" calcext:value-type="string">
            <text:p>ASSESSOR DE ENGENHARIA CIVIL</text:p>
          </table:table-cell>
          <table:table-cell table:style-name="ce24" office:value-type="string" calcext:value-type="string">
            <text:p>16 A 17/10/2018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ACOMPANHAR IN LOCO A INSTALAÇÃO DO GRUPO DE GERADOR, CONFORME CONTRATO 019/2018, FIRMADO ENTRE O MINISTÉRIO PÚBLICO DE RORAIMA E A EMPRESA LAPLACE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717.26" calcext:value-type="float">
            <text:p>717,26</text:p>
          </table:table-cell>
          <table:table-cell table:number-columns-repeated="1014"/>
        </table:table-row>
        <table:table-row table:style-name="ro8">
          <table:table-cell table:style-name="ce7" office:value-type="float" office:value="144" calcext:value-type="float">
            <text:p>144</text:p>
          </table:table-cell>
          <table:table-cell table:style-name="ce16" office:value-type="string" calcext:value-type="string">
            <text:p>TASSIO JARDEL PEREIRA SALLES </text:p>
          </table:table-cell>
          <table:table-cell table:style-name="ce16" office:value-type="string" calcext:value-type="string">
            <text:p>ASSESSOR DE ENGENHARIA CIVIL</text:p>
          </table:table-cell>
          <table:table-cell table:style-name="ce24" office:value-type="date" office:date-value="2018-10-18" calcext:value-type="date">
            <text:p>18/10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ACOMPANHAR <text:span text:style-name="T4">IN LOCO </text:span><text:span text:style-name="T5">A INSTALAÇÃO DO GRUPO DE GERADOR, CONFORME CONTRATO 019/2018, FIRMADO ENTRE O MINISTÉRIO PÚBLICO DE RORAIMA E A EMPRESA LAPLACE</text:span>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8">
          <table:table-cell table:style-name="ce7" office:value-type="float" office:value="145" calcext:value-type="float">
            <text:p>145</text:p>
          </table:table-cell>
          <table:table-cell table:style-name="ce16" office:value-type="string" calcext:value-type="string">
            <text:p>VALDEMIR MENDES D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21 A 26/10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OS PROCEDIMENTOS DE SEGURANÇA APROXIMADA DO PROMOTOR E DAS INSTALAÇÕES DA PROMOTORIA DE JUSTIÇA DE CARACAR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1506.23" calcext:value-type="float">
            <text:p>1.506,23</text:p>
          </table:table-cell>
          <table:table-cell table:number-columns-repeated="1014"/>
        </table:table-row>
        <table:table-row table:style-name="ro8">
          <table:table-cell table:style-name="ce7" office:value-type="float" office:value="146" calcext:value-type="float">
            <text:p>146</text:p>
          </table:table-cell>
          <table:table-cell table:style-name="ce16" office:value-type="string" calcext:value-type="string">
            <text:p>VALDIR APARECIDO DE OLIVEIRA</text:p>
          </table:table-cell>
          <table:table-cell table:style-name="ce16" office:value-type="string" calcext:value-type="string">
            <text:p>PROMOTOR DE JUSTIÇA</text:p>
          </table:table-cell>
          <table:table-cell table:style-name="ce24" office:value-type="string" calcext:value-type="string">
            <text:p>05 A 10/11/2018</text:p>
          </table:table-cell>
          <table:table-cell table:style-name="ce16" office:value-type="string" calcext:value-type="string">
            <text:p>DO MUNICÍPIO DE BOA VISTA/RR PARA O MUNICÍPIO DE UIRAMUTÃ/RR – SEDE E COMUNIDADES: ÁGUA FRIA, MARACANÃ, SOCÓ E PEDRA PINTADA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OFICIAR JUNTO À VARA DA JUSTIÇA ITINERANTE, CONFORME OFÍCIO GAB/VJI Nº 142/18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3519.4" calcext:value-type="float">
            <text:p>3.519,40</text:p>
          </table:table-cell>
          <table:table-cell table:number-columns-repeated="1014"/>
        </table:table-row>
        <table:table-row table:style-name="ro8">
          <table:table-cell table:style-name="ce7" office:value-type="float" office:value="147" calcext:value-type="float">
            <text:p>147</text:p>
          </table:table-cell>
          <table:table-cell table:style-name="ce16" office:value-type="string" calcext:value-type="string">
            <text:p>VELMIFLAN DA SILVA BENTO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03 A 04/10/2018</text:p>
          </table:table-cell>
          <table:table-cell table:style-name="ce65" office:value-type="string" calcext:value-type="string">
            <text:p>DO MUNICÍPIO DE MUCAJAÍ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DAR CONTINUIDADE NA PARTICIPAÇÃO DO TREINAMENTO DE NOVAS NORMAS DE INSTITUCIONAL DO MPRR, EM BOA VISTA/RR, PARA APLICÁ-LAS NA PROMOTORIA DE JUSTIÇ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8">
          <table:table-cell table:style-name="ce7" office:value-type="float" office:value="148" calcext:value-type="float">
            <text:p>148</text:p>
          </table:table-cell>
          <table:table-cell table:style-name="ce16" office:value-type="string" calcext:value-type="string">
            <text:p>VELMIFLAN DA SILVA BENTO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10 A 11/10/2018</text:p>
          </table:table-cell>
          <table:table-cell table:style-name="ce65" office:value-type="string" calcext:value-type="string">
            <text:p>DO MUNICÍPIO DE MUCAJAÍ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CONTINUIDADE NA PARTICIPAÇÃO DO TREINAMENTO DE NOVAS NORMAS DE SEGURANÇA INSTITUCIONAL, EM BOA VISTA/RR, PARA APLICÁ-LAS NA PROMOTORIA DE JUSTIÇ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8">
          <table:table-cell table:style-name="ce7" office:value-type="float" office:value="149" calcext:value-type="float">
            <text:p>149</text:p>
          </table:table-cell>
          <table:table-cell table:style-name="ce16" office:value-type="string" calcext:value-type="string">
            <text:p>VELMIFLAN DA SILVA BENTO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17 A 19/10/2018</text:p>
          </table:table-cell>
          <table:table-cell table:style-name="ce65" office:value-type="string" calcext:value-type="string">
            <text:p>DO MUNICÍPIO DE MUCAJAÍ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PARTICIPAR DO TREINAMENTO DE NOVAS NORMAS DE SEGURANÇA INSTITUCIONAL DO MPRR, EM BOA VISTA/RR, PARA APLICÁ-LAS NA PROMOTORIA DE JUSTIÇ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684.65" calcext:value-type="float">
            <text:p>684,65</text:p>
          </table:table-cell>
          <table:table-cell table:number-columns-repeated="1014"/>
        </table:table-row>
        <table:table-row table:style-name="ro8">
          <table:table-cell table:style-name="ce7" office:value-type="float" office:value="150" calcext:value-type="float">
            <text:p>150</text:p>
          </table:table-cell>
          <table:table-cell table:style-name="ce16" office:value-type="string" calcext:value-type="string">
            <text:p>VELMIFLAN DA SILVA BENTO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24 A 26/10/2018</text:p>
          </table:table-cell>
          <table:table-cell table:style-name="ce65" office:value-type="string" calcext:value-type="string">
            <text:p>DO MUNICÍPIO DE MUCAJAÍ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TREINAMENTO DE NOVAS NORMAS DE SEGURANÇA INSTITUCIONAL DO MPRR, EM BOA VISTA/RR, PARA APLICÁ-LAS NA PROMOTORIA DE JUSTIÇ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684.65" calcext:value-type="float">
            <text:p>684,65</text:p>
          </table:table-cell>
          <table:table-cell table:number-columns-repeated="1014"/>
        </table:table-row>
        <table:table-row table:style-name="ro8">
          <table:table-cell table:style-name="ce7" office:value-type="float" office:value="151" calcext:value-type="float">
            <text:p>151</text:p>
          </table:table-cell>
          <table:table-cell table:style-name="ce16" office:value-type="string" calcext:value-type="string">
            <text:p>VELMIFLAN DA SILVA BENTO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31/10 A 02/11/2018</text:p>
          </table:table-cell>
          <table:table-cell table:style-name="ce65" office:value-type="string" calcext:value-type="string">
            <text:p>DO MUNICÍPIO DE MUCAJAÍ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PARTICIPAR DO TREINAMENTO DE NOVAS NORMAS DE SEGURANÇA INSTITUCIONAL DO MPRR, EM BOA VISTA/RR, PARA APLICÁ-LAS NA PROMOTORIA DE JUSTIÇA DE MUCAJAÍ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684.65" calcext:value-type="float">
            <text:p>684,65</text:p>
          </table:table-cell>
          <table:table-cell table:number-columns-repeated="1014"/>
        </table:table-row>
        <table:table-row table:style-name="ro7">
          <table:table-cell table:style-name="ce7" office:value-type="float" office:value="152" calcext:value-type="float">
            <text:p>152</text:p>
          </table:table-cell>
          <table:table-cell table:style-name="ce16" office:value-type="string" calcext:value-type="string">
            <text:p>WESLEY DOS SANTOS BEZERRA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4" office:value-type="date" office:date-value="2018-10-22" calcext:value-type="date">
            <text:p>22/10/2018</text:p>
          </table:table-cell>
          <table:table-cell table:style-name="ce65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SERVIÇOS DE LIGAÇÃO PROVISORIA NO RAMAL DE DISTRIBUIÇÃO DE ÁGUA NO PRÉDIO DA PROMOTORIA DO BONFIM/RR, CONFORME SOLICITAÇÃO DO MEMO Nº 003710, DA COORDENAÇÃO DE ARQUITETURA E ENGENHARIA DO MP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9">
          <table:table-cell table:style-name="ce7" office:value-type="float" office:value="153" calcext:value-type="float">
            <text:p>153</text:p>
          </table:table-cell>
          <table:table-cell table:style-name="ce16" office:value-type="string" calcext:value-type="string">
            <text:p>WESLEY DOS SANTOS BEZERRA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4" office:value-type="date" office:date-value="2018-10-25" calcext:value-type="date">
            <text:p>25/10/2018</text:p>
          </table:table-cell>
          <table:table-cell table:style-name="ce65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O REMANEJAMENTO DO MOBILIÁRIO E UTENSÍLIOS DAS SALAS ATUAIS DA PROMOTORIA DE JUSTIÇA DE CARACARAÍ/RR PARA OUTRAS SALAS NO MESMO EDIFÍCIO, EM VIRTUDE DA REFORMA NO FÓRUM, BEM COMO, REALIZAR OUTROS SERVIÇOS RELATIVOS À SEÇÃO DE MANUTENÇÃO QUE POR ACASO SURGIREM DURANTE A ESTADA DA EQUIPE NAQUELA COMARCA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154" calcext:value-type="float">
            <text:p>154</text:p>
          </table:table-cell>
          <table:table-cell table:style-name="ce16" office:value-type="string" calcext:value-type="string">
            <text:p>WESLEY DOS SANTOS BEZERRA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4" office:value-type="date" office:date-value="2018-10-26" calcext:value-type="date">
            <text:p>26/10/2018</text:p>
          </table:table-cell>
          <table:table-cell table:style-name="ce65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EFETUAR A MUDANÇA DA CENTRAL PABX QUE ATENDE A PROMOTORIA E ACOMPANHAR A EMPRESA DE REFRIGERAÇÃO QUE IRÁ REALIZAR A DESISTALAÇÃO DOS AR CONDICIONADOS DAS SALAS E INSTALAÇÃO EM OUTRAS SALAS NO MESMO PRÉDIO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9">
          <table:table-cell table:style-name="ce7" office:value-type="float" office:value="155" calcext:value-type="float">
            <text:p>155</text:p>
          </table:table-cell>
          <table:table-cell table:style-name="ce16" office:value-type="string" calcext:value-type="string">
            <text:p>WESLEY DOS SANTOS BEZERRA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4" office:value-type="date" office:date-value="2018-10-29" calcext:value-type="date">
            <text:p>29/10/2018</text:p>
          </table:table-cell>
          <table:table-cell table:style-name="ce65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O REMANEJAMENTO DO MOBILIÁRIO E UTENSÍLIOS DAS SALAS ATUAIS DA PROMOTORIA DE JUSTIÇA DE CARACARAÍ/RR PARA OUTRAS SALAS NO MESMO EDIFÍCIO, EM VIRTUDE DA REFORMA NO FÓRUM, BEM COMO, REALIZAR OUTROS SERVIÇOS RELATIVOS À SEÇÃO DE MANUTENÇÃO E TELEFONIA QUE POR ACASO SURGIREM DURANTE A ESTADA DA EQUIPE NAQUELA COMARCA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56" calcext:value-type="float">
            <text:p>156</text:p>
          </table:table-cell>
          <table:table-cell table:style-name="ce16" office:value-type="string" calcext:value-type="string">
            <text:p>ZEDEQUIAS DE OLIVEIRA JUNIOR</text:p>
          </table:table-cell>
          <table:table-cell table:style-name="ce16" office:value-type="string" calcext:value-type="string">
            <text:p>PROMOTOR DE JUSTIÇA</text:p>
          </table:table-cell>
          <table:table-cell table:style-name="ce24" office:value-type="date" office:date-value="2018-10-29" calcext:value-type="date">
            <text:p>29/10/2018</text:p>
          </table:table-cell>
          <table:table-cell table:style-name="ce65" office:value-type="string" calcext:value-type="string">
            <text:p>DO MUNICÍPIO DE BOA VISTA/RR PARA O MUNICÍPIO DO CANTÁ/RR – SEDE E SERRA GRANDE I</text:p>
          </table:table-cell>
          <table:table-cell table:style-name="ce16" office:value-type="string" calcext:value-type="string">
            <text:p>CARRO</text:p>
          </table:table-cell>
          <table:table-cell table:style-name="ce26" office:value-type="string" calcext:value-type="string">
            <text:p>REALIZAR VISITA TÉCNICA DE RECONHECIMENTO <text:s/>À SERRA GRANDE I, NO MUNICÍPIO DO CANTÁ/RR</text:p>
          </table:table-cell>
          <table:table-cell table:style-name="ce30" office:value-type="float" office:value="0" calcext:value-type="float">
            <text:p>0,00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319.95" calcext:value-type="float">
            <text:p>319,9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50"/>
          <table:table-cell table:style-name="ce31" table:formula="of:=SUM([.H12:.H167])" office:value-type="float" office:value="6321.31" calcext:value-type="float">
            <text:p>6.321,31</text:p>
          </table:table-cell>
          <table:table-cell table:style-name="ce37" table:formula="of:=SUM([.I12:.I167])" office:value-type="float" office:value="263.45" calcext:value-type="float">
            <text:p>263,5</text:p>
          </table:table-cell>
          <table:table-cell table:style-name="ce31" table:formula="of:=SUM([.J12:.J167])" office:value-type="float" office:value="109223.96" calcext:value-type="float">
            <text:p>109.223,96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<text:span text:style-name="T1">Fonte da Informação: </text:span>Diretoria de Recursos Humanos</text:p>
          </table:table-cell>
          <table:table-cell table:style-name="ce50" table:number-columns-repeated="6"/>
          <table:table-cell table:style-name="ce31" table:number-columns-repeated="3"/>
          <table:table-cell table:number-columns-repeated="1014"/>
        </table:table-row>
        <table:table-row table:style-name="ro3">
          <table:table-cell table:style-name="ce9" office:value-type="string" calcext:value-type="string">
            <text:p><text:span text:style-name="T2">Data da última atualização:</text:span> 05 de novembro de 2018.</text:p>
          </table:table-cell>
          <table:table-cell table:style-name="ce50" table:number-columns-repeated="6"/>
          <table:table-cell table:style-name="ce31" table:number-columns-repeated="3"/>
          <table:table-cell table:number-columns-repeated="1014"/>
        </table:table-row>
        <table:table-row table:style-name="ro3">
          <table:table-cell table:style-name="ce10"/>
          <table:table-cell table:number-columns-repeated="1023"/>
        </table:table-row>
        <table:table-row table:style-name="ro13">
          <table:table-cell table:style-name="ce10" office:value-type="string" calcext:value-type="string">
            <text:p><text:span text:style-name="T1">(a) Nome</text:span><text:span text:style-name="T3"> - Nome do membro, servidor ou colaborador eventual que recebeu a diária.</text:span></text:p>
          </table:table-cell>
          <table:table-cell table:style-name="ce18"/>
          <table:table-cell table:style-name="ce11" table:number-columns-repeated="6"/>
          <table:table-cell table:style-name="ce39"/>
          <table:table-cell table:style-name="ce11" table:number-columns-repeated="1014"/>
          <table:table-cell table:style-name="ce19"/>
        </table:table-row>
        <table:table-row table:style-name="ro13">
          <table:table-cell table:style-name="ce10" office:value-type="string" calcext:value-type="string">
            <text:p>(b)<text:span text:style-name="T3"> </text:span><text:span text:style-name="T1">Cargo</text:span><text:span text:style-name="T3"> - Cargo do membro ou servidor que recebeu a diária.</text:span></text:p>
          </table:table-cell>
          <table:table-cell table:style-name="ce19"/>
          <table:table-cell table:style-name="ce11" table:number-columns-repeated="6"/>
          <table:table-cell table:style-name="ce39"/>
          <table:table-cell table:style-name="ce11" table:number-columns-repeated="1014"/>
          <table:table-cell table:style-name="ce19"/>
        </table:table-row>
        <table:table-row table:style-name="ro13">
          <table:table-cell table:style-name="ce10" office:value-type="string" calcext:value-type="string">
            <text:p>(c)<text:span text:style-name="T1"> Período</text:span><text:span text:style-name="T3"> - Período a que se referem as diárias.</text:span></text:p>
          </table:table-cell>
          <table:table-cell table:style-name="ce19"/>
          <table:table-cell table:style-name="ce11" table:number-columns-repeated="6"/>
          <table:table-cell table:style-name="ce39"/>
          <table:table-cell table:style-name="ce11" table:number-columns-repeated="1014"/>
          <table:table-cell table:style-name="ce19"/>
        </table:table-row>
        <table:table-row table:style-name="ro13">
          <table:table-cell table:style-name="ce10" office:value-type="string" calcext:value-type="string">
            <text:p>(d)<text:span text:style-name="T3"> </text:span><text:span text:style-name="T1">Trecho</text:span><text:span text:style-name="T3"> - Informar o trecho percorrido.</text:span></text:p>
          </table:table-cell>
          <table:table-cell table:style-name="ce19"/>
          <table:table-cell table:style-name="ce11" table:number-columns-repeated="6"/>
          <table:table-cell table:style-name="ce39"/>
          <table:table-cell table:style-name="ce11" table:number-columns-repeated="1014"/>
          <table:table-cell table:style-name="ce19"/>
        </table:table-row>
        <table:table-row table:style-name="ro13">
          <table:table-cell table:style-name="ce10" office:value-type="string" calcext:value-type="string">
            <text:p>(e)<text:span text:style-name="T1"> Transporte </text:span><text:span text:style-name="T3">- Tipo de transporte utilizado: avião, carro ou ônibus.</text:span></text:p>
          </table:table-cell>
          <table:table-cell table:style-name="ce19"/>
          <table:table-cell table:style-name="ce11" table:number-columns-repeated="6"/>
          <table:table-cell table:style-name="ce39"/>
          <table:table-cell table:style-name="ce11" table:number-columns-repeated="1014"/>
          <table:table-cell table:style-name="ce19"/>
        </table:table-row>
        <table:table-row table:style-name="ro13">
          <table:table-cell table:style-name="ce10" office:value-type="string" calcext:value-type="string">
            <text:p>(f)<text:span text:style-name="T3"> </text:span><text:span text:style-name="T1">Motivo</text:span><text:span text:style-name="T3"> - Motivo da viagem</text:span></text:p>
          </table:table-cell>
          <table:table-cell table:style-name="ce19"/>
          <table:table-cell table:style-name="ce11" table:number-columns-repeated="6"/>
          <table:table-cell table:style-name="ce39"/>
          <table:table-cell table:style-name="ce11" table:number-columns-repeated="1014"/>
          <table:table-cell table:style-name="ce19"/>
        </table:table-row>
        <table:table-row table:style-name="ro13">
          <table:table-cell table:style-name="ce10" office:value-type="string" calcext:value-type="string">
            <text:p>(g)<text:span text:style-name="T3"> </text:span><text:span text:style-name="T1">Valor da Passagem</text:span><text:span text:style-name="T3"> - Valor total da passagem ou custo do transporte.</text:span></text:p>
          </table:table-cell>
          <table:table-cell table:style-name="ce19"/>
          <table:table-cell table:style-name="ce11" table:number-columns-repeated="6"/>
          <table:table-cell table:style-name="ce39"/>
          <table:table-cell table:style-name="ce11" table:number-columns-repeated="1014"/>
          <table:table-cell table:style-name="ce19"/>
        </table:table-row>
        <table:table-row table:style-name="ro13">
          <table:table-cell table:style-name="ce10" office:value-type="string" calcext:value-type="string">
            <text:p>(h<text:span text:style-name="T1">) Nº de Diárias</text:span><text:span text:style-name="T3"> - Quantidades de diárias pagas. Informar quando houver pagamento de meias-diárias.</text:span></text:p>
          </table:table-cell>
          <table:table-cell table:style-name="ce19"/>
          <table:table-cell table:style-name="ce11" table:number-columns-repeated="6"/>
          <table:table-cell table:style-name="ce39"/>
          <table:table-cell table:style-name="ce11" table:number-columns-repeated="1014"/>
          <table:table-cell table:style-name="ce19"/>
        </table:table-row>
        <table:table-row table:style-name="ro13">
          <table:table-cell table:style-name="ce10" office:value-type="string" calcext:value-type="string">
            <text:p>(i)<text:span text:style-name="T1"> Valor total de Diárias</text:span><text:span text:style-name="T3"> - Valor total das diárias pagas.</text:span></text:p>
          </table:table-cell>
          <table:table-cell table:style-name="ce19"/>
          <table:table-cell table:style-name="ce11" table:number-columns-repeated="6"/>
          <table:table-cell table:style-name="ce39"/>
          <table:table-cell table:style-name="ce11" table:number-columns-repeated="1014"/>
          <table:table-cell table:style-name="ce19"/>
        </table:table-row>
        <table:table-row table:style-name="ro13">
          <table:table-cell table:style-name="ce10" office:value-type="string" calcext:value-type="string">
            <text:p>(j<text:span text:style-name="T1">) Total</text:span><text:span text:style-name="T3"> - Somatório dos valores do mês.</text:span></text:p>
          </table:table-cell>
          <table:table-cell table:style-name="ce19"/>
          <table:table-cell table:style-name="ce11" table:number-columns-repeated="6"/>
          <table:table-cell table:style-name="ce39"/>
          <table:table-cell table:style-name="ce11" table:number-columns-repeated="1014"/>
          <table:table-cell table:style-name="ce19"/>
        </table:table-row>
        <table:table-row table:style-name="ro14">
          <table:table-cell table:style-name="ce11" table:number-columns-repeated="8"/>
          <table:table-cell table:style-name="ce39"/>
          <table:table-cell table:style-name="ce11" table:number-columns-repeated="1014"/>
          <table:table-cell table:style-name="ce19"/>
        </table:table-row>
        <table:table-row table:style-name="ro13">
          <table:table-cell table:style-name="ce12" office:value-type="string" calcext:value-type="string">
            <text:p>FUNDAMENTO LEGAL:<text:span text:style-name="T3"> Resolução CNMP nº 86/2012, art. 5º, inciso I, alínea “f”; Lei Complementar nº 101/2000, art. 48-A, I; e Lei nº 12.527, art. 8º, § 1º, III.</text:span></text:p>
          </table:table-cell>
          <table:table-cell table:style-name="ce11" table:number-columns-repeated="7"/>
          <table:table-cell table:style-name="ce39"/>
          <table:table-cell table:style-name="ce11" table:number-columns-repeated="1014"/>
          <table:table-cell table:style-name="ce19"/>
        </table:table-row>
        <table:table-row table:style-name="ro14" table:number-rows-repeated="104839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2:'diarias e passagens'.J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4"/>
    </number:number-style>
    <number:number-style style:name="N112">
      <number:number number:decimal-places="4" loext:min-decimal-places="4" number:min-integer-digits="0"/>
    </number:number-style>
    <number:number-style style:name="N113">
      <number:number number:decimal-places="2" loext:min-decimal-places="2" number:min-integer-digits="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3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R$</number:text>
    </number:number-style>
    <number:number-style style:name="N12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R$</number:text>
    </number:number-style>
    <number:number-style style:name="N13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/>
      <number:text> R$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38P2" style:volatile="true">
      <number:text> -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R$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46P2" style:volatile="true">
      <number:text>-</number:text>
      <number:number number:decimal-places="0" loext:min-decimal-places="0" number:min-integer-digits="0"/>
      <number:text> R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loext:min-decimal-places="5" number:min-integer-digits="1"/>
    </number:number-style>
    <number:number-style style:name="N148">
      <number:number number:decimal-places="0" loext:min-decimal-places="0" number:min-integer-digits="0"/>
    </number:number-style>
    <number:number-style style:name="N149">
      <number:number number:decimal-places="0" loext:min-decimal-places="0" number:min-integer-digits="7"/>
    </number:number-style>
    <number:number-style style:name="N150">
      <number:number number:decimal-places="0" loext:min-decimal-places="0" number:min-integer-digits="9"/>
    </number:number-style>
    <number:date-style style:name="N151">
      <number:day number:style="long"/>
      <number:text>/</number:text>
      <number:month number:textual="true"/>
      <number:text>/yyyy</number:text>
    </number:date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-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-of-week number:style="long"/>
    </number:date-style>
    <number:number-style style:name="N155">
      <number:number number:decimal-places="2" loext:min-decimal-places="2" number:min-integer-digits="2" number:grouping="true"/>
    </number:number-style>
    <number:date-style style:name="N156">
      <number:day number:style="long"/>
      <number:text>/</number:text>
      <number:month number:textual="true"/>
      <number:text>/</number:text>
      <number:year number:style="long"/>
    </number:date-style>
    <number:currency-style style:name="N15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59">
      <number:number number:decimal-places="3" loext:min-decimal-places="3" number:min-integer-digits="1" number:grouping="true"/>
    </number:number-style>
    <number:number-style style:name="N160">
      <number:number number:decimal-places="4" loext:min-decimal-places="4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0">00/00/0000</text:date>, <text:time style:data-style-name="N2" text:time-value="16:56:49.6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1-10T17:01:25.066000000</dc:date>
    <meta:editing-duration>P1DT14H1M6S</meta:editing-duration>
    <meta:editing-cycles>360</meta:editing-cycles>
    <meta:generator>LibreOffice/6.0.6.2$Windows_X86_64 LibreOffice_project/0c292870b25a325b5ed35f6b45599d2ea4458e77</meta:generator>
    <meta:print-date>2015-09-14T16:59:27.732000000</meta:print-date>
    <meta:document-statistic meta:table-count="1" meta:cell-count="1599" meta:object-count="1"/>
  </office:meta>
</office:document-meta>
</file>