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7.99mm" fo:break-before="auto" style:use-optimal-row-height="true"/>
    </style:style>
    <style:style style:name="ro5" style:family="table-row">
      <style:table-row-properties style:row-height="22.49mm" fo:break-before="auto" style:use-optimal-row-height="tru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26.99mm" fo:break-before="auto" style:use-optimal-row-height="true"/>
    </style:style>
    <style:style style:name="ro9" style:family="table-row">
      <style:table-row-properties style:row-height="31.49mm" fo:break-before="auto" style:use-optimal-row-height="tru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 style:data-style-name="N109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="0.19mm" fo:border-right="0.06pt solid #000000" fo:border-top="non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0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style:use-window-font-color="true"/>
    </style:style>
    <style:style style:name="ce39" style:family="table-cell" style:parent-style-name="Default" style:data-style-name="N0">
      <style:table-cell-properties style:vertical-align="automatic"/>
      <style:text-properties style:use-window-font-color="true"/>
    </style:style>
    <style:style style:name="ce40" style:family="table-cell" style:parent-style-name="Default" style:data-style-name="N5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name-asian="Arial" style:font-name-complex="Arial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name-asian="Arial" style:font-name-complex="Ari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name-asian="Arial" style:font-name-complex="Ari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style:font-name="Times New Roman" fo:font-size="12pt" style:font-name-asian="Arial" style:font-name-complex="Arial" style:font-size-asian="12pt" style:font-size-complex="12pt"/>
    </style:style>
  </office:automatic-styles>
  <office:body>
    <office:spreadsheet>
      <table:table table:name="diarias e passagens" table:style-name="ta1" table:print-ranges="'diarias e passagens'.A1:'diarias e passagens'.J16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8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18mm" svg:height="22.83mm" svg:x="81.38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9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69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69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69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46"/>
          <table:covered-table-cell table:number-columns-repeated="6" table:style-name="ce1"/>
          <table:covered-table-cell table:style-name="ce69"/>
          <table:covered-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NOVEMBRO/2018</text:p>
          </table:table-cell>
          <table:covered-table-cell table:style-name="ce46"/>
          <table:covered-table-cell table:number-columns-repeated="6" table:style-name="ce1"/>
          <table:covered-table-cell table:style-name="ce69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EMAR LOIOLA MOTA 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string" calcext:value-type="string">
            <text:p>26 A 30/11/2018</text:p>
          </table:table-cell>
          <table:table-cell table:style-name="ce16" office:value-type="string" calcext:value-type="string">
            <text:p>DO MUNICÍPIO DE <text:s/>BOA VISTA/RR PARA O MUNICÍPIO DE CANTÁ/RR, VILA SANTA LUZIA, VILA SERRA GRANDE I, VILA CENTRAL, CI MALACACHETA E VILA SÃO JOSÉ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OFICIAR JUNTO A JUSTIÇAS ITENERANTE, CONFORME OFÍCIO <text:s/>GAB/VJI Nº 150/18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2879.51" calcext:value-type="float">
            <text:p>2.879,51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ORIO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11-08" calcext:value-type="date">
            <text:p>08/11/2018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ES QUE IRÃO EXECUTAR A PODA DO GRAMADO E LIMPEZA NO PÁTIO DA PROMOTORIA DE JUSTIÇA DE ALTO ALEGRE/RR, BEM COMO, INSPECIONAR E FAZER OUTRAS ATIVIDADES CORRELATAS Á SEÇÃO DE MANUTENÇÃO E TELEFONIA , CASO SURJAM. <text:s text:c="2"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ORIO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string" calcext:value-type="string">
            <text:p>13 A 14/11/2018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 QUE IRA REALIZAR SERVIÇOS DE LIMPEZA NAS DEPENDÊNCIAS DA PROMOTORIAS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4" calcext:value-type="float">
            <text:p>04</text:p>
          </table:table-cell>
          <table:table-cell table:style-name="ce50" office:value-type="string" calcext:value-type="string">
            <text:p>ALEXSANDRO CARVALHO DOS SANTOS</text:p>
          </table:table-cell>
          <table:table-cell table:style-name="ce50" office:value-type="string" calcext:value-type="string">
            <text:p>AUXILIAR DE MANUTENÇÃO</text:p>
          </table:table-cell>
          <table:table-cell table:style-name="ce24" office:value-type="date" office:date-value="2018-11-30" calcext:value-type="date">
            <text:p>30/11/2018</text:p>
          </table:table-cell>
          <table:table-cell table:style-name="ce16" office:value-type="string" calcext:value-type="string">
            <text:p>DO MUNICÍPIO DE <text:s/>BOA VISTA/RR PARA O MUNICÍPIO DE <text:s/>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A PODA DO GRAMADO E LIMPEZA NO PÁTIO DA PROMOTORIA DE JUSTIÇA DE CARACARAÍ/RR, BEM COMO, INSPECIONAR E FAZER OUTRAS ATIVIDADES CORRELATAS Á SEÇÃO DE MANUTENÇÃO E TELEFONIA , CASO SUJAM. <text:s text:c="2"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LEXSANDRO MACEDO DA SILV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31/10 A 05/11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AO MEMBRO E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LEXSANDRO MACEDO DA SILV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20 A 25/11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OSTENSIVA E SEGURANÇA VELADA DO PROMOTOR, DOS SERVIDORES E DAS INSTALAÇÕES DAS PROMOTORIA DE JUSTIÇA DE SÃO LUIZ/RR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LINE VELARDE JIMENEZ BEHENCK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07 A 09/11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COMPANHAR A PROCURADORA-GERAL DE JUSTIÇA EM REUNIÕES INSTITUCIONAIS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8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LINE VELARDE JIMENEZ BEHENCK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11-26" calcext:value-type="date">
            <text:p>26/11/2018</text:p>
          </table:table-cell>
          <table:table-cell table:style-name="ce16" office:value-type="string" calcext:value-type="string">
            <text:p>DO MUNICÍPIO DE <text:s/>BOA VISTA/RR PARA O MUNICÍPIO DE <text:s/>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COMPANHAR E AUXILIAR A VISITA AO MUNICÍPIO DE PACARAIMA/RR PELOS MEMBROS DO GEFI E PELA COMISSÃO DO GRUPO NACIONAL DOS DIREITOS HUMANOS (GNDH), S INSTALAÇÕES DO POSTP DE RECEPÇÃO E IDENTIFICAÇÃO(PRI), POSTO DE TRIAGEM <text:s/>(P TRIG) E ABRIGO WARÃO, BEM COMO REUNIÃO COM PREFEITO DE PACARAIMA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 </text:p>
          </table:table-cell>
          <table:table-cell table:style-name="ce24" office:value-type="date" office:date-value="2018-10-31" calcext:value-type="date">
            <text:p>31/10/2018</text:p>
          </table:table-cell>
          <table:table-cell table:style-name="ce16" office:value-type="string" calcext:value-type="string">
            <text:p>DO MUNICÍPIO DE BOA VISTA/RR PARA O MUNICÍPIO DO CANTÁ/RR – SEDE, ZONA RURAL E VICINAL 13 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DILIGENCIA NO SENTIDO DE REALIZAR BUSCAS, LOCALIZAR, NOTIFICAR PESSOAS FÍSICAS E, CONSTATAR DADOS IN LOCO, CONFORME OMD Nº 093/18/2ªPJÚRI/MPRR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 </text:p>
          </table:table-cell>
          <table:table-cell table:style-name="ce24" office:value-type="string" calcext:value-type="string">
            <text:p>14 A 15/11/2018</text:p>
          </table:table-cell>
          <table:table-cell table:style-name="ce16" office:value-type="string" calcext:value-type="string">
            <text:p>DO MUNICÍPIO DE BOA VISTA/RR PARA O MUNICÍPIO DE <text:s/>BONFIM/RR, VILA VILHENA, CI PIUM E ADJACÊNCIAS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DILIGENCIA NO SENTIDO DE REALIZAR BUSCAS, LOCALIZAR E, CONSTATAR DADOS DE PESSOAS FÍSICAS E JURÍDICAS COM ENTREGA DE DOCUMENTOS , CONFORME OMD Nº 013/2018/PJ/BONFI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8-10-30" calcext:value-type="date">
            <text:p>30/10/2018</text:p>
          </table:table-cell>
          <table:table-cell table:style-name="ce16" office:value-type="string" calcext:value-type="string">
            <text:p>DO MUNICÍPIO DE <text:s/>BOA VISTA/RR PARA O MUNICÍPIO DE <text:s/>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ROCEDER EM CARÁTER <text:span text:style-name="T1">EMERGENCIAL</text:span> , SERVIÇOS NO SISTEMA DE REDE DE ÁGUA NA COMARCA DE BONFIM/RR, UMA VEZ QUE O PRÉDIO SE ENCONTRA SEM O ABASTECIMENTO DE ÁGU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DRE PAULO DOS SANTOS PEREIRA</text:p>
          </table:table-cell>
          <table:table-cell table:style-name="ce16" office:value-type="string" calcext:value-type="string">
            <text:p>PROMOTOR DE JUSTIÇA/MEMBRO DO GEAFI</text:p>
          </table:table-cell>
          <table:table-cell table:style-name="ce24" office:value-type="date" office:date-value="2018-11-29" calcext:value-type="date">
            <text:p>29/11/2018</text:p>
          </table:table-cell>
          <table:table-cell table:style-name="ce16" office:value-type="string" calcext:value-type="string">
            <text:p>DO MUNICÍPIO DE BOA VISTA/RR PARA O MUNICÍPIO DE PACARAIMA/RR 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VISITA AO MUNICÍPIO DE PACARAIMA/RR, DA PROCURADORA-GERAL DE JUSTIÇA, DOS COMPONENTES DO GEAFI E DA COMISSÃO DO GRUPO NACIONAL DOS DIREITOS HUMANOS (GNDH/CNMO). ÁS INSTALAÇÕES <text:s text:c="2"/>DO POSTO DE RECEPÇÃO E IDENTIFICAÇÃO (PRI), POSTO DE (TRIAG) E ABRIGO INDÍGENA WARÃO, BEM COMO REUNIÃO COM O PREFEITO DO MUNICÍPIO DE PACARAIMA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GELO SOUZA DA SILV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0 A 15/11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VELADA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NGELO SOUZA DA SILV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30/11 A 05/12/2018</text:p>
          </table:table-cell>
          <table:table-cell table:style-name="ce16" office:value-type="string" calcext:value-type="string">
            <text:p>DO MUNICÍPIO DE <text:s/>BOA VISTA/RR PARA O MUNICÍPIO DE <text:s/>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<text:s/>OSTENSIVA E VELADA DO PROMOTOR, DOS SERVIDORES E DAS INSTALAÇÕES DA PROMOTORIA DE SÃO LUIZ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NTONIA DA SILVA BEZERR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11-22" calcext:value-type="date">
            <text:p>22/11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JUSTIÇA DE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NTONIO FAGNER GOMES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string" calcext:value-type="string">
            <text:p>13 A 14/11/2018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S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NTONIO FAGNER GOMES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string" calcext:value-type="string">
            <text:p>22 A 23/11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RTUR DE PAULO LEITE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31/10 A 05/11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RTUR DE PAULO LEITE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20 A 25/11/2018</text:p>
          </table:table-cell>
          <table:table-cell table:style-name="ce16" office:value-type="string" calcext:value-type="string">
            <text:p>DO MUNICÍPIO DE <text:s/>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OSTENSIVA E SEGURANÇA <text:s/>VELADA DO PROMOTOR, DOS SERVIDORES E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CARLA CRISTIANE PIPA</text:p>
          </table:table-cell>
          <table:table-cell table:style-name="ce16" office:value-type="string" calcext:value-type="string">
            <text:p>PROMOTORA DE JUSTIÇA / MEMBRO AUXILIAR DA CORREGEDORIA-GERAL</text:p>
          </table:table-cell>
          <table:table-cell table:style-name="ce24" office:value-type="string" calcext:value-type="string">
            <text:p>21 A 24/11/2018</text:p>
          </table:table-cell>
          <table:table-cell table:style-name="ce16" office:value-type="string" calcext:value-type="string">
            <text:p>MANAUS/AM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PARTICIPAR DA 114º REUNIÃO ORDINÁRIA DO CONSELHO NACIONAL DOS CORREGEDORES-GERAIS DO MINISTÉRIO PÚBLICO DOS ESTADOS E DA UNIÃO. </text:p>
          </table:table-cell>
          <table:table-cell table:style-name="ce30" office:value-type="float" office:value="835.34" calcext:value-type="float">
            <text:p>835,34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CANDIDO PINTO DE ARAUJO NETO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05 A 10/11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65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MEMBRO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CANDIDO PINTO DE ARAUJO NETO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date" office:date-value="2018-11-26" calcext:value-type="date">
            <text:p>26/11/2018</text:p>
          </table:table-cell>
          <table:table-cell table:style-name="ce16" office:value-type="string" calcext:value-type="string">
            <text:p>DO MUNICÍPIO DE <text:s/>BOA VISTA/RR PARA O MUNICÍPIO DE <text:s/>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COMPANHAR E AUXILIAR A VISITA AO MUNICÍPIO DE PACARAIMA/RR PELOS MEMBROS DO GEFI E PELA COMISSÃO DO GRUPO NACIONAL DOS DIREITOS HUMANOS (GNDH), S INSTALAÇÕES DO POSTP DE RECEPÇÃO E IDENTIFICAÇÃO(PRI), POSTO DE TRIAGEM <text:s/>(P TRIG) E ABRIGO WARÃO, BEM COMO REUNIÃO COM PREFEITO DE PACARAIMA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CATARINA MENDES BATISTA ROSA ARAUJO</text:p>
          </table:table-cell>
          <table:table-cell table:style-name="ce16" office:value-type="string" calcext:value-type="string">
            <text:p>ASSESSORA JURÍDICO</text:p>
          </table:table-cell>
          <table:table-cell table:style-name="ce24" office:value-type="date" office:date-value="2018-11-26" calcext:value-type="date">
            <text:p>26/11/2018</text:p>
          </table:table-cell>
          <table:table-cell table:style-name="ce16" office:value-type="string" calcext:value-type="string">
            <text:p>DO MUNICÍPIO DE <text:s/>BOA VISTA/RR PARA O MUNICÍPIO DE <text:s/>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COMPANHAR E AUXILIAR A VISITA AO MUNICÍPIO DE PACARAIMA/RR PELOS MEMBROS DO GEFI E PELA COMISSÃO DO GRUPO NACIONAL DOS DIREITOS HUMANOS (GNDH), S INSTALAÇÕES DO POSTP DE RECEPÇÃO E IDENTIFICAÇÃO(PRI), POSTO DE TRIAGEM <text:s/>(P TRIG) E ABRIGO WARÃO, BEM COMO REUNIÃO COM PREFEITO DE PACARAIMA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CESAR LEO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4" office:value-type="date" office:date-value="2018-11-26" calcext:value-type="date">
            <text:p>26/11/2018</text:p>
          </table:table-cell>
          <table:table-cell table:style-name="ce16" office:value-type="string" calcext:value-type="string">
            <text:p>DO MUNICÍPIO DE <text:s/>BOA VISTA/RR PARA O MUNICÍPIO DE <text:s/>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COMPANHAR E AUXILIAR A VISITA AO MUNICÍPIO DE PACARAIMA/RR PELOS MEMBROS DO GEFI E PELA COMISSÃO DO GRUPO NACIONAL DOS DIREITOS HUMANOS (GNDH), S INSTALAÇÕES DO POSTP DE RECEPÇÃO E IDENTIFICAÇÃO(PRI), POSTO DE TRIAGEM <text:s/>(P TRIG) E ABRIGO WARÃO, BEM COMO REUNIÃO COM PREFEITO DE PACARAIMA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CLEONILDO FERREIRA LIM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30/11 A 05/12/2018</text:p>
          </table:table-cell>
          <table:table-cell table:style-name="ce16" office:value-type="string" calcext:value-type="string">
            <text:p>DO MUNICÍPIO DE <text:s/>BOA VISTA/RR PARA O MUNICÍPIO DE <text:s/>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<text:s/>OSTENSIVA E VELADA DO PROMOTOR, DOS SERVIDORES E DAS INSTALAÇÕES DA PROMOTORIA DE SÃO LUIZ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KEKE ROSENBERG RODRIGUES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30/11 A 05/12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OSTENSIVA E VELADA DO PROMOTOR, DOS SERVIDORES E DAS INSTALAÇÕES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CLEONILDO FERREIRA LIM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5 A 20/11/2018</text:p>
          </table:table-cell>
          <table:table-cell table:style-name="ce16" office:value-type="string" calcext:value-type="string">
            <text:p>DO MUNICÍPIO DE <text:s/>BOA VISTA/RR PARA O MUNICÍPIO DE CARACARAÍ/RR</text:p>
          </table:table-cell>
          <table:table-cell table:style-name="ce65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OSTENSIVA <text:s/>E VELADA DO PROMOTOR. DOS SERVIDORES E DAS INSTALAÇÕES DA PROMOTORIA DE JUSTIÇ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CANDIDO PINTO DE ARAUJO NETO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30/11 A 05/12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OSTENSIVA E VELADA DO PROMOTOR, DOS SERVIDORES E DAS INSTALAÇÕES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4">CLEONICE</text:span><text:span text:style-name="T5"> </text:span><text:span text:style-name="T6">ANDRIGO VIEIRA</text:span></text:p>
          </table:table-cell>
          <table:table-cell table:style-name="ce16" office:value-type="string" calcext:value-type="string">
            <text:p>PROCURADORA DE JUSTIÇA / CORREGEDORA-GERAL </text:p>
          </table:table-cell>
          <table:table-cell table:style-name="ce24" office:value-type="string" calcext:value-type="string">
            <text:p>21 A 25/11/2018</text:p>
          </table:table-cell>
          <table:table-cell table:style-name="ce16" office:value-type="string" calcext:value-type="string">
            <text:p>MANAUS/AM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PARTICIPAR DA 114º REUNIÃO ORDINÁRIA DO CONSELHO NACIONAL DOS CORREGEDORES-GERAIS DO MINISTÉRIO PÚBLICO DOS ESTADOS E DA UNIÃO. </text:p>
          </table:table-cell>
          <table:table-cell table:style-name="ce30" office:value-type="float" office:value="697.34" calcext:value-type="float">
            <text:p>697,34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 </text:p>
          </table:table-cell>
          <table:table-cell table:style-name="ce24" office:value-type="date" office:date-value="2018-10-31" calcext:value-type="date">
            <text:p>31/10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FETUAR A MUDANÇA DA INFRAESTRUTURA DE REDE E TI NA COMARC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4" office:value-type="string" calcext:value-type="string">
            <text:p>13 A 14/11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SERVIÇOS CONFORME P.A Nº .: 647/2018,CUJO OBJETIVO É A AQUISIÇÃO DE MOBILIÁRIO PARA ATENDER E SUPRIR A NECESSIDADE DE TODAS AS EDIFICAÇÕES DO MPRR, BEM COMO , A REALIZAÇÃO DA ENTREGAR E MONTAGEM DOS EQUIPAMENTOS NA PROMOTORIA DE JUSTIÇA DE SÃO LUIZ/RR, FAZ-SE NECESSARIO REALIZAR VISTORIA IN LOCO PARA POSTERIOR PROVISÓRIA E DEFINITIVO <text:s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DEMÉTRIO DAMASCENA SILV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05 A 10/11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MEMBRO E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DEMETRIO DAMASCENA SILV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5 A 30/11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OSTENSIVA E VELADA DO PROMOTOR, DOS SERVIDORES E DAS INSTALAÇÕES DA PROMOTORIA DE JUSTIÇ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<text:s/>DE JUSTIÇA</text:p>
          </table:table-cell>
          <table:table-cell table:style-name="ce24" office:value-type="string" calcext:value-type="string">
            <text:p>07 A 09/11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REUNIÕES INSTITUCIONAIS DO CAOP COM A PROMOTORIA DE JUSTIÇA E A PREFEITURA DO MUNICÍPIO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1777.48" calcext:value-type="float">
            <text:p>1.777,48</text:p>
          </table:table-cell>
          <table:table-cell table:number-columns-repeated="1014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<text:s/>DE JUSTIÇA</text:p>
          </table:table-cell>
          <table:table-cell table:style-name="ce24" office:value-type="string" calcext:value-type="string">
            <text:p>19 A 23/11/2018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PARTICIPAR DE REUNIÃO INSTITUCIONAL NO MINISTÉRIO DA SAÚDE, PARTICIPAR DA REUNIÃO ORDINÁRIA DO CNPG, BEM COMO REUNIÃO INSTITUCIONAL NO DEPEN.</text:p>
          </table:table-cell>
          <table:table-cell table:style-name="ce30" office:value-type="float" office:value="3982.56" calcext:value-type="float">
            <text:p>3.982,56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<text:s/>DE JUSTIÇA</text:p>
          </table:table-cell>
          <table:table-cell table:style-name="ce24" office:value-type="date" office:date-value="2018-11-29" calcext:value-type="date">
            <text:p>29/11/2018</text:p>
          </table:table-cell>
          <table:table-cell table:style-name="ce16" office:value-type="string" calcext:value-type="string">
            <text:p>DO MUNICÍPIO DE BOA VISTA/RR PARA O MUNICÍPIO DE PACARAIMA/RR 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VISITA AO MUNICÍPIO DE PACARAIMA/RR, DA PROCURADORA-GERAL DE JUSTIÇA, DOS COMPONENTES DO GEAFI E DA COMISSÃO DO GRUPO NACIONAL DOS DIREITOS HUMANOS (GNDH/CNMO). ÁS INSTALAÇÕES <text:s text:c="2"/>DO POSTO DE RECEPÇÃO E IDENTIFICAÇÃO (PRI), POSTO DE (TRIAG) E ABRIGO INDÍGENA WARÃO, BEM COMO REUNIÃO COM O PREFEITO DO MUNICÍPIO DE PACARAIMA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55.5" calcext:value-type="float">
            <text:p>355,50</text:p>
          </table:table-cell>
          <table:table-cell table:number-columns-repeated="1014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ELIEZER MAGALHA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26 A 30/11/2018</text:p>
          </table:table-cell>
          <table:table-cell table:style-name="ce16" office:value-type="string" calcext:value-type="string">
            <text:p>DO MUNICÍPIO DE <text:s/>BOA VISTA/RR PARA O MUNICÍPIO DE CANTÁ/RR, VILA SANTA LUZIA, VILA SERRA GRANDE I, VILA CENTRAL, CI MALACACHETA E VILA SÃO JOSÉ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MEMBRO QUE IRÁ OFICIAR JUNTO A JUSTIÇAS ITENERANTE, CONFORME OFÍCIO <text:s/>GAB/VJI Nº 150/18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1232.37" calcext:value-type="float">
            <text:p>1.232,37</text:p>
          </table:table-cell>
          <table:table-cell table:number-columns-repeated="1014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EVANDRO HONORATO DE SOUZ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05 A 10/11/2018</text:p>
          </table:table-cell>
          <table:table-cell table:style-name="ce16" office:value-type="string" calcext:value-type="string">
            <text:p>DO MUNICÍPIO DE <text:s/>BOA VISTA/RR PARA O MUNICÍPIO DE <text:s/>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VELADA DAS INSTALAÇÕES DA PROMOTORI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EVANDRO HONORATO DE SOUZ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20 A 25/11/2018</text:p>
          </table:table-cell>
          <table:table-cell table:style-name="ce16" office:value-type="string" calcext:value-type="string">
            <text:p>DO MUNICÍPIO DE <text:s/>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OSTENSIVA E SEGURANÇA <text:s/>VELADA DO PROMOTOR, DOS SERVIDORES E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11-26" calcext:value-type="date">
            <text:p>26/11/2018</text:p>
          </table:table-cell>
          <table:table-cell table:style-name="ce16" office:value-type="string" calcext:value-type="string">
            <text:p>DO MUNICÍPIO DE BOA VISTA/RR PARA O MUNICÍPIO DE MUCAJAÍ <text:s/>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11-29" calcext:value-type="date">
            <text:p>29/11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FERNANDO ROBSON LOBATO BIND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0 A 14/11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1232.37" calcext:value-type="float">
            <text:p>1.232,37</text:p>
          </table:table-cell>
          <table:table-cell table:number-columns-repeated="1014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FERNANDO ROBSON LOBATO BIND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5 A 20/11/2018</text:p>
          </table:table-cell>
          <table:table-cell table:style-name="ce16" office:value-type="string" calcext:value-type="string">
            <text:p>DO MUNICÍPIO DE <text:s/>BOA VISTA/RR PARA O MUNICÍPIO DE CARACARAÍ/RR</text:p>
          </table:table-cell>
          <table:table-cell table:style-name="ce65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OSTENSIVA <text:s/>E VELADA DO PROMOTOR. DOS SERVIDORES E DAS INSTALAÇÕES DA PROMOTORIA DE JUSTIÇ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FRANCISCA ELIANA DA SILVA DIAS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11-08" calcext:value-type="date">
            <text:p>08/11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JUSTIÇA DE <text:s/>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FRANCISCA ELIANA DA SILVA DIAS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11-12" calcext:value-type="date">
            <text:p>12/11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FRANCISCO XAVIER MEDEIROS GONÇALVES</text:p>
          </table:table-cell>
          <table:table-cell table:style-name="ce65" office:value-type="string" calcext:value-type="string">
            <text:p>AUXILIAR DE MANUTENÇÃO/CHEFE DE SEÇÃO</text:p>
          </table:table-cell>
          <table:table-cell table:style-name="ce24" office:value-type="string" calcext:value-type="string">
            <text:p>13 A 14/11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65" office:value-type="string" calcext:value-type="string">
            <text:p>CARRO</text:p>
          </table:table-cell>
          <table:table-cell table:style-name="ce26" office:value-type="string" calcext:value-type="string">
            <text:p>EXECUTAR O CONSERTO DA TELEFONIA INTERNA NA PROMOTORIA DE JUSTIÇA DE SÃO LUIZ/RR, UMA VEZ QUE A CENTRAL PABX APRESENTOU PANI TOTAL LOGO APÓS UM TEMPORAL COM MUITOS RAIOS E TROVOADAS NA REGIÃ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6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06 A 08/11/2018</text:p>
          </table:table-cell>
          <table:table-cell table:style-name="ce16" office:value-type="string" calcext:value-type="string">
            <text:p>DO MUNICÍPIO DE RORAINÓPOLIS/RR PARA O MUNICÍPIO DE BOA VISTA/RR <text:s/>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DAR CONTINUIDADE NO TREINAMENTO DE NOVAS NORMAS INSTITUCIONAL DO MPRR, EM BOA VISTA/RR, PARA APLICÁ-LAS N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6">
          <table:table-cell table:style-name="ce7" office:value-type="float" office:value="48" calcext:value-type="float">
            <text:p>48</text:p>
          </table:table-cell>
          <table:table-cell table:style-name="ce53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2 A 14/11/2018</text:p>
          </table:table-cell>
          <table:table-cell table:style-name="ce16" office:value-type="string" calcext:value-type="string">
            <text:p>DO MUNICÍPIO DE RORAINÓPOLIS/RR PARA O MUNICÍPIO DE BOA VISTA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AR CONTINUIDADE NO TREINAMENTO DE MOVAS NORMAS DE SEGURANÇA INSTITUCIONAL DO MPRR, EM BOA VISTA/RR PARA APLICÁ-LAS N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6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string" calcext:value-type="string">
            <text:p>27 A 28/11/2018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SERVIDORA QUE IRA REALIZAR SERVIÇOS DE LIMPEZA NAS DEPENDÊNCIAS DAS PROMOTORIAS DE JUSTIÇA DE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HELOÍSA CLÁUDIA GOMES DA ROSA</text:p>
          </table:table-cell>
          <table:table-cell table:style-name="ce16" office:value-type="string" calcext:value-type="string">
            <text:p>ASSESSOR JURÍDICO</text:p>
          </table:table-cell>
          <table:table-cell table:style-name="ce24" office:value-type="string" calcext:value-type="string">
            <text:p>07 A 09/11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COMPANHAR A PROCURADORA-GERAL DE JUSTIÇA EM REUNIÕES INSTITUCIONAIS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1195.43" calcext:value-type="float">
            <text:p>1.195,43</text:p>
          </table:table-cell>
          <table:table-cell table:number-columns-repeated="101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HELOISA CLAUDIA GOMES DA ROSA</text:p>
          </table:table-cell>
          <table:table-cell table:style-name="ce16" office:value-type="string" calcext:value-type="string">
            <text:p>ASSESSOR JURÍDICO</text:p>
          </table:table-cell>
          <table:table-cell table:style-name="ce24" office:value-type="date" office:date-value="2018-11-26" calcext:value-type="date">
            <text:p>26/11/2018</text:p>
          </table:table-cell>
          <table:table-cell table:style-name="ce16" office:value-type="string" calcext:value-type="string">
            <text:p>DO MUNICÍPIO DE <text:s/>BOA VISTA/RR PARA O MUNICÍPIO DE <text:s/>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COMPANHAR E AUXILIAR A VISITA AO MUNICÍPIO DE PACARAIMA/RR PELOS MEMBROS DO GEFI E PELA COMISSÃO DO GRUPO NACIONAL DOS DIREITOS HUMANOS (GNDH), S INSTALAÇÕES DO POSTP DE RECEPÇÃO E IDENTIFICAÇÃO(PRI), POSTO DE TRIAGEM <text:s/>(P TRIG) E ABRIGO WARÃO, BEM COMO REUNIÃO COM PREFEITO DE PACARAIMA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 </text:p>
          </table:table-cell>
          <table:table-cell table:style-name="ce24" office:value-type="date" office:date-value="2018-11-07" calcext:value-type="date">
            <text:p>07/11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INSTALAR R CONFIGURAR SCANNER N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JANAINA CARNEIRO COSTA</text:p>
          </table:table-cell>
          <table:table-cell table:style-name="ce16" office:value-type="string" calcext:value-type="string">
            <text:p>PROCURADORA DE JUSTIÇA / SUBPROCURADORA-GERAL DE JUSTIÇA PARA ASSUNTOS JURÍDICOS</text:p>
          </table:table-cell>
          <table:table-cell table:style-name="ce24" office:value-type="string" calcext:value-type="string">
            <text:p>25 A 28/11/2018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PARTICIPAR DO V SEMINÁRIO INTERNACIONAL “ÁGUA, FLORESTA VIDA E DIREITOS HUMANOS”, NO MEMORIAL DO MPF, NA PROCURADORIA GERAL DA REPÚBLICA. <text:s text:c="2"/></text:p>
          </table:table-cell>
          <table:table-cell table:style-name="ce30" office:value-type="float" office:value="3248.56" calcext:value-type="float">
            <text:p>3.248,56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6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JANIO LIRA JUCA</text:p>
          </table:table-cell>
          <table:table-cell table:style-name="ce16" office:value-type="string" calcext:value-type="string">
            <text:p>ASSISTENTE ADMINISTRATIVO</text:p>
          </table:table-cell>
          <table:table-cell table:style-name="ce24" office:value-type="string" calcext:value-type="string">
            <text:p>05 A 06/11/2018</text:p>
          </table:table-cell>
          <table:table-cell table:style-name="ce16" office:value-type="string" calcext:value-type="string">
            <text:p>DO MUNICÍPIO DE BOA VISTA/RR PARA OS MUNICÍPIOS DE MUCAJAÍ/RR, CARACARAÍ/RR, RORAINÓPOLIS/RR 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FETUAR LEVANTAMENTO FÍSICO DE MATERIAIS PERMANENTES E ALMOXARIFADOS NOS PRÉDIOS DAS PROMOTORIAS DE MUCAJAÍ/RR, RORAINÓPOLIS/RR E SÃO LUIZ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6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 </text:p>
          </table:table-cell>
          <table:table-cell table:style-name="ce24" office:value-type="date" office:date-value="2018-10-31" calcext:value-type="date">
            <text:p>31/10/2018</text:p>
          </table:table-cell>
          <table:table-cell table:style-name="ce16" office:value-type="string" calcext:value-type="string">
            <text:p>DO MUNICÍPIO DE BOA VISTA/RR PARA O MUNICÍPIO DO CANTÁ/RR – SEDE, ZONA RURAL E VICINAL 13 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DILIGENCIA NO SENTIDO DE REALIZAR BUSCAS, LOCALIZAR, NOTIFICAR PESSOAS FÍSICAS E, CONSTATAR DADOS IN LOCO, CONFORME OMD Nº 093/18/2ªPJÚRI/MPRR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51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31/10 a 07/11/2018</text:p>
          </table:table-cell>
          <table:table-cell table:style-name="ce16" office:value-type="string" calcext:value-type="string">
            <text:p>FORTALEZA/CE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 REALIZAR PERÍCIA MEDICA <text:span text:style-name="T7">IN LOCO, </text:span><text:span text:style-name="T8">NO SERVIDOR MANOEL RUFINO FILHO, NO MUNICÍPIO DE  FORTALEZA/CE</text:span></text:p>
          </table:table-cell>
          <table:table-cell table:style-name="ce30" office:value-type="float" office:value="2513.25" calcext:value-type="float">
            <text:p>2.513,25</text:p>
          </table:table-cell>
          <table:table-cell table:style-name="ce75" office:value-type="float" office:value="7.5" calcext:value-type="float">
            <text:p>7,5</text:p>
          </table:table-cell>
          <table:table-cell table:style-name="ce40" office:value-type="float" office:value="5517.45" calcext:value-type="float">
            <text:p>5.517,45</text:p>
          </table:table-cell>
          <table:table-cell table:number-columns-repeated="1014"/>
        </table:table-row>
        <table:table-row table:style-name="ro6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 </text:p>
          </table:table-cell>
          <table:table-cell table:style-name="ce16" office:value-type="string" calcext:value-type="string">
            <text:p>26 A 27/11/2018</text:p>
          </table:table-cell>
          <table:table-cell table:style-name="ce16" office:value-type="string" calcext:value-type="string">
            <text:p>DO MUNICÍPIO DE BOA VISTA/RR PARA O MUNICÍPIO DE CARACARAÍ/RR – SEDE, ZONA RURAL, VILA ITÃ E VILA BARAUNA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DILIGENCIA NO SENTIDO DE REALIZAR BUSCAS, LOCALIZAR, NOTIFICAR PESSOAS FÍSICAS E, CONSTATAR DADOS IN LOCO, CONFORME OMD Nº: 233 E 234/2018/PRO-DIE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“AD HOC”</text:p>
          </table:table-cell>
          <table:table-cell table:style-name="ce24" office:value-type="string" calcext:value-type="string">
            <text:p>14 A 15/11/2018</text:p>
          </table:table-cell>
          <table:table-cell table:style-name="ce16" office:value-type="string" calcext:value-type="string">
            <text:p>DO MUNICÍPIO DE BOA VISTA/RR PARA O MUNICÍPIO DE <text:s/>BONFIM/RR, VILA VILHENA, CI PIUM E ADJACÊNCIAS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DILIGENCIA NO SENTIDO DE REALIZAR BUSCAS, LOCALIZAR E, CONSTATAR DADOS DE PESSOAS FÍSICAS E JURÍDICAS COM ENTREGA DE DOCUMENTOS , CONFORME OMD Nº 013/2018/PJ/BONFI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“AD HOC”</text:p>
          </table:table-cell>
          <table:table-cell table:style-name="ce16" office:value-type="string" calcext:value-type="string">
            <text:p>26 A 27/11/2018</text:p>
          </table:table-cell>
          <table:table-cell table:style-name="ce16" office:value-type="string" calcext:value-type="string">
            <text:p>DO MUNICÍPIO DE BOA VISTA/RR PARA O MUNICÍPIO DE CARACARAÍ/RR – SEDE, ZONA RURAL, VILA ITÃ E VILA BARAUNA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DILIGENCIA NO SENTIDO DE REALIZAR BUSCAS, LOCALIZAR, NOTIFICAR PESSOAS FÍSICAS E, CONSTATAR DADOS IN LOCO, CONFORME OMD Nº: 233 E 234/2018/PRO-DIE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JAMES CHARLES COELHO BARRETO</text:p>
          </table:table-cell>
          <table:table-cell table:style-name="ce16" office:value-type="string" calcext:value-type="string">
            <text:p>MOTORISTA / CHEFE DE SEGURANÇA E TRANSPORTE DE GABINETE</text:p>
          </table:table-cell>
          <table:table-cell table:style-name="ce24" office:value-type="string" calcext:value-type="string">
            <text:p>05 A 09, 12, 13, 14 A 15, 23/11/2018</text:p>
          </table:table-cell>
          <table:table-cell table:style-name="ce16" office:value-type="string" calcext:value-type="string">
            <text:p>DO MUNICÍPIO DE BOA VISTA/RR PARA OS MUNICÍPIOS DE AMAJARI/RR, PACARAIMA/RR, UIRAMUTÃ/RR, MUCAJAÍ/RR, CARACARAÍ/RR, ALTO ALEGRE/RR, SÃO LUIZ/RR, RORAINÓPOLIS/RR 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MEMBRO E SERVIDORES QUE IRÃO REALIZAR VISITAS INSTITUCIONAIS ÁS PROMOTORIAS DO INTERIOR DO ESTADO, COM O OBJETIVO DE REALIZAR ACOMPANHAMENTO DOS PROJETOS DO CAOP ; SANEAMENTO BÁSICO E CONTEXTO , BEM COMO AVALIAÇÃO ANÁLISE, COLETA DE INFORMAÇÕES E DADOS QUE POSSAM AUXILIAR OS TRABALHOS MINISTERIAIS JUNTO ÁS RESPECTIVAS PROMOTORIAS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7.5" calcext:value-type="float">
            <text:p>7,5</text:p>
          </table:table-cell>
          <table:table-cell table:style-name="ce40" office:value-type="float" office:value="2053.95" calcext:value-type="float">
            <text:p>2.053,95</text:p>
          </table:table-cell>
          <table:table-cell table:number-columns-repeated="1014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CHEFE DE SECRETARIA </text:p>
          </table:table-cell>
          <table:table-cell table:style-name="ce24" office:value-type="date" office:date-value="2018-11-27" calcext:value-type="date">
            <text:p>27/11/2018</text:p>
          </table:table-cell>
          <table:table-cell table:style-name="ce16" office:value-type="string" calcext:value-type="string">
            <text:p>DO MUNICÍPIO DE BOA VISTA/RR PARA OS MUNICÍPIOS DE MUCAJAÍ/RR E IRACE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INSPEÇÕES PARA COLETAR DADOS PARA A CORREGEDORIA – GER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6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CHEFE DE SECRETARIA </text:p>
          </table:table-cell>
          <table:table-cell table:style-name="ce24" office:value-type="string" calcext:value-type="string">
            <text:p>28 A 29/11/2018</text:p>
          </table:table-cell>
          <table:table-cell table:style-name="ce16" office:value-type="string" calcext:value-type="string">
            <text:p>DO MUNICÍPIO DE <text:s/>BOA VISTA/RR PARA OS MUNICÍPIOS DE AMAJARI/RR 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INSPEÇÕES NAS DELEGACIAS DE POLÍCIA DE AMAJARI/RR E PACARAIMA/RR, BEM COMO, NO BATALHÃO DA POLÍCIA MILITAR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8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6" office:value-type="string" calcext:value-type="string">
            <text:p>PROMOTORA DE JUSTIÇA / MEMBRO DO GEAFI</text:p>
          </table:table-cell>
          <table:table-cell table:style-name="ce24" office:value-type="date" office:date-value="2018-11-26" calcext:value-type="date">
            <text:p>26/11/2018</text:p>
          </table:table-cell>
          <table:table-cell table:style-name="ce16" office:value-type="string" calcext:value-type="string">
            <text:p>DO MUNICÍPIO DE BOA VISTA/RR PARA O MUNICÍPIO DE PACARAIMA/RR 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VISITA AO MUNICÍPIO DE PACARAIMA/RR, DA PROCURADORA-GERAL DE JUSTIÇA, DOS COMPONENTES DO GEAFI E DA COMISSÃO DO GRUPO NACIONAL DOS DIREITOS HUMANOS (GNDH/CNMO). ÁS INSTALAÇÕES <text:s text:c="2"/>DO POSTO DE RECEPÇÃO E IDENTIFICAÇÃO (PRI), POSTO DE (TRIAG) E ABRIGO INDÍGENA WARÃO, BEM COMO REUNIÃO COM O PREFEITO DO MUNICÍPIO DE PACARAIMA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6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JERONIMO MORAIS DA COST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10-31" calcext:value-type="date">
            <text:p>31/10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ES QUE IRÃO EFETUAR A MUDANÇA DA INFRAESTRUTURA DE REDE E TI NA COMARC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JERONIMO MORAIS DA COST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11-08" calcext:value-type="date">
            <text:p>08/11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IRÁ 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JERONIMO MORAIS DA COST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11-14" calcext:value-type="date">
            <text:p>14/11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 QUE IRA REALIZAR SERVIÇOS DE LIMPEZA NAS DEPENDÊNCIAS DA PROMOTORI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JERONIMO MORAIS DA COST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11-21" calcext:value-type="date">
            <text:p>21/11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 QUE IRA REALIZAR SERVIÇOS DE LIMPEZA NAS DEPENDÊNCIAS DA PROMOTORI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JERONIMO MORAIS DA COST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string" calcext:value-type="string">
            <text:p>22 A 23/11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 QUE IRA REALIZAR SERVIÇOS DE LIMPEZA NAS DEPENDÊNCIAS DA PROMOTORI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JOÃO CASTRO PEREIRA</text:p>
          </table:table-cell>
          <table:table-cell table:style-name="ce16" office:value-type="string" calcext:value-type="string">
            <text:p>CHEFE DE DIVISÃO </text:p>
          </table:table-cell>
          <table:table-cell table:style-name="ce24" office:value-type="date" office:date-value="2018-10-30" calcext:value-type="date">
            <text:p>30/10/2018</text:p>
          </table:table-cell>
          <table:table-cell table:style-name="ce16" office:value-type="string" calcext:value-type="string">
            <text:p>DO MUNICÍPIO DE <text:s/>BOA VISTA/RR PARA O MUNICÍPIO DE <text:s/>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ROCEDER EM CARÁTER <text:span text:style-name="T1">EMERGENCIAL</text:span> , SERVIÇOS NO SISTEMA DE REDE DE ÁGUA NA COMARCA DE BONFIM/RR, UMA VEZ QUE O PRÉDIO SE ENCONTRA SEM O ABASTECIMENTO DE ÁGU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6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JOÃO CASTRO PEREIRA</text:p>
          </table:table-cell>
          <table:table-cell table:style-name="ce16" office:value-type="string" calcext:value-type="string">
            <text:p>CHEFE DE DIVISÃO </text:p>
          </table:table-cell>
          <table:table-cell table:style-name="ce24" office:value-type="string" calcext:value-type="string">
            <text:p>27 A 28/11/2018</text:p>
          </table:table-cell>
          <table:table-cell table:style-name="ce16" office:value-type="string" calcext:value-type="string">
            <text:p>DO MUNICÍPIO DE <text:s/>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VERIFICAR UM PROBLEMA TÉCNICO OCORRIDO NO MOTOR DO GRUPO GERADOR INSTALADO NO PRÉDIO DA PROMOTORIA DE JUSTIÇA DE RORAINÓPOLIS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JOEL BATALHA MADURO</text:p>
          </table:table-cell>
          <table:table-cell table:style-name="ce16" office:value-type="string" calcext:value-type="string">
            <text:p>OFICIAL DE DILIGÊNCIA/CHEFE DE SEÇÃO </text:p>
          </table:table-cell>
          <table:table-cell table:style-name="ce24" office:value-type="string" calcext:value-type="string">
            <text:p>14 A 15/11/2018</text:p>
          </table:table-cell>
          <table:table-cell table:style-name="ce16" office:value-type="string" calcext:value-type="string">
            <text:p>DO MUNICÍPIO DE BOA VISTA/RR PARA O MUNICÍPIO DE <text:s/>BONFIM/RR, VILA VILHENA, CI PIUM E ADJACÊNCIAS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DILIGENCIA NO SENTIDO DE REALIZAR BUSCAS, LOCALIZAR E, CONSTATAR DADOS DE PESSOAS FÍSICAS E JURÍDICAS COM ENTREGA DE DOCUMENTOS , CONFORME OMD Nº 013/2018/PJ/BONFI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6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JOAQUIM EDUARDO DOS SANTOS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string" calcext:value-type="string">
            <text:p>29/11 A 01/12/2018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JÚRIS NA COMARCA DE BOA VISTA/RR, CONFORME DETERMINAÇÃO DA PROCURADORA-GERAL DE JUSTIÇA, EM EXECÍCIO, DRA REJANE GOMES DE AZEVEDO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1439.75" calcext:value-type="float">
            <text:p>1.439,75</text:p>
          </table:table-cell>
          <table:table-cell table:number-columns-repeated="1014"/>
        </table:table-row>
        <table:table-row table:style-name="ro6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JOSE ILDEVALDO MARQUES DE OLIV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05 A 06/11/2018</text:p>
          </table:table-cell>
          <table:table-cell table:style-name="ce16" office:value-type="string" calcext:value-type="string">
            <text:p>DO MUNICÍPIO DE BOA VISTA/RR PARA OS MUNICÍPIOS DE MUCAJAÍ/RR, CARACARAÍ/RR, RORAINÓPOLIS/RR 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FETUAR LEVANTAMENTO FÍSICO DE MATERIAIS PERMANENTES E ALMOXARIFADOS NOS PRÉDIOS DAS PROMOTORIAS DE MUCAJAÍ/RR, RORAINÓPOLIS/RR E SÃO LUIZ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JO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11-09" calcext:value-type="date">
            <text:p>09/11/2018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VISITA, PARA CUMPRIR ORDEM DE SERVIÇO EM BOA VISTA/RR – IC 085/201 E EMISSÃO DE RELATÓRI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JO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13/11/20184</text:p>
          </table:table-cell>
          <table:table-cell table:style-name="ce16" office:value-type="string" calcext:value-type="string">
            <text:p>DO MUNICÍPIO DE BONFIM/RR PARA O MUNICÍPIO DE NORMANDI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NTREGAR OFÍCIOS NA PREFEITURA E CÂMARA MUNICIPAL DO MUNICÍPIO DE NORMANDI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 </text:p>
          </table:table-cell>
          <table:table-cell table:style-name="ce24" office:value-type="date" office:date-value="2018-11-07" calcext:value-type="date">
            <text:p>07/11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A PODA DO GRAMADO E LIMPEZA NO PÁTIO DA PROMOTORIA DE JUSTIÇA DE BONFIM/RR, BEM COMO, INSPECIONAR E FAZER OUTRAS ATIVIDADES CORRELATAS Á SEÇÃO DE MANUTENÇÃO E TELEFONIA , CASO SURJAM. <text:s text:c="2"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 </text:p>
          </table:table-cell>
          <table:table-cell table:style-name="ce24" office:value-type="date" office:date-value="2018-11-08" calcext:value-type="date">
            <text:p>08/11/2018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A PODA DO GRAMADO E LIMPEZA NO PÁTIO DA PROMOTORIA DE JUSTIÇA DE ALTO ALEGRE/RR, BEM COMO, INSPECIONAR E FAZER OUTRAS ATIVIDADES CORRELATAS Á SEÇÃO DE MANUTENÇÃO E TELEFONIA , CASO SURJAM. <text:s text:c="2"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 </text:p>
          </table:table-cell>
          <table:table-cell table:style-name="ce24" office:value-type="date" office:date-value="2018-11-30" calcext:value-type="date">
            <text:p>30/11/2018</text:p>
          </table:table-cell>
          <table:table-cell table:style-name="ce16" office:value-type="string" calcext:value-type="string">
            <text:p>DO MUNICÍPIO DE <text:s/>BOA VISTA/RR PARA O MUNICÍPIO DE <text:s/>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A PODA DO GRAMADO E LIMPEZA NO PÁTIO DA PROMOTORIA DE JUSTIÇA DE CARACARAÍ/RR, BEM COMO, INSPECIONAR E FAZER OUTRAS ATIVIDADES CORRELATAS Á SEÇÃO DE MANUTENÇÃO E TELEFONIA , CASO SUJAM. <text:s text:c="2"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KEKE ROSENBERG RODRIGUES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5 A 20/11/2018</text:p>
          </table:table-cell>
          <table:table-cell table:style-name="ce16" office:value-type="string" calcext:value-type="string">
            <text:p>DO MUNICÍPIO DE <text:s/>BOA VISTA/RR PARA O MUNICÍPIO DE SÃO LUIZ/RR 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OSTENSIVA E VELADA DO PROMOTOR, DOS SERVIDORES E DAS INSTALAÇÕES DA PROMOTORIA DE JUSTIÇA DE SÃO LUIZ/RR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KEKE ROSENBERG RODRIGUES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date" office:date-value="2018-11-26" calcext:value-type="date">
            <text:p>26/11/2018</text:p>
          </table:table-cell>
          <table:table-cell table:style-name="ce16" office:value-type="string" calcext:value-type="string">
            <text:p>DO MUNICÍPIO DE <text:s/>BOA VISTA/RR PARA O MUNICÍPIO DE <text:s/>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COMPANHAR E AUXILIAR A VISITA AO MUNICÍPIO DE PACARAIMA/RR PELOS MEMBROS DO GEFI E PELA COMISSÃO DO GRUPO NACIONAL DOS DIREITOS HUMANOS (GNDH), S INSTALAÇÕES DO POSTP DE RECEPÇÃO E IDENTIFICAÇÃO(PRI), POSTO DE TRIAGEM <text:s/>(P TRIG) E ABRIGO WARÃO, BEM COMO REUNIÃO COM PREFEITO DE PACARAIMA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LAÉDIO SALES DE SOUZA</text:p>
          </table:table-cell>
          <table:table-cell table:style-name="ce16" office:value-type="string" calcext:value-type="string">
            <text:p>MOTORISTA/CHEFE <text:s/>DE SEGURANÇA E TRANSPORTE DE GABINETE </text:p>
          </table:table-cell>
          <table:table-cell table:style-name="ce24" office:value-type="string" calcext:value-type="string">
            <text:p>07 A 09/11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PROCURADORA-GERAL E SERVIDORAS QUE IRÃO ACOMPANHAR A PROCURADORA-GERAL DE JUSTIÇA EM REUNIÕES INSTITUCIONAIS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8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LAEDIO SALES DE SOUZA</text:p>
          </table:table-cell>
          <table:table-cell table:style-name="ce16" office:value-type="string" calcext:value-type="string">
            <text:p>MOTORISTA/CHEFE <text:s/>DE SEGURANÇA E TRANSPORTE DE GABINETE </text:p>
          </table:table-cell>
          <table:table-cell table:style-name="ce24" office:value-type="date" office:date-value="2018-11-26" calcext:value-type="date">
            <text:p>26/11/2018</text:p>
          </table:table-cell>
          <table:table-cell table:style-name="ce16" office:value-type="string" calcext:value-type="string">
            <text:p>DO MUNICÍPIO DE <text:s/>BOA VISTA/RR PARA O MUNICÍPIO DE <text:s/>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<text:s/>VEICULO COM SERVIDORES QUE IRA COMPANHAR E AUXILIAR A VISITA AO MUNICÍPIO DE PACARAIMA/RR PELOS MEMBROS DO GEFI E PELA COMISSÃO DO GRUPO NACIONAL DOS DIREITOS HUMANOS (GNDH), S INSTALAÇÕES DO POSTP DE RECEPÇÃO E IDENTIFICAÇÃO(PRI), POSTO DE TRIAGEM <text:s/>(P TRIG) E ABRIGO WARÃO, BEM COMO REUNIÃO COM PREFEITO DE PACARAIMA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LEIDA PEREIRA VERAS DE AZEVEDO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string" calcext:value-type="string">
            <text:p>08 A 09/11/2010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PACARAIMA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LUIZ HENRIQUE PEREIRA COELHO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5 A 20/11/2018</text:p>
          </table:table-cell>
          <table:table-cell table:style-name="ce16" office:value-type="string" calcext:value-type="string">
            <text:p>DO MUNICÍPIO DE <text:s/>BOA VISTA/RR PARA O MUNICÍPIO DE SÃO LUIZ/RR 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OSTENSIVA E VELADA DO PROMOTOR, DOS SERVIDORES E DAS INSTALAÇÕES DA PROMOTORIA DE JUSTIÇA DE SÃO LUIZ/RR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>
            <text:p>LUIZ HENRIQUE PEREIRA COELHO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25 A 30/11/2018</text:p>
          </table:table-cell>
          <table:table-cell table:style-name="ce16" office:value-type="string" calcext:value-type="string">
            <text:p>DO MUNICÍPIO DE <text:s/>BOA VISTA/RR PARA O MUNICÍPIO DE SÃO LUIZ/RR 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OSTENSIVA E VELADA DO PROMOTOR, DOS SERVIDORES E DAS INSTALAÇÕES DA PROMOTORIA DE JUSTIÇA DE SÃO LUIZ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05 A 10/11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MEMBRO E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06 A 08/10/2018</text:p>
          </table:table-cell>
          <table:table-cell table:style-name="ce16" office:value-type="string" calcext:value-type="string">
            <text:p>DO MUNICÍPIO DE BOA VISTA/RR PARA O MUNICÍPIO DE CAROEBE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DE JUSTIÇA<text:span text:style-name="T9"> DR. </text:span><text:span text:style-name="T10">JOSÉ ROCHA NETO, NO MUNICÍPIO DE CAROEBE/RR, DURANTE O 1 TURNO DAS ELEIÇÕES 2018.</text:span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" calcext:value-type="float">
            <text:p>2,0</text:p>
          </table:table-cell>
          <table:table-cell table:style-name="ce40" office:value-type="float" office:value="547.72" calcext:value-type="float">
            <text:p>547,72</text:p>
          </table:table-cell>
          <table:table-cell table:number-columns-repeated="1014"/>
        </table:table-row>
        <table:table-row table:style-name="ro6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20 A 25/11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OSTENSIVA E SEGURANÇA VELADA DO PROMOTOR, DOS SERVIDORES E DAS INSTALAÇÕES DAS PROMOTORIA DE JUSTIÇA DE SÃO LUIZ/RR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MARCIA ANDREIA SABINI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5 A 20/11/2018</text:p>
          </table:table-cell>
          <table:table-cell table:style-name="ce16" office:value-type="string" calcext:value-type="string">
            <text:p>DO MUNICÍPIO DE <text:s/>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VELADA DAS INSTALAÇÕES D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MARCIO ROSA DA SILVA</text:p>
          </table:table-cell>
          <table:table-cell table:style-name="ce16" office:value-type="string" calcext:value-type="string">
            <text:p>PROMOTOR DE JUSTIÇA/MEMBRO DO GEAFI</text:p>
          </table:table-cell>
          <table:table-cell table:style-name="ce24" office:value-type="date" office:date-value="2018-11-26" calcext:value-type="date">
            <text:p>26/11/2018</text:p>
          </table:table-cell>
          <table:table-cell table:style-name="ce16" office:value-type="string" calcext:value-type="string">
            <text:p>DO MUNICÍPIO DE BOA VISTA/RR PARA O MUNICÍPIO DE PACARAIMA/RR 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VISITA AO MUNICÍPIO DE PACARAIMA/RR, DA PROCURADORA-GERAL DE JUSTIÇA, DOS COMPONENTES DO GEAFI E DA COMISSÃO DO GRUPO NACIONAL DOS DIREITOS HUMANOS (GNDH/CNMO). ÁS INSTALAÇÕES <text:s text:c="2"/>DO POSTO DE RECEPÇÃO E IDENTIFICAÇÃO (PRI), POSTO DE (TRIAG) E ABRIGO INDÍGENA WARÃO, BEM COMO REUNIÃO COM O PREFEITO DO MUNICÍPIO DE PACARAIMA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6">
          <table:table-cell table:style-name="ce7" office:value-type="float" office:value="91" calcext:value-type="float">
            <text:p>91</text:p>
          </table:table-cell>
          <table:table-cell table:style-name="ce51" office:value-type="string" calcext:value-type="string">
            <text:p>MARIANGELA NASARIO ANDRADE</text:p>
          </table:table-cell>
          <table:table-cell table:style-name="ce16" office:value-type="string" calcext:value-type="string">
            <text:p>SERVIDORA CEDIDA DO GOVERNO DO ESTADO DE RORAIMA.</text:p>
          </table:table-cell>
          <table:table-cell table:style-name="ce24" office:value-type="string" calcext:value-type="string">
            <text:p>31/10 a 07/11/2018</text:p>
          </table:table-cell>
          <table:table-cell table:style-name="ce16" office:value-type="string" calcext:value-type="string">
            <text:p>FORTALEZA/CE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 REALIZAR PERÍCIA MÉDICA <text:span text:style-name="T7">IN LOCO, </text:span><text:span text:style-name="T8">NO SERVIDOR MANOEL RUFINO FILHO, NO MUNICÍPIO DE  FORTALEZA/CE</text:span></text:p>
          </table:table-cell>
          <table:table-cell table:style-name="ce30" office:value-type="float" office:value="2513.25" calcext:value-type="float">
            <text:p>2.513,25</text:p>
          </table:table-cell>
          <table:table-cell table:style-name="ce75" office:value-type="float" office:value="7.5" calcext:value-type="float">
            <text:p>7,5</text:p>
          </table:table-cell>
          <table:table-cell table:style-name="ce40" office:value-type="float" office:value="7172.55" calcext:value-type="float">
            <text:p>7.172,55</text:p>
          </table:table-cell>
          <table:table-cell table:number-columns-repeated="1014"/>
        </table:table-row>
        <table:table-row table:style-name="ro6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MANOEL BARBOSA PER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05 A 06/11/2018</text:p>
          </table:table-cell>
          <table:table-cell table:style-name="ce16" office:value-type="string" calcext:value-type="string">
            <text:p>DO MUNICÍPIO DE BOA VISTA/RR PARA OS MUNICÍPIOS DE MUCAJAÍ/RR, RORAINÓPOLIS/RR 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FETUAR LEVANTAMENTO FÍSICO DE MATERIAIS PERMANENTES E ALMOXARIFADOS NOS PRÉDIOS DAS PROMOTORIAS DE MUCAJAÍ/RR, RORAINÓPOLIS/RR E SÃO LUIZ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12 A 13/11/2018</text:p>
          </table:table-cell>
          <table:table-cell table:style-name="ce16" office:value-type="string" calcext:value-type="string">
            <text:p>DO MUNICÍPIO DE SÃO LUIZ/RR PARA O MUNICÍPIO DE BOA VISTA/RR 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LEVAR A VIATURA AMAROK, DA PLACA NAY-8285, PERTENCENTE AO MINISTÉRIO PUBLICO ESTADUAL, PARA FAZER MANUTENÇÃO PREVENTIVA COM OBJETIVO DE DAR MAIS SEGURANÇA A O CONDUTOR E PASSAGEIRO, VERIFICAR A LUZ DO AIBARG QUE ESTÁ ACESA INDICANDO QUE ESTÁ ATIVADO, OS FREIOS , AS FECHADURAS DAS PORTAS DIANTERA DO LADO ESQUEDO , ALINHA E BALANCHEAR.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94" calcext:value-type="float">
            <text:p>94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29/11 A 01/12/2018</text:p>
          </table:table-cell>
          <table:table-cell table:style-name="ce16" office:value-type="string" calcext:value-type="string">
            <text:p>DO MUNICÍPIO DE SÃO LUIZ/RR PARA O MUNICÍPIO DE <text:s text:c="3"/>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LEVAR O PROMOTOR DE JUSTIÇA SUBSTITUTO DR. JOAQUIM EDUARDO DOS SANTOS, PARA PARTICIPAR DAS SESSÕES DO JÚRIS QUE ACONTECERÃO EM BOA VISTA/RR, CONFORME DETERMINAÇÃO DA PROCURADORA-GERAL DE JUSTIÇA, EM EXECÍCIO, DRA. REJANE GOMES DE AZEVEDO MOURA. <text:s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6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0 A 15/11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MEMBRO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96" calcext:value-type="float">
            <text:p>96</text:p>
          </table:table-cell>
          <table:table-cell table:style-name="ce16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5 A 30/11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OSTENSIVA E VELADA DO PROMOTOR, DOS SERVIDORES E DAS INSTALAÇÕES DA PROMOTORIA DE JUSTIÇ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11-14" calcext:value-type="date">
            <text:p>14/11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11-21" calcext:value-type="date">
            <text:p>21/11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string" calcext:value-type="string">
            <text:p>29 A 31/10/2018</text:p>
          </table:table-cell>
          <table:table-cell table:style-name="ce16" office:value-type="string" calcext:value-type="string">
            <text:p>DO MUNICÍPIO DE <text:s/>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O PROMOTOR DE JUSTIÇA SUBSTITUTO, DR. VALCIO LUIZ FERRI, PARA CURSO A SER REALIZADO NA SEDE DO MPRR EM 31/10/2018 E REALIZAR REPAROS NA SUSPENSÃO, SOM, FAROL AUXILIAR E LAVAGEM DO VEICULO AMAROK PLACA NAY8685.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string" calcext:value-type="string">
            <text:p>07 A 10/11/2018</text:p>
          </table:table-cell>
          <table:table-cell table:style-name="ce16" office:value-type="string" calcext:value-type="string">
            <text:p>DO MUNICÍPIO DE <text:s/>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O PROMOTOR DE JUSTIÇA SUBSTITUTO DR. VALCIO LUIZ FERRI, PARA PARTICIPAR DE JÚRI E DE AUDIÊNCIAS CONCENTRADAS NO ABRIGO INFANTIL, EM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958.51" calcext:value-type="float">
            <text:p>958,51</text:p>
          </table:table-cell>
          <table:table-cell table:number-columns-repeated="1014"/>
        </table:table-row>
        <table:table-row table:style-name="ro6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RAPHAEL TALLES PEREIR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16" office:value-type="string" calcext:value-type="string">
            <text:p>DO MUNICÍPIO DE CARACARAÍ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ARTICIPAR DA SESSÃO DO TRIBUNAL DO JÚRI A SER REALIZADO NO DIA 29/10/2018, EM BOA VISTA/RR, REFERENTE AO PROCESSO Nº 0010779-51.2012.8.23.0010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7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RAPHAEL TALLES PEREIR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date" office:date-value="2018-11-05" calcext:value-type="date">
            <text:p>05/11/2018</text:p>
          </table:table-cell>
          <table:table-cell table:style-name="ce16" office:value-type="string" calcext:value-type="string">
            <text:p>DO MUNICÍPIO DE CARACARAÍ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ARTICIPAR DA SESSÃO TRIBUNAL DO JÚRI, A SER REALIZADA EM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RAPHAEL TALLES PEREIR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string" calcext:value-type="string">
            <text:p>07 A 09/11/2018</text:p>
          </table:table-cell>
          <table:table-cell table:style-name="ce16" office:value-type="string" calcext:value-type="string">
            <text:p>DO MUNICÍPIO DE CARACARAÍ/RR PARA O MUNICÍPIO DE BONFIM/RR 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ARTICIPAR DE AUDIÊNCIAS NA COMARC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1439.75" calcext:value-type="float">
            <text:p>1.439,75</text:p>
          </table:table-cell>
          <table:table-cell table:number-columns-repeated="1014"/>
        </table:table-row>
        <table:table-row table:style-name="ro7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>
            <text:p>RAPHAEL TALLES PEREIR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date" office:date-value="2018-11-14" calcext:value-type="date">
            <text:p>14/11/2018</text:p>
          </table:table-cell>
          <table:table-cell table:style-name="ce16" office:value-type="string" calcext:value-type="string">
            <text:p>DO MUNICÍPIO DE CARACARAÍ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ARTICIPAR DE SEÇÃO DO TRIBUNAL DO JÚRI NO DIA 14/11/2018, EM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6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>
            <text:p>RARISON PEREIRA COST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07 A 09/11/2018</text:p>
          </table:table-cell>
          <table:table-cell table:style-name="ce16" office:value-type="string" calcext:value-type="string">
            <text:p>DO MUNICÍPIO DE CARACARAÍ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O MEMBRO DE CARACARAÍ/RR, DR. RAPHAEL TALLES PEREIRA <text:s/>PARA PARTICIPAR DE AUDIÊNCIAS NA COMARCA DE BONFIM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A DE JUSTIÇA / SUBPROCURADORA-GERAL DE JUSTIÇA PARA ASSUNTOS ADMINISTRATIVO</text:p>
          </table:table-cell>
          <table:table-cell table:style-name="ce24" office:value-type="string" calcext:value-type="string">
            <text:p>19 A 23/11/2018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PARTICIPAR DE REUNIÃO INSTITUCIONAL NO MINISTÉRIO DA SAÚDE, PARTICIPAR DA REUNIÃO ORDINÁRIA DO CNPG, BEM COMO REUNIÃO INSTITUCIONAL NO DEPEN.</text:p>
          </table:table-cell>
          <table:table-cell table:style-name="ce30" office:value-type="float" office:value="3982.56" calcext:value-type="float">
            <text:p>3.982,56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6" office:value-type="string" calcext:value-type="string">
            <text:p>ROBERTO ALMEIDA DO NASCIMENTO</text:p>
          </table:table-cell>
          <table:table-cell table:style-name="ce65" office:value-type="string" calcext:value-type="string">
            <text:p>TÉCNICO EM INFORMÁTICA/CHEFE DE SEÇÃO</text:p>
          </table:table-cell>
          <table:table-cell table:style-name="ce24" office:value-type="string" calcext:value-type="string">
            <text:p>13 A 14/11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65" office:value-type="string" calcext:value-type="string">
            <text:p>CARRO</text:p>
          </table:table-cell>
          <table:table-cell table:style-name="ce26" office:value-type="string" calcext:value-type="string">
            <text:p>EXECUTAR A MANUTENÇÃO DOS EQUIPAMENTOS DE REDE INSTALADOS NO PRÉDIO DA PROMOTORIA DE SÃO LUIZ/RR, INSPECIONAR E FAZER OUTRAS ATIVIDADES CORRELATAS Á SEÇÃO, <text:s/>CASO SURJAM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7">
          <table:table-cell table:style-name="ce7" office:value-type="float" office:value="108" calcext:value-type="float">
            <text:p>108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11-07" calcext:value-type="date">
            <text:p>07/11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ES QUE IRA INSTALAR R CONFIGURAR SCANNER N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09" calcext:value-type="float">
            <text:p>109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11-12" calcext:value-type="date">
            <text:p>12/11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O VEICULO COM SERVIDORA QUE IRA REALIZAR SERVIÇOS DE LIMPEZA NAS DEPENDÊNCIAS DA PROMOTORI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11-22" calcext:value-type="date">
            <text:p>22/11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O VEICULO COM SERVIDORA QUE IRA REALIZAR SERVIÇOS DE LIMPEZA NAS DEPENDÊNCIAS DA PROMOTORIA DE JUSTIÇA DE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11" calcext:value-type="float">
            <text:p>111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11-26" calcext:value-type="date">
            <text:p>26/11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O VEICULO COM SERVIDORA QUE IRA 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12" calcext:value-type="float">
            <text:p>112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11-27" calcext:value-type="date">
            <text:p>27/11/2018</text:p>
          </table:table-cell>
          <table:table-cell table:style-name="ce16" office:value-type="string" calcext:value-type="string">
            <text:p>DO MUNICÍPIO DE BOA VISTA/RR PARA OS MUNICÍPIOS DE MUCAJAÍ/RR E IRACE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O VEICULO COM SERVIDOR QUE IRÁ REALIZAR INSPEÇÕES PARA COLETAR DADOS PARA A CORREGEDORIA – GER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11-30" calcext:value-type="date">
            <text:p>30/11/2018</text:p>
          </table:table-cell>
          <table:table-cell table:style-name="ce16" office:value-type="string" calcext:value-type="string">
            <text:p>DO MUNICÍPIO DE <text:s/>BOA VISTA/RR PARA O MUNICÍPIO DE <text:s/>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O VEICULO COM SERVIDORES EXECUTAR A PODA DO GRAMADO E LIMPEZA NO PÁTIO DA PROMOTORIA DE JUSTIÇA DE CARACARAÍ/RR, BEM COMO, INSPECIONAR E FAZER OUTRAS ATIVIDADES CORRELATAS Á SEÇÃO DE MANUTENÇÃO E TELEFONIA , CASO SUJAM. <text:s text:c="2"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14" calcext:value-type="float">
            <text:p>114</text:p>
          </table:table-cell>
          <table:table-cell table:style-name="ce16" office:value-type="string" calcext:value-type="string">
            <text:p>ROMULO DA SILVA AMORIM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05 A 06/11/2018</text:p>
          </table:table-cell>
          <table:table-cell table:style-name="ce16" office:value-type="string" calcext:value-type="string">
            <text:p>DO MUNICÍPIO DE BOA VISTA/RR PARA OS MUNICÍPIOS DE MUCAJAÍ/RR, RORAINÓPOLIS/RR 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ES QUE IRÃO EFETUAR LEVANTAMENTO FÍSICO DE MATERIAIS PERMANENTES E ALMOXARIFADOS NOS PRÉDIOS DAS PROMOTORIAS DE MUCAJAÍ/RR, RORAINÓPOLIS/RR E SÃO LUIZ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15" calcext:value-type="float">
            <text:p>115</text:p>
          </table:table-cell>
          <table:table-cell table:style-name="ce16" office:value-type="string" calcext:value-type="string">
            <text:p>ROSELIS DE SOUSA</text:p>
          </table:table-cell>
          <table:table-cell table:style-name="ce16" office:value-type="string" calcext:value-type="string">
            <text:p>PROCURADORA DE JUSTIÇA / OUVIDORIA-GERAL</text:p>
          </table:table-cell>
          <table:table-cell table:style-name="ce24" office:value-type="string" calcext:value-type="string">
            <text:p>12 A 15/11/2018</text:p>
          </table:table-cell>
          <table:table-cell table:style-name="ce16" office:value-type="string" calcext:value-type="string">
            <text:p>RIO DE JANEIRO/RJ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PARTICIPAR DA 3º REUNIÃO EXTRAORDINÁRIA DO CNOMP</text:p>
          </table:table-cell>
          <table:table-cell table:style-name="ce30" office:value-type="float" office:value="1547.34" calcext:value-type="float">
            <text:p>1.547,34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6">
          <table:table-cell table:style-name="ce7" office:value-type="float" office:value="116" calcext:value-type="float">
            <text:p>116</text:p>
          </table:table-cell>
          <table:table-cell table:style-name="ce16" office:value-type="string" calcext:value-type="string">
            <text:p>ROSELIS DE SOUSA</text:p>
          </table:table-cell>
          <table:table-cell table:style-name="ce16" office:value-type="string" calcext:value-type="string">
            <text:p>PROCURADORA DE JUSTIÇA / OUVIDORIA-GERAL</text:p>
          </table:table-cell>
          <table:table-cell table:style-name="ce24" office:value-type="string" calcext:value-type="string">
            <text:p>21 A 24/11/2018</text:p>
          </table:table-cell>
          <table:table-cell table:style-name="ce16" office:value-type="string" calcext:value-type="string">
            <text:p>GOIÂNIA/GO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PARTICIPAR DA XXXIX REUNIÃO ORDINÁRIA DO CONSELHO NACIONAL DOS OUVIDORES DO MINISTÉRIO PUBLICO DOS ESTADOS E DA UNIÃO – CNOMP</text:p>
          </table:table-cell>
          <table:table-cell table:style-name="ce30" office:value-type="float" office:value="1775.54" calcext:value-type="float">
            <text:p>1.775,54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10-30" calcext:value-type="date">
            <text:p>30/10/2018</text:p>
          </table:table-cell>
          <table:table-cell table:style-name="ce16" office:value-type="string" calcext:value-type="string">
            <text:p>DO MUNICÍPIO DE <text:s/>BOA VISTA/RR PARA O MUNICÍPIO DE <text:s/>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<text:span text:style-name="T11">CONDUZIR VEÍCULO COM SERVIDORES QUE IRÃO PROCEDER EM CARÁTER </text:span><text:span text:style-name="T12">EMERGENCIAL</text:span><text:span text:style-name="T13"> , SERVIÇOS NO SISTEMA DE REDE DE ÁGUA NA COMARCA DE BONFIM/RR, UMA VEZ QUE O PRÉDIO SE ENCONTRA SEM O ABASTECIMENTO DE ÁGUA</text:span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18" calcext:value-type="float">
            <text:p>118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string" calcext:value-type="string">
            <text:p>08 A 09/11/2010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A QUE IRÁ REALIZAR SERVIÇOS DE LIMPEZA NAS DEPENDÊNCIAS DA PROMOTORIA DE PACARAIMA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119" calcext:value-type="float">
            <text:p>119</text:p>
          </table:table-cell>
          <table:table-cell table:style-name="ce16" office:value-type="string" calcext:value-type="string">
            <text:p>RUBENS GUIMARAES SANTOS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11-14" calcext:value-type="date">
            <text:p>14/11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O PROMOTOR DE JUSTIÇA DR. MASATO KOJIMA, PARA ATUAR NAS AUDIÊNCIAS E NA SESSÃO DO TRIBUNAL DO JÚRI DA COMARCA DE BONFIM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20" calcext:value-type="float">
            <text:p>120</text:p>
          </table:table-cell>
          <table:table-cell table:style-name="ce16" office:value-type="string" calcext:value-type="string">
            <text:p>RUBENS GUIMARAES SANTOS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11-29" calcext:value-type="date">
            <text:p>29/11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A QUE IRA REALIZAR SERVIÇOS DE LIMPEZA NAS DEPENDÊNCIAS DA PROMOTORI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21" calcext:value-type="float">
            <text:p>121</text:p>
          </table:table-cell>
          <table:table-cell table:style-name="ce16" office:value-type="string" calcext:value-type="string">
            <text:p>RUBENS GUIMARAES SANTOS</text:p>
          </table:table-cell>
          <table:table-cell table:style-name="ce16" office:value-type="string" calcext:value-type="string">
            <text:p>MOTORISTA </text:p>
          </table:table-cell>
          <table:table-cell table:style-name="ce24" office:value-type="date" office:date-value="2018-12-03" calcext:value-type="date">
            <text:p>03/12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A REALIZAR SERVIÇOS DE LIMPEZA NAS DEPENDÊNCIAS DA PROMOTORIA DE MUCAJ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122" calcext:value-type="float">
            <text:p>122</text:p>
          </table:table-cell>
          <table:table-cell table:style-name="ce16" office:value-type="string" calcext:value-type="string">
            <text:p>SANDRA MARA CORDEIRO PINTO</text:p>
          </table:table-cell>
          <table:table-cell table:style-name="ce16" office:value-type="string" calcext:value-type="string">
            <text:p>ANALISTA JURÍDICO / ASSESSOR JURÍDICO</text:p>
          </table:table-cell>
          <table:table-cell table:style-name="ce24" office:value-type="string" calcext:value-type="string">
            <text:p>05 A 09, 12, 13, 14 A 15, 23/11/2018</text:p>
          </table:table-cell>
          <table:table-cell table:style-name="ce16" office:value-type="string" calcext:value-type="string">
            <text:p>DO MUNICÍPIO DE BOA VISTA/RR PARA OS MUNICÍPIOS DE AMAJARI/RR, PACARAIMA/RR, UIRAMUTÃ/RR, MUCAJAÍ/RR, CARACARAÍ/RR, ALTO ALEGRE/RR, SÃO LUIZ/RR, RORAINÓPOLIS/RR 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VISITAS INSTITUCIONAIS ÁS PROMOTORIAS DO INTERIOR DO ESTADO, COM O OBJETIVO DE REALIZAR ACOMPANHAMENTO DOS PROJETOS DO CAOP ; SANEAMENTO BÁSICO E CONTEXTO , BEM COMO AVALIAÇÃO ANÁLISE, COLETA DE INFORMAÇÕES E DADOS QUE POSSAM AUXILIAR OS TRABALHOS MINISTERIAIS JUNTO ÁS RESPECTIVAS PROMOTORIAS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7.5" calcext:value-type="float">
            <text:p>7,5</text:p>
          </table:table-cell>
          <table:table-cell table:style-name="ce40" office:value-type="float" office:value="3586.28" calcext:value-type="float">
            <text:p>3.586,28</text:p>
          </table:table-cell>
          <table:table-cell table:number-columns-repeated="1014"/>
        </table:table-row>
        <table:table-row table:style-name="ro7">
          <table:table-cell table:style-name="ce7" office:value-type="float" office:value="123" calcext:value-type="float">
            <text:p>123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27 A 28/11/2018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S PROMOTORIAS DE JUSTIÇA DE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24" calcext:value-type="float">
            <text:p>124</text:p>
          </table:table-cell>
          <table:table-cell table:style-name="ce16" office:value-type="string" calcext:value-type="string">
            <text:p>SOLANGE CLA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12-03" calcext:value-type="date">
            <text:p>03/12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MUCAJ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16" office:value-type="string" calcext:value-type="string">
            <text:p>STELLA MARIS KAWANO DAVILA</text:p>
          </table:table-cell>
          <table:table-cell table:style-name="ce16" office:value-type="string" calcext:value-type="string">
            <text:p>PROCURADORA DE JUSTIÇA / COORDENADORA CAOP</text:p>
          </table:table-cell>
          <table:table-cell table:style-name="ce24" office:value-type="string" calcext:value-type="string">
            <text:p>05 A 09, 13, 14 A 15, 23/11/2018</text:p>
          </table:table-cell>
          <table:table-cell table:style-name="ce16" office:value-type="string" calcext:value-type="string">
            <text:p>DO MUNICÍPIO DE BOA VISTA/RR PARA OS MUNICÍPIOS DE <text:s/>AMAJARI/RR, PACARAIMA/RR, UIRAMUTÃ, ALTO ALEGRE/RR, SÃO LUIZ/RR RORAINÓPOLIS/RR R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ARTICIPAR DE VISITAR INSTITUCIONAIS ÁS PROMOTORIA DE JUSTIÇA DO INTERIOR, COM OBJETIVO DE ACOMPANHAR PROJETOS DO C.AOP: SANEAMENTO BÁSICO E CONTEXTO.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7" calcext:value-type="float">
            <text:p>7,0</text:p>
          </table:table-cell>
          <table:table-cell table:style-name="ce40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16" office:value-type="string" calcext:value-type="string">
            <text:p>VALCIO LUIZ FERRI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string" calcext:value-type="string">
            <text:p>07 A 10/11/2018</text:p>
          </table:table-cell>
          <table:table-cell table:style-name="ce16" office:value-type="string" calcext:value-type="string">
            <text:p>DO MUNICÍPIO DE <text:s/>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TUAR NA SESSÃO DO PLENÁRIO DO JÚRI DA SEGUNDA VARA DA CAPITAL, BEM COMO PARA ATUAR NAS AUDIÊNCIAS CONCENTRADAS QUE OCORRERÃO NO ABRIGO VIVA CRIANÇA, CONFORME OFÍCIO 1537/2018, DO CARTÓRIO JUDICIAL ÚNICO DE RORAINÓPOLIS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2015.65" calcext:value-type="float">
            <text:p>2.015,65</text:p>
          </table:table-cell>
          <table:table-cell table:number-columns-repeated="1014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16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06 A 08/10/2018</text:p>
          </table:table-cell>
          <table:table-cell table:style-name="ce16" office:value-type="string" calcext:value-type="string">
            <text:p>DO MUNICÍPIO DE BOA VISTA/RR PARA O MUNICÍPIO DE CANTÁ/RR E DEMAIS REGIÕES/LOCALIDADES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A PROMOTORA DE JUSTIÇA, DRA. <text:span text:style-name="T14">JEANNE CHRISTINE DE ANDRADE SAMPAIO, NO MUNICÍPIO DO CANTÁ/RR E DEMAIS REGIÕES/ LOCALIDADES, DURANTE O 1º TURNO DAS ELEIÇÕES 2018.</text:span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7">
          <table:table-cell table:style-name="ce7" office:value-type="float" office:value="128" calcext:value-type="float">
            <text:p>128</text:p>
          </table:table-cell>
          <table:table-cell table:style-name="ce16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08 A 09/11/2010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UMPRIR MISSÃO INSTITUCIONAL, NA PROMOTORI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129" calcext:value-type="float">
            <text:p>129</text:p>
          </table:table-cell>
          <table:table-cell table:style-name="ce16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0 A 15/11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MEMBRO E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130" calcext:value-type="float">
            <text:p>130</text:p>
          </table:table-cell>
          <table:table-cell table:style-name="ce16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25 A 30/11/2018</text:p>
          </table:table-cell>
          <table:table-cell table:style-name="ce16" office:value-type="string" calcext:value-type="string">
            <text:p>DO MUNICÍPIO DE <text:s/>BOA VISTA/RR PARA O MUNICÍPIO DE SÃO LUIZ/RR 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OSTENSIVA E VELADA DO PROMOTOR, DOS SERVIDORES E DAS INSTALAÇÕES DA PROMOTORIA DE JUSTIÇA DE SÃO LUIZ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131" calcext:value-type="float">
            <text:p>131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07 A 09/11/2018</text:p>
          </table:table-cell>
          <table:table-cell table:style-name="ce16" office:value-type="string" calcext:value-type="string">
            <text:p>DO MUNICÍPIO DE MUCAJAÍ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TREINAMENTO DE NOVAS NORMAS DE SEGURANÇA INSTITUCIONAL DO MPRR, EM BOA VISTA/RR, PARA APLICÁ-LAS NA PROMOTORI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6">
          <table:table-cell table:style-name="ce7" office:value-type="float" office:value="132" calcext:value-type="float">
            <text:p>132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2 A 14/11/2018</text:p>
          </table:table-cell>
          <table:table-cell table:style-name="ce16" office:value-type="string" calcext:value-type="string">
            <text:p>DO MUNICÍPIO DE MUCAJAÍ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TREINAMENTO DE NOVAS NORMAS DE SEGURANÇA INSTITUCIONAL DO MPRR, EM BOA VISTA/RR, PARA APLICÁ-LAS NA PROMOTORI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7">
          <table:table-cell table:style-name="ce7" office:value-type="float" office:value="133" calcext:value-type="float">
            <text:p>133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 </text:p>
          </table:table-cell>
          <table:table-cell table:style-name="ce24" office:value-type="date" office:date-value="2018-10-31" calcext:value-type="date">
            <text:p>31/10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FETUAR A MUDANÇA DA INFRAESTRUTURA DE REDE E TI NA COMARC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34" calcext:value-type="float">
            <text:p>134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 </text:p>
          </table:table-cell>
          <table:table-cell table:style-name="ce24" office:value-type="date" office:date-value="2018-11-07" calcext:value-type="date">
            <text:p>07/11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A PODA DO GRAMADO E LIMPEZA NO PÁTIO DA PROMOTORIA DE JUSTIÇA DE BONFIM/RR, BEM COMO, INSPECIONAR E FAZER OUTRAS ATIVIDADES CORRELATAS Á SEÇÃO DE MANUTENÇÃO E TELEFONIA , CASO SURJAM. <text:s text:c="2"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35" calcext:value-type="float">
            <text:p>135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 </text:p>
          </table:table-cell>
          <table:table-cell table:style-name="ce24" office:value-type="date" office:date-value="2018-11-08" calcext:value-type="date">
            <text:p>08/11/2018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A PODA DO GRAMADO E LIMPEZA NO PÁTIO DA PROMOTORIA DE JUSTIÇA DE ALTO ALEGRE/RR, BEM COMO, INSPECIONAR E FAZER OUTRAS ATIVIDADES CORRELATAS Á SEÇÃO DE MANUTENÇÃO E TELEFONIA , CASO SURJAM. <text:s text:c="2"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 </text:p>
          </table:table-cell>
          <table:table-cell table:style-name="ce24" office:value-type="date" office:date-value="2018-11-30" calcext:value-type="date">
            <text:p>30/11/2018</text:p>
          </table:table-cell>
          <table:table-cell table:style-name="ce16" office:value-type="string" calcext:value-type="string">
            <text:p>DO MUNICÍPIO DE <text:s/>BOA VISTA/RR PARA O MUNICÍPIO DE <text:s/>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A PODA DO GRAMADO E LIMPEZA NO PÁTIO DA PROMOTORIA DE JUSTIÇA DE CARACARAÍ/RR, BEM COMO, INSPECIONAR E FAZER OUTRAS ATIVIDADES CORRELATAS Á SEÇÃO DE MANUTENÇÃO E TELEFONIA , CASO SUJAM. <text:s text:c="2"/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137" calcext:value-type="float">
            <text:p>137</text:p>
          </table:table-cell>
          <table:table-cell table:style-name="ce16" office:value-type="string" calcext:value-type="string">
            <text:p>ZEDEQUIAS DE OLIVEIRA JUNIOR</text:p>
          </table:table-cell>
          <table:table-cell table:style-name="ce16" office:value-type="string" calcext:value-type="string">
            <text:p>PROMOTOR DE JUSTIÇA / COORDENADOR CÍVEL – CAOP</text:p>
          </table:table-cell>
          <table:table-cell table:style-name="ce24" office:value-type="string" calcext:value-type="string">
            <text:p>05 A 09, 12, 13, 14 A 15, 23/11/2018</text:p>
          </table:table-cell>
          <table:table-cell table:style-name="ce16" office:value-type="string" calcext:value-type="string">
            <text:p>DO MUNICÍPIO DE BOA VISTA/RR PARA OS MUNICÍPIOS DE AMAJARI/RR, PACARAIMA/RR, UIRAMUTÃ/RR, MUCAJAÍ/RR, CARACARAÍ/RR, ALTO ALEGRE/RR, SÃO LUIZ/RR, RORAINÓPOLIS/RR 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VISITAS INSTITUCIONAIS ÁS PROMOTORIAS DO INTERIOR DO ESTADO, COM O OBJETIVO DE REALIZAR ACOMPANHAMENTO DOS PROJETOS DO CAOP ; SANEAMENTO BÁSICO E CONTEXTO , BEM COMO AVALIAÇÃO, ANÁLISE, COLETA DE INFORMAÇÕES E DADOS QUE POSSAM AUXILIAR OS TRABALHOS MINISTERIAIS JUNTO ÁS RESPECTIVAS PROMOTORIAS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7.5" calcext:value-type="float">
            <text:p>7,5</text:p>
          </table:table-cell>
          <table:table-cell table:style-name="ce40" office:value-type="float" office:value="4799.18" calcext:value-type="float">
            <text:p>4.799,1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55"/>
          <table:table-cell table:style-name="ce31" table:formula="of:=SUM([.H12:.H148])" office:value-type="float" office:value="21095.74" calcext:value-type="float">
            <text:p>21.095,74</text:p>
          </table:table-cell>
          <table:table-cell table:style-name="ce37" table:formula="of:=SUM([.I12:.I148])" office:value-type="float" office:value="335.5" calcext:value-type="float">
            <text:p>335,5</text:p>
          </table:table-cell>
          <table:table-cell table:style-name="ce31" table:formula="of:=SUM([.J12:.J148])" office:value-type="float" office:value="148330.96" calcext:value-type="float">
            <text:p>148.330,96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55" table:number-columns-repeated="6"/>
          <table:table-cell table:style-name="ce31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2">Data da última atualização:</text:span> 03 de dezembro de 2018.</text:p>
          </table:table-cell>
          <table:table-cell table:style-name="ce55" table:number-columns-repeated="6"/>
          <table:table-cell table:style-name="ce31" table:number-columns-repeated="3"/>
          <table:table-cell table:number-columns-repeated="1014"/>
        </table:table-row>
        <table:table-row table:style-name="ro3">
          <table:table-cell table:style-name="ce10"/>
          <table:table-cell table:number-columns-repeated="1023"/>
        </table:table-row>
        <table:table-row table:style-name="ro10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1">
          <table:table-cell table:style-name="ce11" table:number-columns-repeated="8"/>
          <table:table-cell table:style-name="ce39"/>
          <table:table-cell table:style-name="ce11" table:number-columns-repeated="1014"/>
          <table:table-cell table:style-name="ce19"/>
        </table:table-row>
        <table:table-row table:style-name="ro10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9"/>
          <table:table-cell table:style-name="ce11" table:number-columns-repeated="1014"/>
          <table:table-cell table:style-name="ce19"/>
        </table:table-row>
        <table:table-row table:style-name="ro11" table:number-rows-repeated="10484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09:32:36.8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1T10:14:25.988000000</dc:date>
    <meta:editing-duration>P1DT15H22M2S</meta:editing-duration>
    <meta:editing-cycles>368</meta:editing-cycles>
    <meta:generator>LibreOffice/6.0.6.2$Windows_X86_64 LibreOffice_project/0c292870b25a325b5ed35f6b45599d2ea4458e77</meta:generator>
    <meta:print-date>2015-09-14T16:59:27.732000000</meta:print-date>
    <meta:document-statistic meta:table-count="1" meta:cell-count="1409" meta:object-count="1"/>
  </office:meta>
</office:document-meta>
</file>