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22.49mm" fo:break-before="auto" style:use-optimal-row-height="true"/>
    </style:style>
    <style:style style:name="ro6" style:family="table-row">
      <style:table-row-properties style:row-height="17.99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.53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spreadsheet>
      <table:table table:name="diarias e passagens" table:style-name="ta1" table:print-ranges="'diarias e passagens'.A1:'diarias e passagens'.J15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16mm" svg:height="22.83mm" svg:x="81.4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58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8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8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29"/>
          <table:covered-table-cell table:number-columns-repeated="6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DEZEMBRO/2018</text:p>
          </table:table-cell>
          <table:covered-table-cell table:style-name="ce29"/>
          <table:covered-table-cell table:number-columns-repeated="6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2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7" office:value-type="string" calcext:value-type="string">
            <text:p>ADLER DE MORAIS TENO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1 A 12/12/2018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A QUE IRA REALIZAR SERVIÇOS DE LIMPEZA NAS DEPENDÊNCIAS DAS PROMOTORIAS DE JUSTIÇA DE BONFIM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37" office:value-type="string" calcext:value-type="string">
            <text:p>ADLER DE MORAIS TENO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REPARAR O SISTEMA HIDRÁULICO NO PRÉDIO, UMA VEZ QUE EM ALGUMAS REPARTIÇÕES TEM ÁGUA E EM OUTRAS ENCONTRA-SE SEM, EXECUTAR O CORTE DA GRAMA NO PÁTIO, CONSERTAR ALGUMAS LUMINÁRIAS NAS SALAS QUE ESTÃO COM LÂMPADAS QUEIMADA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37" office:value-type="string" calcext:value-type="string">
            <text:p>ADLER DE MORAIS TENO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7 A 18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ROÇAR MATO NO PÁTIO DA PROMOTORIA DE JUSTIÇA DE SÃO LUIZ/RR, BEM COMO, FAZER OUTRAS ATIVIDADES INERENTES À SEÇÃO DE MANUTENÇÃO E TELEFONIA QUE POR VENTURA SURGIREM NA OCASIÃO DA ESTADA DA EQUIPE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7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PARAR O SISTEMA HIDRÁULICO NO PRÉDIO, UMA VEZ QUE EM ALGUMAS REPARTIÇÕES TEM ÁGUA E EM OUTRAS ENCONTRA-SE SEM, EXECUTAR O CORTE DA GRAMA NO PÁTIO, CONSERTAR ALGUMAS LUMINÁRIAS NAS SALAS QUE ESTÃO COM LÂMPADAS QUEIMADA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37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DO MUNICÍPIO DE BOA VISTA/RR PARA O MUNICÍPIO DE ALTO ALEGRE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O CORTE DA GRAMA NO PÁTIO, FAZER ATIVIDADES INERENTES Á SEÇÃO QUE POR VENTURA SURGIREM NA OCASIÃO DA ESTADA DA EQUIPE NA PROMOTORI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37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string" calcext:value-type="string">
            <text:p>17 A 18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OÇAR MATO NO PÁTIO DA PROMOTORIA DE JUSTIÇA DE SÃO LUIZ/RR, BEM COMO, FAZER OUTRAS ATIVIDADES INERENTES À SEÇÃO DE MANUTENÇÃO E TELEFONIA QUE POR VENTURA SURGIREM NA OCASIÃO DA ESTADA DA EQUIPE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" calcext:value-type="float">
            <text:p>07</text:p>
          </table:table-cell>
          <table:table-cell table:style-name="ce37" office:value-type="string" calcext:value-type="string">
            <text:p>ALEXSANDRO MACÊDO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0 A 15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8" calcext:value-type="float">
            <text:p>08</text:p>
          </table:table-cell>
          <table:table-cell table:style-name="ce37" office:value-type="string" calcext:value-type="string">
            <text:p>ALEXSANDRO MACÊDO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5 A 30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9" calcext:value-type="float">
            <text:p>09</text:p>
          </table:table-cell>
          <table:table-cell table:style-name="ce37" office:value-type="string" calcext:value-type="string">
            <text:p>ALEXSANDRO MACÊDO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9 A 14/01/2019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37" office:value-type="string" calcext:value-type="string">
            <text:p>ALINE VELARDE JIMENEZ BEHENCK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A PROCURADORA-GERAL EM REUNIÃO NA PROMOTORIA DE JUSTIÇA EM PACARAIMA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30/11 A 01/12/2018</text:p>
          </table:table-cell>
          <table:table-cell table:style-name="ce16" office:value-type="string" calcext:value-type="string">
            <text:p>DO MUNICÍPIO DE BOA VISTA/RR PARA O MUNICÍPIO DE BONFIM/RR – SEDE, ZONA RURAL. CI PIUM E CI MANOA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 Nº: 041/2018-PJESECAI/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37" office:value-type="string" calcext:value-type="string">
            <text:p>ANGELO SOUZA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5 A 20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37" office:value-type="string" calcext:value-type="string">
            <text:p>ANGELO SOUZA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30/12/18 A 04/01/2019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37" office:value-type="string" calcext:value-type="string">
            <text:p>ANGELO SOUZA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4 A 19/01/2019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12-28" calcext:value-type="date">
            <text:p>28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26 A 27/12/2018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AS DEPENDÊNCIAS DAS PROMOTORIAS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37" office:value-type="string" calcext:value-type="string">
            <text:p>ARTUR DE PAULO LEITE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5 A 10/12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37" office:value-type="string" calcext:value-type="string">
            <text:p>ARTUR DE PAULO LEITE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5 A 30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37" office:value-type="string" calcext:value-type="string">
            <text:p>ARTUR DE PAULO LEITE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9 A 14/01/2019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37" office:value-type="string" calcext:value-type="string">
            <text:p>CANDIDO PINTO DE ARAÚJO NET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0 A 25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37" office:value-type="string" calcext:value-type="string">
            <text:p>CARLOS MARCOLIN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5 A 20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37" office:value-type="string" calcext:value-type="string">
            <text:p>CARLOS MARCOLIN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3 A 30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37" office:value-type="string" calcext:value-type="string">
            <text:p>CARLOS MARCOLIN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4 A 09/01/2019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37" office:value-type="string" calcext:value-type="string">
            <text:p>CESAR LEO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4" office:value-type="date" office:date-value="2018-12-18" calcext:value-type="date">
            <text:p>18/12/2018</text:p>
          </table:table-cell>
          <table:table-cell table:style-name="ce16" office:value-type="string" calcext:value-type="string">
            <text:p>DO MUNICÍPIO DE BOA VISTA/RR PARA O MUNICÍPIO DE ALTO ALEGRE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PROCEDIMENTOS DE FISCALIZAÇÃO AOS SERVIÇOS DE SEGURANÇA REALIZADOS NAS INSTALAÇÕES E AOS MEMBROS, PELO POLICIAL MILITAR DESTACADO NA PROMOTORI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37" office:value-type="string" calcext:value-type="string">
            <text:p>CLEONILDO FERREIRA LIM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0 A 25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37" office:value-type="string" calcext:value-type="string">
            <text:p>DANIEL SOAR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7 A 20/12/2018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O TREINAMENTO DE NOVAS NORMAS DE SEGURANÇA INSTITUCIONAL DO MPRR, EM BOA VISTA/RR, PARA APLICÁ-LAS N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37" office:value-type="string" calcext:value-type="string">
            <text:p>DANIEL SOAR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0 A 13/12/2018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O TREINAMENTO DE NOVAS NORMAS DE SEGURANÇA INSTITUCIONAL DO MPRR, EM BOA VISTA/RR, PARA APLICA–LAS NA PROMOTORIA DE JUSTIÇA DE BONFIM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37" office:value-type="string" calcext:value-type="string">
            <text:p>DEME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0 A 15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37" office:value-type="string" calcext:value-type="string">
            <text:p>DEME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8-12-18" calcext:value-type="date">
            <text:p>18/12/2018</text:p>
          </table:table-cell>
          <table:table-cell table:style-name="ce16" office:value-type="string" calcext:value-type="string">
            <text:p>DO MUNICÍPIO DE BOA VISTA/RR PARA O MUNICÍPIO DE ALTO ALEGRE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PROCEDIMENTOS DE FISCALIZAÇÃO AOS SERVIÇOS DE SEGURANÇA REALIZADOS NAS INSTALAÇÕES E AOS MEMBROS, PELO POLICIAL MILITAR DESTACADO NA PROMOTORI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37" office:value-type="string" calcext:value-type="string">
            <text:p>DEME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4 A 09/01/2019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37" office:value-type="string" calcext:value-type="string">
            <text:p>DEME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4 A 19/01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37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2-05" calcext:value-type="date">
            <text:p>05/12/2018</text:p>
          </table:table-cell>
          <table:table-cell table:style-name="ce16" office:value-type="string" calcext:value-type="string">
            <text:p>DO MUNICÍPIO DE BOA VISTA/RR PARA O MUNICÍPIO DE CANTÁ/RR – SEDE, ZONA RURAL E VILA TABOCA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FÍSICAS CONSTATAR DADOS IN LOCO, CONFORME OMD Nº: 237/18/PRODIE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37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2-06" calcext:value-type="date">
            <text:p>06/12/2018</text:p>
          </table:table-cell>
          <table:table-cell table:style-name="ce16" office:value-type="string" calcext:value-type="string">
            <text:p>DO MUNICÍPIO DE BOA VISTA/RR PARA O MUNICÍPIO DE MUCAJAÍ/RR – SEDE E ZONA RURAL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 Nº: 050/18-PJCECSECAI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37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12-10" calcext:value-type="date">
            <text:p>10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37" office:value-type="string" calcext:value-type="string">
            <text:p>EDSON DAMAS DA SILVEIRA</text:p>
          </table:table-cell>
          <table:table-cell table:style-name="ce16" office:value-type="string" calcext:value-type="string">
            <text:p>PROCURADOR DE JUSTIÇA </text:p>
          </table:table-cell>
          <table:table-cell table:style-name="ce24" office:value-type="string" calcext:value-type="string">
            <text:p>03 A 06/12/2018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COMO PALESTRANTE DO “II SEMINÁRIO SOCIOAMBIENTAL EM INFRAESTRUTURA DE TRANSPORTES VIA VIVA”, DO <text:s/>MINISTÉRIO DOS TRANSPORTES, PORTOS E AVIAÇÃO CIVIL''</text:p>
          </table:table-cell>
          <table:table-cell table:style-name="ce30" office:value-type="float" office:value="3284.69" calcext:value-type="float">
            <text:p>3.284,69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2-05" calcext:value-type="date">
            <text:p>05/12/2018</text:p>
          </table:table-cell>
          <table:table-cell table:style-name="ce16" office:value-type="string" calcext:value-type="string">
            <text:p>DO MUNICÍPIO DE BOA VISTA/RR PARA O MUNICÍPIO DE CANTÁ/RR – SEDE, ZONA RURAL E VILA TABOCA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FÍSICAS CONSTATAR DADOS IN LOCO, CONFORME OMD Nº: 237/18/PRODIE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2-06" calcext:value-type="date">
            <text:p>06/12/2018</text:p>
          </table:table-cell>
          <table:table-cell table:style-name="ce16" office:value-type="string" calcext:value-type="string">
            <text:p>DO MUNICÍPIO DE BOA VISTA/RR PARA O MUNICÍPIO DE MUCAJAÍ/RR – SEDE E ZONA RURAL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 Nº: 050/18-PJCECSECAI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2-11" calcext:value-type="date">
            <text:p>11/12/2018</text:p>
          </table:table-cell>
          <table:table-cell table:style-name="ce16" office:value-type="string" calcext:value-type="string">
            <text:p>DO MUNICÍPIO DE BOA VISTA/RR PARA O MUNICÍPIO DO CANTÁ/RR – SEDE, ZONA RURAL E VILA JATOBÁ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 Nº: 257118/PRODIE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DO MUNICÍPIO DE BOA VISTA/RR PARA O MUNICÍPIO DE CANTÁ/RR – SEDE, ZONA RURAL E VILA CENTRAL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'S Nº: 181/09/18/PJESPVDFCM E Nº 245/12/12-PRODIE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2-17" calcext:value-type="date">
            <text:p>17/12/2018</text:p>
          </table:table-cell>
          <table:table-cell table:style-name="ce16" office:value-type="string" calcext:value-type="string">
            <text:p>DO MUNICÍPIO DE BOA VISTA/RR PARA O MUNICÍPIO DE CANTÁ/RR – SEDE, ZONA RURAL, VILA BARUANA E VC 09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 Nº: 132/18/PJEVDFC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4" office:value-type="string" calcext:value-type="string">
            <text:p>17 A 18/12/2018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E REUNIÃO ORDINÁRIA DO CONSELHO NACIONAL DOS PROCURADORES-GERAIS - CNPG </text:p>
          </table:table-cell>
          <table:table-cell table:style-name="ce30" office:value-type="float" office:value="2374.56" calcext:value-type="float">
            <text:p>2.374,56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2132.97" calcext:value-type="float">
            <text:p>2.132,97</text:p>
          </table:table-cell>
          <table:table-cell table:number-columns-repeated="1014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37" office:value-type="string" calcext:value-type="string">
            <text:p>EVANDRO HONORATO DE SOUZ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5 A 10/12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37" office:value-type="string" calcext:value-type="string">
            <text:p>EVERTON DOS REI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12-05" calcext:value-type="date">
            <text:p>05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INSTALAÇÕES E CONFIGURAÇÕES DA SOLUÇÃO DE ANTIVÍRUS NOS COMPUTADORES DA PROMOTORIA DE JUSTIÇA DE BONFIM/RR, CONFIGURAR ROTINA DE BACKUP PARA ARMAZENAMENTO NO DATACENTER DO MINISTÉRIO PUBLIC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37" office:value-type="string" calcext:value-type="string">
            <text:p>EVERTON DOS REI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DO MUNICÍPIO DE BOA VISTA/RR PARA O MUNICÍPIO DE ALTO ALEGRE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INSTALAÇÃO E CONFIGURAÇÃO DA SOLUÇÃO DE ANTIVÍRUS NOS COMPUTADORES DA PROMOTORI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37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12-17" calcext:value-type="date">
            <text:p>17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JUSTIÇA <text:s/>MUCAJ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37" office:value-type="string" calcext:value-type="string">
            <text:p>FERNANDO ROBSON LOBATO BINDÁ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0 A 15/12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37" office:value-type="string" calcext:value-type="string">
            <text:p>FERNANDO ROBSON LOBATO BINDÁ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0 A 25/12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37" office:value-type="string" calcext:value-type="string">
            <text:p>FERNANDO ROBSON LOBATO BINDÁ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4 A 09/01/2019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37" office:value-type="string" calcext:value-type="string">
            <text:p>FERNANDO ROBSON LOBATO BINDÁ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4 A 19/01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37" office:value-type="string" calcext:value-type="string">
            <text:p>FRANCISCA DE ASSIS SIMO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12-11" calcext:value-type="date">
            <text:p>11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A EMPRESA (H.M. SILVA), ATRAVÉS DO PROCESSO ADMINISTRATIVO Nº 605/2018-DA/MPRR, A QUAL REALIZARÁ VISTORIA E REPAROS NECESSÁRIOS NA CALHA DE ZINCO N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37" office:value-type="string" calcext:value-type="string">
            <text:p>FRANCISCA ELIANA DA SILVA DIA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12-06" calcext:value-type="date">
            <text:p>06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16" office:value-type="string" calcext:value-type="string">
            <text:p>AUXILIAR DE MANUTENÇÃO / CHEFE DE SEÇÃO</text:p>
          </table:table-cell>
          <table:table-cell table:style-name="ce24" office:value-type="date" office:date-value="2018-12-18" calcext:value-type="date">
            <text:p>18/12/2018</text:p>
          </table:table-cell>
          <table:table-cell table:style-name="ce16" office:value-type="string" calcext:value-type="string">
            <text:p>DO MUNICÍPIO DE BOA VISTA/RR PARA O MUNICÍPIO DE ALTO ALEGRE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O CONSERTO DA TUBULAÇÃO HIDRÁULICA DO MOTOBOMBA DA PROMOTORIA DE JUSTIÇ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37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0 A 12/12/2018</text:p>
          </table:table-cell>
          <table:table-cell table:style-name="ce16" office:value-type="string" calcext:value-type="string">
            <text:p>DO MUNICÍPIO DE RORAINÓPOLIS/RR PARA O MUNICÍPIO DE BOA VISTA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O TREINAMENTO DE NOVAS NORMAS DE SEGURANÇA INSTITUCIONAL DO MPRR, EM BOA VISTA/RR, PARA APLICÁ-LAS N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10" calcext:value-type="date">
            <text:p>10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A QUE IRA 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11" calcext:value-type="date">
            <text:p>11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ACOMPANHAR A EMPRESA (H.M. SILVA), ATRAVÉS DO PROCESSO ADMINISTRATIVO Nº 605/2018-DA/MPRR, A QUAL REALIZARÁ VISTORIA E REPAROS NECESSÁRIOS NA CALHA DE ZINCO N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12" calcext:value-type="date">
            <text:p>12/12/2018</text:p>
          </table:table-cell>
          <table:table-cell table:style-name="ce16" office:value-type="string" calcext:value-type="string">
            <text:p>DO MUNICÍPIO DE BOA VISTA/RR PARA O MUNICÍPIO DE ALTO ALEGRE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PAULO ANDRÉ DE CAMPOS TRINDADE, PARA SESSÃO DO TRIBUNAL DO JURI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19" calcext:value-type="date">
            <text:p>19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A QUE IRA 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37" office:value-type="string" calcext:value-type="string">
            <text:p>HELOISA CLAUDIA GOMES DA SILVA</text:p>
          </table:table-cell>
          <table:table-cell table:style-name="ce16" office:value-type="string" calcext:value-type="string">
            <text:p>ASSESSOR JURÍDICO</text:p>
          </table:table-cell>
          <table:table-cell table:style-name="ce24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A PROCURADORA-GERAL EM REUNIÃO NA PROMOTORIA DE JUSTIÇA EM PACARAIMA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37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31/10 a 09/11/2018</text:p>
          </table:table-cell>
          <table:table-cell table:style-name="ce16" office:value-type="string" calcext:value-type="string">
            <text:p>FORTALEZA/CE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 DE DIÁRIAS EM VIRTUDE DA REALIZAÇÃO DE PERÍCIA MEDICA <text:span text:style-name="T4">IN LOCO, </text:span><text:span text:style-name="T5">NO SERVIDOR MANOEL RUFINO FILHO, NO MUNICÍPIO DE  FORTALEZA/CE</text:span></text:p>
          </table:table-cell>
          <table:table-cell table:style-name="ce30" office:value-type="float" office:value="270" calcext:value-type="float">
            <text:p>270,00</text:p>
          </table:table-cell>
          <table:table-cell table:style-name="ce75" office:value-type="float" office:value="2" calcext:value-type="float">
            <text:p>2,0</text:p>
          </table:table-cell>
          <table:table-cell table:style-name="ce40" office:value-type="float" office:value="1471.32" calcext:value-type="float">
            <text:p>1.471,32</text:p>
          </table:table-cell>
          <table:table-cell table:number-columns-repeated="1014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37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16" office:value-type="string" calcext:value-type="string">
            <text:p>DO MUNICÍPIO DE BOA VISTA/RR PARA O MUNICÍPIO DO CANTÁ/RR – SEDE, ZONA RURAL E PA JATOBÁ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PESSOAS FÍSICAS E, <text:s/>CONSTATAR DADOS IN LOCO, CONFORME OMD Nº 190/02-18-PRODIE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37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2-11" calcext:value-type="date">
            <text:p>11/12/2018</text:p>
          </table:table-cell>
          <table:table-cell table:style-name="ce16" office:value-type="string" calcext:value-type="string">
            <text:p>DO MUNICÍPIO DE BOA VISTA/RR PARA O MUNICÍPIO DO CANTÁ/RR – SEDE, ZONA RURAL E VILA JATOBÁ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 Nº: 257118/PRODIE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37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DO MUNICÍPIO DE BOA VISTA/RR PARA O MUNICÍPIO DE CANTÁ/RR – SEDE, ZONA RURAL E VILA CENTRAL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'S Nº: 181/09/18/PJESPVDFCM E Nº 245/12/12-PRODIE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37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2-17" calcext:value-type="date">
            <text:p>17/12/2018</text:p>
          </table:table-cell>
          <table:table-cell table:style-name="ce16" office:value-type="string" calcext:value-type="string">
            <text:p>DO MUNICÍPIO DE BOA VISTA/RR PARA O MUNICÍPIO DE CANTÁ/RR – SEDE, ZONA RURAL, VILA BARUANA E VC 09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 Nº: 132/18/PJEVDFC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3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 / OFICIAL DE DILIGÊNCIA “<text:span text:style-name="T4">AD HOC”</text:span>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16" office:value-type="string" calcext:value-type="string">
            <text:p>DO MUNICÍPIO DE BOA VISTA/RR PARA O MUNICÍPIO DO CANTÁ/RR – SEDE, ZONA RURAL E PA JATOBÁ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PESSOAS FÍSICAS E, <text:s/>CONSTATAR DADOS IN LOCO, CONFORME OMD Nº 190/02-18-PRODIE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3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 / OFICIAL DE DILIGÊNCIA “<text:span text:style-name="T4">AD HOC”</text:span></text:p>
          </table:table-cell>
          <table:table-cell table:style-name="ce24" office:value-type="string" calcext:value-type="string">
            <text:p>30/11 A 01/12/2018</text:p>
          </table:table-cell>
          <table:table-cell table:style-name="ce16" office:value-type="string" calcext:value-type="string">
            <text:p>DO MUNICÍPIO DE BOA VISTA/RR PARA O MUNICÍPIO DE BONFIM/RR – SEDE, ZONA RURAL. CI PIUM E CI MANOA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 Nº: 041/2018-PJESECAI/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3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 / OFICIAL DE DILIGÊNCIA “<text:span text:style-name="T4">AD HOC”</text:span></text:p>
          </table:table-cell>
          <table:table-cell table:style-name="ce24" office:value-type="string" calcext:value-type="string">
            <text:p>07 A <text:s/>08/12/2018</text:p>
          </table:table-cell>
          <table:table-cell table:style-name="ce16" office:value-type="string" calcext:value-type="string">
            <text:p>DO MUNICÍPIO DE BOA VISTA/RR PARA O MUNICÍPIO DE NORMANDIA/RR – SEDE, ZONA RURAL E CI XUMINA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FÍSICAS CONSTATAR DADOS IN LOCO, CONFORME OMD Nº: 099/18/2'PJTJÚRI/MP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3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 / OFICIAL DE DILIGÊNCIA “<text:span text:style-name="T4">AD HOC”</text:span></text:p>
          </table:table-cell>
          <table:table-cell table:style-name="ce24" office:value-type="string" calcext:value-type="string">
            <text:p>14 A 15/12/2018</text:p>
          </table:table-cell>
          <table:table-cell table:style-name="ce16" office:value-type="string" calcext:value-type="string">
            <text:p>DO MUNICÍPIO DE BOA VISTA/RR PARA O MUNICÍPIO DE NORMANDIA/RR – SEDE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 Nº: 014/2018/PJ/BONFI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37" office:value-type="string" calcext:value-type="string">
            <text:p>JÂNIO LIRA JUCA</text:p>
          </table:table-cell>
          <table:table-cell table:style-name="ce16" office:value-type="string" calcext:value-type="string">
            <text:p>ASSISTENTE ADMINISTRATIVO </text:p>
          </table:table-cell>
          <table:table-cell table:style-name="ce24" office:value-type="string" calcext:value-type="string">
            <text:p>29 A 30/11/2018</text:p>
          </table:table-cell>
          <table:table-cell table:style-name="ce16" office:value-type="string" calcext:value-type="string">
            <text:p>DO MUNICÍPIO DE BOA VISTA/RR PARA OS MUNICÍPIOS DE ALTO ALEGRE/RR 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EFETUAR LEVANTAMENTO FÍSICO DE MATERIAIS PERMANENTES E <text:s/>ALMOXARIFADO NÓS PRÉDIOS DAS PROMOTORIAS DE PACARAIMA/RR 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37" office:value-type="string" calcext:value-type="string">
            <text:p>JÂNIO LIRA JUCA</text:p>
          </table:table-cell>
          <table:table-cell table:style-name="ce16" office:value-type="string" calcext:value-type="string">
            <text:p>ASSISTENTE ADMINISTRATIVO 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E MATERIAIS PERMANENTES E ALMOXARIFADOS NO PRÉDIO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05" calcext:value-type="date">
            <text:p>05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ES QUE IRA EFETUAR INSTALAÇÕES E CONFIGURAÇÕES DA SOLUÇÃO DE ANTIVÍRUS NOS COMPUTADORES DA PROMOTORIA DE JUSTIÇA DE BONFIM/RR, CONFIGURAR ROTINA DE BACKUP PARA ARMAZENAMENTO NO DATACENTER DO MINISTÉRIO PUBLIC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17" calcext:value-type="date">
            <text:p>17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A VEICULO COM SERVIDOR QUE IRA REALIZAR SERVIÇOS DE LIMPEZA NAS DEPENDÊNCIAS DA PROMOTORIA DE JUSTIÇA <text:s/>MUCAJ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 QUE IRA 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DO MUNICÍPIO DE BOA VISTA/RR PARA O MUNICÍPIO DE ALTO ALEGRE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EXECUTAR O CORTE DA GRAMA NO PÁTIO, FAZER ATIVIDADES INERENTES Á SEÇÃO QUE POR VENTURA SURGIREM NA OCASIÃO DA ESTADA DA EQUIPE NA PROMOTORI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6 A 27/12/2018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EXECUTAR SERVIÇOS DE LIMPEZA NAS DEPENDÊNCIAS DAS PROMOTORIAS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37" office:value-type="string" calcext:value-type="string">
            <text:p>JOEL BATALHA MADURO</text:p>
          </table:table-cell>
          <table:table-cell table:style-name="ce16" office:value-type="string" calcext:value-type="string">
            <text:p>OFICIAL DE DILIGÊNCIA/CHEFE DE SEÇÃO</text:p>
          </table:table-cell>
          <table:table-cell table:style-name="ce24" office:value-type="string" calcext:value-type="string">
            <text:p>07 A <text:s/>08/12/2018</text:p>
          </table:table-cell>
          <table:table-cell table:style-name="ce16" office:value-type="string" calcext:value-type="string">
            <text:p>DO MUNICÍPIO DE BOA VISTA/RR PARA O MUNICÍPIO DE NORMANDIA/RR – SEDE, ZONA RURAL E CI XUMINA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FÍSICAS CONSTATAR DADOS IN LOCO, CONFORME OMD Nº: 099/18/2'PJTJÚRI/MP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37" office:value-type="string" calcext:value-type="string">
            <text:p>JOEL BATALHA MADURO</text:p>
          </table:table-cell>
          <table:table-cell table:style-name="ce16" office:value-type="string" calcext:value-type="string">
            <text:p>OFICIAL DE DILIGÊNCIA/CHEFE DE SEÇÃO</text:p>
          </table:table-cell>
          <table:table-cell table:style-name="ce24" office:value-type="string" calcext:value-type="string">
            <text:p>14 A 15/12/2018</text:p>
          </table:table-cell>
          <table:table-cell table:style-name="ce16" office:value-type="string" calcext:value-type="string">
            <text:p>DO MUNICÍPIO DE BOA VISTA/RR PARA O MUNICÍPIO DE NORMANDIA/RR – SEDE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ENCIA NO SENTIDO DE REALIZAR BUSCAS, LOCALIZAR, NOTIFICAR E, CONSTATAR DADOS IN LOCO, CONFORME OMD Nº: 014/2018/PJ/BONFI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37" office:value-type="string" calcext:value-type="string">
            <text:p>JOSE CARLOS DA SILVA ALVES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0 A 12/11/2018</text:p>
          </table:table-cell>
          <table:table-cell table:style-name="ce16" office:value-type="string" calcext:value-type="string">
            <text:p>DO MUNICÍPIO DE ALTO ALEGRE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O TREINAMENTO DE NOVAS NORMAS DE SEGURANÇA INSTITUCIONAL DO MPRR, EM BOA VISTA/RR, PARA APLICÁ-LAS NA PROMOTORIA DE JUSTIÇ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37" office:value-type="string" calcext:value-type="string">
            <text:p>JOSE CARLOS DA SILVA ALVES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17 A 20/12/2018</text:p>
          </table:table-cell>
          <table:table-cell table:style-name="ce16" office:value-type="string" calcext:value-type="string">
            <text:p>DO MUNICÍPIO DE ALTO ALEGRE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O TREINAMENTO DE NOVAS NORMAS DE SEGURANÇA INSTITUCIONAL DO MPRR, EM BOA VISTA/RR, PARA APLICÁ-LAS NA PROMOTORIA DE JUSTIÇ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37" office:value-type="string" calcext:value-type="string">
            <text:p>JOSE ILDEVALDO MARQUES DE OLIV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9 A 30/11/2018</text:p>
          </table:table-cell>
          <table:table-cell table:style-name="ce16" office:value-type="string" calcext:value-type="string">
            <text:p>DO MUNICÍPIO DE BOA VISTA/RR PARA OS MUNICÍPIOS DE ALTO ALEGRE/RR 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EFETUAR LEVANTAMENTO FÍSICO DE MATERIAIS PERMANENTES E <text:s/>ALMOXARIFADO NÓS PRÉDIOS DAS PROMOTORIAS DE PACARAIMA/RR 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37" office:value-type="string" calcext:value-type="string">
            <text:p>JOSE ILDEVALDO MARQUES DE OLIV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E MATERIAIS PERMANENTES E ALMOXARIFADOS NO PRÉDIO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37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BUSCAR DIESEL PARA O GRUPO GERADOR DA PROMOTORIA DE BONFIM/RR, MATERIAL DE EXPEDIENTE E MANUTENÇÃO DO VEÍCUL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2" calcext:value-type="float">
            <text:p>82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PARAR O SISTEMA HIDRÁULICO NO PRÉDIO, UMA VEZ QUE EM ALGUMAS REPARTIÇÕES TEM ÁGUA E EM OUTRAS ENCONTRA-SE SEM, EXECUTAR O CORTE DA GRAMA NO PÁTIO, CONSERTAR ALGUMAS LUMINÁRIAS NAS SALAS QUE ESTÃO COM LÂMPADAS QUEIMADA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37" office:value-type="string" calcext:value-type="string">
            <text:p>KEKE ROSEMBERG RODRIGUE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5 A 20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37" office:value-type="string" calcext:value-type="string">
            <text:p>KEKE ROSEMBERG RODRIGUE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30/12/18 A 04/01/2019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37" office:value-type="string" calcext:value-type="string">
            <text:p>LAEDIO SALES DE SOUZA</text:p>
          </table:table-cell>
          <table:table-cell table:style-name="ce16" office:value-type="string" calcext:value-type="string">
            <text:p>MOTORISTA / CHEFE DE SEGURANÇA E TRANSPORTE </text:p>
          </table:table-cell>
          <table:table-cell table:style-name="ce24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S QUE IRÃO ACOMPANHAR A PROCURADORA-GERAL EM REUNIÃO NA PROMOTORIA DE JUSTIÇA EM PACARAIMA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37" office:value-type="string" calcext:value-type="string">
            <text:p>LEIDA PEREIRA VERAS DE AZEVED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11 A 12/12/2018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S PROMOTORIAS DE JUSTIÇA DE BONFIM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37" office:value-type="string" calcext:value-type="string">
            <text:p>LEIDA PEREIRA VERAS DE AZEVED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20 A 21/12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37" office:value-type="string" calcext:value-type="string">
            <text:p>LUIZ HENRIQUE PEREIRA COELH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5 A 10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37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5 A 10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6">
          <table:table-cell table:style-name="ce7" office:value-type="float" office:value="90" calcext:value-type="float">
            <text:p>90</text:p>
          </table:table-cell>
          <table:table-cell table:style-name="ce37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8-12-12" calcext:value-type="date">
            <text:p>12/12/2018</text:p>
          </table:table-cell>
          <table:table-cell table:style-name="ce16" office:value-type="string" calcext:value-type="string">
            <text:p>DO MUNICÍPIO DE ALTO ALEGRE/RR PARA OS MUNICÍPIOS DE CARACARAÍ/RR 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TRANSPORTE DOS MILITARES REQUISITADOS QUE FARÃO A RENDIÇÃO DOS EFETIVOS EMPREGADOS NA SEGURANÇA APROXIMADA OSTENSIVA E VELADA DOS MEMBROS E DAS COMARCAS DOS MUNICÍPIOS DE CARACARAÍ/RR 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37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0 A 25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37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30/12/18 A 03/01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37" office:value-type="string" calcext:value-type="string">
            <text:p>MÁRCIA ANDRÉIA SABINI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5 A 20/12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37" office:value-type="string" calcext:value-type="string">
            <text:p>MÁRCIA ANDRÉIA SABINI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5 A 30/12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37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9 A 30/11/2018</text:p>
          </table:table-cell>
          <table:table-cell table:style-name="ce16" office:value-type="string" calcext:value-type="string">
            <text:p>DO MUNICÍPIO DE BOA VISTA/RR PARA O MUNICÍPIO DE ALTO ALEGRE/RR 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EFETUAR LEVANTAMENTO FÍSICO DE MATERIAIS PERMANENTES E <text:s/>ALMOXARIFADO NÓS PRÉDIOS DAS PROMOTORIAS DE PACARAIMA/RR 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37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E MATERIAIS PERMANENTES E ALMOXARIFADOS NO PRÉDIO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37" office:value-type="string" calcext:value-type="string">
            <text:p>MARIANGELA NASARIO ANDRADE</text:p>
          </table:table-cell>
          <table:table-cell table:style-name="ce16" office:value-type="string" calcext:value-type="string">
            <text:p>SERVIDORA CEDIDA DO GOVERNO DO ESTADO DE RORAIMA.</text:p>
          </table:table-cell>
          <table:table-cell table:style-name="ce24" office:value-type="string" calcext:value-type="string">
            <text:p>31/10 a 09/11/2018</text:p>
          </table:table-cell>
          <table:table-cell table:style-name="ce16" office:value-type="string" calcext:value-type="string">
            <text:p>FORTALEZA/CE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 DE DIÁRIAS EM VIRTUDE DA REALIZAÇÃO DE PERÍCIA MEDICA <text:span text:style-name="T4">IN LOCO, </text:span><text:span text:style-name="T5">NO SERVIDOR MANOEL RUFINO FILHO, NO MUNICÍPIO DE  FORTALEZA/CE</text:span></text:p>
          </table:table-cell>
          <table:table-cell table:style-name="ce30" office:value-type="float" office:value="270" calcext:value-type="float">
            <text:p>270,00</text:p>
          </table:table-cell>
          <table:table-cell table:style-name="ce75" office:value-type="float" office:value="2" calcext:value-type="float">
            <text:p>2,0</text:p>
          </table:table-cell>
          <table:table-cell table:style-name="ce40" office:value-type="float" office:value="1912.68" calcext:value-type="float">
            <text:p>1.912,68</text:p>
          </table:table-cell>
          <table:table-cell table:number-columns-repeated="1014"/>
        </table:table-row>
        <table:table-row table:style-name="ro6">
          <table:table-cell table:style-name="ce7" office:value-type="float" office:value="98" calcext:value-type="float">
            <text:p>98</text:p>
          </table:table-cell>
          <table:table-cell table:style-name="ce37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7 A 08/12/2018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UMPRIR OMD Nº: 093/2018, COM INTUITO DE LOCALIZAR O ATUAL ENDERENÇO DA PESSOA RELACIONADA NA ,MENCIONADA ORDEM MINISTERIAL DE DILIGENCIA, QUE FIGURA COMO SUPOSTO RÉU NOS AUTO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37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5 A 20/12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37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30/12/18 A 04/01/2019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37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4 A 19/01/2019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8">
          <table:table-cell table:style-name="ce7" office:value-type="float" office:value="102" calcext:value-type="float">
            <text:p>102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date" office:date-value="2018-12-12" calcext:value-type="date">
            <text:p>12/12/2018</text:p>
          </table:table-cell>
          <table:table-cell table:style-name="ce16" office:value-type="string" calcext:value-type="string">
            <text:p>DO MUNICÍPIO DE BOA VISTA/RR PARA O MUNICÍPIO DE ALTO ALEGRE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USTENTAÇÃO ORAL NA SESSÃO DE JULGAMENTO QUE OCORRERÁ NA COMARCA DE ALTO ALEGRE/RR, NO DIA 12/12/2018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37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7 A 08/12/2018</text:p>
          </table:table-cell>
          <table:table-cell table:style-name="ce16" office:value-type="string" calcext:value-type="string">
            <text:p>DO MUNICÍPIO DE RORAINÓPOLIS/RR PARA O MUNICÍPIO DE BOA VISTA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AMAROK, PLACA NAY8685, PARA TROCA DE ÓLEO E FILTRO LUBRIFICANTE, PALHETAS LIMPADORAS DE PARA-BRISA E LAVAGEM DO MESM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37" office:value-type="string" calcext:value-type="string">
            <text:p>RAPHAEL TALLES PEREIR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DO MUNICÍPIO DE CARACARAÍ/RR PARA O MUNICÍPIO DE <text:s/>BOA VISTA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NA OITIVA ESPECIAL DE VÍTIMA DO CRIME DE ESTRUPO DE VULNERÁVEL NO DIA 14/12/2018, ÀS 10:00 HORAS NO FÓRUM CRIMINAL DE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6">
          <table:table-cell table:style-name="ce7" office:value-type="float" office:value="106" calcext:value-type="float">
            <text:p>106</text:p>
          </table:table-cell>
          <table:table-cell table:style-name="ce37" office:value-type="string" calcext:value-type="string">
            <text:p>RARISON PEREIRA COST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1-30" calcext:value-type="date">
            <text:p>30/11/2018</text:p>
          </table:table-cell>
          <table:table-cell table:style-name="ce16" office:value-type="string" calcext:value-type="string">
            <text:p>DO MUNICÍPIO DE CARACARAÍ/RR PARA O MUNICÍPIO DE <text:s/>BOA VISTA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O PROMOTOR DE JUSTIÇA SUBSTITUTO DE CARACARAÍ/RR, DR. RAPHAEL TALLES PERREIRA, PARA A CIDADE DE BOA VISTA/RR, PARA PARTICIPAR DE REUNIÃO COM O REITOR DA UNIVERSIDADE ESTADUAL DE RORAIM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37" office:value-type="string" calcext:value-type="string">
            <text:p>RARISON PEREIRA COST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DO MUNICÍPIO DE ALTO ALEGRE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O PROMOTOR DE JUSTIÇA SUBSTITUTO DE CARACARAÍ DR. RAPHAEL TALLES PERREIRA, PARA PARTICIPAR DE AUDÊNCIA <text:s/>DE DEPOIMENTO ESPECIAL DO FÓRUM CRIMINAL EM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08" calcext:value-type="float">
            <text:p>108</text:p>
          </table:table-cell>
          <table:table-cell table:style-name="ce37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4" office:value-type="date" office:date-value="2018-12-05" calcext:value-type="date">
            <text:p>05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INSTALAÇÕES E CONFIGURAÇÕES DA SOLUÇÃO DE ANTIVÍRUS NOS COMPUTADORES DA PROMOTORIA DE JUSTIÇA DE BONFIM/RR, CONFIGURAR ROTINA DE BACKUP PARA ARMAZENAMENTO NO DATACENTER DO MINISTÉRIO PUBLIC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37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4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DO MUNICÍPIO DE BOA VISTA/RR PARA O MUNICÍPIO DE ALTO ALEGRE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INSTALAÇÃO E CONFIGURAÇÃO DA SOLUÇÃO DE ANTIVÍRUS NOS COMPUTADORES DA PROMOTORI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8 A 29/11/2018</text:p>
          </table:table-cell>
          <table:table-cell table:style-name="ce16" office:value-type="string" calcext:value-type="string">
            <text:p>DO MUNICÍPIO DE BOA VISTA/RR PARA OS MUNICÍPIOS DE ALTO AMAJARI/RR 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A REALIZAR INSPEÇÕES NAS DELEGACIAS DE POLICIAIS DE AMAJARI/RR 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06" calcext:value-type="date">
            <text:p>06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ICULO COM SERVIDORA QUE IRA 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12" calcext:value-type="date">
            <text:p>12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O PROMOTOR DE JUSTIÇA, DR. MASATO KOJIMA, ATÉ A PROMOTORIA DE JUSTIÇA DE BONFIM/RR, PARA REALIZAÇÃO DE AUDIÊNCIA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3" calcext:value-type="float">
            <text:p>113</text:p>
          </table:table-cell>
          <table:table-cell table:style-name="ce37" office:value-type="string" calcext:value-type="string">
            <text:p>RO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9 A 30/11/2018</text:p>
          </table:table-cell>
          <table:table-cell table:style-name="ce16" office:value-type="string" calcext:value-type="string">
            <text:p>DO MUNICÍPIO DE BOA VISTA/RR PARA O MUNICÍPIO DE ALTO ALEGRE/RR 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 QUE IRA <text:s/>EFETUAR LEVANTAMENTO FÍSICO DE MATERIAIS PERMANENTES E <text:s/>ALMOXARIFADO NÓS PRÉDIOS DAS PROMOTORIAS DE PACARAIMA/RR 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14" calcext:value-type="float">
            <text:p>114</text:p>
          </table:table-cell>
          <table:table-cell table:style-name="ce37" office:value-type="string" calcext:value-type="string">
            <text:p>RO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ES QUE IRÃO EFETUAR LEVANTAMENTO FÍSICO DE MATERIAIS PERMANENTES E ALMOXARIFADOS NO PRÉDIO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1-30" calcext:value-type="date">
            <text:p>30/11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O PROMOTOR DE JUSTIÇA, DR. MASATO KOJIMA, ATÉ A COMARCA DE BONFIM/RR, PARA PARTICIPAR DE SESSÃO DO TRIBUNAL DO JÚRI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37" office:value-type="string" calcext:value-type="string">
            <text:p>RUBENS GUIMARA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6 A 07/12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A QUE IRA REALIZAR SERVIÇOS DE LIMPEZA NAS DEPENDÊNCIAS DA PROMOTORIA DE PACARAIMA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37" office:value-type="string" calcext:value-type="string">
            <text:p>RUBENS GUIMARA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0 A 21/12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EXECUTAR SERVIÇOS DE LIMPEZ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37" office:value-type="string" calcext:value-type="string">
            <text:p>RUBENS GUIMARA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2-28" calcext:value-type="date">
            <text:p>28/12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EXECUT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06 A 07/12/5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PACARAIMA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120" calcext:value-type="float">
            <text:p>120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8-12-19" calcext:value-type="date">
            <text:p>19/12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21" calcext:value-type="float">
            <text:p>121</text:p>
          </table:table-cell>
          <table:table-cell table:style-name="ce37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8-11-30" calcext:value-type="date">
            <text:p>30/11/2018</text:p>
          </table:table-cell>
          <table:table-cell table:style-name="ce16" office:value-type="string" calcext:value-type="string">
            <text:p>DO MUNICÍPIO DE BOA VISTA/RR PARA OS MUNICÍPIOS DE CARACARAÍ/RR 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 TRANSPORTE DOS POLICIAIS <text:s/>QUE FARÃO A RENDIÇÃO DE EFETIVO EMPREGADO NA SEGURANÇA APROXIMADA OSTENSIVA E VELADA DOS MEMBROS DAS COMARCAS DE CARACARAÍ/RR E SÃO LUIZ\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37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0 A 15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37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5 A 30/12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 VELADA DO PROMOTOR, DOS SERVIDORES E DAS INSTALAÇÕES DA PROMOTORIA DE JUSTIÇ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37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0 A 12/12/2018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AR CONTINUIDADE AO TREINAMENTO DE NOVAS NORMAS DE SEGURANÇA INSTITUCIONAL DO MPRR, EM BOA VISTA/RR PARA APLICÁ-LAS NA PROM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DO MUNICÍPIO DE BOA VISTA/RR PARA O MUNICÍPIO DE ALTO ALEGRE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O CORTE DA GRAMA NO PÁTIO, FAZER ATIVIDADES INERENTES Á SEÇÃO QUE POR VENTURA SURGIREM NA OCASIÃO DA ESTADA DA EQUIPE NA PROMOTORI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26" calcext:value-type="float">
            <text:p>126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string" calcext:value-type="string">
            <text:p>17 A 18/12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OÇAR MATO NO PÁTIO DA PROMOTORIA DE JUSTIÇA DE SÃO LUIZ/RR, BEM COMO, FAZER OUTRAS ATIVIDADES INERENTES À SEÇÃO DE MANUTENÇÃO E TELEFONIA QUE POR VENTURA SURGIREM NA OCASIÃO DA ESTADA DA EQUIPE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8"/>
          <table:table-cell table:style-name="ce63" table:formula="of:=SUM([.H12:.H137])" office:value-type="float" office:value="6199.25" calcext:value-type="float">
            <text:p>6.199,25</text:p>
          </table:table-cell>
          <table:table-cell table:style-name="ce70" table:formula="of:=SUM([.I12:.I137])" office:value-type="float" office:value="283" calcext:value-type="float">
            <text:p>283,0</text:p>
          </table:table-cell>
          <table:table-cell table:style-name="ce63" table:formula="of:=SUM([.J12:.J137])" office:value-type="float" office:value="87479.56" calcext:value-type="float">
            <text:p>87.479,56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8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2 de janeiro de 2019.</text:p>
          </table:table-cell>
          <table:table-cell table:style-name="ce38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9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0" table:number-rows-repeated="10484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0:24:17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1T10:30:11.238000000</dc:date>
    <meta:editing-duration>P1DT14H46M58S</meta:editing-duration>
    <meta:editing-cycles>369</meta:editing-cycles>
    <meta:generator>LibreOffice/6.0.6.2$Windows_X86_64 LibreOffice_project/0c292870b25a325b5ed35f6b45599d2ea4458e77</meta:generator>
    <meta:print-date>2015-09-14T16:59:27.732000000</meta:print-date>
    <meta:document-statistic meta:table-count="1" meta:cell-count="1299" meta:object-count="1"/>
  </office:meta>
</office:document-meta>
</file>