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22.3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35.79mm" fo:break-before="auto" style:use-optimal-row-height="true"/>
    </style:style>
    <style:style style:name="ro9" style:family="table-row">
      <style:table-row-properties style:row-height="62.65mm" fo:break-before="auto" style:use-optimal-row-height="true"/>
    </style:style>
    <style:style style:name="ro10" style:family="table-row">
      <style:table-row-properties style:row-height="40.27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fo:font-style="normal" style:font-name-asian="TimesNewRoman" style:font-name-complex="TimesNew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-asian="TimesNewRoman" style:font-name-complex="TimesNewRoman" style:font-size-asian="9pt" style:font-size-complex="9pt"/>
    </style:style>
  </office:automatic-styles>
  <office:body>
    <office:spreadsheet>
      <table:table table:name="diarias e passagens" table:style-name="ta1" table:print-ranges="'diarias e passagens'.A1:'diarias e passagens'.J1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04mm" svg:height="22.83mm" svg:x="81.52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7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7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7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7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57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BRIL/2019</text:p>
          </table:table-cell>
          <table:covered-table-cell table:style-name="ce10"/>
          <table:covered-table-cell table:number-columns-repeated="6" table:style-name="ce1"/>
          <table:covered-table-cell table:style-name="ce57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08" calcext:value-type="date">
            <text:p>08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1 A 12/04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25" calcext:value-type="date">
            <text:p>25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29" calcext:value-type="date">
            <text:p>29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32" office:value-type="string" calcext:value-type="string">
            <text:p>ADRIANA BEZERRA DE MELO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4 A 29/04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32" office:value-type="string" calcext:value-type="string">
            <text:p>ALESSANDRA LOUÇANA DA COSTA ARAÚJO</text:p>
          </table:table-cell>
          <table:table-cell table:style-name="ce32" office:value-type="string" calcext:value-type="string">
            <text:p>COORDENADORA DE ARQUITETURA E ENGENHARIA 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RECEBIMENTO DOS SERVIÇOS REALIZADOS PELA EMPRESA H.M SILVA-ME, NO PRÉDIO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32" office:value-type="string" calcext:value-type="string">
            <text:p>ALESSANDRO TRAMUJAS ASSAD</text:p>
          </table:table-cell>
          <table:table-cell table:style-name="ce32" office:value-type="string" calcext:value-type="string">
            <text:p>PROCURADOR DE JUSTIÇA</text:p>
          </table:table-cell>
          <table:table-cell table:style-name="ce24" office:value-type="string" calcext:value-type="string">
            <text:p>09 A 13/04/2019</text:p>
          </table:table-cell>
          <table:table-cell table:style-name="ce32" office:value-type="string" calcext:value-type="string">
            <text:p>FLORIANÓPOLIS/SC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SOLENIDADE DE POSSE DO PROMOTOR DE JUSTIÇA DR. FERNANDO DA SILVA COMIN NO CARGO DE PROCURADOR-GERAL DE JUSTIÇA, NA CIDADE DE FLORIANÓPOLIS/SC</text:p>
          </table:table-cell>
          <table:table-cell table:style-name="ce30" office:value-type="float" office:value="3192.28" calcext:value-type="float">
            <text:p>3.192,28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32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MANUTENÇÃO (PODAR AS ÁRVORES, ROÇAR O MATO, ACOMPANHAR A INSTALAÇÃO DAS CORTINAS, CONSERTAR A CERCA ELÉTRICA) NO PRÉDIO DA PROMOTORIA DE JUSTIÇA DO MUNICÍPIO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32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4-12" calcext:value-type="date">
            <text:p>12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MANUTENÇÃO (PODAR AS ÁRVORES, ROÇAR O MATO, ACOMPANHAR A INSTALAÇÃO DAS CORTINAS) NO PRÉDIO DA PROMOTORIA DE JUSTIÇA DO MUNICÍPIO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32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15 A 16/04/2019</text:p>
          </table:table-cell>
          <table:table-cell table:style-name="ce32" office:value-type="string" calcext:value-type="string">
            <text:p>DO MUNICÍPIO DE BOA VISTA/RR PARA OS MUNICÍPIOS DE SÃO LUIZ/RR, RORAINÓPOLIS/RR 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ROÇAGEM NO MATO DO PÁTIO E PODA DAS ÁRVORES DAS PROMOTORIAS DE JUSTIÇA DOS MUNICÍPIOS DE SÃO LUIZ/RR, RORAINÓPOLIS/RR E MUCAJAÍ/RR, BEM COMO, EXECUTAR OUTRAS ATIVIDADES INERENTES À SEÇÃO DE MANUTENÇÃO 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ANA PAULA VASCONCELOS SOU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1 A 03/04/2019</text:p>
          </table:table-cell>
          <table:table-cell table:style-name="ce32" office:value-type="string" calcext:value-type="string">
            <text:p>DO MUNICÍPIO DE BOA VISTA/RR PARA O MUNICÍPIO DE UIRAMUTÃ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NOTIFICAR PESSOAS FÍSICAS E ENTREGAR DOCUMENTOS, CONFORME OMD Nº 142/2019/PJEVDFM/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ANA PAULA VASCONCELOS SOU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2" office:value-type="string" calcext:value-type="string">
            <text:p>DO MUNICÍPIO DE BOA VISTA/RR PARA O MUNICÍPIO DO CANTÁ/RR – SEDE, ZONA RURAL, VICINAL 05 E PA TABOC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44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2" office:value-type="string" calcext:value-type="string">
            <text:p>ANDRÉ LUIZ NOV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4 A 26/04/2019</text:p>
          </table:table-cell>
          <table:table-cell table:style-name="ce32" office:value-type="string" calcext:value-type="string">
            <text:p>MANAUS/AM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REUNIÃO COM O CENTRO DE INFORMAÇÕES DO EXÉRCITO – CIE, NO COMANDO MILITAR DA AMAZÔNIA</text:p>
          </table:table-cell>
          <table:table-cell table:style-name="ce30" office:value-type="float" office:value="1936.38" calcext:value-type="float">
            <text:p>1.936,3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2" office:value-type="string" calcext:value-type="string">
            <text:p>ÂNGELO SOUZA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9 A 24/04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29" calcext:value-type="date">
            <text:p>29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32" office:value-type="string" calcext:value-type="string">
            <text:p>ANTÔNIO CLÁUDIO DA SILVA FAVELA FILH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11 A 12/04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32" office:value-type="string" calcext:value-type="string">
            <text:p>ANTÔNIO FAGNER GOME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09 A 10/04/2019</text:p>
          </table:table-cell>
          <table:table-cell table:style-name="ce32" office:value-type="string" calcext:value-type="string">
            <text:p><text:span text:style-name="T5">DO MUNICÍPIO DE BOA VISTA/RR PARA OS MUNICÍPIOS DE SÃO LUIZ/RR E </text:span>RORAINÓPOLIS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ANTÔNIO FAGNER GOME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25 A 26/04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1 E 02 A 03/04/2019</text:p>
          </table:table-cell>
          <table:table-cell table:style-name="ce32" office:value-type="string" calcext:value-type="string">
            <text:p>DO MUNICÍPIO DE BOA VISTA/RR PARA O MUNICÍPIO DE MUCAJAÍ/RR E DO MUNICÍPIO DE 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EQUIPE DO CNMP, PARA CORREIÇÃO NOS MUNICÍPIO DE MUCAJAÍ/RR, CARACARAÍ/RR, RORAINÓPOLIS/RR E SÃO LUIZ/RR – TRATA-SE DA DEVOLUÇÃO DE 01 (UMA) DIÁRIA, EM VIRTUDE DO RETORNO ANTECIPADO DA EQUIPE DO CNMP, PARA O DIA 03/04/2019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" calcext:value-type="float">
            <text:p>3,0</text:p>
          </table:table-cell>
          <table:table-cell table:style-name="ce40" office:value-type="float" office:value="846.24" calcext:value-type="float">
            <text:p>846,24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5 A 26/04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 PROMOTORIA DE JUSTIÇ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2" office:value-type="string" calcext:value-type="string">
            <text:p>CAROLINA RITA TORRES GRUBER</text:p>
          </table:table-cell>
          <table:table-cell table:style-name="ce32" office:value-type="string" calcext:value-type="string">
            <text:p>PROMOTORA DE JUSTIÇA SUBSTITUTA</text:p>
          </table:table-cell>
          <table:table-cell table:style-name="ce24" office:value-type="string" calcext:value-type="string">
            <text:p>01 A 02/04/2019</text:p>
          </table:table-cell>
          <table:table-cell table:style-name="ce32" office:value-type="string" calcext:value-type="string">
            <text:p><text:span text:style-name="T5">DO MUNICÍPIO DE RORAINÓPOLIS/RR PARA O MUNICÍPIO DE BOA VISTA</text:span>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A SOLENIDADE DA ABERTURA DA CORREIÇÃO DO CNMP, BEM COMO, PARTICIPAR DE CURSO DIRIGIDO AOS PROMOTORES EM ESTÁGIO PROBATÓRIO, NO MUNICÍPIO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32" office:value-type="string" calcext:value-type="string">
            <text:p>CLEONICE ANDRIGO VIEIRA</text:p>
          </table:table-cell>
          <table:table-cell table:style-name="ce32" office:value-type="string" calcext:value-type="string">
            <text:p>PROCURADORA DE JUSTIÇA/ CORREGEDORA-GERAL DE JUSTIÇA</text:p>
          </table:table-cell>
          <table:table-cell table:style-name="ce24" office:value-type="date" office:date-value="2019-04-10" calcext:value-type="date">
            <text:p>10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E AVALIAR OS TRABALHOS DO PROMOTOR DE JUSTIÇA NO TRIBUNAL DO JÚRI, N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2" office:value-type="string" calcext:value-type="string">
            <text:p>CLEONILDO FERREIRA LIM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6 A 27/02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A PROCURADORA-GERAL DE JUSTIÇA E SUA COMITIVA NA PROMOTORIA DO MUNICÍPIO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32" office:value-type="string" calcext:value-type="string">
            <text:p>CLEONILDO FERREIRA LIM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1 E 04/04/2019</text:p>
          </table:table-cell>
          <table:table-cell table:style-name="ce32" office:value-type="string" calcext:value-type="string">
            <text:p>DO MUNICÍPIO DE BOA VISTA/RR PARA O MUNICÍPIO DE ALTO ALEGRE/RR E 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E REALIZAR A SEGURANÇA DA EQUIPE CNMP, QUE FARÁ CORREIÇÃO NAS COMARCAS DE ALTO ALEGRE/RR 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282.08" calcext:value-type="float">
            <text:p>282,08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2" office:value-type="string" calcext:value-type="string">
            <text:p>DEMÉTRIO DAMASCEN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4 A 19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9 A 10/04/2019</text:p>
          </table:table-cell>
          <table:table-cell table:style-name="ce32" office:value-type="string" calcext:value-type="string">
            <text:p>DO MUNICÍPIO DE BOA VISTA/RR PARA O MUNICÍPIO DE SÃO LUIZ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 E NOTIFICAR PESSOAS FÍSICAS, CONFORME OMD Nº 077/19/PROSAUDE/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5 A 16/04/2019</text:p>
          </table:table-cell>
          <table:table-cell table:style-name="ce32" office:value-type="string" calcext:value-type="string">
            <text:p>DO MUNICÍPIO DE BOA VISTA/RR PARA O MUNICÍPIO DE RORAINÓPOLIS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 E NOTIFICAR PESSOAS FÍSICAS, CONFORME OMD Nº 050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04" calcext:value-type="date">
            <text:p>04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15" calcext:value-type="date">
            <text:p>15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EDSON DAMAS DA SILVEIRA</text:p>
          </table:table-cell>
          <table:table-cell table:style-name="ce32" office:value-type="string" calcext:value-type="string">
            <text:p>PROCURADOR DE JUSTIÇA/ COORDENADOR DO GAEMI-DH</text:p>
          </table:table-cell>
          <table:table-cell table:style-name="ce24" office:value-type="string" calcext:value-type="string">
            <text:p>22 A 23/04/2019</text:p>
          </table:table-cell>
          <table:table-cell table:style-name="ce32" office:value-type="string" calcext:value-type="string">
            <text:p>DO MUNICÍPIO DE BOA VISTA/RR PARA A TERRA INDÍGENA WAIMIRI ATROARI (FRONTEIRA BOA VISTA/MANAUS), NA SEDE NAWA – KM ZER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NA TERRA INDÍGENA WAIMIRI ATROARI PARA DISCUTIR ASSUNTOS DE INTERESSE DA REFERIDA COMUNIDADE SOBRE A LINHA DE TRANSMISSÃO MANAUS/BOA VISTA(INTERLIGAÇÃO DO ESTADO DE RORAIMA AO SISTEMA NACIONAL DE ELETRIFICAÇÃO)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66.49" calcext:value-type="float">
            <text:p>1.066,49</text:p>
          </table:table-cell>
          <table:table-cell table:number-columns-repeated="1014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EDSON PEREIRA CORRÊA JÚNIO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4 A 05/04/2019</text:p>
          </table:table-cell>
          <table:table-cell table:style-name="ce32" office:value-type="string" calcext:value-type="string">
            <text:p>DO MUNICÍPIO DE BOA VISTA/RR PARA O MUNICÍPIO DE CARACARAÍ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NOTIFICAR PESSOAS FÍSICAS E ENTREGAR DOCUMENTOS, CONFORME OMD Nº 024/2019/PRO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32" office:value-type="string" calcext:value-type="string">
            <text:p>EDSON PEREIRA CORRÊA JÚNIO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5 A 26/04/2019</text:p>
          </table:table-cell>
          <table:table-cell table:style-name="ce32" office:value-type="string" calcext:value-type="string">
            <text:p>DO MUNICÍPIO DE BOA VISTA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67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32" office:value-type="string" calcext:value-type="string">
            <text:p>ELDER LUIZ SOUZA CRUZ DE SANTAN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4 A 19/04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9 A 10/04/2019</text:p>
          </table:table-cell>
          <table:table-cell table:style-name="ce32" office:value-type="string" calcext:value-type="string">
            <text:p>DO MUNICÍPIO DE BOA VISTA/RR PARA O MUNICÍPIO DE SÃO LUIZ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 E NOTIFICAR PESSOAS FÍSICAS, CONFORME OMD Nº 077/19/PROSAUDE/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DO MUNICÍPIO DE BOA VISTA/RR PARA O MUNICÍPIO DE ALTO ALEGRE/RR – SEDE E VILA TAIAN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43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32" office:value-type="string" calcext:value-type="string">
            <text:p>ELIONE DONATO DOS SANTOS</text:p>
          </table:table-cell>
          <table:table-cell table:style-name="ce32" office:value-type="string" calcext:value-type="string">
            <text:p>MOTORISTA/ CHEFE DE SEGURANÇA E TRANSPORTE DE GABINETE</text:p>
          </table:table-cell>
          <table:table-cell table:style-name="ce24" office:value-type="string" calcext:value-type="string">
            <text:p>22 A 23/04/2019</text:p>
          </table:table-cell>
          <table:table-cell table:style-name="ce32" office:value-type="string" calcext:value-type="string">
            <text:p>DO MUNICÍPIO DE BOA VISTA/RR PARA A TERRA INDÍGENA WAIMIRI ATROARI (FRONTEIRA BOA VISTA/MANAUS), NA SEDE NAWA – KM ZER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CURADOR DE JUSTIÇA E COORDENADOR DO GRUPO DE ATUAÇÃO ESPECIAL DE MINORIAS E DIREITOS HUMANOS – GAEMI-DH, DR. EDSON DAMAS DA SILVEIRA, PARA REUNIÃO SOBRE A LINHA DE TRANSMISSÃO MANAUS/BOA VISTA(INTERLIGAÇÃO DO ESTADO DE RORAIMA AO SISTEMA NACIONAL DE ELETRIFICAÇÃO)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32" office:value-type="string" calcext:value-type="string">
            <text:p>FABIANA SILVA E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32" office:value-type="string" calcext:value-type="string">
            <text:p>FABIANA SILVA E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22" calcext:value-type="date">
            <text:p>22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32" office:value-type="string" calcext:value-type="string">
            <text:p>FELIPE FREITAS DE QUADROS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PARA PARTICIPAÇÃO DE CURSO NA CAPITAL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32" office:value-type="string" calcext:value-type="string">
            <text:p>FELIPE HELLU MACED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01 A 02/04/2019</text:p>
          </table:table-cell>
          <table:table-cell table:style-name="ce32" office:value-type="string" calcext:value-type="string">
            <text:p>DO MUNICÍPIO DE SÃO LUIZ/RR PARA O MUNICÍPIO DE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TENDER A CONVOCAÇÃO DA PROCURADORA-GERAL DE JUSTIÇA PARA PARTICIPAÇÃO DA SOLENIDADE DE ABERTURA DA CORREIÇÃO DO CNMP E PARTICIPAR DE CURSO DIRIGIDO AOS PROMOTORES EM ESTÁGIO PROBATÓRI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32" office:value-type="string" calcext:value-type="string">
            <text:p>FRANCISCO GERÔNCIO GOMES</text:p>
          </table:table-cell>
          <table:table-cell table:style-name="ce32" office:value-type="string" calcext:value-type="string">
            <text:p>CHEFE DE SEGURANÇA E TRANSPORTE</text:p>
          </table:table-cell>
          <table:table-cell table:style-name="ce24" office:value-type="date" office:date-value="2019-04-10" calcext:value-type="date">
            <text:p>10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TRANSPORTAR EQUIPE DA CORREGEDORIA-GE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32" office:value-type="string" calcext:value-type="string">
            <text:p>FRANCISCO XAVIER MEDEIROS GONÇALVES</text:p>
          </table:table-cell>
          <table:table-cell table:style-name="ce32" office:value-type="string" calcext:value-type="string">
            <text:p>AUXILIAR DE MANUTENÇÃO/ CHEFE DE SEÇÃO</text:p>
          </table:table-cell>
          <table:table-cell table:style-name="ce24" office:value-type="string" calcext:value-type="string">
            <text:p>15 A 16/04/2019</text:p>
          </table:table-cell>
          <table:table-cell table:style-name="ce32" office:value-type="string" calcext:value-type="string">
            <text:p>DO MUNICÍPIO DE BOA VISTA/RR PARA OS MUNICÍPIOS DE SÃO LUIZ/RR, RORAINÓPOLIS/RR 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COORDENAÇÃO DOS SERVIÇOS DE MANUTENÇÃO, FISCALIZAR OS SERVIÇOS DE INSTALAÇÃO DE CORTINAS PELA EMPRESA CONTRATADA EM SÃO LUIZ/RR, RORAINÓPOLIS/RR E MUCAJAÍ/RR, FAZER LEVANTAMENTO DE MATERIAIS DE MANUTENÇÃO PARA USO NESSAS PROMOTORIAS, BEM COMO, EXECUTAR OUTRAS ATIVIDADES INERENTES À SEÇÃO DE MANUTENÇÃO 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32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04" calcext:value-type="date">
            <text:p>04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REALIZAR SERVIÇOS DE LIMPEZA E COP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32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5 A 16/04/2019</text:p>
          </table:table-cell>
          <table:table-cell table:style-name="ce32" office:value-type="string" calcext:value-type="string">
            <text:p>DO MUNICÍPIO DE BOA VISTA/RR PARA OS MUNICÍPIOS DE SÃO LUIZ/RR, RORAINÓPOLIS/RR 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<text:span text:style-name="T5">CONDUZIR VEÍCULO COM SERVIDORES QUE IRÃO REALIZAR SERVIÇOS DE ROÇAGEM NO MATO DO PÁTIO E PODA DAS ÁRVORES DAS PROMOTORIAS DE JUSTIÇA DOS MUNICÍPIOS DE SÃO LUIZ/RR, RORAINÓPOLIS/RR E MUCAJAÍ/RR, BEM COMO, EXECUTAR OUTRAS ATIVIDADES INERENTES À SEÇÃO DE MANUTENÇÃO E TELEFONIA QUE POR VENTURA SURGIREM NO LOCAL E COM SERVIDOR QUE IRÁ </text:span>REALIZAR SERVIÇOS DE COORDENAÇÃO DOS SERVIÇOS DE MANUTENÇÃO, FISCALIZAR OS SERVIÇOS DE INSTALAÇÃO DE CORTINAS PELA EMPRESA CONTRATADA EM SÃO LUIZ/RR, RORAINÓPOLIS/RR E MUCAJAÍ/RR, FAZER LEVANTAMENTO DE MATERIAIS DE MANUTENÇÃO PARA USO NESSAS PROMOTORIAS, BEM COMO, EXECUTAR OUTRAS ATIVIDADES INERENTES À SEÇÃO DE MANUTENÇÃO 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32" office:value-type="string" calcext:value-type="string">
            <text:p>GERLAN MOREIRA DE ALMEIDA BRAG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2 A 04/04/2019</text:p>
          </table:table-cell>
          <table:table-cell table:style-name="ce32" office:value-type="string" calcext:value-type="string">
            <text:p>DO MUNICÍPIO DE 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FETUAR A SEGURANÇA DA EQUIPE DO CNMP, PARA CORREIÇÃO, PARA OS MUNICÍPIOS DE CARACARAÍ/RR, RORAINÓPOLIS/RR 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32" office:value-type="string" calcext:value-type="string">
            <text:p>GLÁDYSON ROBERTO DUTRA DE ARAÚJO</text:p>
          </table:table-cell>
          <table:table-cell table:style-name="ce32" office:value-type="string" calcext:value-type="string">
            <text:p>TÉCNICO EM INFORMÁTICA/ CHEFE DE SEÇÃO</text:p>
          </table:table-cell>
          <table:table-cell table:style-name="ce24" office:value-type="string" calcext:value-type="string">
            <text:p>29 A 30/04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INSTALAÇÃO DE EQUIPAMENTOS DE INFORMÁTICA N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32" office:value-type="string" calcext:value-type="string">
            <text:p>HERBETH ANDRADE FLECH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9 A 24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32" office:value-type="string" calcext:value-type="string">
            <text:p>ISAÍAS MONTANARI JÚ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04 A 06/04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MPRR NA I REUNIÃO ORDINÁRIA DO GRUPO NACIONAL DE COMBATE ÀS ORGANIZAÇÕES CRIMINOSAS – GNCOC.</text:p>
          </table:table-cell>
          <table:table-cell table:style-name="ce30" office:value-type="float" office:value="721.28" calcext:value-type="float">
            <text:p>721,2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32" office:value-type="string" calcext:value-type="string">
            <text:p>ISAÍAS MONTANARI JÚ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4 A 26/04/2019</text:p>
          </table:table-cell>
          <table:table-cell table:style-name="ce32" office:value-type="string" calcext:value-type="string">
            <text:p>MANAUS/AM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REUNIÃO COM O CENTRO DE INFORMAÇÕES DO EXÉRCITO – CIE, NO COMANDO MILITAR DA AMAZÔNIA</text:p>
          </table:table-cell>
          <table:table-cell table:style-name="ce30" office:value-type="float" office:value="1936.38" calcext:value-type="float">
            <text:p>1.936,38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04 A 05/04/2019</text:p>
          </table:table-cell>
          <table:table-cell table:style-name="ce32" office:value-type="string" calcext:value-type="string">
            <text:p>DO MUNICÍPIO DE BOA VISTA/RR PARA O MUNICÍPIO DE CARACARAÍ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NOTIFICAR PESSOAS FÍSICAS E ENTREGAR DOCUMENTOS, CONFORME OMD Nº 024/2019/PRO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5 A 26/04/2019</text:p>
          </table:table-cell>
          <table:table-cell table:style-name="ce32" office:value-type="string" calcext:value-type="string">
            <text:p>DO MUNICÍPIO DE BOA VISTA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67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string" calcext:value-type="string">
            <text:p>01 A 03/04/2019</text:p>
          </table:table-cell>
          <table:table-cell table:style-name="ce32" office:value-type="string" calcext:value-type="string">
            <text:p>DO MUNICÍPIO DE BOA VISTA/RR PARA O MUNICÍPIO DE UIRAMUTÃ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NOTIFICAR PESSOAS FÍSICAS E ENTREGAR DOCUMENTOS, CONFORME OMD Nº 142/2019/PJEVDFM/MPRR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9-04-08" calcext:value-type="date">
            <text:p>08/04/2019</text:p>
          </table:table-cell>
          <table:table-cell table:style-name="ce32" office:value-type="string" calcext:value-type="string">
            <text:p>DO MUNICÍPIO DE BOA VISTA/RR PARA O MUNICÍPIO DO CANTÁ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 E NOTIFICAR PESSOAS FÍSICAS, CONFORME OMD Nº 063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2" office:value-type="string" calcext:value-type="string">
            <text:p>DO MUNICÍPIO DE BOA VISTA/RR PARA O MUNICÍPIO DO CANTÁ/RR – SEDE, ZONA RURAL, VICINAL 05 E PA TABOC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44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9-04-12" calcext:value-type="date">
            <text:p>12/04/2019</text:p>
          </table:table-cell>
          <table:table-cell table:style-name="ce32" office:value-type="string" calcext:value-type="string">
            <text:p>DO MUNICÍPIO DE BOA VISTA/RR PARA O MUNICÍPIO DE BONFIM/RR – PA CAJU E VILA DO TUCAN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, NOTIFICAR PESSOAS FÍSICAS, CONFORME OMD Nº 008/2019 – PROMOTORIA DE BONFIM – 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DO MUNICÍPIO DE BOA VISTA/RR PARA O MUNICÍPIO DE ALTO ALEGRE/RR – SEDE E VILA TAIAN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43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 OFICIAL DE DILIGÊNCIA <text:span text:style-name="T4">“AD HOC”</text:span></text:p>
          </table:table-cell>
          <table:table-cell table:style-name="ce24" office:value-type="date" office:date-value="2019-04-25" calcext:value-type="date">
            <text:p>25/04/2019</text:p>
          </table:table-cell>
          <table:table-cell table:style-name="ce32" office:value-type="string" calcext:value-type="string">
            <text:p>DO MUNICÍPIO DE BOA VISTA/RR PARA O MUNICÍPIO DE BONFIM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59/2019 – PJDPP –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09 A 13/04/2019</text:p>
          </table:table-cell>
          <table:table-cell table:style-name="ce32" office:value-type="string" calcext:value-type="string">
            <text:p>FLORIANÓPOLIS/SC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SOLENIDADE DE POSSE DO PROMOTOR DE JUSTIÇA DR. FERNANDO DA SILVA COMIN NO CARGO DE PROCURADOR-GERAL DE JUSTIÇA, NA CIDADE DE FLORIANÓPOLIS/SC</text:p>
          </table:table-cell>
          <table:table-cell table:style-name="ce30" office:value-type="float" office:value="3192.28" calcext:value-type="float">
            <text:p>3.192,28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32" office:value-type="string" calcext:value-type="string">
            <text:p>JERÔ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E COP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32" office:value-type="string" calcext:value-type="string">
            <text:p>JERÔ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9 A 10/04/2019</text:p>
          </table:table-cell>
          <table:table-cell table:style-name="ce32" office:value-type="string" calcext:value-type="string">
            <text:p>DO MUNICÍPIO DE BOA VISTA/RR PARA OS MUNICÍPIOS DE SÃO LUIZ/RR E RORAINÓPOLIS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32" office:value-type="string" calcext:value-type="string">
            <text:p>JERÔ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1 A 12/04/2019</text:p>
          </table:table-cell>
          <table:table-cell table:style-name="ce32" office:value-type="string" calcext:value-type="string">
            <text:p>DO MUNICÍPIO DE 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ACOMPANHAR ATUAÇÃO DOS PROMOTORES DE JUSTIÇA DAS PROMOTORIAS DE CARACARAÍ/RR, RORAINÓPOLIS/RR 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32" office:value-type="string" calcext:value-type="string">
            <text:p>JERÔ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2 A 26/04/2019</text:p>
          </table:table-cell>
          <table:table-cell table:style-name="ce32" office:value-type="string" calcext:value-type="string">
            <text:p>DO MUNICÍPIO DE BOA VISTA/RR PARA O MUNICÍPIO DE UIRAMUTÃ/RR – COMUNIDADE ÁGUA FRIA E SE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 QUE IRÁ OFICIAR JUNTO A VARA DA JUSTIÇA ITINERANTE, CONFORME OFÍCIO GAB/VJI Nº 035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32" office:value-type="string" calcext:value-type="string">
            <text:p>JOAQUIM EDUARDO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A ABERTURA DA CORREIÇÃO ORDINÁRIA E ENCONTRO REGIONAL COM MEMBROS EM ESTÁGIO PROBATÓRIO E DIÁLOGO DA CORREGEDORIA NACIONAL COM MEMBROS E SERVIDORES DO MINISTÉRIO PÚBLICO DO ESTADO DE RORAIM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32" office:value-type="string" calcext:value-type="string">
            <text:p>JOAQUIM EDUARDO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32" office:value-type="string" calcext:value-type="string">
            <text:p>DO MUNICÍPIO DE CARACARAÍ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S NA COMARC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32" office:value-type="string" calcext:value-type="string">
            <text:p>JOAQUIM EDUARDO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4-26" calcext:value-type="date">
            <text:p>26/04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QUE SERÁ REALIZADA NA PROCURADORIA-GERAL DE JUSTIÇ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32" office:value-type="string" calcext:value-type="string">
            <text:p>JOEL BATALHA MADURO</text:p>
          </table:table-cell>
          <table:table-cell table:style-name="ce32" office:value-type="string" calcext:value-type="string">
            <text:p>OFICIAL DE DILIGÊNCIA/ CHEFE DE SEÇÃO</text:p>
          </table:table-cell>
          <table:table-cell table:style-name="ce24" office:value-type="date" office:date-value="2019-04-12" calcext:value-type="date">
            <text:p>12/04/2019</text:p>
          </table:table-cell>
          <table:table-cell table:style-name="ce32" office:value-type="string" calcext:value-type="string">
            <text:p>DO MUNICÍPIO DE BOA VISTA/RR PARA O MUNICÍPIO DE BONFIM/RR – PA CAJU E VILA DO TUCAN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, NOTIFICAR PESSOAS FÍSICAS, CONFORME OMD Nº 008/2019 – PROMOTORIA DE BONFIM – MP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32" office:value-type="string" calcext:value-type="string">
            <text:p>JOSÉ ROCHA NETO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2 A 26/04/2019</text:p>
          </table:table-cell>
          <table:table-cell table:style-name="ce32" office:value-type="string" calcext:value-type="string">
            <text:p>DO MUNICÍPIO DE BOA VISTA/RR PARA O MUNICÍPIO DE UIRAMUTÃ/RR – COMUNIDADE ÁGUA FRIA E SE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OFICIAR JUNTO A VARA DA JUSTIÇA ITINERANTE, CONFORME OFÍCIO GAB/VJI Nº 035/19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3-29" calcext:value-type="date">
            <text:p>29/03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PARA PARTICIPAR DE AUDIÊNCIA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PARA PARTICIPAR DE REUNIÃO NA SEDE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4-15" calcext:value-type="date">
            <text:p>15/04/2019</text:p>
          </table:table-cell>
          <table:table-cell table:style-name="ce32" office:value-type="string" calcext:value-type="string">
            <text:p>DO MUNICÍPIO DE BONFIM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R OFÍCIO NA SEDE DO MUNICÍPIO DE NORMANDI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MANUTENÇÃO (PODAR AS ÁRVORES, ROÇAR O MATO, ACOMPANHAR A INSTALAÇÃO DAS CORTINAS, CONSERTAR A CERCA ELÉTRICA) NO PRÉDIO DA PROMOTORIA DE JUSTIÇA DO MUNICÍPIO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4-12" calcext:value-type="date">
            <text:p>12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MANUTENÇÃO (PODAR AS ÁRVORES, ROÇAR O MATO, ACOMPANHAR A INSTALAÇÃO DAS CORTINAS) NO PRÉDIO DA PROMOTORIA DE JUSTIÇA DO MUNICÍPIO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15 A 16/04/2019</text:p>
          </table:table-cell>
          <table:table-cell table:style-name="ce32" office:value-type="string" calcext:value-type="string">
            <text:p>DO MUNICÍPIO DE BOA VISTA/RR PARA OS MUNICÍPIOS DE SÃO LUIZ/RR, RORAINÓPOLIS/RR 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ROÇAGEM NO MATO DO PÁTIO E PODA DAS ÁRVORES DAS PROMOTORIAS DE JUSTIÇA DOS MUNICÍPIOS DE SÃO LUIZ/RR, RORAINÓPOLIS/RR E MUCAJAÍ/RR, BEM COMO, EXECUTAR OUTRAS ATIVIDADES INERENTES À SEÇÃO DE MANUTENÇÃO E TELEFONIA QUE POR VENTURA SURGIREM NO LOC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32" office:value-type="string" calcext:value-type="string">
            <text:p>JULIO FERNANDO LONGUINHO BATISTA DOS SANTOS</text:p>
          </table:table-cell>
          <table:table-cell table:style-name="ce32" office:value-type="string" calcext:value-type="string">
            <text:p>ASSESSOR JURÍDICO</text:p>
          </table:table-cell>
          <table:table-cell table:style-name="ce24" office:value-type="date" office:date-value="2019-04-10" calcext:value-type="date">
            <text:p>10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E AVALIAR OS TRABALHOS DO PROMOTOR DE JUSTIÇA NO TRIBUNAL DO JÚRI, N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32" office:value-type="string" calcext:value-type="string">
            <text:p>KEKE ROSENBERG RODRIGUES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5 A 10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32" office:value-type="string" calcext:value-type="string">
            <text:p>LINCOLN ZANIOL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date" office:date-value="2019-03-22" calcext:value-type="date">
            <text:p>22/03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JUDICIAIS DE NATUREZA CRIMINAL, EM DEPOIMENTO ESPECIAL SEM DANOS, NO MUNICÍPIO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32" office:value-type="string" calcext:value-type="string">
            <text:p>LINCOLN ZANIOLO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01 A 02/04/2019</text:p>
          </table:table-cell>
          <table:table-cell table:style-name="ce32" office:value-type="string" calcext:value-type="string">
            <text:p>DO MUNICÍPIO DE PACARAIMA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TENDER A CONVOCAÇÃO DA PROCURADORA-GERAL DE JUSTIÇA PARA PARTICIPAÇÃO DA SOLENIDADE DE ABERTURA DA CORREIÇÃO DO CNMP E PARTICIPAR DE CURSO DIRIGIDO AOS PROMOTORES EM ESTÁGIO PROBATÓRI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32" office:value-type="string" calcext:value-type="string">
            <text:p>LUÍS CARLOS LEITÃO LIMA</text:p>
          </table:table-cell>
          <table:table-cell table:style-name="ce32" office:value-type="string" calcext:value-type="string">
            <text:p>PROMOTOR DE JUSTIÇA/ COORDENADOR DO CAOP</text:p>
          </table:table-cell>
          <table:table-cell table:style-name="ce24" office:value-type="string" calcext:value-type="string">
            <text:p>09 A 13/04/2019</text:p>
          </table:table-cell>
          <table:table-cell table:style-name="ce32" office:value-type="string" calcext:value-type="string">
            <text:p>FLORIANÓPOLIS/SC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SOLENIDADE DE POSSE DO PROMOTOR DE JUSTIÇA DR. FERNANDO DA SILVA COMIN NO CARGO DE PROCURADOR-GERAL DE JUSTIÇA, NA CIDADE DE FLORIANÓPOLIS/SC</text:p>
          </table:table-cell>
          <table:table-cell table:style-name="ce30" office:value-type="float" office:value="3192.28" calcext:value-type="float">
            <text:p>3.192,28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32" office:value-type="string" calcext:value-type="string">
            <text:p>MARCELO DE SOUZA LIR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date" office:date-value="2019-04-10" calcext:value-type="date">
            <text:p>10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32" office:value-type="string" calcext:value-type="string">
            <text:p>MARCELO DE SOUZA LIR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date" office:date-value="2019-04-14" calcext:value-type="date">
            <text:p>14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ESCOLTA NA RENDIÇÃO DA MISSÃO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2" office:value-type="string" calcext:value-type="string">
            <text:p>MARCELO DE SOUZA LIR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4 A 29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2" office:value-type="string" calcext:value-type="string">
            <text:p>MÁRCIA ANDREIA SABINI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6 A 27/02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A PROCURADORA-GERAL DE JUSTIÇA E SUA COMITIVA NA PROMOTORIA DO MUNICÍPIO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01 A 02/04/2019</text:p>
          </table:table-cell>
          <table:table-cell table:style-name="ce32" office:value-type="string" calcext:value-type="string">
            <text:p>DO MUNICÍPIO DE SÃO LUIZ/RR PARA O MUNICÍPIO DE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O PROMOTOR DE JUSTIÇA SUBSTITUTO, DR. FELIPE HELLU MACEDO, PARA PARTICIPAR DA SOLENIDADE DE ABERTURA DA COREIÇÃO ORDINÁRIA DO CNMP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10">
          <table:table-cell table:style-name="ce7" office:value-type="float" office:value="86" calcext:value-type="float">
            <text:p>86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3 A 24/04/2019</text:p>
          </table:table-cell>
          <table:table-cell table:style-name="ce32" office:value-type="string" calcext:value-type="string">
            <text:p>DO MUNICÍPIO DE SÃO LUIZ/RR PARA O MUNICÍPIO DE DE BOA VISTA/RR</text:p>
          </table:table-cell>
          <table:table-cell table:style-name="ce32" office:value-type="string" calcext:value-type="string">
            <text:p>CARRO</text:p>
          </table:table-cell>
          <table:table-cell table:style-name="ce50" office:value-type="string" calcext:value-type="string">
            <text:p><text:span text:style-name="T6">CONDUZIR A VIATURA DE PLACA NAY 8285 PERTENCENTE AO MINISTÉRIO PÚBLICO ESTADUAL PARA O MUNICÍPIO DE BOA </text:span><text:span text:style-name="T7">VISTA/RR, QUE ESTA A DISPOSIÇÃO DA PROMOTORIA DE JUSTIÇA DE SÃO LUIZ/RR, COM INTUITO DE FAZER MANUTENÇÃO, TROCA DE ÓLEO, FILTRO DE ÓLEO E FILTRO DE AR NO REFERIDO VEÍCULO, BEM COMO, LEVAR O PROMOTOR DE JUSTIÇA SUBSTITUTO, DR. FELIPE HELLU MACEDO, PARA PARTICIPAR DO CURSO SOBRE O FORMULÁRIO FRIDA, AVALIAÇÃO DE RISCA EM CASOS DE VIOLÊNCIA DOMESTICA CONTRA MULHERES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6 A 27/04/2019</text:p>
          </table:table-cell>
          <table:table-cell table:style-name="ce32" office:value-type="string" calcext:value-type="string">
            <text:p>DO MUNICÍPIO DE SÃO LUIZ/RR PARA O MUNICÍPIO DE DE BOA VISTA/RR</text:p>
          </table:table-cell>
          <table:table-cell table:style-name="ce32" office:value-type="string" calcext:value-type="string">
            <text:p>CARRO</text:p>
          </table:table-cell>
          <table:table-cell table:style-name="ce50" office:value-type="string" calcext:value-type="string">
            <text:p><text:span text:style-name="T6">CONDUZIR VEÍCULO COM </text:span><text:span text:style-name="T7">O PROMOTOR DE JUSTIÇA SUBSTITUTO, DR. FELIPE HELLU MACEDO, PARA PARTICIPAR DE UMA REUNIÃO COM A PROCURADORA-GERAL DE JUSTIÇA DO MINISTÉRIO PÚBLICO DO ESTADO DE RORAIMA, DRA. JANAÍNA CARNEIRO COSTA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4-08" calcext:value-type="date">
            <text:p>08/04/2019</text:p>
          </table:table-cell>
          <table:table-cell table:style-name="ce32" office:value-type="string" calcext:value-type="string">
            <text:p>DO MUNICÍPIO DE BOA VISTA/RR PARA O MUNICÍPIO DO CANTÁ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 E NOTIFICAR PESSOAS FÍSICAS, CONFORME OMD Nº 063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5 A 16/04/2019</text:p>
          </table:table-cell>
          <table:table-cell table:style-name="ce32" office:value-type="string" calcext:value-type="string">
            <text:p>DO MUNICÍPIO DE BOA VISTA/RR PARA O MUNICÍPIO DE RORAINÓPOLIS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 E NOTIFICAR PESSOAS FÍSICAS, CONFORME OMD Nº 050/2019/PJEVDFM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4-25" calcext:value-type="date">
            <text:p>25/04/2019</text:p>
          </table:table-cell>
          <table:table-cell table:style-name="ce32" office:value-type="string" calcext:value-type="string">
            <text:p>DO MUNICÍPIO DE BOA VISTA/RR PARA O MUNICÍPIO DE BONFIM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NDO DE REALIZAR BUSCAS, LOCALIZAR, CONSTATAR DADOS E NOTIFICAR PESSOAS FÍSICAS, CONFORME OMD Nº 059/2019 – PJDPP –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32" office:value-type="string" calcext:value-type="string">
            <text:p>RAIMIFRAN GOMES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08" calcext:value-type="date">
            <text:p>08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32" office:value-type="string" calcext:value-type="string">
            <text:p>RAIMIFRAN GOMES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4-25" calcext:value-type="date">
            <text:p>25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93" calcext:value-type="float">
            <text:p>93</text:p>
          </table:table-cell>
          <table:table-cell table:style-name="ce32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1 A 02/04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S PROMOTORES DE JUSTIÇA SUBSTITUTOS, DRA. CAROLINA RITA TORRES GRUBER E DR. VICTOR JOSEPH WIDHOLZER VARANDA DOS SANTOS, PARA PARTICIPAREM DA SOLENIDADE DE ABERTURA DA CORREIÇÃO DO CNMP E DE CURSO DIRIGIDO AOS PROMOTORES EM ESTÁGIO PROBATÓRIO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4-05" calcext:value-type="date">
            <text:p>05/04/2019</text:p>
          </table:table-cell>
          <table:table-cell table:style-name="ce32" office:value-type="string" calcext:value-type="string">
            <text:p><text:span text:style-name="T5">DO MUNICÍPIO DE CARACARAÍ/RR PARA O MUNICÍPIO DE BOA VISTA</text:span>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IMPRESSORA PARA MANUTENÇÃO E BUSCAR MATERIAL DE EXPEDIENTE E UMA MESA PARA ATENDER AS NECESSIDAD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32" office:value-type="string" calcext:value-type="string">
            <text:p><text:span text:style-name="T5">DO MUNICÍPIO DE CARACARAÍ/RR PARA O MUNICÍPIO DE MUCAJAÍ</text:span>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SUBSTITUTO DA COMARCA DE CARACARAÍ/RR, DR. JOAQUIM EDUARDO DOS SANTOS, PARA PARTICIPAR DE AUDIÊNCIAS NA COMARC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SUBSTITUTO DA COMARCA DE CARACARAÍ/RR, DR. JOAQUIM EDUARDO DOS SANTOS, PARA PARTICIPAR DE CURSO SOBRE O FORMULÁRIO NACIONAL DE RISCO A PROTEÇÃO À VIDA (FRIDA), A SER MINISTRADO EM BOA VISTA/RR E, RECOLHER MATERIAL DE EXPEDIENTE PARA A REFERID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32" office:value-type="string" calcext:value-type="string">
            <text:p>RARISON PEREIRA COST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4-26" calcext:value-type="date">
            <text:p>26/04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PROMOTOR DE JUSTIÇA SUBSTITUTO DA COMARCA DE CARACARAÍ/RR, DR. JOAQUIM EDUARDO DOS SANTOS, PARA PARTICIPAR DE REUNIÃO NA PROCURADORIA-GERAL DE JUSTIÇ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32" office:value-type="string" calcext:value-type="string">
            <text:p>RENATA BORICI NARDI</text:p>
          </table:table-cell>
          <table:table-cell table:style-name="ce32" office:value-type="string" calcext:value-type="string">
            <text:p>PROMOTORA DE JUSTIÇA SUBSTITUTA</text:p>
          </table:table-cell>
          <table:table-cell table:style-name="ce24" office:value-type="date" office:date-value="2019-03-29" calcext:value-type="date">
            <text:p>29/03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NO FÓRUM CRIMINAL MINISTRO EVANDRO LINS E SILV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32" office:value-type="string" calcext:value-type="string">
            <text:p>RENATA BORICI NARDI</text:p>
          </table:table-cell>
          <table:table-cell table:style-name="ce32" office:value-type="string" calcext:value-type="string">
            <text:p>PROMOTORA DE JUSTIÇA SUBSTITUTA</text:p>
          </table:table-cell>
          <table:table-cell table:style-name="ce24" office:value-type="date" office:date-value="2019-04-01" calcext:value-type="date">
            <text:p>01/04/2019</text:p>
          </table:table-cell>
          <table:table-cell table:style-name="ce32" office:value-type="string" calcext:value-type="string">
            <text:p><text:span text:style-name="T5">DO MUNICÍPIO DE BONFIM/RR PARA O MUNICÍPIO DE BOA VISTA</text:span>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NA SEDE DO MPRR, REFERENTE A CORREIÇÃO ORDINÁRIA DO CNMP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32" office:value-type="string" calcext:value-type="string">
            <text:p>RENATA BORICI NARDI</text:p>
          </table:table-cell>
          <table:table-cell table:style-name="ce32" office:value-type="string" calcext:value-type="string">
            <text:p>PROMOTORA DE JUSTIÇA SUBSTITUTA</text:p>
          </table:table-cell>
          <table:table-cell table:style-name="ce24" office:value-type="date" office:date-value="2019-04-26" calcext:value-type="date">
            <text:p>26/04/2019</text:p>
          </table:table-cell>
          <table:table-cell table:style-name="ce32" office:value-type="string" calcext:value-type="string">
            <text:p><text:span text:style-name="T5">DO MUNICÍPIO DE BONFIM/RR PARA O MUNICÍPIO DE BOA VISTA</text:span>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REUNIÃO COM A PROCURADORA-GERAL DE JUSTIÇA NA SEDE DO MINISTÉRIO PÚBLICO DE RORAIM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12" calcext:value-type="date">
            <text:p>12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REALIZAR SERVIÇOS DE MANUTENÇÃO (PODAR AS ÁRVORES, ROÇAR O MATO, ACOMPANHAR A INSTALAÇÃO DAS CORTINAS) NO PRÉDIO DA PROMOTORIA DE JUSTIÇA DO MUNICÍPIO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9 A 30/04/2019</text:p>
          </table:table-cell>
          <table:table-cell table:style-name="ce32" office:value-type="string" calcext:value-type="string">
            <text:p>DO MUNICÍPIO DE 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INSTALAÇÃO DE EQUIPAMENTOS DE INFORMÁTICA N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1 E 04/04/2019</text:p>
          </table:table-cell>
          <table:table-cell table:style-name="ce32" office:value-type="string" calcext:value-type="string">
            <text:p>DO MUNICÍPIO DE BOA VISTA/RR PARA O MUNICÍPIO DE ALTO ALEGRE/RR E 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EQUIPE DO CNMP, PARA CORREIÇÃO NAS COMARCAS DE ALTO ALEGRE/RR 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282.08" calcext:value-type="float">
            <text:p>282,08</text:p>
          </table:table-cell>
          <table:table-cell table:number-columns-repeated="1014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15" calcext:value-type="date">
            <text:p>15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4-22" calcext:value-type="date">
            <text:p>22/04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3 A 24/04/2019</text:p>
          </table:table-cell>
          <table:table-cell table:style-name="ce32" office:value-type="string" calcext:value-type="string">
            <text:p><text:span text:style-name="T5">DO MUNICÍPIO DE BOA VISTA/RR PARA OS MUNICÍPIOS DE SÃO LUIZ/RR</text:span>,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IRÁ REALIZAR SERVIÇOS DE LIMPEZ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32" office:value-type="string" calcext:value-type="string">
            <text:p>SILMARA RIANE RIBEIRO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23 A 24/04/2019</text:p>
          </table:table-cell>
          <table:table-cell table:style-name="ce32" office:value-type="string" calcext:value-type="string">
            <text:p><text:span text:style-name="T5">DO MUNICÍPIO DE BOA VISTA/RR PARA OS MUNICÍPIOS DE SÃO LUIZ/RR</text:span>,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JUSTIÇA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32" office:value-type="string" calcext:value-type="string">
            <text:p>SILVIO ABBADE MACIAS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10 A 12/04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SEMINÁRIO PROMOVIDO PELO CONSELHO NACIONAL DO MINISTÉRIO PÚBLICO – CNMP, COM A TEMÁTICA “ACORDOS PENAIS: ASPECTOS TÉCNICOS E DIRETRIZES”</text:p>
          </table:table-cell>
          <table:table-cell table:style-name="ce30" office:value-type="float" office:value="3346.82" calcext:value-type="float">
            <text:p>3.346,82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32" office:value-type="string" calcext:value-type="string">
            <text:p>VALDEMIR MENDES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6 A 27/02/2019</text:p>
          </table:table-cell>
          <table:table-cell table:style-name="ce32" office:value-type="string" calcext:value-type="string">
            <text:p>DO MUNICÍPIO DE BOA VISTA/RR PARA O MUNICÍPIO DE PACARAIMA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A PROCURADORA-GERAL DE JUSTIÇA E SUA COMITIVA NA PROMOTORIA DO MUNICÍPIO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32" office:value-type="string" calcext:value-type="string">
            <text:p>VALDEMIR MENDES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0 A 15/04/2019</text:p>
          </table:table-cell>
          <table:table-cell table:style-name="ce32" office:value-type="string" calcext:value-type="string">
            <text:p>DO MUNICÍPIO DE BOA VISTA/RR PARA O MUNICÍPIO DE SÃO LUIZ/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O PROMOTOR, DOS SERVIDORES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51.44" calcext:value-type="float">
            <text:p>1.551,44</text:p>
          </table:table-cell>
          <table:table-cell table:number-columns-repeated="1014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32" office:value-type="string" calcext:value-type="string">
            <text:p>VALMIR COSTA DA SILVA FILHO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3 A 27/04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PRESENTAR O MINISTÉRIO PÚBLICO DE RORAIMA NO SIMPÓSIO NACIONAL SOBRE O USO DE DATA ANALYTICS NO ENFRENTAMENTO DA CORRUPÇÃO</text:p>
          </table:table-cell>
          <table:table-cell table:style-name="ce30" office:value-type="float" office:value="3029.8" calcext:value-type="float">
            <text:p>3.029,8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32" office:value-type="string" calcext:value-type="string">
            <text:p>VICTOR JOSEPH WIDHOLZER VARANDA DOS SANTOS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01 A 02/04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TENDER A CONVOCAÇÃO DA PROCURADORA-GERAL DE JUSTIÇA PARA PARTICIPAÇÃO DA SOLENIDADE DE ABERTURA DA CORREIÇÃO DO CNMP E PARTICIPAR DE CURSO DIRIGIDO AOS PROMOTORES EM ESTÁGIO PROBATÓRI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32" office:value-type="string" calcext:value-type="string">
            <text:p>WAGNER SELEME POSSEBON</text:p>
          </table:table-cell>
          <table:table-cell table:style-name="ce32" office:value-type="string" calcext:value-type="string">
            <text:p>ASSESSOR JURÍDICO</text:p>
          </table:table-cell>
          <table:table-cell table:style-name="ce24" office:value-type="date" office:date-value="2019-04-10" calcext:value-type="date">
            <text:p>10/04/2019</text:p>
          </table:table-cell>
          <table:table-cell table:style-name="ce32" office:value-type="string" calcext:value-type="string">
            <text:p>DO MUNICÍPIO DE 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E AVALIAR OS TRABALHOS DO PROMOTOR DE JUSTIÇA NO TRIBUNAL DO JÚRI, NA PROMOTORIA DE JUSTIÇA DE ALTO ALEGRE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32" office:value-type="string" calcext:value-type="string">
            <text:p>YAGO SÉRGIO DELGADO GOMES</text:p>
          </table:table-cell>
          <table:table-cell table:style-name="ce32" office:value-type="string" calcext:value-type="string">
            <text:p>ASSESSOR DE COMUNICAÇÃO SOCIAL</text:p>
          </table:table-cell>
          <table:table-cell table:style-name="ce24" office:value-type="string" calcext:value-type="string">
            <text:p>11 A 12/04/2019</text:p>
          </table:table-cell>
          <table:table-cell table:style-name="ce32" office:value-type="string" calcext:value-type="string">
            <text:p>DO MUNICÍPIO DE 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TUAÇÃO DOS PROMOTORES DE JUSTIÇA DAS PROMOTORIAS DE CARACARAÍ/RR, RORAINÓPOLIS/RR 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63" table:formula="of:=SUM([.H12:.H127])" office:value-type="float" office:value="20547.5" calcext:value-type="float">
            <text:p>20.547,50</text:p>
          </table:table-cell>
          <table:table-cell table:style-name="ce70" table:formula="of:=SUM([.I12:.I127])" office:value-type="float" office:value="176.5" calcext:value-type="float">
            <text:p>176,5</text:p>
          </table:table-cell>
          <table:table-cell table:style-name="ce63" table:formula="of:=SUM([.J12:.J127])" office:value-type="float" office:value="86877.32" calcext:value-type="float">
            <text:p>86.877,32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7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2 de maio de 2019.</text:p>
          </table:table-cell>
          <table:table-cell table:style-name="ce37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0:09:00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4T10:16:02.815000000</dc:date>
    <meta:editing-duration>P1DT15H17M5S</meta:editing-duration>
    <meta:editing-cycles>384</meta:editing-cycles>
    <meta:generator>LibreOffice/6.1.5.2$Windows_X86_64 LibreOffice_project/90f8dcf33c87b3705e78202e3df5142b201bd805</meta:generator>
    <meta:document-statistic meta:table-count="1" meta:cell-count="1199" meta:object-count="1"/>
  </office:meta>
</office:document-meta>
</file>