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42mm" fo:break-before="auto" style:use-optimal-row-height="true"/>
    </style:style>
    <style:style style:name="ro6" style:family="table-row">
      <style:table-row-properties style:row-height="26.85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31.33mm" fo:break-before="auto" style:use-optimal-row-height="true"/>
    </style:style>
    <style:style style:name="ro9" style:family="table-row">
      <style:table-row-properties style:row-height="22.37mm" fo:break-before="auto" style:use-optimal-row-height="true"/>
    </style:style>
    <style:style style:name="ro10" style:family="table-row">
      <style:table-row-properties style:row-height="35.7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1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mm" svg:height="22.83mm" svg:x="81.56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6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62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JUNHO/2019</text:p>
          </table:table-cell>
          <table:covered-table-cell table:style-name="ce10"/>
          <table:covered-table-cell table:number-columns-repeated="6" table:style-name="ce1"/>
          <table:covered-table-cell table:style-name="ce6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2" office:value-type="string" calcext:value-type="string">
            <text:p>ADAUTO VICCARI JÚNIOR</text:p>
          </table:table-cell>
          <table:table-cell table:style-name="ce32" office:value-type="string" calcext:value-type="string">
            <text:p>CONSULTOR DE GESTÃO NA SSP/SC</text:p>
          </table:table-cell>
          <table:table-cell table:style-name="ce24" office:value-type="string" calcext:value-type="string">
            <text:p>02 A 07/06/2019</text:p>
          </table:table-cell>
          <table:table-cell table:style-name="ce32" office:value-type="string" calcext:value-type="string">
            <text:p>DO MUNICÍPIO DE FLORIANÓPOLIS/SC PARA O MUNICÍPIO DE BOA VISTA/R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ALIZAR ANÁLISE DE DADOS, AUDITORIA E AVALIAÇÃO NO SISTEMA DE INFORMAÇÃO NESTE ÓRGÃO MNISTERIAL</text:p>
          </table:table-cell>
          <table:table-cell table:style-name="ce30" office:value-type="float" office:value="2029.2" calcext:value-type="float">
            <text:p>2.029,20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5417.67" calcext:value-type="float">
            <text:p>5.417,67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2" office:value-type="string" calcext:value-type="string">
            <text:p>ADEMAR LOIOLA MOT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24 A 29/06/2019</text:p>
          </table:table-cell>
          <table:table-cell table:style-name="ce32" office:value-type="string" calcext:value-type="string">
            <text:p>DO MUNICÍPIO DE BOA VISTA/RR PARA A TERRA INDÍGENA WAIMIRI-ATROARI (NAWA) E PARA O MUNICÍPIO DE PRESIDENTE FIGUEIREDO/AM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TENDIMENTO DA JUSTIÇA ITINERANTE NA TERRA INDÍGENA WAIMIRI-ATROARI, NÚCLEO DE ATENDIMENTO NAW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2" office:value-type="string" calcext:value-type="string">
            <text:p>ADLER DE MORAE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3 A 04/06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S PROMOTORIAS DE JUSTIÇA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32" office:value-type="string" calcext:value-type="string">
            <text:p>ADLER DE MORAE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32" office:value-type="string" calcext:value-type="string">
            <text:p>ALEX NASCIMENTO DE MATOS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2 A 13/06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O MP PARA PEGAR CELULAR DO MEMBRO, REVISÃO BÁSICA NA VIATURA OFICIAL E ABASTECIMENTO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32" office:value-type="string" calcext:value-type="string">
            <text:p>ALEX NASCIMENTO DE MATOS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32" office:value-type="string" calcext:value-type="string">
            <text:p>DO MUNICÍPIO DE CARACARAÍ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TROCA DAS VIATURAS VECTRA, PLACA NAT7645 PELA VIATURA OFICIAL AMAROK, PLACA NAY8545, QUE ACABOU NÃO FICANDO PRONTA NO PERÍODO PLANEJADO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2" office:value-type="date" office:date-value="2019-06-19" calcext:value-type="date">
            <text:p>19/06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PODA DA GRAMA, LIMPEZA NO PÁTIO, APLICAR GLIFOSATO NO JARDIM, FAZER INSPEÇÃO E CONSERTO DO SISTEMA DE ABASTECIMENTO DE ÁGUA DO PRÉDIO DA PROMOTORIA DE JUSTIÇA DE BONFIM/RR, QUE APRESENTOU PROBLEMA, AVERIGUAR E TENTAR RESOLVER OS PROBLEMAS NAS CENTRAIS DE AR COM DEFEITOS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2" office:value-type="string" calcext:value-type="string">
            <text:p>26 A 27/06/2019</text:p>
          </table:table-cell>
          <table:table-cell table:style-name="ce37" office:value-type="string" calcext:value-type="string">
            <text:p>DO MUNICÍPIO DE <text:s/>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CONSERTO DOS RAMAIS QUE DEIXARAM DE FUNCIONAR NA PROMOTORIA DE JUSTIÇA DE RORAINÓPOLIS/RR E FAZER LIMPEZA DO MATAGAL NO PÁTIO 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06" calcext:value-type="date">
            <text:p>06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2" office:value-type="string" calcext:value-type="string">
            <text:p>ANTÔNIA DA SILVA BEZERR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27" calcext:value-type="date">
            <text:p>27/06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2" office:value-type="string" calcext:value-type="string">
            <text:p>ANTÔNIO CLÁUDIO DA SILVA FAVELA FILH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18 A 19/06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JUSTIÇA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ANTÔNIO FAGNER GOME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18 A 19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EXECUTAR O ROÇO NO MATAGAL NO PÁTIO, INCLUSIVE NA FRENTE DA RESIDÊNCIA DA PROMOTORIA DE JUSTIÇA DE CARACARAÍ/RR E FAZER PODA DAS ÁRVORES E REMOÇÃO DOS GALHOS E FOLHAGEN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18 A 19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 PROMOTORIA DE JUSTIÇ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04" calcext:value-type="date">
            <text:p>04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REALIZAR AVALIAÇÃO E PESQUISA DE ÁREA PARA CONSTRUÇÃO DA PROMOTORI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10" calcext:value-type="date">
            <text:p>10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17" calcext:value-type="date">
            <text:p>17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32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5 A 26/06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REALIZAR SUPORTE NA PROMOTORIA DE JUSTIÇA DE RORAINÓPOLIS/RR, EM QUESTÕES TÉCNICAS DA TECNOLOGIA DA INFORMAÇÃO REFERENTE A REDES (INTERNA E EXTERNA), VELOCIDADE DE ACESSO E CONFIGURAÇÕES DE REDE ESPECÍFICAS, CONFIGURAÇÕES DO NOVO ASSINADOR, PARA PERFORMANCE NO PROFUDI, BEM COMO, QUESTÕES REFERENTES A DOCUMENTOS FÍSICOS E PERTINENTES AO SETOR DE T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32" office:value-type="string" calcext:value-type="string">
            <text:p>CÉSAR LEÔNCIO RIBEIRO</text:p>
          </table:table-cell>
          <table:table-cell table:style-name="ce32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26 A 27/06/2019</text:p>
          </table:table-cell>
          <table:table-cell table:style-name="ce32" office:value-type="string" calcext:value-type="string">
            <text:p>DO MUNICÍPIO DE <text:s/>BOA VISTA/RR PARA OS MUNICÍPIOS DE MUCAJAÍ/RR,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PROCEDIMENTOS DE FISCALIZAÇÃO AOS SERVIÇOS DE SEGURANÇA REALIZADOS NAS INSTALAÇÕES E AOS MEMBROS, PELOS POLICIAS MILITARES DESTACADOS NAS PROMOTORIAS DE JUSTIÇA DE MUCAJAÍ/RR,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CLEONICE ANDRIGO VIEIRA</text:p>
          </table:table-cell>
          <table:table-cell table:style-name="ce32" office:value-type="string" calcext:value-type="string">
            <text:p>PROCURADORA DE JUSTIÇA/ CORREGEDORA-GERAL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R OS TRABALHOS DO PROMOTOR DE JUSTIÇA, DR. ULISSES MORONI JÚNIOR, EM SESSÃO DO TRIBUNAL DO JÚRI, QUE OCORRERÁ NA COMARCA DE MUCAJAÍ/RR, EM ATENÇÃO AO ATO CGMP Nº 01/2017, PUBLICADO NO DJE Nº 6014 DE 13/07/2017 – PROCESSO Nº 007/2019 – CGMP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413.73" calcext:value-type="float">
            <text:p>413,73</text:p>
          </table:table-cell>
          <table:table-cell table:number-columns-repeated="1014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32" office:value-type="string" calcext:value-type="string">
            <text:p>DANIEL MENDONÇA SANTOS</text:p>
          </table:table-cell>
          <table:table-cell table:style-name="ce32" office:value-type="string" calcext:value-type="string">
            <text:p>ASSESSOR DE ARQUITETURA E URBANISMO</text:p>
          </table:table-cell>
          <table:table-cell table:style-name="ce24" office:value-type="date" office:date-value="2019-06-06" calcext:value-type="date">
            <text:p>06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E RECEBER O REFAZIMENTO DOS SERVIÇOS REFERENTE À RESPOSTA DA NOTIFICAÇÃO 0070714/ACC/2019, QUE A EMPRESA H.M. SILVA – ME REALIZARÁ NOS DIAS 04 A 06/06/2019 N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32" office:value-type="string" calcext:value-type="string">
            <text:p>DANIEL SOARES D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date" office:date-value="2019-05-24" calcext:value-type="date">
            <text:p>24/05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AMAROK, PLACA NUJ-1909, DA PROMOTORIA DE JUSTIÇA DE BONFIM/RR, PARA MANUTENÇÃO E LAVAGEM, CONFORME ORIENTAÇÃO DA PROMOTORIA DE JUSTIÇA SUBSTITUTA, DRA. RENATA BORICI NARD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2" office:value-type="string" calcext:value-type="string">
            <text:p>DIEGO BARROSO OQUENDO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12 A 15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II ENCONTRO NACIONAL DO MINISTÉRIO PÚBLICO DO TRIBUNAL DO JÚRI, NO AUDITÓRIO DO CONSELHO NACIONAL DO MINISTÉRIO PÚBLICO – CNMP, EM BRASÍLIA-DF</text:p>
          </table:table-cell>
          <table:table-cell table:style-name="ce30" office:value-type="float" office:value="2897.23" calcext:value-type="float">
            <text:p>2.897,2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04" calcext:value-type="date">
            <text:p>04/06/2019</text:p>
          </table:table-cell>
          <table:table-cell table:style-name="ce32" office:value-type="string" calcext:value-type="string">
            <text:p>DO MUNICÍPIO DE BOA VISTA/RR PARA O MUNICÍPIO DE ALTO ALEGRE/RR – VICINAL 14, FAZENDA MIRIT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 NO MUNICÍPIO DE ALTO ALEGRE/RR, VICINAL 14, FAZENDA MIRITI. CONFORME OMD Nº 126/2019/PJEVDF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2" office:value-type="string" calcext:value-type="string">
            <text:p>DONGIVAL VEIGA AGUIA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3 A 15/06/2019</text:p>
          </table:table-cell>
          <table:table-cell table:style-name="ce32" office:value-type="string" calcext:value-type="string">
            <text:p>DO MUNICÍPIO DE BOA VISTA/RR PARA O MUNICÍPIO DE UIRAMUTÃ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S NO SENTIDO DE: LOCALIZAR, CONSTATAR, REQUISITAR, NOTIFICAR E INTIMAR PESSOAS FÍSICAS E JURÍDICAS, CONFORME OMD Nº 094/2019/PRO-DIE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10" calcext:value-type="date">
            <text:p>10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2" office:value-type="string" calcext:value-type="string">
            <text:p>EDLENE SILVA DOS SANTOS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24" calcext:value-type="date">
            <text:p>24/06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32" office:value-type="string" calcext:value-type="string">
            <text:p>EDSON DAMAS DA SILVEIRA</text:p>
          </table:table-cell>
          <table:table-cell table:style-name="ce32" office:value-type="string" calcext:value-type="string">
            <text:p>PROCURADOR DE JUSTIÇA/COORDENAR O GRUPO DE ATUAÇÃO ESPECIAL DE MINORIAS E DIREITOS HUMANOS – GAEMI-DH</text:p>
          </table:table-cell>
          <table:table-cell table:style-name="ce24" office:value-type="string" calcext:value-type="string">
            <text:p>06 A 10/06/2019</text:p>
          </table:table-cell>
          <table:table-cell table:style-name="ce32" office:value-type="string" calcext:value-type="string">
            <text:p>SÃO PAULO/SP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ALIZAR PALESTRA COMO COORDENADOR DO GRUPO DE MINORIAS E DIREITOS HUMANOS – GAEMI-DH, NO COLÓQUIO “LUGAR DE ÍNDIO É TAMBÉM NA CIDADE”, SOB O TEMA: POLÍTICAS PÚBLICAS, GOVERNANÇA E EDUCAÇÃO”, A REALIZAR-SE NA UNIVERSIDADE DE SÃO PAULO – USP</text:p>
          </table:table-cell>
          <table:table-cell table:style-name="ce30" office:value-type="float" office:value="3463.21" calcext:value-type="float">
            <text:p>3.463,21</text:p>
          </table:table-cell>
          <table:table-cell table:style-name="ce75" office:value-type="float" office:value="4.5" calcext:value-type="float">
            <text:p>4,5</text:p>
          </table:table-cell>
          <table:table-cell table:style-name="ce40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32" office:value-type="string" calcext:value-type="string">
            <text:p>EDSON PEREIRA CORRÊA JÚNIOR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26" calcext:value-type="date">
            <text:p>26/06/2019</text:p>
          </table:table-cell>
          <table:table-cell table:style-name="ce32" office:value-type="string" calcext:value-type="string">
            <text:p>DO MUNICÍPIO DE <text:s/>BOA VISTA/RR PARA O MUNICÍPIO DE ALTO ALEGRE/RR, VILA RECREAR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NOTIFICAR E CONSTATAR PESSOAS FÍSICAS E JURÍDICAS, CONFORME OMD Nº 09/19/2ªPJTJÚRI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5-31" calcext:value-type="date">
            <text:p>31/05/2019</text:p>
          </table:table-cell>
          <table:table-cell table:style-name="ce32" office:value-type="string" calcext:value-type="string">
            <text:p>DO MUNICÍPIO DE BOA VISTA/RR PARA O MUNICÍPIO DO CANTÁ/RR – SERRA GRANDE 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DE LOCALIZAÇÃO E CONSTATAÇÃO, BUSCA E REQUISIÇÃO DE DOCUMENTOS, CONFORME OMD Nº 004 E Nº 039/2019/2ºPJIJ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29" calcext:value-type="date">
            <text:p>29/06/2019</text:p>
          </table:table-cell>
          <table:table-cell table:style-name="ce32" office:value-type="string" calcext:value-type="string">
            <text:p>DO MUNICÍPIO DE <text:s/>BOA VISTA/RR PARA O MUNICÍPIO DE CANTÁ/RR – SEDE, VILA FÉLIX PINTO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097/2019/PJEVDF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ELIEZER MAGALHÃES DE SOUZA</text:p>
          </table:table-cell>
          <table:table-cell table:style-name="ce32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24 A 29/06/2019</text:p>
          </table:table-cell>
          <table:table-cell table:style-name="ce32" office:value-type="string" calcext:value-type="string">
            <text:p>DO MUNICÍPIO DE BOA VISTA/RR PARA A TERRA INDÍGENA WAIMIRI-ATROARI (NAWA) E PARA O MUNICÍPIO DE PRESIDENTE FIGUEIREDO/AM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 QUE IRÁ REALIZAR ATENDIMENTO DA JUSTIÇA ITINERANTE NA TERRA INDÍGENA WAIMIRI-ATROARI, NÚCLEO DE ATENDIMENTO NAW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3102.83" calcext:value-type="float">
            <text:p>3.102,83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32" office:value-type="string" calcext:value-type="string">
            <text:p>FRANCISCO GERONCIO GOMES</text:p>
          </table:table-cell>
          <table:table-cell table:style-name="ce32" office:value-type="string" calcext:value-type="string">
            <text:p>CHEFE DE SEGURANÇA E TRANSPORTE DE GABINETE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ACOMPANHAR E AUXILIAR NA AVALIAÇÃO DOS TRABALHOS REALIZADOS PELO PROMOTOR DE JUSTIÇA ULISSES MORONI JÚNIOR, EM SESSÃO DO TRIBUNAL DE JÚRI, QUE OCORRERÁ N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32" office:value-type="string" calcext:value-type="string">
            <text:p>GLADYSON RIBEIRO DUTRA DE ARAÚJO</text:p>
          </table:table-cell>
          <table:table-cell table:style-name="ce32" office:value-type="string" calcext:value-type="string">
            <text:p>TÉCNICO EM INFORMÁTICA/CHEFE DE SEÇÃO</text:p>
          </table:table-cell>
          <table:table-cell table:style-name="ce24" office:value-type="string" calcext:value-type="string">
            <text:p>03 A 04/06/2019</text:p>
          </table:table-cell>
          <table:table-cell table:style-name="ce32" office:value-type="string" calcext:value-type="string">
            <text:p>DO MUNICÍPIO DE 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ANUTENÇÃO DE MICROCOMPUTADORES E CONFIGURAÇÕES DE SOFTWARE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32" office:value-type="string" calcext:value-type="string">
            <text:p>IGOR NAVES BELCHIOR DA COST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12 A 15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II ENCONTRO NACIONAL DO MINISTÉRIO PÚBLICO DO TRIBUNAL DO JÚRI, NO AUDITÓRIO DO CONSELHO NACIONAL DO MINISTÉRIO PÚBLICO – CNMP, EM BRASÍLIA-DF</text:p>
          </table:table-cell>
          <table:table-cell table:style-name="ce30" office:value-type="float" office:value="2897.23" calcext:value-type="float">
            <text:p>2.897,2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04" calcext:value-type="date">
            <text:p>04/06/2019</text:p>
          </table:table-cell>
          <table:table-cell table:style-name="ce32" office:value-type="string" calcext:value-type="string">
            <text:p>DO MUNICÍPIO DE BOA VISTA/RR PARA O MUNICÍPIO DE ALTO ALEGRE/RR – VICINAL 14, FAZENDA MIRIT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REALIZAR BUSCAS, LOCALIZAR, CONSTATAR DADOS, NOTIFICAR PESSOAS FÍSICAS NO MUNICÍPIO DE ALTO ALEGRE/RR, VICINAL 14, FAZENDA MIRITI. CONFORME OMD Nº 126/2019/PJEVDF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32" office:value-type="string" calcext:value-type="string">
            <text:p>DO MUNICÍPIO DE BOA VISTA/RR PARA O MUNICÍPIO DO CANTÁ/RR - SEDE, ZONA RURAL, ZONA RURAL CI MALACACHEAT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LOCALIZAR, NOTIFICAR, INTIMAR, CONSTATAR, REQUERER E REQUISITAR DADOS DE PESSOAS FÍSICAS E JURÍDICAS, CONFORME OMD Nº 081/2019/PJEVDFC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13 A 15/06/2019</text:p>
          </table:table-cell>
          <table:table-cell table:style-name="ce32" office:value-type="string" calcext:value-type="string">
            <text:p>DO MUNICÍPIO DE BOA VISTA/RR PARA O MUNICÍPIO DE UIRAMUTÃ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S NO SENTIDO DE: LOCALIZAR, CONSTATAR, REQUISITAR, NOTIFICAR E INTIMAR PESSOAS FÍSICAS E JURÍDICAS, CONFORME OMD Nº 094/2019/PRO-DIE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32" office:value-type="string" calcext:value-type="string">
            <text:p>JAIME DE BRITO TAVARES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29" calcext:value-type="date">
            <text:p>29/06/2019</text:p>
          </table:table-cell>
          <table:table-cell table:style-name="ce32" office:value-type="string" calcext:value-type="string">
            <text:p>DO MUNICÍPIO DE <text:s/>BOA VISTA/RR PARA O MUNICÍPIO DE CANTÁ/RR – SEDE, VILA FÉLIX PINTO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097/2019/PJEVDF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“AD HOC”</text:p>
          </table:table-cell>
          <table:table-cell table:style-name="ce24" office:value-type="date" office:date-value="2019-05-31" calcext:value-type="date">
            <text:p>31/05/2019</text:p>
          </table:table-cell>
          <table:table-cell table:style-name="ce32" office:value-type="string" calcext:value-type="string">
            <text:p>DO MUNICÍPIO DE BOA VISTA/RR PARA O MUNICÍPIO DO CANTÁ/RR – SERRA GRANDE II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DE LOCALIZAÇÃO E CONSTATAÇÃO, BUSCA E REQUISIÇÃO DE DOCUMENTOS, CONFORME OMD Nº 004 E Nº 039/2019/2ºPJIJ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“AD HOC”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32" office:value-type="string" calcext:value-type="string">
            <text:p>DO MUNICÍPIO DE BOA VISTA/RR PARA O MUNICÍPIO DO CANTÁ/RR - SEDE, ZONA RURAL, ZONA RURAL CI MALACACHEAT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DILIGÊNCIA NO SENTIDO DE: LOCALIZAR, NOTIFICAR, INTIMAR, CONSTATAR, REQUERER E REQUISITAR DADOS DE PESSOAS FÍSICAS E JURÍDICAS, CONFORME OMD Nº 081/2019/PJEVDFC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“AD HOC”</text:p>
          </table:table-cell>
          <table:table-cell table:style-name="ce24" office:value-type="date" office:date-value="2019-06-27" calcext:value-type="date">
            <text:p>27/06/2019</text:p>
          </table:table-cell>
          <table:table-cell table:style-name="ce32" office:value-type="string" calcext:value-type="string">
            <text:p>DO MUNICÍPIO DE <text:s/>BOA VISTA/RR PARA O MUNICÍPIO DE CANTÁ/RR, VILA DO ITAM NA DIVISA COM O MUNICÍPIO DE CARACARAÍ-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09/19/2ªPJTJÚRI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44" calcext:value-type="float">
            <text:p>44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24 A 27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E AUDIÊNCIA NO SUPREMO TRIBUNAL FEDERAL, PARTICIPAR DA REUNIÃO ORDINÁRIA DO CONSELHO NACIONAL DOS PROCURADORES-GERAIS – CNPG, BEM COMO, PARTICIPAR DA REUNIÃO DO CONSELHO NACIONAL DO MINISTÉRIO PÚBLICO – CNMP, AMBOS NA CIDADE DE BRASÍLIA/DF</text:p>
          </table:table-cell>
          <table:table-cell table:style-name="ce30" office:value-type="float" office:value="3118.03" calcext:value-type="float">
            <text:p>3.118,0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32" office:value-type="string" calcext:value-type="string">
            <text:p>JERO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27" calcext:value-type="date">
            <text:p>27/06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TRATA-SE DA DEVOLUÇÃO DE 0,5 (MEIA) DIÁRIA EM VIRTUDE DO MOTORISTA NÃO ESTAR EM CONDIÇÕES DE REALIZAR A VIAGEM POR MOTIVO DE SAÚDE, CONFORME INFORMADO NO PROCESSO Nº 19.26.1000000.0009174/2019-02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32" office:value-type="string" calcext:value-type="string">
            <text:p>JOSÉ CARLOS DA SILVA ALVES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29 A 31/05/2019</text:p>
          </table:table-cell>
          <table:table-cell table:style-name="ce32" office:value-type="string" calcext:value-type="string">
            <text:p>DO MUNICÍPIO DE ALTO ALEGRE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O PROMOTOR DE JUSTIÇA SUBSTITUTO, DR. VALCIO LUIZ FERRI, QUE VIAJARÁ A BOA VISTA/RR PARA PARTICIPAR DE AUDIÊNCIAS NA 3º VARA CRIMINAL, JÁ QUE ESTÁ RESPONDENDO PELA RESPECTIVA PROMOTORI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2.5" calcext:value-type="float">
            <text:p>2,5</text:p>
          </table:table-cell>
          <table:table-cell table:style-name="ce40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32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6-04" calcext:value-type="date">
            <text:p>04/06/2019</text:p>
          </table:table-cell>
          <table:table-cell table:style-name="ce32" office:value-type="string" calcext:value-type="string">
            <text:p>DO MUNICÍPIO DE BONFIM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R RECOMENDAÇÃO ADMINISTRATIVA Nº003, NA CÂMARA MUNICIPAL DE NORMANDI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6-08" calcext:value-type="date">
            <text:p>08/06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DO MUNICÍPIO DE BOA VISTA/RR PARA PARTICIPAR DE AUDIÊNCIA PÚBLICA E TRATAR DE ELABORAÇÃO DO PLANO DIRETOR PARTICIPATIVO NO MUNICÍPIO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6-13" calcext:value-type="date">
            <text:p>13/06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R OFICIOS NO MUNICÍPIO DE NORMANDIA/RR E INQUÉRITOS POLICIAS NA DELEGACIA DE POLICIA CIVIL DE NORMANDIA.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6-14" calcext:value-type="date">
            <text:p>14/06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DA COMARCA DE BONFIM, PARA PARTICIPAR DE AUDIÊNCIA EM BOA VIST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ROÇO NO MATAGAL NO PÁTIO, INCLUSIVE NA FRENTE DA RESIDÊNCIA DA PROMOTORIA DE JUSTIÇA DE CARACARAÍ/RR E FAZER PODA DAS ÁRVORES E REMOÇÃO DOS GALHOS E FOLHAGEN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2" office:value-type="date" office:date-value="2019-06-19" calcext:value-type="date">
            <text:p>19/06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PODA DA GRAMA, LIMPEZA NO PÁTIO, APLICAR GLIFOSATO NO JARDIM, FAZER INSPEÇÃO E CONSERTO DO SISTEMA DE ABASTECIMENTO DE ÁGUA DO PRÉDIO DA PROMOTORIA DE JUSTIÇA DE BONFIM/RR, QUE APRESENTOU PROBLEMA, AVERIGUAR E TENTAR RESOLVER OS PROBLEMAS NAS CENTRAIS DE AR COM DEFEITOS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32" office:value-type="string" calcext:value-type="string">
            <text:p>JULIO FERNANDO LONGUINHO BATISTA DOS SANTOS</text:p>
          </table:table-cell>
          <table:table-cell table:style-name="ce32" office:value-type="string" calcext:value-type="string">
            <text:p>ASSESSOR JURÍDICO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E AUXILIAR NA AVALIAÇÃO DOS TRABALHOS REALIZADOS PELO PROMOTOR DE JUSTIÇA ULISSES MORONI JÚNIOR, EM SESSÃO DO TRIBUNAL DE JÚRI, QUE OCORRERÁ N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2" office:value-type="string" calcext:value-type="string">
            <text:p>LEIDA PEREIRA VERAS DE AZEVEDO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03 A 04/06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JUSTIÇA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32" office:value-type="string" calcext:value-type="string">
            <text:p>MARCELO SEIXAS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string" calcext:value-type="string">
            <text:p>25 A 26/06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UPORTE NA PROMOTORIA DE JUSTIÇA DE RORAINÓPOLIS/RR, EM QUESTÕES TÉCNICAS DA TECNOLOGIA DA INFORMAÇÃO REFERENTE A REDES (INTERNA E EXTERNA), VELOCIDADE DE ACESSO E CONFIGURAÇÕES DE REDE ESPECÍFICAS, CONFIGURAÇÕES DO NOVO ASSINADOR, PARA PERFORMANCE NO PROFUDI, BEM COMO, QUESTÕES REFERENTES A DOCUMENTOS FÍSICOS E PERTINENTES AO SETOR DE T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32" office:value-type="string" calcext:value-type="string">
            <text:p>MÁRCIO ROSA DA SILVA</text:p>
          </table:table-cell>
          <table:table-cell table:style-name="ce32" office:value-type="string" calcext:value-type="string">
            <text:p>PROCURADOR DE JUSTIÇA/DIRETOR DO CENTRO DE ESTUDOS E APERFEIÇOAMENTO FUNCIONAL – CEAF/MPRR</text:p>
          </table:table-cell>
          <table:table-cell table:style-name="ce24" office:value-type="string" calcext:value-type="string">
            <text:p>02 A 07/07/2019</text:p>
          </table:table-cell>
          <table:table-cell table:style-name="ce32" office:value-type="string" calcext:value-type="string">
            <text:p>SÃO LUÍS/M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2ª REUNIÃO ORDINÁRIA DO COLÉGIO DE DIRETORES DE ESCOLAS E CENTROS DE ESTUDOS E APERFEIÇOAMENTO FUNCIONAL DOS MINISTÉRIOS PÚBLICOS DO BRASIL – CDEMP, NA PROCURADORIA-GERAL DE JUSTIÇA DO MARANHÃO, BEM COMO DO VI ENCONTRO NACIONAL ‘MINISTÉRIO PÚBLICO: PENSAMENTO CRÍTICO E PRÁTICAS TRANSFORMADORAS” </text:p>
          </table:table-cell>
          <table:table-cell table:style-name="ce30" office:value-type="float" office:value="3145.39" calcext:value-type="float">
            <text:p>3.145,39</text:p>
          </table:table-cell>
          <table:table-cell table:style-name="ce75" office:value-type="float" office:value="5.5" calcext:value-type="float">
            <text:p>5,5</text:p>
          </table:table-cell>
          <table:table-cell table:style-name="ce40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32" office:value-type="string" calcext:value-type="string">
            <text:p>MARCUS VINICIUS SEVALHO DA SILVA</text:p>
          </table:table-cell>
          <table:table-cell table:style-name="ce32" office:value-type="string" calcext:value-type="string">
            <text:p>ASSESSOR DE ENGENHARIA CIVIL</text:p>
          </table:table-cell>
          <table:table-cell table:style-name="ce24" office:value-type="date" office:date-value="2019-06-04" calcext:value-type="date">
            <text:p>04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ÇÃO E PESQUISA DE ÁREA PARA CONSTRUÇÃO DA PROMOTORI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32" office:value-type="string" calcext:value-type="string">
            <text:p>MASATO KOJIM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12 A 15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II ENCONTRO NACIONAL DO MINISTÉRIO PÚBLICO DO TRIBUNAL DO JÚRI, NO AUDITÓRIO DO CONSELHO NACIONAL DO MINISTÉRIO PÚBLICO – CNMP, EM BRASÍLIA-DF</text:p>
          </table:table-cell>
          <table:table-cell table:style-name="ce30" office:value-type="float" office:value="2897.23" calcext:value-type="float">
            <text:p>2.897,2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32" office:value-type="string" calcext:value-type="string">
            <text:p>MAURO ARNDT FISS</text:p>
          </table:table-cell>
          <table:table-cell table:style-name="ce32" office:value-type="string" calcext:value-type="string">
            <text:p>ASSESSOR JURÍDICO</text:p>
          </table:table-cell>
          <table:table-cell table:style-name="ce24" office:value-type="string" calcext:value-type="string">
            <text:p>25, 26, 27 e 28/06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CURSO “PRÁTICAS DE ATENDIMENTO AO PÚBLICO PARA AS OUVIDORIAS DO MP”, ÚLTIMO MÓDULO DO PROGRAMA DE CERTIFICAÇÃO EM OUVIDORIAS PARA O MINISTÉRIO PÚBLICO, OFERECIDO PELA OUVIDORIA DO CNMP EM PARCERIA COM A OUVIDORIA-GERAL DA UNIÃO (OGU) E A ESCOLA NACIONAL DE ADMINISTRAÇÃO (ENAP)</text:p>
          </table:table-cell>
          <table:table-cell table:style-name="ce30" office:value-type="float" office:value="2600.51" calcext:value-type="float">
            <text:p>2.600,51</text:p>
          </table:table-cell>
          <table:table-cell table:style-name="ce75" office:value-type="float" office:value="2" calcext:value-type="float">
            <text:p>2,0</text:p>
          </table:table-cell>
          <table:table-cell table:style-name="ce40" office:value-type="float" office:value="1970.06" calcext:value-type="float">
            <text:p>1.970,06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4 A 25/05/2019</text:p>
          </table:table-cell>
          <table:table-cell table:style-name="ce32" office:value-type="string" calcext:value-type="string">
            <text:p>DO MUNICÍPIO DE SÃO LUIZ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O PROMOTOR DE SUBSTITUTO DR. FELIPE HELLU MACEDO PARA PARTICIPAR DE UM CURSO COM CENTRO DE ESTUDOS E APERFEIÇOAMENTO FUNCIONAL OPERACIONAL “CEAF” PARA OS PROMOTORES E SERVIDORES E SERVIDORES DO MINISTÉRIO PÚBLICO ESTADU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10">
          <table:table-cell table:style-name="ce7" office:value-type="float" office:value="61" calcext:value-type="float">
            <text:p>61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7 A 28/06/2019</text:p>
          </table:table-cell>
          <table:table-cell table:style-name="ce32" office:value-type="string" calcext:value-type="string">
            <text:p>DO MUNICÍPIO DE SÃO LUIZ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VEÍCULO OFICIAL COM O PROMOTOR DE JUSTIÇA SUBSTITUTO, DR. FELIPE HELLU MACEDO, PARA PARTICIPAR DO CURSO “PROCESSO DE ESCOLHA DE CONSELHEIROS TUTELARES” NO AUDITÓRIO DO EDIFÍCIO-SEDE, LEVAR A VIATURA DE PLACA NAY 8285 PERTENCENTE AO MINISTÉRIO PÚBLICO ESTADUAL, QUE ESTA A DISPOSIÇÃO DA PROMOTORIA DE JUSTIÇA DE SÃO LUIZ/RR, COM INTUITO DE FAZER MANUTENÇÃO, REPOSIÇÃO DO SEMIEIXO, TROCA DE ÓLEO DO MOTOR, FREIOS DO REFERIDO VEÍCULO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26" calcext:value-type="date">
            <text:p>26/06/2019</text:p>
          </table:table-cell>
          <table:table-cell table:style-name="ce32" office:value-type="string" calcext:value-type="string">
            <text:p>DO MUNICÍPIO DE <text:s/>BOA VISTA/RR PARA O MUNICÍPIO DE ALTO ALEGRE/RR, VILA RECREAR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NOTIFICAR E CONSTATAR PESSOAS FÍSICAS E JURÍDICAS, CONFORME OMD Nº 09/19/2ªPJTJÚRI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6-27" calcext:value-type="date">
            <text:p>27/06/2019</text:p>
          </table:table-cell>
          <table:table-cell table:style-name="ce32" office:value-type="string" calcext:value-type="string">
            <text:p>DO MUNICÍPIO DE <text:s/>BOA VISTA/RR PARA O MUNICÍPIO DE CANTÁ/RR, VILA DO ITAM NA DIVISA COM O MUNICÍPIO DE CARACARAÍ-RR 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09/19/2ªPJTJÚRI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32" office:value-type="string" calcext:value-type="string">
            <text:p>PRISCILA TEREZA DE ARAÚJO COSTA MOREIRA</text:p>
          </table:table-cell>
          <table:table-cell table:style-name="ce32" office:value-type="string" calcext:value-type="string">
            <text:p>PROMOTORA DE JUSTIÇA DO MINISTÉRIO PÚBLICO DE ESTADO DO PARÁ</text:p>
          </table:table-cell>
          <table:table-cell table:style-name="ce24" office:value-type="string" calcext:value-type="string">
            <text:p>26 A 29/06/2019</text:p>
          </table:table-cell>
          <table:table-cell table:style-name="ce32" office:value-type="string" calcext:value-type="string">
            <text:p>DO MUNICÍPIO DE BELÉM/PA PARA O MUNICÍPIO DE BOA VISTA/R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INISTRAR O CURSO “PROCESSO DE ESCOLHA DE CONSELHEIROS TUTELARES”, QUE VISA ORIENTAR OS MEMBROS E SERVIDORES SOBRE O PROCESSO UNIFICADO NACIONAL DE ESCOLHA DE CONSELHEIROS TUTELARES, CONFORME PRECONIZA A LEI Nº 13.824, DE 09/05/2019, RESOLUÇÃO Nº 170/2014-CONANDA E DEMAIS DISPOSIÇÕES DO ESTATUTO DA CRIANÇA E DO ADOLESCENTE</text:p>
          </table:table-cell>
          <table:table-cell table:style-name="ce30" office:value-type="float" office:value="2733.88" calcext:value-type="float">
            <text:p>2.733,88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9">
          <table:table-cell table:style-name="ce7" office:value-type="float" office:value="65" calcext:value-type="float">
            <text:p>65</text:p>
          </table:table-cell>
          <table:table-cell table:style-name="ce32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24 A 25/05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 TROCA DO VEÍCULO SAVEIRO FURGÃO PLACA NAV 8148 QUE APRESENTOU PROBLEMAS DE BATERIA, PELO VEÍCULO AMAROK NAY 8685, QUE FICOU EM BOA VISTA/RR PARA MANUTENÇÃO. LEVAR E TRAZER DOCUMENTOS E MATERIAIS DE EXPEDIENTE PARA A PROMOTORIA D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9">
          <table:table-cell table:style-name="ce7" office:value-type="float" office:value="66" calcext:value-type="float">
            <text:p>66</text:p>
          </table:table-cell>
          <table:table-cell table:style-name="ce32" office:value-type="string" calcext:value-type="string">
            <text:p>RAIMUNDO EDINILSON RIBEIRO SARAIV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31/05 A 01/06/2019</text:p>
          </table:table-cell>
          <table:table-cell table:style-name="ce32" office:value-type="string" calcext:value-type="string">
            <text:p>DO MUNICÍPIO DE RORAINÓPOLIS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R DOCUMENTO DO ARQUIVO DA PROMOTORIA DE RORAINÓPOLIS/RR PARA DIGITALIZAÇÃO EM BOA VISTA/RR, IMPRESSORA PARA REPAROS, ENTREGA DE OFICIOS E LEVAR O VEÍCULO VECTRA PLACA NAT3695 E TRAZER O VEÍCULO AMAROK PLACA NAY8685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32" office:value-type="string" calcext:value-type="string">
            <text:p>REGINA DE SOUZA REIS MARGOTI</text:p>
          </table:table-cell>
          <table:table-cell table:style-name="ce32" office:value-type="string" calcext:value-type="string">
            <text:p>ASSESSORA JURÍDICA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E AUXILIAR NA AVALIAÇÃO DOS TRABALHOS REALIZADOS PELO PROMOTOR DE JUSTIÇA ULISSES MORONI JÚNIOR, EM SESSÃO DO TRIBUNAL DE JÚRI, QUE OCORRERÁ N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32" office:value-type="string" calcext:value-type="string">
            <text:p>RENATA BORICI NARDI</text:p>
          </table:table-cell>
          <table:table-cell table:style-name="ce32" office:value-type="string" calcext:value-type="string">
            <text:p>PROMOTORA DE JUSTIÇA SUBSTITUTA</text:p>
          </table:table-cell>
          <table:table-cell table:style-name="ce24" office:value-type="date" office:date-value="2019-05-31" calcext:value-type="date">
            <text:p>31/05/2019</text:p>
          </table:table-cell>
          <table:table-cell table:style-name="ce32" office:value-type="string" calcext:value-type="string">
            <text:p>DO MUNICÍPIO DE 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DUAS AUDIÊNCIA DE OITAVA (DEPOIMENTO ESPECIAL) NA SEDE DO FÓRUM CRIMINAL EM BOA VIST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32" office:value-type="string" calcext:value-type="string">
            <text:p>ROBERTO ALMEIDA DO NASCIMENTO</text:p>
          </table:table-cell>
          <table:table-cell table:style-name="ce32" office:value-type="string" calcext:value-type="string">
            <text:p>TÉCNICO EM INFORMÁTICA/CHEFE DE SEÇÃO</text:p>
          </table:table-cell>
          <table:table-cell table:style-name="ce24" office:value-type="string" calcext:value-type="string">
            <text:p>25 A 26/06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UPORTE NA PROMOTORIA DE JUSTIÇA DE RORAINÓPOLIS/RR, EM QUESTÕES TÉCNICAS DA TECNOLOGIA DA INFORMAÇÃO REFERENTE A REDES (INTERNA E EXTERNA), VELOCIDADE DE ACESSO E CONFIGURAÇÕES DE REDE ESPECÍFICAS, CONFIGURAÇÕES DO NOVO ASSINADOR, PARA PERFORMANCE NO PROJUDI, BEM COMO, QUESTÕES REFERENTES A DOCUMENTOS FÍSICOS E PERTINENTES AO SETOR DE T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9">
          <table:table-cell table:style-name="ce7" office:value-type="float" office:value="70" calcext:value-type="float">
            <text:p>70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06" calcext:value-type="date">
            <text:p>06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QUE SERVIDOR QUE IRÁ ACOMPANHAR E RECEBER O REFAZIMENTO DOS SERVIÇOS REFERENTE À RESPOSTA DA NOTIFICAÇÃO 0070714/ACC/2019, QUE A EMPRESA H.M. SILVA – ME REALIZARÁ NOS DIAS 04 A 06/06/2019 N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13" calcext:value-type="date">
            <text:p>13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8 A 19/06/2019</text:p>
          </table:table-cell>
          <table:table-cell table:style-name="ce32" office:value-type="string" calcext:value-type="string">
            <text:p>DO MUNICÍPIO DE 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S PROMOTORIAS DE JUSTIÇA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03" calcext:value-type="date">
            <text:p>03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4 A 05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DE LIMPEZA NAS DEPENDÊNCIAS DA PROMOTORIA DE JUSTIÇ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32" office:value-type="string" calcext:value-type="string">
            <text:p>RUBENS GUIMARÃES SANTOS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24" calcext:value-type="date">
            <text:p>24/06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32" office:value-type="string" calcext:value-type="string">
            <text:p>SILMARA RIANE RIBEIRO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04 A 05/06/2019</text:p>
          </table:table-cell>
          <table:table-cell table:style-name="ce32" office:value-type="string" calcext:value-type="string">
            <text:p>DO MUNICÍPIO DE 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32" office:value-type="string" calcext:value-type="string">
            <text:p>SOLANGE CLÁUDIA ALMEIDA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03" calcext:value-type="date">
            <text:p>03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32" office:value-type="string" calcext:value-type="string">
            <text:p>SOLANGE CLÁUDIA ALMEIDA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13" calcext:value-type="date">
            <text:p>13/06/2019</text:p>
          </table:table-cell>
          <table:table-cell table:style-name="ce32" office:value-type="string" calcext:value-type="string">
            <text:p>DO MUNICÍPIO DE 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32" office:value-type="string" calcext:value-type="string">
            <text:p>SOLANGE CLÁUDIA ALMEIDA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6-17" calcext:value-type="date">
            <text:p>17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32" office:value-type="string" calcext:value-type="string">
            <text:p>TAMIRES MORAES E SILVA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date" office:date-value="2019-06-04" calcext:value-type="date">
            <text:p>04/06/2019</text:p>
          </table:table-cell>
          <table:table-cell table:style-name="ce32" office:value-type="string" calcext:value-type="string">
            <text:p>DO MUNICÍPIO DE 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VALIAÇÃO E PESQUISA DE ÁREA PARA CONSTRUÇÃO DA PROMOTORI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32" office:value-type="string" calcext:value-type="string">
            <text:p>VALCIO LUIZ FERRI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22 A 23/05/2019</text:p>
          </table:table-cell>
          <table:table-cell table:style-name="ce32" office:value-type="string" calcext:value-type="string">
            <text:p>DO MUNICÍPIO DE ALTO ALEGRE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S ATRAVÉS DE VIDEOCONFERÊNCIA, EM SALA DESIGNADA NO FÓRUM CRIMINAL DA COMARCA DE BOA VIST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32" office:value-type="string" calcext:value-type="string">
            <text:p>VALCIO LUIZ FERRI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12 A 14/06/2019</text:p>
          </table:table-cell>
          <table:table-cell table:style-name="ce32" office:value-type="string" calcext:value-type="string">
            <text:p>DO MUNICÍPIO DE ALTO ALEGRE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E AUDIÊNCIA DE SESSÃO DO JÚRI, NA COMARCA DE BOA VISTA/RR, EM SUBSTITUIÇÃO AO PROMOTOR DE JUSTIÇA, DR. MASATO KOJIMA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2" office:value-type="string" calcext:value-type="string">
            <text:p>VALCIO LUIZ FERRI</text:p>
          </table:table-cell>
          <table:table-cell table:style-name="ce32" office:value-type="string" calcext:value-type="string">
            <text:p>PROMOTOR DE JUSTIÇA SUBSTITUTO</text:p>
          </table:table-cell>
          <table:table-cell table:style-name="ce24" office:value-type="string" calcext:value-type="string">
            <text:p>27 A 28 E 30 A 31/05/2019</text:p>
          </table:table-cell>
          <table:table-cell table:style-name="ce32" office:value-type="string" calcext:value-type="string">
            <text:p>DO MUNICÍPIO DE ALTO ALEGRE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AUDIÊNCIAS DA 1ª TITULARIDADE DA 3ª PROMOTORIA DE JUSTIÇA CRIMIN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3" calcext:value-type="float">
            <text:p>3,0</text:p>
          </table:table-cell>
          <table:table-cell table:style-name="ce74" office:value-type="float" office:value="2010.72" calcext:value-type="float">
            <text:p>2.010,72</text:p>
          </table:table-cell>
          <table:table-cell table:number-columns-repeated="1014"/>
        </table:table-row>
        <table:table-row table:style-name="ro8">
          <table:table-cell table:style-name="ce7" office:value-type="float" office:value="84" calcext:value-type="float">
            <text:p>84</text:p>
          </table:table-cell>
          <table:table-cell table:style-name="ce32" office:value-type="string" calcext:value-type="string">
            <text:p>VON ROMMEL DE MAGALHAES PAMPLONA</text:p>
          </table:table-cell>
          <table:table-cell table:style-name="ce32" office:value-type="string" calcext:value-type="string">
            <text:p>TÉCNICO EM INFORMÁTICA</text:p>
          </table:table-cell>
          <table:table-cell table:style-name="ce24" office:value-type="string" calcext:value-type="string">
            <text:p>25 A 26/06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UPORTE NA PROMOTORIA DE JUSTIÇA DE RORAINÓPOLIS/RR, EM QUESTÕES TÉCNICAS DA TECNOLOGIA DA INFORMAÇÃO REFERENTE A REDES (INTERNA E EXTERNA), VELOCIDADE DE ACESSO E CONFIGURAÇÕES DE REDE ESPECÍFICAS, CONFIGURAÇÕES DO NOVO ASSINADOR, PARA PERFORMANCE NO PROFUDI, BEM COMO, QUESTÕES REFERENTES A DOCUMENTOS FÍSICOS E PERTINENTES AO SETOR DE T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32" office:value-type="string" calcext:value-type="string">
            <text:p>WESLEY DOS SANTOS BEZERRA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6-12" calcext:value-type="date">
            <text:p>12/06/2019</text:p>
          </table:table-cell>
          <table:table-cell table:style-name="ce32" office:value-type="string" calcext:value-type="string">
            <text:p>DO MUNICÍPIO DE 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ROÇO NO MATAGAL NO PÁTIO, INCLUSIVE NA FRENTE DA RESIDÊNCIA DA PROMOTORIA DE JUSTIÇA DE CARACARAÍ/RR E FAZER PODA DAS ÁRVORES E REMOÇÃO DOS GALHOS E FOLHAGEN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9"/>
          <table:table-cell table:style-name="ce63" table:formula="of:=SUM([.H12:.H96])" office:value-type="float" office:value="25781.91" calcext:value-type="float">
            <text:p>25.781,91</text:p>
          </table:table-cell>
          <table:table-cell table:style-name="ce70" table:formula="of:=SUM([.I12:.I96])" office:value-type="float" office:value="114.5" calcext:value-type="float">
            <text:p>114,5</text:p>
          </table:table-cell>
          <table:table-cell table:style-name="ce63" table:formula="of:=SUM([.J12:.J96])" office:value-type="float" office:value="85756.43" calcext:value-type="float">
            <text:p>85.756,43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9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1 de julho de 2019.</text:p>
          </table:table-cell>
          <table:table-cell table:style-name="ce39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3">00/00/0000</text:date>, <text:time style:data-style-name="N2" text:time-value="12:30:20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3T12:37:15.675000000</dc:date>
    <meta:editing-duration>P1DT15H28M56S</meta:editing-duration>
    <meta:editing-cycles>387</meta:editing-cycles>
    <meta:generator>LibreOffice/6.1.5.2$Windows_X86_64 LibreOffice_project/90f8dcf33c87b3705e78202e3df5142b201bd805</meta:generator>
    <meta:document-statistic meta:table-count="1" meta:cell-count="889" meta:object-count="1"/>
  </office:meta>
</office:document-meta>
</file>