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44.75mm" fo:break-before="auto" style:use-optimal-row-height="true"/>
    </style:style>
    <style:style style:name="ro6" style:family="table-row">
      <style:table-row-properties style:row-height="22.3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27.38mm" fo:break-before="auto" style:use-optimal-row-height="true"/>
    </style:style>
    <style:style style:name="ro11" style:family="table-row">
      <style:table-row-properties style:row-height="31.33mm" fo:break-before="auto" style:use-optimal-row-height="true"/>
    </style:style>
    <style:style style:name="ro12" style:family="table-row">
      <style:table-row-properties style:row-height="35.79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0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40" style:family="table-cell" style:parent-style-name="Default" style:data-style-name="N5">
      <style:table-cell-properties fo:background-color="#ffffff" style:text-align-source="fix" style:repeat-content="false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1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4.98mm" svg:height="22.83mm" svg:x="81.58mm" svg:y="1.46m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style-name="ce6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0"/>
          <table:covered-table-cell table:number-columns-repeated="6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JULHO/2019</text:p>
          </table:table-cell>
          <table:covered-table-cell table:style-name="ce10"/>
          <table:covered-table-cell table:number-columns-repeated="6" table:style-name="ce1"/>
          <table:covered-table-cell table:style-name="ce6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0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2" office:value-type="string" calcext:value-type="string">
            <text:p>ADEMAR LOIOLA MOTA</text:p>
          </table:table-cell>
          <table:table-cell table:style-name="ce32" office:value-type="string" calcext:value-type="string">
            <text:p>PROMOTOR DE JUSTIÇA</text:p>
          </table:table-cell>
          <table:table-cell table:style-name="ce24" office:value-type="string" calcext:value-type="string">
            <text:p>14 A 20/07/2019</text:p>
          </table:table-cell>
          <table:table-cell table:style-name="ce32" office:value-type="string" calcext:value-type="string">
            <text:p>DO MUNICÍPIO DE <text:s/>BOA VISTA/RR PARA O MUNICÍPIO DO CANTÁ/RR – VILA FÉLIX PINTO, VILA CENTRAL, SEDE, COM. MALACACHETA E COM. CANAUANIM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OFICIAR JUNTO A VARA DA JUSTIÇA ITINERANTE, CONFORME OFÍCIO GAB/VJI Nº 075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4840.62" calcext:value-type="float">
            <text:p>4.840,62</text:p>
          </table:table-cell>
          <table:table-cell table:number-columns-repeated="1014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7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2 A 03/07/2019</text:p>
          </table:table-cell>
          <table:table-cell table:style-name="ce32" office:value-type="string" calcext:value-type="string">
            <text:p>DO MUNICÍPIO DE <text:s/>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32" office:value-type="string" calcext:value-type="string">
            <text:p>ADLER DE MORAIS TENÓRI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REALIZAR SUPORTE NA PROMOTORIA DE RORAINÓPOLIS/RR EM QUESTÕES TÉCNICAS DA TECNOLOGIA DA INFORMAÇÃO, REFERENTE A REDES (INTERNA E EXTERNA), VELOCIDADE DE ACESSO E CONFIGURAÇÕES DE REDE ESPECÍFICAS, CONFIGURAÇÕES DO NOVO ASSINADOR DO PROJUDI, SOLICITADO PELO PROMOTOR DE JUSTIÇA DE SUBSTITUTO DR. VICTOR JOSEPH WIDHOLZER VARANDA DOS SANTOS, PARA ACOMPANHAR A EQUIPE DO TRIBUNAL DE JUSTIÇA QUE PRECISARÁ DE APOIO DO DEPARTAMENTO DE TI DO MPRR PARA VERIFICAR OS RECORRENTES PROBLEMAS OCORRIDOS NO SISTEMA PROJUD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32" office:value-type="string" calcext:value-type="string">
            <text:p>ANA PAULA VASCONCELOS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5 A 26/07/2019</text:p>
          </table:table-cell>
          <table:table-cell table:style-name="ce32" office:value-type="string" calcext:value-type="string">
            <text:p>DO MUNICÍPIO DE <text:s/>BOA VISTA/RR PARA O MUNICÍPIO DE AMAJARI/RR – SEDE, VILA TRÊS CORAÇÕES, BOCA DO RIO PACU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10/19/PJ2ºJVD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32" office:value-type="string" calcext:value-type="string">
            <text:p>ANDRÉ GEORGE SOBRINHO REBOUÇAS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7-15" calcext:value-type="date">
            <text:p>15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SERVIÇO DE LIMPEZA NO PÁTIO, INCLUSIVE ROÇO NO MATO DE REMOÇÃO DE FOLHA E GALHADAS, FAZER APLICAÇÃO DO GLIFOSATO NAS ERVAS DANINHAS NA ÁREA, INSPECIONAR AS INSTALAÇÕES PREDIAIS A FIM DE IDENTIFICAR POSSÍVEIS NECESSIDADES DE MANUTENÇÕES CORRETIVAS OU PREVENTIVA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7-02" calcext:value-type="date">
            <text:p>02/07/2019</text:p>
          </table:table-cell>
          <table:table-cell table:style-name="ce37" office:value-type="string" calcext:value-type="string">
            <text:p>DO MUNICÍPIO DE <text:s/>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7-15" calcext:value-type="date">
            <text:p>15/07/2019</text:p>
          </table:table-cell>
          <table:table-cell table:style-name="ce37" office:value-type="string" calcext:value-type="string">
            <text:p>DO MUNICÍPIO DE <text:s/>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7-25" calcext:value-type="date">
            <text:p>25/07/2019</text:p>
          </table:table-cell>
          <table:table-cell table:style-name="ce37" office:value-type="string" calcext:value-type="string">
            <text:p>DO MUNICÍPIO DE <text:s/>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37" office:value-type="string" calcext:value-type="string">
            <text:p>ANTÔ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19-07-11" calcext:value-type="date">
            <text:p>11/07/2019</text:p>
          </table:table-cell>
          <table:table-cell table:style-name="ce37" office:value-type="string" calcext:value-type="string">
            <text:p>DO MUNICÍPIO DE <text:s/>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37" office:value-type="string" calcext:value-type="string">
            <text:p>ANTÔNIO CLÁUDIO DA SILVA FAVELA FILHO 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4 A 05/07/2019</text:p>
          </table:table-cell>
          <table:table-cell table:style-name="ce37" office:value-type="string" calcext:value-type="string">
            <text:p>DO MUNICÍPIO DE <text:s/>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37" office:value-type="string" calcext:value-type="string">
            <text:p>ANTÔ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30 A 31/07/2019</text:p>
          </table:table-cell>
          <table:table-cell table:style-name="ce37" office:value-type="string" calcext:value-type="string">
            <text:p>DO MUNICÍPIO DE <text:s/>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02" calcext:value-type="date">
            <text:p>02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37" office:value-type="string" calcext:value-type="string">
            <text:p>AODIR FRANCISCO MEND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19-07-11" calcext:value-type="date">
            <text:p>11/07/2019</text:p>
          </table:table-cell>
          <table:table-cell table:style-name="ce37" office:value-type="string" calcext:value-type="string">
            <text:p>DO MUNICÍPIO DE <text:s/>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16" calcext:value-type="date">
            <text:p>16/07/2019</text:p>
          </table:table-cell>
          <table:table-cell table:style-name="ce32" office:value-type="string" calcext:value-type="string">
            <text:p>DO MUNICÍPIO DE <text:s/>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 QUE IRÁ REALIZAR SERVIÇOS TÉCNICOS NO SISTEMA DE TELEFONIA FIXA E PABX INTERNA NA PROMOTORIA DE CARACARAÍ/RR QUE ENCONTRA-SE SEM FUNCIONA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32" office:value-type="string" calcext:value-type="string">
            <text:p>AODIR FRANCISCO MENDES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26" calcext:value-type="date">
            <text:p>26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REPARO NA REDE ELÉTRICA EXTERNA DA PROMOTORIA DE JUSTIÇA DE ALTO ALEGRE/RR, SUBSTITUIÇÃO DE LÂMPADAS E REPARO NO SENSO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6-27" calcext:value-type="date">
            <text:p>27/06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REALIZARÁ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37" office:value-type="string" calcext:value-type="string">
            <text:p>ARMANDO ALVES DE SOUZA FILH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6 A 17/07/2019</text:p>
          </table:table-cell>
          <table:table-cell table:style-name="ce32" office:value-type="string" calcext:value-type="string">
            <text:p>DO MUNICÍPIO DE <text:s/>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32" office:value-type="string" calcext:value-type="string">
            <text:p>BAIRTON PEREIRA SILVA</text:p>
          </table:table-cell>
          <table:table-cell table:style-name="ce32" office:value-type="string" calcext:value-type="string">
            <text:p>COORDENADOR DE ASSESSORIA CONTÁBIL</text:p>
          </table:table-cell>
          <table:table-cell table:style-name="ce24" office:value-type="string" calcext:value-type="string">
            <text:p>23 A 26/07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URSO EXECUÇÃO FINANCEIRA E ORÇAMENTÁRIA – REFLEXOS DA NOVA CONTABILIDADE PÚBLICA BRASILEIRA</text:p>
          </table:table-cell>
          <table:table-cell table:style-name="ce30" office:value-type="float" office:value="2777.7" calcext:value-type="float">
            <text:p>2.777,7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2" office:value-type="string" calcext:value-type="string">
            <text:p>CLÁUDIA CAVALCANTE DA SILVA</text:p>
          </table:table-cell>
          <table:table-cell table:style-name="ce32" office:value-type="string" calcext:value-type="string">
            <text:p>ASSESSORA JURÍDICA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A VISITA TÉCNICA JUNTO COM A PROCURADORA-GERAL DE JUSTIÇA, DRA. JANAÍNA CARNEIRO COSTA,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32" office:value-type="string" calcext:value-type="string">
            <text:p>DEMÉTRIO DAMASCEN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, DOS SERVIDORES E DA EQUIPE DE APOIO, EM VISITA AS PROMOTORI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32" office:value-type="string" calcext:value-type="string">
            <text:p>DEMÉTRIO DAMASCEN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, DOS SERVIDORES E DA EQUIPE DE APOIO, EM VISITA A PROMOTORI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32" office:value-type="string" calcext:value-type="string">
            <text:p>DEMÉTRIO DAMASCENA SILV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date" office:date-value="2019-07-24" calcext:value-type="date">
            <text:p>24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OS PROCEDIMENTOS DE SEGURANÇA APROXIMADA OSTENSIVA E/OU VELADA DA PROCURADORA-GERAL DE JUSTIÇA, DOS SERVIDORES E DA EQUIPE DE APOIO, EM VISITA 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32" office:value-type="string" calcext:value-type="string">
            <text:p>DIOGO FIGUEIREDO DE OLIVEIRA</text:p>
          </table:table-cell>
          <table:table-cell table:style-name="ce32" office:value-type="string" calcext:value-type="string">
            <text:p>DIRETOR DE DEPARTAMENTO</text:p>
          </table:table-cell>
          <table:table-cell table:style-name="ce24" office:value-type="string" calcext:value-type="string">
            <text:p>23 A 26/07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CURSO EXECUÇÃO FINANCEIRA E ORÇAMENTÁRIA – REFLEXOS DA NOVA CONTABILIDADE PÚBLICA BRASILEIRA</text:p>
          </table:table-cell>
          <table:table-cell table:style-name="ce30" office:value-type="float" office:value="2495.04" calcext:value-type="float">
            <text:p>2.495,04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32" office:value-type="string" calcext:value-type="string">
            <text:p>EDLENE SILVA DOS SANTOS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7-02" calcext:value-type="date">
            <text:p>02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32" office:value-type="string" calcext:value-type="string">
            <text:p>EDLENE SILVA DOS SANTOS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7-10" calcext:value-type="date">
            <text:p>10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32" office:value-type="string" calcext:value-type="string">
            <text:p>EDLENE SILVA DOS SANTOS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32" office:value-type="string" calcext:value-type="string">
            <text:p>EDLENE SILVA DOS SANTOS 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2" office:value-type="string" calcext:value-type="string">
            <text:p>EDSON DAMAS DA SILVEIRA</text:p>
          </table:table-cell>
          <table:table-cell table:style-name="ce32" office:value-type="string" calcext:value-type="string">
            <text:p>PROCURADOR DE JUSTIÇA/COORDENADOR DO GAEMI-DH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A VISITA TÉCNICA JUNTO COM A PROCURADORA-GERAL DE JUSTIÇA, DRA. JANAÍNA CARNEIRO COSTA,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241.18" calcext:value-type="float">
            <text:p>1.241,18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2" office:value-type="string" calcext:value-type="string">
            <text:p>ELIELSSON SANTOS DE SOUZ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7-04" calcext:value-type="date">
            <text:p>04/07/2019</text:p>
          </table:table-cell>
          <table:table-cell table:style-name="ce32" office:value-type="string" calcext:value-type="string">
            <text:p>DO MUNICÍPIO DE <text:s/>BOA VISTA/RR PARA O MUNICÍPIO DO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160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32" office:value-type="string" calcext:value-type="string">
            <text:p>ELIEZER MAGALHÃES DE SOUZA</text:p>
          </table:table-cell>
          <table:table-cell table:style-name="ce32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14 A 20/07/2019</text:p>
          </table:table-cell>
          <table:table-cell table:style-name="ce32" office:value-type="string" calcext:value-type="string">
            <text:p>DO MUNICÍPIO DE <text:s/>BOA VISTA/RR PARA O MUNICÍPIO DO CANTÁ/RR – VILA FÉLIX PINTO, VILA CENTRAL, SEDE, COM. MALACACHETA E COM. CANAUANIM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 QUE IRÁ OFICIAR JUNTO A VARA DA JUSTIÇA ITINERANTE, CONFORME OFÍCIO GAB/VJI Nº 075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1833.52" calcext:value-type="float">
            <text:p>1.833,52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32" office:value-type="string" calcext:value-type="string">
            <text:p>ELTON JOÃO DE SOUZA CRUZ SANTANA</text:p>
          </table:table-cell>
          <table:table-cell table:style-name="ce32" office:value-type="string" calcext:value-type="string">
            <text:p>MILITAR REQUISITADO</text:p>
          </table:table-cell>
          <table:table-cell table:style-name="ce24" office:value-type="string" calcext:value-type="string">
            <text:p>04 A 10/08/2019</text:p>
          </table:table-cell>
          <table:table-cell table:style-name="ce32" office:value-type="string" calcext:value-type="string">
            <text:p>RIO DE JANEIRO/RJ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O III CURSO DE INTELIGÊNCIA APLICADA, O QUAL SERÁ REALIZADO NO MINISTÉRIO PÚBLICO DO ESTADO DE RIO DE JANEIRO/RJ</text:p>
          </table:table-cell>
          <table:table-cell table:style-name="ce30" office:value-type="float" office:value="3552.28" calcext:value-type="float">
            <text:p>3.552,28</text:p>
          </table:table-cell>
          <table:table-cell table:style-name="ce75" office:value-type="float" office:value="6.5" calcext:value-type="float">
            <text:p>6,5</text:p>
          </table:table-cell>
          <table:table-cell table:style-name="ce40" office:value-type="float" office:value="3666.98" calcext:value-type="float">
            <text:p>3.666,98</text:p>
          </table:table-cell>
          <table:table-cell table:number-columns-repeated="1014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32" office:value-type="string" calcext:value-type="string">
            <text:p>FRANCISCO XAVIER MEDEIROS GONÇALVES</text:p>
          </table:table-cell>
          <table:table-cell table:style-name="ce32" office:value-type="string" calcext:value-type="string">
            <text:p>AUXILIAR DE MANUTENÇÃO/CHEFE DE SEÇÃO</text:p>
          </table:table-cell>
          <table:table-cell table:style-name="ce24" office:value-type="date" office:date-value="2019-07-16" calcext:value-type="date">
            <text:p>16/07/2019</text:p>
          </table:table-cell>
          <table:table-cell table:style-name="ce32" office:value-type="string" calcext:value-type="string">
            <text:p>DO MUNICÍPIO DE <text:s/>BOA VISTA/RR PARA O MUNICÍPIO DE CARACAR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TÉCNICOS NO SISTEMA DE TELEFONIA FIXA E PABX INTERNA NA PROMOTORIA DE CARACARAÍ/RR QUE ENCONTRA-SE SEM FUNCIONA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32" office:value-type="string" calcext:value-type="string">
            <text:p>GELCIMAR DE ASSIS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PARTICIPAR DA VISITA TÉCNICA JUNTO COM A PROCURADORA-GERAL DE JUSTIÇA, DRA. JANAÍNA CARNEIRO COSTA,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32" office:value-type="string" calcext:value-type="string">
            <text:p>GELCIMAR DE ASSIS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37" office:value-type="string" calcext:value-type="string">
            <text:p>GELCIMAR DE ASSIS NASCIMENTO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7-29" calcext:value-type="date">
            <text:p>29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32" office:value-type="string" calcext:value-type="string">
            <text:p>GLADYSON ROBERTO DUTRA DE ARAUJO</text:p>
          </table:table-cell>
          <table:table-cell table:style-name="ce32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02 A 03/07/2019</text:p>
          </table:table-cell>
          <table:table-cell table:style-name="ce32" office:value-type="string" calcext:value-type="string">
            <text:p>DO MUNICÍPIO DE <text:s/>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SUPORTE E MANUTENÇÃO NOS EQUIPAMENTOS DE TECNOLOGIA DA INFORMAÇÃO INSTALADOS NA PROMOTORIA DE SÃO LUIZ/RR E ORGANIZAR, CLASSIFICAR E PROCEDER COM O TRASPORTE DOS DOCUMENTOS E PROCESSOS QUE DEVERÃO SER DIGITALIZADOS NA SEDE DO MINISTÉRIO PÚBLICO EM BOA VISTA 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32" office:value-type="string" calcext:value-type="string">
            <text:p>JAIME DE BRITO TAVARES 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7-04" calcext:value-type="date">
            <text:p>04/07/2019</text:p>
          </table:table-cell>
          <table:table-cell table:style-name="ce32" office:value-type="string" calcext:value-type="string">
            <text:p>DO MUNICÍPIO DE <text:s/>BOA VISTA/RR PARA O MUNICÍPIO DO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160/2019/PJEVDFM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32" office:value-type="string" calcext:value-type="string">
            <text:p>JAMES BATISTA CAMELO</text:p>
          </table:table-cell>
          <table:table-cell table:style-name="ce32" office:value-type="string" calcext:value-type="string">
            <text:p>ASSESSOR ADMINISTRATIVO/OFICIAL DE DILIGÊNCIA “<text:span text:style-name="T4">AD HOC</text:span>”</text:p>
          </table:table-cell>
          <table:table-cell table:style-name="ce24" office:value-type="date" office:date-value="2019-07-17" calcext:value-type="date">
            <text:p>17/07/2019</text:p>
          </table:table-cell>
          <table:table-cell table:style-name="ce32" office:value-type="string" calcext:value-type="string">
            <text:p>DO MUNICÍPIO DE <text:s/>BOA VISTA/RR PARA O MUNICÍPIO DE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MD Nº 183/2019-PJESPVDF/CM, ORDEM MINISTERIAL DE DILIGÊNCIA NO SENTIDO DE: LOCALIZAR, CONSTATAR E NOTIFICAR PESSOAS FÍSICAS E JURÍDICAS NO MUNICÍPIO DO CANTÁ/RR - SEDE E ZONA RUR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241.18" calcext:value-type="float">
            <text:p>1.241,18</text:p>
          </table:table-cell>
          <table:table-cell table:number-columns-repeated="1014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S TÉCNIC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241.18" calcext:value-type="float">
            <text:p>1.241,18</text:p>
          </table:table-cell>
          <table:table-cell table:number-columns-repeated="1014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string" calcext:value-type="string">
            <text:p>29/07 A 01/08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REUNIÃO ORDINÁRIA DO CONSELHO NACIONAL DO MINISTÉRIO PÚBLICO E DA REUNIÃO ORDINÁRIA DO CONSELHO NACIONAL DOS PROCURADORES-GERAIS – CNPG</text:p>
          </table:table-cell>
          <table:table-cell table:style-name="ce30" office:value-type="float" office:value="1772.2" calcext:value-type="float">
            <text:p>1.772,20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792.15" calcext:value-type="float">
            <text:p>5.792,15</text:p>
          </table:table-cell>
          <table:table-cell table:number-columns-repeated="1014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32" office:value-type="string" calcext:value-type="string">
            <text:p>JANAÍNA CARNEIRO COSTA</text:p>
          </table:table-cell>
          <table:table-cell table:style-name="ce32" office:value-type="string" calcext:value-type="string">
            <text:p>PROCURADORA-GERAL DE JUSTIÇA</text:p>
          </table:table-cell>
          <table:table-cell table:style-name="ce24" office:value-type="date" office:date-value="2019-07-24" calcext:value-type="date">
            <text:p>24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413.73" calcext:value-type="float">
            <text:p>413,73</text:p>
          </table:table-cell>
          <table:table-cell table:number-columns-repeated="1014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32" office:value-type="string" calcext:value-type="string">
            <text:p>JEANNE CHRISTINE ANDRADE SAMPAIO</text:p>
          </table:table-cell>
          <table:table-cell table:style-name="ce32" office:value-type="string" calcext:value-type="string">
            <text:p>PROMOTORA DE JUSTIÇA</text:p>
          </table:table-cell>
          <table:table-cell table:style-name="ce24" office:value-type="string" calcext:value-type="string">
            <text:p>03, 04, 05, 06, 07 E 08/08/2019</text:p>
          </table:table-cell>
          <table:table-cell table:style-name="ce32" office:value-type="string" calcext:value-type="string">
            <text:p>BRASÍLIA/DF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PARTICIPAR DA ETAPA NACIONAL DA 16ª CONFERÊNCIA NACIONAL DE SAÚDE – 16ª CNS (8+8)</text:p>
          </table:table-cell>
          <table:table-cell table:style-name="ce30" office:value-type="float" office:value="1370.48" calcext:value-type="float">
            <text:p>1.370,48</text:p>
          </table:table-cell>
          <table:table-cell table:style-name="ce75" office:value-type="float" office:value="3" calcext:value-type="float">
            <text:p>3,0</text:p>
          </table:table-cell>
          <table:table-cell table:style-name="ce40" office:value-type="float" office:value="4468.23" calcext:value-type="float">
            <text:p>4.468,23</text:p>
          </table:table-cell>
          <table:table-cell table:number-columns-repeated="1014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32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7-10" calcext:value-type="date">
            <text:p>10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7-02" calcext:value-type="date">
            <text:p>02/07/2019</text:p>
          </table:table-cell>
          <table:table-cell table:style-name="ce37" office:value-type="string" calcext:value-type="string">
            <text:p>DO MUNICÍPIO DE <text:s/>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7-15" calcext:value-type="date">
            <text:p>15/07/2019</text:p>
          </table:table-cell>
          <table:table-cell table:style-name="ce37" office:value-type="string" calcext:value-type="string">
            <text:p>DO MUNICÍPIO DE <text:s/>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37" office:value-type="string" calcext:value-type="string">
            <text:p>JERÔNIMO MORAIS DA COST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8 A 19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37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17" calcext:value-type="date">
            <text:p>17/07/2019</text:p>
          </table:table-cell>
          <table:table-cell table:style-name="ce32" office:value-type="string" calcext:value-type="string">
            <text:p>DO MUNICÍPIO DE <text:s/>BONFIM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MOTORA DE JUSTIÇA SUBSTITUTA, DRA. RENATA BORICI NARDI, DA COMARCA DE BONFIM/RR, PARA FAZER O CADASTRO DE CERTIFICADO DIGITAL, JUNTO AO DEPARTAMENTO DE TECNOLOGIA DA INFORMAÇÃO DESTE ÓRGÃO MINISTERI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37" office:value-type="string" calcext:value-type="string">
            <text:p>JÓSIMO BASILO HART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32" office:value-type="string" calcext:value-type="string">
            <text:p>DO MUNICÍPIO DE BONFIM/RR PARA O MUNICÍPIO DE NORMANDI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UMPRIR OMD Nº 24/2019 E ENTREGAR OFÍCIOS NO MUNICÍPIO DE NORMANDI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7-02" calcext:value-type="date">
            <text:p>02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PARAR O PROBLEMA DE VAZAMENTO DA CAIXA DE DESCARGA DO BANHEIRO FEMININO, FAZER APLICAÇÃO DE GLIFOSATO SOB AS ERVAS DANINHAS NO PÁTIO E EXECUTAR OUTRAS DEMANDAS CASO SURJAM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MANUTENÇÃO (PARTE ELÉTRICA E LINHA TELEFÔNICA) DO PRÉDIO DA PROMOTORIA DE JUSTIÇA D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7-15" calcext:value-type="date">
            <text:p>15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 SERVIÇO DE LIMPEZA NO PÁTIO, INCLUSIVE ROÇO NO MATO DE REMOÇÃO DE FOLHA E GALHADAS, FAZER APLICAÇÃO DO GLIFOSATO NAS ERVAS DANINHAS NA ÁREA, INSPECIONAR AS INSTALAÇÕES PREDIAIS A FIM DE IDENTIFICAR POSSÍVEIS NECESSIDADES DE MANUTENÇÕES CORRETIVAS OU PREVENTIVA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FAZER FISCALIZAÇÃO DA EMPRESA DE REFRIGERAÇÃO QUE FARÁ O CONSERTO DAS CENTRAIS DE AR COM DEFEITO N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32" office:value-type="string" calcext:value-type="string">
            <text:p>JULIERNE COSTA NASCIMENTO</text:p>
          </table:table-cell>
          <table:table-cell table:style-name="ce32" office:value-type="string" calcext:value-type="string">
            <text:p>AUXILIAR DE MANUTENÇÃO</text:p>
          </table:table-cell>
          <table:table-cell table:style-name="ce24" office:value-type="date" office:date-value="2019-07-26" calcext:value-type="date">
            <text:p>26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REPARO NA REDE ELÉTRICA EXTERNA DA PROMOTORIA DE JUSTIÇA DE ALTO ALEGRE/RR, SUBSTITUIÇÃO DE LÂMPADAS E REPARO NO SENSO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32" office:value-type="string" calcext:value-type="string">
            <text:p>LUÍS CARLOS LEITÃO LIMA </text:p>
          </table:table-cell>
          <table:table-cell table:style-name="ce32" office:value-type="string" calcext:value-type="string">
            <text:p>PROMOTOR DE JUSTIÇA/COORDENADOR DO CAOP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RA-GERAL DE JUSTIÇA, DRA. JANAÍNA CARNEIRO COSTA, NAS VISITAS TÉCNICAS QUE SERÃO REALIZAD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1117.07" calcext:value-type="float">
            <text:p>1.117,07</text:p>
          </table:table-cell>
          <table:table-cell table:number-columns-repeated="1014"/>
        </table:table-row>
        <table:table-row table:style-name="ro10">
          <table:table-cell table:style-name="ce7" office:value-type="float" office:value="57" calcext:value-type="float">
            <text:p>57</text:p>
          </table:table-cell>
          <table:table-cell table:style-name="ce32" office:value-type="string" calcext:value-type="string">
            <text:p>LUÍS CARLOS LEITÃO LIMA </text:p>
          </table:table-cell>
          <table:table-cell table:style-name="ce32" office:value-type="string" calcext:value-type="string">
            <text:p>PROMOTOR DE JUSTIÇA/COORDENADOR DO CAOP</text:p>
          </table:table-cell>
          <table:table-cell table:style-name="ce24" office:value-type="string" calcext:value-type="string">
            <text:p>31/07 A 07/08/2019</text:p>
          </table:table-cell>
          <table:table-cell table:style-name="ce32" office:value-type="string" calcext:value-type="string">
            <text:p>BELÉM/PA E JOINVILLE/SC </text:p>
          </table:table-cell>
          <table:table-cell table:style-name="ce32" office:value-type="string" calcext:value-type="string">
            <text:p>AVIÃO</text:p>
          </table:table-cell>
          <table:table-cell table:style-name="ce52" office:value-type="string" calcext:value-type="string">
            <text:p>PARTICIPAR DA AÇÃO NACIONAL: PROTEÇÃO DO MEIO AMBIENTE E COMBATE À VIOLÊNCIA CONTRA OS DEFENSORES DE DIREITOS SOCIOAMBIENTAIS NA CIDADE DE BELÉM/PA E PARTICIPAR DO CURSO DE GESTÃO DE PROMOTORIAS E ACOMPANHAR A IMPLANTAÇÃO DA GESPRO EM UMA PROMOTORIA DE JUSTIÇA NA CIDADE DE JOINVILLE/SC. </text:p>
          </table:table-cell>
          <table:table-cell table:style-name="ce30" office:value-type="float" office:value="3525.83" calcext:value-type="float">
            <text:p>3.525,83</text:p>
          </table:table-cell>
          <table:table-cell table:style-name="ce75" office:value-type="float" office:value="7.5" calcext:value-type="float">
            <text:p>7,5</text:p>
          </table:table-cell>
          <table:table-cell table:style-name="ce40" office:value-type="float" office:value="11170.58" calcext:value-type="float">
            <text:p>11.170,58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32" office:value-type="string" calcext:value-type="string">
            <text:p>LUÍS CARLOS LEITÃO LIMA </text:p>
          </table:table-cell>
          <table:table-cell table:style-name="ce32" office:value-type="string" calcext:value-type="string">
            <text:p>PROMOTOR DE JUSTIÇA/COORDENADOR DO CAOP</text:p>
          </table:table-cell>
          <table:table-cell table:style-name="ce24" office:value-type="date" office:date-value="2019-07-24" calcext:value-type="date">
            <text:p>24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RA-GERAL DE JUSTIÇA NA VISITA TÉCNICA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372.36" calcext:value-type="float">
            <text:p>372,36</text:p>
          </table:table-cell>
          <table:table-cell table:number-columns-repeated="1014"/>
        </table:table-row>
        <table:table-row table:style-name="ro11">
          <table:table-cell table:style-name="ce7" office:value-type="float" office:value="59" calcext:value-type="float">
            <text:p>59</text:p>
          </table:table-cell>
          <table:table-cell table:style-name="ce32" office:value-type="string" calcext:value-type="string">
            <text:p>MARAIZA DOS SANTOS LENDENGUE DE SIQUIRA</text:p>
          </table:table-cell>
          <table:table-cell table:style-name="ce32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16 A 17/07/2019</text:p>
          </table:table-cell>
          <table:table-cell table:style-name="ce32" office:value-type="string" calcext:value-type="string">
            <text:p>DO MUNICÍPIO DE <text:s/>BOA VISTA/RR PARA OS MUNICÍPIOS DE <text:s/>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VISITA TÉCNICA NAS PROMOTORIAS DE JUSTIÇA DE RORAINÓPOLIS/RR E SÃO LUIZ/RR. TAL ATIVIDADE É NECESSÁRIA PARA A FISCALIZAÇÃO DA ATUAÇÃO DOS ESTAGIÁRIOS, ALÉM DISSO A APRESENTAÇÃO DE INSTRUÇÃO QUANTO AS NORMAS QUE REGULAMENTAM O ESTAGIÁRIO NO MINISTÉRIO PÚBLICO DE RORAIMA, BEM COMO AS BOAS PRÁTICAS E VESTIMENTAS DESTES NAS INSTALAÇÕES DO ÓRGÃO MINISTERI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32" office:value-type="string" calcext:value-type="string">
            <text:p>MARCELO SEIXA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string" calcext:value-type="string">
            <text:p>02 A 03/07/2019</text:p>
          </table:table-cell>
          <table:table-cell table:style-name="ce32" office:value-type="string" calcext:value-type="string">
            <text:p>DO MUNICÍPIO DE <text:s/>BOA VISTA/RR PARA O MUNICÍPIO D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 DE SUPORTE E MANUTENÇÃO NOS EQUIPAMENTOS DE TECNOLOGIA DA INFORMAÇÃO INSTALADOS NA PROMOTORIA DE SÃO LUIZ/RR E ORGANIZAR, CLASSIFICAR E PROCEDER COM O TRASPORTE DOS DOCUMENTOS E PROCESSOS QUE DEVERÃO SER DIGITALIZADOS NA SEDE DO MINISTÉRIO PÚBLICO EM BOA VISTA 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32" office:value-type="string" calcext:value-type="string">
            <text:p>MARCELO SEIXA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string" calcext:value-type="string">
            <text:p>18 A 19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ROCEDER O RECOLHIMENTO DE DOCUMENTOS PARA EFETUAR A DIGITALIZAÇÃO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32" office:value-type="string" calcext:value-type="string">
            <text:p>MARCELO SEIXA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date" office:date-value="2019-07-25" calcext:value-type="date">
            <text:p>25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ROCEDER COM O RECOLHIMENTO DA DOCUMENTAÇÃO EXISTENTE NA PROMOTORIA DE BONFIM/RR QUE SERÁ DIGITALIZADA NA CAPIT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2" office:value-type="string" calcext:value-type="string">
            <text:p>MARCELO SEIXAS</text:p>
          </table:table-cell>
          <table:table-cell table:style-name="ce32" office:value-type="string" calcext:value-type="string">
            <text:p>ASSESSOR TÉCNICO</text:p>
          </table:table-cell>
          <table:table-cell table:style-name="ce24" office:value-type="date" office:date-value="2019-07-26" calcext:value-type="date">
            <text:p>26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ROCEDER COM O RECOLHIMENTO DA DOCUMENTAÇÃO EXISTENTE NA PROMOTORIA DE ALTO ALEGRE/RR QUE SERÁ DIGITALIZADA NA CAPIT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8">
          <table:table-cell table:style-name="ce7" office:value-type="float" office:value="64" calcext:value-type="float">
            <text:p>64</text:p>
          </table:table-cell>
          <table:table-cell table:style-name="ce32" office:value-type="string" calcext:value-type="string">
            <text:p>MÁRCIA MOURA RODRIGUES</text:p>
          </table:table-cell>
          <table:table-cell table:style-name="ce32" office:value-type="string" calcext:value-type="string">
            <text:p>DIRETORA DE DEPARTAMENTO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RA-GERAL DE JUSTIÇA, DRA. JANAÍNA CARNEIRO COSTA, NAS VISITAS TÉCNICAS QUE SERÃO REALIZAD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32" office:value-type="string" calcext:value-type="string">
            <text:p>MÁRCIA MOURA RODRIGUES</text:p>
          </table:table-cell>
          <table:table-cell table:style-name="ce32" office:value-type="string" calcext:value-type="string">
            <text:p>DIRETORA DE DEPARTAMENTO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HECER E AVALIAR TERRENO, COM FINS DE CONSTRUÇÃO DA SEDE D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32" office:value-type="string" calcext:value-type="string">
            <text:p>MÁRCIO ROSA DA SILVA</text:p>
          </table:table-cell>
          <table:table-cell table:style-name="ce32" office:value-type="string" calcext:value-type="string">
            <text:p>PROMOTOR DE JUSTIÇA/DIRETOR DO CEAF</text:p>
          </table:table-cell>
          <table:table-cell table:style-name="ce24" office:value-type="string" calcext:value-type="string">
            <text:p>04 A 07/08/2019</text:p>
          </table:table-cell>
          <table:table-cell table:style-name="ce32" office:value-type="string" calcext:value-type="string">
            <text:p>JOINVILLE/SC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<text:s/>PARTICIPAR DO CURSO DE GESTÃO DE PROMOTORIAS E ACOMPANHAR A IMPLANTAÇÃO DA GESPRO EM UMA PROMOTORIA DE JUSTIÇA NA CIDADE DE JOINVILLE/SC. </text:p>
          </table:table-cell>
          <table:table-cell table:style-name="ce30" office:value-type="float" office:value="1627.99" calcext:value-type="float">
            <text:p>1.627,99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5212.94" calcext:value-type="float">
            <text:p>5.212,94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32" office:value-type="string" calcext:value-type="string">
            <text:p>MARCOS MILTON ROGRIGUES</text:p>
          </table:table-cell>
          <table:table-cell table:style-name="ce32" office:value-type="string" calcext:value-type="string">
            <text:p>MOTORISTA/CHEFE DE SEGURANÇA E TRANSPORTE DE GABINETE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S QUE IRÃO REALIZAR VISITA TÉCNICA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32" office:value-type="string" calcext:value-type="string">
            <text:p>MARCOS MILTON ROGRIGUES</text:p>
          </table:table-cell>
          <table:table-cell table:style-name="ce32" office:value-type="string" calcext:value-type="string">
            <text:p>MOTORISTA/CHEFE DE SEGURANÇA E TRANSPORTE DE GABINETE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MEMBROS QUE IRÃO REALIZAR VISITAS TÉCNIC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32" office:value-type="string" calcext:value-type="string">
            <text:p>MARCOS MILTON ROGRIGUES</text:p>
          </table:table-cell>
          <table:table-cell table:style-name="ce32" office:value-type="string" calcext:value-type="string">
            <text:p>MOTORISTA/CHEFE DE SEGURANÇA E TRANSPORTE DE GABINETE</text:p>
          </table:table-cell>
          <table:table-cell table:style-name="ce24" office:value-type="date" office:date-value="2019-07-24" calcext:value-type="date">
            <text:p>24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A PROCURADORA-GERAL DE JUSTIÇA NA VISITA TÉCNICA NA PROMOTORIA DE JUSTIÇA DA COMARC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32" office:value-type="string" calcext:value-type="string">
            <text:p>MESSIAS ELIAS PINTO</text:p>
          </table:table-cell>
          <table:table-cell table:style-name="ce32" office:value-type="string" calcext:value-type="string">
            <text:p>ASSESSOR ADMINISTRATIVO</text:p>
          </table:table-cell>
          <table:table-cell table:style-name="ce24" office:value-type="string" calcext:value-type="string">
            <text:p>27 A 28/06/2019</text:p>
          </table:table-cell>
          <table:table-cell table:style-name="ce32" office:value-type="string" calcext:value-type="string">
            <text:p>DO MUNICÍPIO DE SÃO LUIZ/RR PARA O MUNICÍPIO DE BOA VIST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O VEÍCULO OFICIAL COM O PROMOTOR DE JUSTIÇA SUBSTITUTO, DR. FELIPE HELLU MACEDO, PARA PARTICIPAR DO CURSO “PROCESSO DE ESCOLHA DE CONSELHEIROS TUTELARES” NO AUDITÓRIO DO EDIFÍCIO-SEDE, LEVAR A VIATURA DE PLACA NAY 8285 PERTENCENTE AO MINISTÉRIO PÚBLICO ESTADUAL, QUE ESTA A DISPOSIÇÃO DA PROMOTORIA DE JUSTIÇA DE SÃO LUIZ/RR, COM INTUITO DE FAZER MANUTENÇÃO, REPOSIÇÃO DO SEMIEIXO, TROCA DE ÓLEO DO MOTOR, FREIOS DO REFERIDO VEÍCULO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date" office:date-value="2019-07-17" calcext:value-type="date">
            <text:p>17/07/2019</text:p>
          </table:table-cell>
          <table:table-cell table:style-name="ce32" office:value-type="string" calcext:value-type="string">
            <text:p>DO MUNICÍPIO DE <text:s/>BOA VISTA/RR PARA O MUNICÍPIO DE CANTÁ/RR – SEDE E ZONA RURAL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MD Nº 183/2019-PJESPVDF/CM, ORDEM MINISTERIAL DE DILIGÊNCIA NO SENTIDO DE: LOCALIZAR, CONSTATAR E NOTIFICAR PESSOAS FÍSICAS E JURÍDICAS NO MUNICÍPIO DO CANTÁ/RR, SEDE E ZONA RURAL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89.43" calcext:value-type="float">
            <text:p>189,43</text:p>
          </table:table-cell>
          <table:table-cell table:number-columns-repeated="1014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32" office:value-type="string" calcext:value-type="string">
            <text:p>NERI ÁVILA ROSA</text:p>
          </table:table-cell>
          <table:table-cell table:style-name="ce32" office:value-type="string" calcext:value-type="string">
            <text:p>OFICIAL DE DILIGÊNCIA</text:p>
          </table:table-cell>
          <table:table-cell table:style-name="ce24" office:value-type="string" calcext:value-type="string">
            <text:p>25 A 26/07/2019</text:p>
          </table:table-cell>
          <table:table-cell table:style-name="ce32" office:value-type="string" calcext:value-type="string">
            <text:p>DO MUNICÍPIO DE <text:s/>BOA VISTA/RR PARA O MUNICÍPIO DE AMAJARI/RR – SEDE, VILA TRÊS CORAÇÕES, BOCA DO RIO PACU E ADJACÊNC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XECUTAR ORDEM MINISTERIAL DE DILIGÊNCIA NO SENTIDO DE: LOCALIZAR, CONSTATAR E NOTIFICAR PESSOAS FÍSICAS E JURÍDICAS, CONFORME OMD Nº 010/19/PJ2ºJVD/MP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32" office:value-type="string" calcext:value-type="string">
            <text:p>OSWALDO JOSÉ COSTA DA SILVA LEME</text:p>
          </table:table-cell>
          <table:table-cell table:style-name="ce32" office:value-type="string" calcext:value-type="string">
            <text:p>TÉCNICO JUDICIÁRIO/DIRETOR DE COORDENADORIA DE SISTEMAS DE TECNOLOGIA DA INFORMAÇÃO E COMUNICAÇÃO</text:p>
          </table:table-cell>
          <table:table-cell table:style-name="ce24" office:value-type="string" calcext:value-type="string">
            <text:p>03 A 06/07/2019</text:p>
          </table:table-cell>
          <table:table-cell table:style-name="ce32" office:value-type="string" calcext:value-type="string">
            <text:p>DO MUNICÍPIO DE GUARULHOS/SP PARA O MUNICÍPIO DE BOA VISTA/R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O CURSO “E-SOCIAL – UMA VISÃO DIGITAL DAS OBRIGAÇÕES FÍSICAS E PREVIDENCIÁRIAS”, O SISTEMA DE ESCRITURAÇÃO FISCAL DIGITAL DAS OBRIGAÇÕES FÍSICAS PREVIDENCIÁRIAS E TRABALHISTAS, AOS SERVIDORES DO MINISTÉRIO PÚBLICO DO ESTADO DE RORAIMA </text:p>
          </table:table-cell>
          <table:table-cell table:style-name="ce30" office:value-type="float" office:value="2737.13" calcext:value-type="float">
            <text:p>2.737,1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8">
          <table:table-cell table:style-name="ce7" office:value-type="float" office:value="74" calcext:value-type="float">
            <text:p>74</text:p>
          </table:table-cell>
          <table:table-cell table:style-name="ce32" office:value-type="string" calcext:value-type="string">
            <text:p>PEDRO HEES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RA-GERAL DE JUSTIÇA, DRA. JANAÍNA CARNEIRO COSTA, NAS VISITAS TÉCNICAS QUE SERÃO REALIZAD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32" office:value-type="string" calcext:value-type="string">
            <text:p>PEDRO HEES</text:p>
          </table:table-cell>
          <table:table-cell table:style-name="ce32" office:value-type="string" calcext:value-type="string">
            <text:p>COORDENADOR DE ARQUITETURA E ENGENHARIA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HECER E AVALIAR TERRENO, COM FINS DE CONSTRUÇÃO DA SEDE DA COMARC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246.26" calcext:value-type="float">
            <text:p>246,26</text:p>
          </table:table-cell>
          <table:table-cell table:number-columns-repeated="1014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32" office:value-type="string" calcext:value-type="string">
            <text:p>ROBERTO ALMEIDA DO NASCIMENTO</text:p>
          </table:table-cell>
          <table:table-cell table:style-name="ce32" office:value-type="string" calcext:value-type="string">
            <text:p>TÉCNICO EM INFORMÁTICA/CHEFE DE SEÇÃO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UPORTE NA PROMOTORIA DE RORAINÓPOLIS/RR EM QUESTÕES TÉCNICAS DA TECNOLOGIA DA INFORMAÇÃO, REFERENTE A REDES (INTERNA E EXTERNA), VELOCIDADE DE ACESSO E CONFIGURAÇÕES DE REDE ESPECÍFICAS, CONFIGURAÇÕES DO NOVO ASSINADOR DO PROJUDI, SOLICITADO PELO PROMOTOR DE JUSTIÇA DE SUBSTITUTO DR. VICTOR JOSEPH WIDHOLZER VARANDA DOS SANTOS, PARA ACOMPANHAR A EQUIPE DO TRIBUNAL DE JUSTIÇA QUE PRECISARÁ DE APOIO DO DEPARTAMENTO DE TI DO MPRR PARA VERIFICAR OS RECORRENTES PROBLEMAS OCORRIDOS NO SISTEMA PROJUD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37" office:value-type="string" calcext:value-type="string">
            <text:p>RÔMULO BORGES ARAÚJO</text:p>
          </table:table-cell>
          <table:table-cell table:style-name="ce32" office:value-type="string" calcext:value-type="string">
            <text:p>TÉCNICO JUDICIÁRIO/ASSESSOR DA SECRETARIA DE GESTÃO ESTRATÉGICA E PROJETOS</text:p>
          </table:table-cell>
          <table:table-cell table:style-name="ce24" office:value-type="string" calcext:value-type="string">
            <text:p>03 A 06/07/2019</text:p>
          </table:table-cell>
          <table:table-cell table:style-name="ce32" office:value-type="string" calcext:value-type="string">
            <text:p>DO MUNICÍPIO DE GUARULHOS/SP PARA O MUNICÍPIO DE BOA VISTA/RR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O CURSO “E-SOCIAL – UMA VISÃO DIGITAL DAS OBRIGAÇÕES FÍSICAS E PREVIDENCIÁRIAS”, O SISTEMA DE ESCRITURAÇÃO FISCAL DIGITAL DAS OBRIGAÇÕES FÍSICAS PREVIDENCIÁRIAS E TRABALHISTAS, AOS SERVIDORES DO MINISTÉRIO PÚBLICO DO ESTADO DE RORAIMA </text:p>
          </table:table-cell>
          <table:table-cell table:style-name="ce30" office:value-type="float" office:value="2737.13" calcext:value-type="float">
            <text:p>2.737,13</text:p>
          </table:table-cell>
          <table:table-cell table:style-name="ce75" office:value-type="float" office:value="3.5" calcext:value-type="float">
            <text:p>3,5</text:p>
          </table:table-cell>
          <table:table-cell table:style-name="ce40" office:value-type="float" office:value="3447.61" calcext:value-type="float">
            <text:p>3.447,61</text:p>
          </table:table-cell>
          <table:table-cell table:number-columns-repeated="1014"/>
        </table:table-row>
        <table:table-row table:style-name="ro6">
          <table:table-cell table:style-name="ce7" office:value-type="float" office:value="78" calcext:value-type="float">
            <text:p>78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S MUNICÍPIOS DE CARACARAÍ/RR, RORAINÓPOLIS/RR E SÃO LUIZ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ACOMPANHAR A PROCURADORA-GERAL DE JUSTIÇA, DRA. JANAÍNA CARNEIRO COSTA, NAS VISITAS TÉCNICAS QUE SERÃO REALIZADAS NAS SEDES DAS PROMOTORIAS DE JUSTIÇA DAS COMARCAS DE CARACARAÍ/RR, RORAINÓPOLIS/RR E SÃO LUIZ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9">
          <table:table-cell table:style-name="ce7" office:value-type="float" office:value="79" calcext:value-type="float">
            <text:p>79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7-15" calcext:value-type="date">
            <text:p>15/07/2019</text:p>
          </table:table-cell>
          <table:table-cell table:style-name="ce32" office:value-type="string" calcext:value-type="string">
            <text:p>DO MUNICÍPIO DE <text:s/>BOA VISTA/RR PARA O MUNICÍPIO DE ALTO ALEGRE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ES QUE IRÃO EXECUTAR O SERVIÇO DE LIMPEZA NO PÁTIO, INCLUSIVE ROÇO NO MATO DE REMOÇÃO DE FOLHA E GALHADAS, FAZER APLICAÇÃO DO GLIFOSATO NAS ERVAS DANINHAS NA ÁREA, INSPECIONAR AS INSTALAÇÕES PREDIAIS A FIM DE IDENTIFICAR POSSÍVEIS NECESSIDADES DE MANUTENÇÕES CORRETIVAS OU PREVENTIVAS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8">
          <table:table-cell table:style-name="ce7" office:value-type="float" office:value="80" calcext:value-type="float">
            <text:p>80</text:p>
          </table:table-cell>
          <table:table-cell table:style-name="ce32" office:value-type="string" calcext:value-type="string">
            <text:p>RONDINELLY MEDEIROS FERREIRA</text:p>
          </table:table-cell>
          <table:table-cell table:style-name="ce32" office:value-type="string" calcext:value-type="string">
            <text:p>MOTORISTA</text:p>
          </table:table-cell>
          <table:table-cell table:style-name="ce24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DO MUNICÍPIO DE <text:s/>BOA VISTA/RR PARA O MUNICÍPIO DE BONFIM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R VEÍCULO COM SERVIDORA QUE IRÁ FAZER FISCALIZAÇÃO DA EMPRESA DE REFRIGERAÇÃO QUE FARÁ O CONSERTO DAS CENTRAIS DE AR COM DEFEITO NA PROMOTORIA DE JUSTIÇA DE BONFIM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02 A 03/07/2019</text:p>
          </table:table-cell>
          <table:table-cell table:style-name="ce32" office:value-type="string" calcext:value-type="string">
            <text:p>DO MUNICÍPIO DE <text:s/>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37" office:value-type="string" calcext:value-type="string">
            <text:p>ROSIMARY RODRIGUES BARRETO DA SILV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18 A 19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19-07-25" calcext:value-type="date">
            <text:p>25/07/2019</text:p>
          </table:table-cell>
          <table:table-cell table:style-name="ce37" office:value-type="string" calcext:value-type="string">
            <text:p>DO MUNICÍPIO DE <text:s/>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JUSTIÇ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7" office:value-type="string" calcext:value-type="string">
            <text:p>RUBENS GUIMARÃ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30 A 31/07/2019</text:p>
          </table:table-cell>
          <table:table-cell table:style-name="ce37" office:value-type="string" calcext:value-type="string">
            <text:p>DO MUNICÍPIO DE <text:s/>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S PROMOTORIAS DE JUSTIÇA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2" office:value-type="string" calcext:value-type="string">
            <text:p>SCHEILA CRISTINA SCANFERLA</text:p>
          </table:table-cell>
          <table:table-cell table:style-name="ce32" office:value-type="string" calcext:value-type="string">
            <text:p>CHEFE DE GABINETE DA PROCURADORA-GERAL DE JUSTIÇA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COMPANHAR A PROCURADORA-GERAL DE JUSTIÇA, DRA. JANAÍNA CARNEIRO COSTA, NA REALIZAÇÃO DE VISITA TÉCNICA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37" office:value-type="string" calcext:value-type="string">
            <text:p>SILMARA RIANE RIBEIRO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string" calcext:value-type="string">
            <text:p>16 A 17/07/2019</text:p>
          </table:table-cell>
          <table:table-cell table:style-name="ce32" office:value-type="string" calcext:value-type="string">
            <text:p>DO MUNICÍPIO DE <text:s/>BOA VISTA/RR PARA OS MUNICÍPIOS DE SÃO LUIZ/RR 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S PROMOTORIAS DE SÃO LUIZ/RR E RORAINÓPOLIS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423.12" calcext:value-type="float">
            <text:p>423,12</text:p>
          </table:table-cell>
          <table:table-cell table:number-columns-repeated="1014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37" office:value-type="string" calcext:value-type="string">
            <text:p>SOLANGE CLÁUDIA ALMEIDA DE SOUZA</text:p>
          </table:table-cell>
          <table:table-cell table:style-name="ce32" office:value-type="string" calcext:value-type="string">
            <text:p>AUXILIAR DE LIMPEZA E COPA</text:p>
          </table:table-cell>
          <table:table-cell table:style-name="ce24" office:value-type="date" office:date-value="2019-07-29" calcext:value-type="date">
            <text:p>29/07/2019</text:p>
          </table:table-cell>
          <table:table-cell table:style-name="ce32" office:value-type="string" calcext:value-type="string">
            <text:p>DO MUNICÍPIO DE <text:s/>BOA VISTA/RR PARA O MUNICÍPIO DE MUCAJAÍ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ERVIÇOS DE LIMPEZA NAS DEPENDÊNCIAS DA PROMOTORIA DE JUSTIÇA DE MUCAJAÍ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0.5" calcext:value-type="float">
            <text:p>0,5</text:p>
          </table:table-cell>
          <table:table-cell table:style-name="ce40" office:value-type="float" office:value="141.04" calcext:value-type="float">
            <text:p>141,04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32" office:value-type="string" calcext:value-type="string">
            <text:p>VON ROMMEL DE MAGALHÃES PAMPLONA</text:p>
          </table:table-cell>
          <table:table-cell table:style-name="ce32" office:value-type="string" calcext:value-type="string">
            <text:p>TÉCNICO EM INFORMÁTICA</text:p>
          </table:table-cell>
          <table:table-cell table:style-name="ce24" office:value-type="string" calcext:value-type="string">
            <text:p>10 A 11/07/2019</text:p>
          </table:table-cell>
          <table:table-cell table:style-name="ce32" office:value-type="string" calcext:value-type="string">
            <text:p>DO MUNICÍPIO DE <text:s/>BOA VISTA/RR PARA O MUNICÍPIO DE RORAINÓPOLIS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REALIZAR SUPORTE NA PROMOTORIA DE RORAINÓPOLIS/RR EM QUESTÕES TÉCNICAS DA TECNOLOGIA DA INFORMAÇÃO, REFERENTE A REDES (INTERNA E EXTERNA), VELOCIDADE DE ACESSO E CONFIGURAÇÕES DE REDE ESPECÍFICAS, CONFIGURAÇÕES DO NOVO ASSINADOR DO PROJUDI, SOLICITADO PELO PROMOTOR DE JUSTIÇA DE SUBSTITUTO DR. VICTOR JOSEPH WIDHOLZER VARANDA DOS SANTOS, PARA ACOMPANHAR A EQUIPE DO TRIBUNAL DE JUSTIÇA QUE PRECISARÁ DE APOIO DO DEPARTAMENTO DE TI DO MPRR PARA VERIFICAR OS RECORRENTES PROBLEMAS OCORRIDOS NO SISTEMA PROJUDI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568.29" calcext:value-type="float">
            <text:p>568,29</text:p>
          </table:table-cell>
          <table:table-cell table:number-columns-repeated="1014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2" office:value-type="string" calcext:value-type="string">
            <text:p>YANO <text:s/>SÉRGIO DELGADO GOMES</text:p>
          </table:table-cell>
          <table:table-cell table:style-name="ce32" office:value-type="string" calcext:value-type="string">
            <text:p>ASSESSOR DE COMUNICAÇÃO SOCIAL</text:p>
          </table:table-cell>
          <table:table-cell table:style-name="ce24" office:value-type="string" calcext:value-type="string">
            <text:p>04 A 05/07/2019</text:p>
          </table:table-cell>
          <table:table-cell table:style-name="ce32" office:value-type="string" calcext:value-type="string">
            <text:p>DO MUNICÍPIO DE <text:s/>BOA VISTA/RR PARA O MUNICÍPIO DE PACARAIMA/RR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ARTICIPAR DA VISITA TÉCNICA JUNTO COM A PROCURADORA-GERAL DE JUSTIÇA, DRA. JANAÍNA CARNEIRO COSTA, NA SEDE DA PROMOTORIA DE JUSTIÇA DA COMARCA DE PACARAIMA/RR</text:p>
          </table:table-cell>
          <table:table-cell table:style-name="ce30" office:value-type="string" calcext:value-type="string">
            <text:p>-</text:p>
          </table:table-cell>
          <table:table-cell table:style-name="ce75" office:value-type="float" office:value="1.5" calcext:value-type="float">
            <text:p>1,5</text:p>
          </table:table-cell>
          <table:table-cell table:style-name="ce40" office:value-type="float" office:value="738.78" calcext:value-type="float">
            <text:p>738,78</text:p>
          </table:table-cell>
          <table:table-cell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8"/>
          <table:table-cell table:style-name="ce63" table:formula="of:=SUM([.H12:.H100])" office:value-type="float" office:value="22595.78" calcext:value-type="float">
            <text:p>22.595,78</text:p>
          </table:table-cell>
          <table:table-cell table:style-name="ce70" table:formula="of:=SUM([.I12:.I100])" office:value-type="float" office:value="125" calcext:value-type="float">
            <text:p>125,0</text:p>
          </table:table-cell>
          <table:table-cell table:style-name="ce63" table:formula="of:=SUM([.J12:.J100])" office:value-type="float" office:value="78541.96" calcext:value-type="float">
            <text:p>78.541,96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8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2">Data da última atualização:</text:span> 01 de agosto de 2019.</text:p>
          </table:table-cell>
          <table:table-cell table:style-name="ce38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3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4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3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4" table:number-rows-repeated="10484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17:53:29.0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12T17:55:58.384000000</dc:date>
    <meta:editing-duration>P1DT15H28M26S</meta:editing-duration>
    <meta:editing-cycles>389</meta:editing-cycles>
    <meta:generator>LibreOffice/6.1.5.2$Windows_X86_64 LibreOffice_project/90f8dcf33c87b3705e78202e3df5142b201bd805</meta:generator>
    <meta:document-statistic meta:table-count="1" meta:cell-count="929" meta:object-count="1"/>
  </office:meta>
</office:document-meta>
</file>