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2mm" fo:break-before="auto" style:use-optimal-row-height="true"/>
    </style:style>
    <style:style style:name="ro5" style:family="table-row">
      <style:table-row-properties style:row-height="22.37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26.85mm" fo:break-before="auto" style:use-optimal-row-height="true"/>
    </style:style>
    <style:style style:name="ro9" style:family="table-row">
      <style:table-row-properties style:row-height="35.79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2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4.94mm" svg:height="22.83mm" svg:x="81.62mm" svg:y="1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AGOSTO/2019</text:p>
          </table:table-cell>
          <table:covered-table-cell table:style-name="ce10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7" office:value-type="string" calcext:value-type="string">
            <text:p>ADEMIR TELES MENEZES</text:p>
          </table:table-cell>
          <table:table-cell table:style-name="ce37" office:value-type="string" calcext:value-type="string">
            <text:p>PROMOTOR DE JUSTIÇA/COORDENADOR DO NINA</text:p>
          </table:table-cell>
          <table:table-cell table:style-name="ce51" office:value-type="string" calcext:value-type="string">
            <text:p>20 A 25/08/2019</text:p>
          </table:table-cell>
          <table:table-cell table:style-name="ce37" office:value-type="string" calcext:value-type="string">
            <text:p>RECIFE/PE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I CONGRESSO NACIONAL DE DIREITO CONSENSUAL NO ÂMBITO DO MINISTÉRIO PÚBLICO</text:p>
          </table:table-cell>
          <table:table-cell table:style-name="ce58" office:value-type="float" office:value="2975.23" calcext:value-type="float">
            <text:p>2.975,23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8191.76" calcext:value-type="float">
            <text:p>8.191,76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05" calcext:value-type="date">
            <text:p>05/08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14" calcext:value-type="date">
            <text:p>14/08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3 A 24/08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PRESTAR APOIO A DIVULGAÇÃO DO TRABALHO E ATUAÇÃO DO MINISTÉRIO PÚBLICO DO ESTADO DE RORAIMA, POR MEIO DA PROMOTORIA DE JUSTIÇA DA COMARCA DE SÃO LUIZ/RR, DURANTE O EVENTO DE AÇÃO SOCIAL EM PARCERIA COM VÁRIOS ÓRGÃOS PÚBLICOS E EMPRESAS PROVAD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26" calcext:value-type="date">
            <text:p>26/08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37" office:value-type="string" calcext:value-type="string">
            <text:p>ADRIANO ÁVILA PER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26 A 31/08/2019</text:p>
          </table:table-cell>
          <table:table-cell table:style-name="ce37" office:value-type="string" calcext:value-type="string">
            <text:p>MACEIÓ/AL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22ª REUNIÃO ORDINÁRIA DA SECRETARIA NACIONAL DO CONSUMIDOR COM OS MEMBROS DO SISTEMA NACIONAL DE DEFESA DO CONSUMIDOR (SNDC) E DO XIX CONGRESSO NACIONAL DO MINISTÉRIO PÚBLICO DO CONSUMIDOR (MPCON)</text:p>
          </table:table-cell>
          <table:table-cell table:style-name="ce58" office:value-type="float" office:value="2585.13" calcext:value-type="float">
            <text:p>2.585,13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8191.76" calcext:value-type="float">
            <text:p>8.191,76</text:p>
          </table:table-cell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37" office:value-type="string" calcext:value-type="string">
            <text:p>PROCURADORA DE JUSTIÇA</text:p>
          </table:table-cell>
          <table:table-cell table:style-name="ce51" office:value-type="string" calcext:value-type="string">
            <text:p>19 A 22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REPRESENTAR O MINISTÉRIO PÚBLICO DO ESTADO DE RORAIMA NA 19ª <text:s/>REUNIÃO DO COMITÊ DE POLÍTICAS DE SEGURANÇA INSTITUCIONAL – CPSI</text:p>
          </table:table-cell>
          <table:table-cell table:style-name="ce58" office:value-type="float" office:value="5083.05" calcext:value-type="float">
            <text:p>5.083,05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37" office:value-type="string" calcext:value-type="string">
            <text:p>ALINE VELARDE JIMENEZ BEHENCK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20 A 24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2ª REUNIÃO ORDINÁRIA 2019 DO FÓRUM NACIONAL DE GESTÃO DO MINISTÉRIO PÚBLICO (FNG-MP) E DO 10º CONGRESSO BRASILEIRO DE GESTÃO DO MINISTÉRIO PÚBLICO</text:p>
          </table:table-cell>
          <table:table-cell table:style-name="ce58" office:value-type="float" office:value="3043.49" calcext:value-type="float">
            <text:p>3.043,49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3409.79" calcext:value-type="float">
            <text:p>3.409,79</text:p>
          </table:table-cell>
          <table:table-cell table:number-columns-repeated="1014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37" office:value-type="string" calcext:value-type="string">
            <text:p>PROMOTOR DE JUSTIÇA/AUXILIAR PARA ASSUNTOS JURÍDICOS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1836.14" calcext:value-type="float">
            <text:p>1.836,1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05" calcext:value-type="date">
            <text:p>05/08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14" calcext:value-type="date">
            <text:p>14/08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26" calcext:value-type="date">
            <text:p>26/08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9 A 22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IX ENCONTRO NACIONAL DO MINISTÉRIO PÚBLICO NO CONTROLE EXTERNO DA ATIVIDADE POLICIAL E X ENCONTRO NACIONAL DO MINISTÉRIO PÚBLICO NO SISTEMA PRISIONAL</text:p>
          </table:table-cell>
          <table:table-cell table:style-name="ce58" office:value-type="float" office:value="1990.18" calcext:value-type="float">
            <text:p>1.990,18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37" office:value-type="string" calcext:value-type="string">
            <text:p>ANTÔ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1 A 02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37" office:value-type="string" calcext:value-type="string">
            <text:p>ANTÔ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3 A 14/08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5 A 16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37" office:value-type="string" calcext:value-type="string">
            <text:p>ANTÔNIO UBIRAJARA SILVA LAMARÃO</text:p>
          </table:table-cell>
          <table:table-cell table:style-name="ce37" office:value-type="string" calcext:value-type="string">
            <text:p>AUXILIAR DE LIMPEZA E COPA / CHEFE DE SEÇÃO</text:p>
          </table:table-cell>
          <table:table-cell table:style-name="ce51" office:value-type="string" calcext:value-type="string">
            <text:p>21 A 22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VERIFICAR SE AS ATIVIDADES ESTÃO SENDO EFETIVAD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08-12" calcext:value-type="date">
            <text:p>12/08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08-19" calcext:value-type="date">
            <text:p>19/08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27 A 30/08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UXILIAR NOS SERVIÇOS DA COMARC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987.28" calcext:value-type="float">
            <text:p>987,28</text:p>
          </table:table-cell>
          <table:table-cell table:number-columns-repeated="1014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08" calcext:value-type="date">
            <text:p>08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1 A 22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REALIZARÁ VISITA TÉCNICA PARA VERIFICAR SE AS ATIVIDADES ESTÃO SENDO EFETIVAD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37" office:value-type="string" calcext:value-type="string">
            <text:p>CAPOY EMANON DE MELO E BRASIL</text:p>
          </table:table-cell>
          <table:table-cell table:style-name="ce37" office:value-type="string" calcext:value-type="string">
            <text:p>DIRETORA DE DEPARTAMENTO</text:p>
          </table:table-cell>
          <table:table-cell table:style-name="ce51" office:value-type="string" calcext:value-type="string">
            <text:p>20 A 24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2ª REUNIÃO ORDINÁRIA 2019 DO FÓRUM NACIONAL DE GESTÃO DO MINISTÉRIO PÚBLICO (FNG-MP) E DO 10º CONGRESSO BRASILEIRO DE GESTÃO DO MINISTÉRIO PÚBLICO</text:p>
          </table:table-cell>
          <table:table-cell table:style-name="ce58" office:value-type="float" office:value="3334.6" calcext:value-type="float">
            <text:p>3.334,60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4432.64" calcext:value-type="float">
            <text:p>4.432,64</text:p>
          </table:table-cell>
          <table:table-cell table:number-columns-repeated="1014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37" office:value-type="string" calcext:value-type="string">
            <text:p>CARLOS ALBERTO MELOTTO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3437.9" calcext:value-type="float">
            <text:p>3.437,90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37" office:value-type="string" calcext:value-type="string">
            <text:p>CLEONICE ANDRIGO VIEIRA</text:p>
          </table:table-cell>
          <table:table-cell table:style-name="ce37" office:value-type="string" calcext:value-type="string">
            <text:p>PROCURADORA DE JUSTIÇA / CORREGEDORA-GERAL DO MPRR</text:p>
          </table:table-cell>
          <table:table-cell table:style-name="ce51" office:value-type="string" calcext:value-type="string">
            <text:p>13 A 16/08/2019</text:p>
          </table:table-cell>
          <table:table-cell table:style-name="ce37" office:value-type="string" calcext:value-type="string">
            <text:p>DO MUNICÍPIO DE BOA VISTA/RR PARA OS MUNICÍPIOS DE RORAINÓPOLIS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DE INSPEÇÃO DE ESTÁGIO PROBATÓRIO, PARA ACOMPANHAR E ORIENTAR OS TRABALHOS REALIZADOS PELOS PROMOTORES DE JUSTIÇA SUBSTITUTOS, DR. FELIPE HELLU MACEDO E DR. VICTOR WILDHOLZER VARANDA DOS SAN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2896.08" calcext:value-type="float">
            <text:p>2.896,08</text:p>
          </table:table-cell>
          <table:table-cell table:number-columns-repeated="1014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37" office:value-type="string" calcext:value-type="string">
            <text:p>CLEONICE ANDRIGO VIEIRA</text:p>
          </table:table-cell>
          <table:table-cell table:style-name="ce37" office:value-type="string" calcext:value-type="string">
            <text:p>PROCURADORA DE JUSTIÇA / CORREGEDORA-GERAL DO MPRR</text:p>
          </table:table-cell>
          <table:table-cell table:style-name="ce51" office:value-type="date" office:date-value="2019-08-28" calcext:value-type="date">
            <text:p>28/08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DE INSPEÇÃO DE ESTÁGIO PROBATÓRIO, PARA ACOMPANHAR E ORIENTAR OS TRABALHOS REALIZADOS PELO PROMOTOR DE JUSTIÇA SUBSTITUTO, DR. JOAQUIM EDUARDO DOS SAN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number-columns-repeated="101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37" office:value-type="string" calcext:value-type="string">
            <text:p>CLEONICE ANDRIGO VIEIRA</text:p>
          </table:table-cell>
          <table:table-cell table:style-name="ce37" office:value-type="string" calcext:value-type="string">
            <text:p>PROCURADORA DE JUSTIÇA / CORREGEDORA-GERAL DO MPRR</text:p>
          </table:table-cell>
          <table:table-cell table:style-name="ce51" office:value-type="string" calcext:value-type="string">
            <text:p>03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117ª REUNIÃO DO CONSELHO NACIONAL DE CORREGEDORES-GERAIS DO MINISTÉRIO PÚBLICO DOS ESTADOS E DA UNIÃO E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2054.11" calcext:value-type="float">
            <text:p>2.054,11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9101.95" calcext:value-type="float">
            <text:p>9.101,95</text:p>
          </table:table-cell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13 A 16/08/2019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NAS VISITAS DE INSPEÇÃO DE ESTÁGIO PROBATÓRIO DOS PROMOTORES DE JUSTIÇA SUBSTITUTOS, DR. FELIPE HELLU MACEDO E DR. VICTOR JOSEPH WIDHOLZER VARANDA DOS SAN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723.82" calcext:value-type="float">
            <text:p>1.723,82</text:p>
          </table:table-cell>
          <table:table-cell table:number-columns-repeated="1014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19-08-29" calcext:value-type="date">
            <text:p>29/08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NAS VISITAS DE INSPEÇÃO DE ESTÁGIO PROBATÓRIO DO PROMOTOR DE JUSTIÇA SUBSTITUTO, DR. JOAQUIM EDUARDO DOS SAN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07-31" calcext:value-type="date">
            <text:p>31/07/2019</text:p>
          </table:table-cell>
          <table:table-cell table:style-name="ce37" office:value-type="string" calcext:value-type="string">
            <text:p>DO MUNICÍPIO DE BOA VISTA/RR PARA O MUNICÍPIO DE ALTO ALEGRE/RR – SEDE, ZONA RURAL, VICINAL II, LOTES 1, 2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17/19/PJ2°JVD/MPRR E Nº 151/2019/PRO-DIE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08" calcext:value-type="date">
            <text:p>08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19" calcext:value-type="date">
            <text:p>19/08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29" calcext:value-type="date">
            <text:p>29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A DE JUSTIÇA/COORDENADOR DO GAEMI-DH</text:p>
          </table:table-cell>
          <table:table-cell table:style-name="ce51" office:value-type="string" calcext:value-type="string">
            <text:p>27 A 30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ACOMPANHAR PROCESSOS DE INTERESSE DO MINISTÉRIO PÚBLICO DO ESTADO DE RORAIMA, JUNTO AO SUPERIOR TRIBUNAL DE JUSTIÇA (STJ)</text:p>
          </table:table-cell>
          <table:table-cell table:style-name="ce58" office:value-type="float" office:value="2953.23" calcext:value-type="float">
            <text:p>2.953,23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37" office:value-type="string" calcext:value-type="string">
            <text:p>EDSON PEREIRA CORREA JÚ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08-09" calcext:value-type="date">
            <text:p>09/08/2019</text:p>
          </table:table-cell>
          <table:table-cell table:style-name="ce37" office:value-type="string" calcext:value-type="string">
            <text:p>DO MUNICÍPIO DE BOA VISTA/RR PARA O MUNICÍPIO DE ALTO ALEGRE/RR – SEDE, ZONA RURAL, VILA SAMAÚMA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019/19/PJ2ºJVD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08-09" calcext:value-type="date">
            <text:p>09/08/2019</text:p>
          </table:table-cell>
          <table:table-cell table:style-name="ce37" office:value-type="string" calcext:value-type="string">
            <text:p>DO MUNICÍPIO DE BOA VISTA/RR PARA O MUNICÍPIO DE ALTO ALEGRE/RR – SEDE, ZONA RURAL, VILA SAMAÚMA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019/19/PJ2ºJVD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18 A 20/08/2019</text:p>
          </table:table-cell>
          <table:table-cell table:style-name="ce37" office:value-type="string" calcext:value-type="string">
            <text:p>DO MUNICÍPIO DE BOA VISTA/RR PARA O MUNICÍPIO DE CARACARAÍ/RR – SEDE, VILA ITÃ (ANTIGA VILA 75) <text:s/>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, NOTIFICAR E CONDUZIR PESSOAS FÍSICAS E JURÍDICAS, CONFORME OMD 06/19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37" office:value-type="string" calcext:value-type="string">
            <text:p>ÉRIKA LIMA GOMES MICHETTI</text:p>
          </table:table-cell>
          <table:table-cell table:style-name="ce37" office:value-type="string" calcext:value-type="string">
            <text:p>PROMOTORA DE JUSTIÇA/AUXILIAR DE ASSUNTOS ADMINISTRATIVOS, PROJETOS DE GESTÃO ESTRATÉGICA E RELAÇÕES INSTITUCIONAIS </text:p>
          </table:table-cell>
          <table:table-cell table:style-name="ce51" office:value-type="string" calcext:value-type="string">
            <text:p>06 A 08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ENCONTRO NACIONAL SOBRE TABELAS UNIFICADAS – 2019, NA CIDADE DE BRASÍLIA/DF</text:p>
          </table:table-cell>
          <table:table-cell table:style-name="ce58" office:value-type="float" office:value="2637.07" calcext:value-type="float">
            <text:p>2.637,07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3723.53" calcext:value-type="float">
            <text:p>3.723,53</text:p>
          </table:table-cell>
          <table:table-cell table:number-columns-repeated="1014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37" office:value-type="string" calcext:value-type="string">
            <text:p>ÉRIKA LIMA GOMES MICHETTI</text:p>
          </table:table-cell>
          <table:table-cell table:style-name="ce37" office:value-type="string" calcext:value-type="string">
            <text:p>PROMOTORA DE JUSTIÇA/AUXILIAR DE ASSUNTOS ADMINISTRATIVOS, PROJETOS DE GESTÃO ESTRATÉGICA E RELAÇÕES INSTITUCIONAIS </text:p>
          </table:table-cell>
          <table:table-cell table:style-name="ce51" office:value-type="string" calcext:value-type="string">
            <text:p>19 A 24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2ª REUNIÃO ORDINÁRIA 2019 DO FÓRUM NACIONAL DE GESTÃO DO MINISTÉRIO PÚBLICO (FNG-MP) E DO 10º CONGRESSO BRASILEIRO DE GESTÃO DO MINISTÉRIO PÚBLICO</text:p>
          </table:table-cell>
          <table:table-cell table:style-name="ce58" office:value-type="float" office:value="2742.38" calcext:value-type="float">
            <text:p>2.742,38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8191.76" calcext:value-type="float">
            <text:p>8.191,76</text:p>
          </table:table-cell>
          <table:table-cell table:number-columns-repeated="1014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37" office:value-type="string" calcext:value-type="string">
            <text:p>ÉRIKA LIMA GOMES MICHETTI</text:p>
          </table:table-cell>
          <table:table-cell table:style-name="ce37" office:value-type="string" calcext:value-type="string">
            <text:p>PROMOTORA DE JUSTIÇA/AUXILIAR DE ASSUNTOS ADMINISTRATIVOS, PROJETOS DE GESTÃO ESTRATÉGICA E RELAÇÕES INSTITUCIONAIS 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2641.94" calcext:value-type="float">
            <text:p>2.641,9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37" office:value-type="string" calcext:value-type="string">
            <text:p>FALCON LUIZ JUVENCO PER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08-23" calcext:value-type="date">
            <text:p>23/08/2019</text:p>
          </table:table-cell>
          <table:table-cell table:style-name="ce37" office:value-type="string" calcext:value-type="string">
            <text:p>DO MUNICÍPIO DE PACARAIMA/RR PARA O MUNICÍPIO DE AMAJARI/RR – VILA BRASIL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O PROMOTOR DE JUSTIÇA SUBSTITUTO, DR. LINCOLN ZANIOLO, ONDE O MESMO IRÁ PARTICIPAR DE ATIVIDADES VINCULADAS AO MPEDUC, JUNTAMENTE COM O MINISTÉRIO PÚBLICO FEDERAL E OUTROS ÓRGÃOS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37" office:value-type="string" calcext:value-type="string">
            <text:p>FRANCISCA JORDÂNIA FREITAS DA SILVA SANTOS</text:p>
          </table:table-cell>
          <table:table-cell table:style-name="ce37" office:value-type="string" calcext:value-type="string">
            <text:p>ANALISTA DE DILIGÊNCIAS DO MINISTÉRIO PÚBLICO DO ESTADO DO RIO GRANDE DO NORTE – MPRN</text:p>
          </table:table-cell>
          <table:table-cell table:style-name="ce51" office:value-type="string" calcext:value-type="string">
            <text:p>19 A 25/08/2019</text:p>
          </table:table-cell>
          <table:table-cell table:style-name="ce37" office:value-type="string" calcext:value-type="string">
            <text:p>DO MUNICÍPIO DE NATAL/RN PARA O MUNICÍPIO DE BOA VIST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MINISTRAR O CURSO DE ANÁLISE LAB-LD, NO MINISTÉRIO PÚBLICO DE RORAIMA</text:p>
          </table:table-cell>
          <table:table-cell table:style-name="ce58" office:value-type="float" office:value="2566.29" calcext:value-type="float">
            <text:p>2.566,29</text:p>
          </table:table-cell>
          <table:table-cell table:style-name="ce66" office:value-type="float" office:value="6.5" calcext:value-type="float">
            <text:p>6,5</text:p>
          </table:table-cell>
          <table:table-cell table:style-name="ce74" office:value-type="float" office:value="6402.7" calcext:value-type="float">
            <text:p>6.402,70</text:p>
          </table:table-cell>
          <table:table-cell table:number-columns-repeated="1014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37" office:value-type="string" calcext:value-type="string">
            <text:p>FRANCISCO GERÔNCIO GOMES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string" calcext:value-type="string">
            <text:p>13 A 16/08/2019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ACOMPANHAR E AUXILIAR NAS VISITAS DE INSPEÇÃO DE ESTÁGIO PROBATÓRIO DOS PROMOTORES DE JUSTIÇA SUBSTITUTOS, DR. FELIPE HELLU MACEDO E DR. VICTOR JOSEPH WIDHOLZER VARANDA DOS SAN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987.28" calcext:value-type="float">
            <text:p>987,28</text:p>
          </table:table-cell>
          <table:table-cell table:number-columns-repeated="1014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37" office:value-type="string" calcext:value-type="string">
            <text:p>FRANCISCO GERÔNCIO GOMES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19-08-29" calcext:value-type="date">
            <text:p>29/08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ACOMPANHAR E AUXILIAR NAS VISITAS DE INSPEÇÃO DE ESTÁGIO PROBATÓRIO DO PROMOTOR DE JUSTIÇA SUBSTITUTO, DR. JOAQUIM EDUARDO DOS SAN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1 A 02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<text:s/>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2 A 23/08/2019</text:p>
          </table:table-cell>
          <table:table-cell table:style-name="ce37" office:value-type="string" calcext:value-type="string">
            <text:p>DO MUNICÍPIO DE BOA VISTA/RR PARA OS MUNICÍPIOS DE CARACARAÍ/RR, SÃO LUÍ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5">CONDUZIR VEÍCULO COM SERVIDORES QUE IRÃO REALIZAR SERVIÇOS DE MANUTENÇÃO NOS PRÉDIOS DAS PROMOTORIAS DE JUSTIÇA DAS COMARCAS DE SÃO LUIZ E RORAINÓPOLIS/RR, BEM COMO </text:span> REALIZAR VERIFICAÇÃO DE MOBILIÁRIOS, ATESTAR O RECEBIMENTO E VERIFICAR O ESTADO DE MESAS E CADEIRAS ENTREGUES NAS PROMOTORIAS DE JUSTIÇA DAS COMARCAS DE CARACARAÍ/RR, RORAINÓPOLIS/RR E SÃO LUIZ/RR, ALÉM DE PROPOR NOVO “ LAYOUT” NOS ESPAÇOS DAS REFERIDAS PROMOTORI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7 A 28/08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37" office:value-type="string" calcext:value-type="string">
            <text:p>PROMOTORA DE JUSTIÇA / AUXILIAR DA CORREGEDORIA-GERAL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3437.9" calcext:value-type="float">
            <text:p>3.437,90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37" office:value-type="string" calcext:value-type="string">
            <text:p>JAIME DE BRITO TAVARES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18 A 20/08/2019</text:p>
          </table:table-cell>
          <table:table-cell table:style-name="ce37" office:value-type="string" calcext:value-type="string">
            <text:p>DO MUNICÍPIO DE BOA VISTA/RR PARA O MUNICÍPIO DE CARACARAÍ/RR – SEDE, VILA ITÃ (ANTIGA VILA 75) <text:s/>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, NOTIFICAR E CONDUZIR PESSOAS FÍSICAS E JURÍDICAS, CONFORME OMD 06/19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/OFICIAL DE DILIGÊNCIA <text:span text:style-name="T4">“AD HOC”</text:span></text:p>
          </table:table-cell>
          <table:table-cell table:style-name="ce51" office:value-type="date" office:date-value="2019-07-31" calcext:value-type="date">
            <text:p>31/07/2019</text:p>
          </table:table-cell>
          <table:table-cell table:style-name="ce37" office:value-type="string" calcext:value-type="string">
            <text:p>DO MUNICÍPIO DE BOA VISTA/RR PARA O MUNICÍPIO DE ALTO ALEGRE/RR – SEDE, ZONA RURAL, VICINAL II, LOTES 1, 2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OMD Nº 017/19/PJ2°JVD/MPRR E Nº 151/2019/PRO-DIE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37" office:value-type="string" calcext:value-type="string">
            <text:p>JANAÍ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07 A 10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XIII JORNADA LEI MARIA DA PENHA, PROMOVIDA PELO CONSELHO NACIONAL DE JUSTIÇA</text:p>
          </table:table-cell>
          <table:table-cell table:style-name="ce58" office:value-type="float" office:value="1714.41" calcext:value-type="float">
            <text:p>1.714,41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2641.94" calcext:value-type="float">
            <text:p>2.641,9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number-columns-repeated="1014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01" calcext:value-type="date">
            <text:p>01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3 A 14/08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37" office:value-type="string" calcext:value-type="string">
            <text:p>JOÃO XAVIER PAIXÃO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26 A 30/08/2019</text:p>
          </table:table-cell>
          <table:table-cell table:style-name="ce37" office:value-type="string" calcext:value-type="string">
            <text:p>RIO BRANCO/AC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REPRESENTAR O MINISTÉRIO PÚBLICO DO ESTADO DE RORAIMA NO I CURSO E WORKSHOP – IMPROBIDADE ADMINISTRATIVA E LAVAGEM DE DINHEIRO</text:p>
          </table:table-cell>
          <table:table-cell table:style-name="ce58" office:value-type="float" office:value="3766.58" calcext:value-type="float">
            <text:p>3.766,58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37" office:value-type="string" calcext:value-type="string">
            <text:p>JOSÉ ROCHA NETO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2975.23" calcext:value-type="float">
            <text:p>2.975,23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37" office:value-type="string" calcext:value-type="string">
            <text:p>JOSÉ WANDERLÚCIO LIRA</text:p>
          </table:table-cell>
          <table:table-cell table:style-name="ce37" office:value-type="string" calcext:value-type="string">
            <text:p>AGENTE DE INVESTIGAÇÃO DO MINISTÉRIO PÚBLICO DO ESTADO DA PARAÍBA/MPPB</text:p>
          </table:table-cell>
          <table:table-cell table:style-name="ce51" office:value-type="string" calcext:value-type="string">
            <text:p>19 A 24/08/2019</text:p>
          </table:table-cell>
          <table:table-cell table:style-name="ce37" office:value-type="string" calcext:value-type="string">
            <text:p>DO MUNICÍPIO DE JOÃO PESSOA/PB PARA O MUNICÍPIO DE BOA VIST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MINISTRAR O CURSO DE ANÁLISE LAB-LD, NO MINISTÉRIO PÚBLICO DE RORAIMA</text:p>
          </table:table-cell>
          <table:table-cell table:style-name="ce58" office:value-type="float" office:value="4837.13" calcext:value-type="float">
            <text:p>4.837,13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5417.67" calcext:value-type="float">
            <text:p>5.417,67</text:p>
          </table:table-cell>
          <table:table-cell table:number-columns-repeated="1014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08-06" calcext:value-type="date">
            <text:p>06/08/2019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OMD Nº 28, Nª 29/2019 E ENTREGAR OFÍCIOS NA SEDE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A PROMOTORA DE JUSTIÇA SUBSTITUTA DA COMARCA DE BONFIM/RR, DRA. RENATA BORICI NARDI, PARA REALIZAR REUNIÃO COM CONTUR, DEPOL DO MUNICÍPIO DE NORMANDIA/RR, BEM COMO REALIZAR DUAS NOTIFICAÇÕES E ENTREGAR OFÍCIOS NA SEDE DO REFERIDO MUNICÍPIO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2 A 23/08/2019</text:p>
          </table:table-cell>
          <table:table-cell table:style-name="ce37" office:value-type="string" calcext:value-type="string">
            <text:p>DO MUNICÍPIO DE BOA VISTA/RR PARA OS MUNICÍPIOS DE CARACARAÍ/RR, SÃO LUÍ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MANUTENÇÃO NOS PRÉDIOS DAS PROMOTORIAS DE JUSTIÇA DAS COMARCAS DE SÃO LUIZ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37" office:value-type="string" calcext:value-type="string">
            <text:p>LEANDRO ZAGO</text:p>
          </table:table-cell>
          <table:table-cell table:style-name="ce37" office:value-type="string" calcext:value-type="string">
            <text:p>INSPETOR DE POLÍCIA CIVIL DO ESTADO DO RIO GRANDE DO SUL – PCRS</text:p>
          </table:table-cell>
          <table:table-cell table:style-name="ce51" office:value-type="string" calcext:value-type="string">
            <text:p>19 A 22/08/2019</text:p>
          </table:table-cell>
          <table:table-cell table:style-name="ce37" office:value-type="string" calcext:value-type="string">
            <text:p>DO MUNICÍPIO DE PORTO ALEGRE/RS PARA O MUNICÍPIO DE BOA VIST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MINISTRAR O CURSO DE ANÁLISE LAB-LD, NO MINISTÉRIO PÚBLICO DE RORAIMA</text:p>
          </table:table-cell>
          <table:table-cell table:style-name="ce58" office:value-type="float" office:value="3973.37" calcext:value-type="float">
            <text:p>3.973,37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3447.61" calcext:value-type="float">
            <text:p>3.447,61</text:p>
          </table:table-cell>
          <table:table-cell table:number-columns-repeated="1014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37" office:value-type="string" calcext:value-type="string">
            <text:p>LUCIMARA CAMPANER </text:p>
          </table:table-cell>
          <table:table-cell table:style-name="ce37" office:value-type="string" calcext:value-type="string">
            <text:p>PROMOTORA DE JUSTIÇA</text:p>
          </table:table-cell>
          <table:table-cell table:style-name="ce51" office:value-type="string" calcext:value-type="string">
            <text:p>07 A 10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XIII JORNADA LEI MARIA DA PENHA, PROMOVIDA PELO CONSELHO NACIONAL DE JUSTIÇA</text:p>
          </table:table-cell>
          <table:table-cell table:style-name="ce58" office:value-type="float" office:value="1714.41" calcext:value-type="float">
            <text:p>1.714,41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37" office:value-type="string" calcext:value-type="string">
            <text:p>LUIZ CARLOS LEITÃO LIM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2641.94" calcext:value-type="float">
            <text:p>2.641,9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37" office:value-type="string" calcext:value-type="string">
            <text:p>LUIZ ANTÔNIO ARAÚJO DE SOUZA</text:p>
          </table:table-cell>
          <table:table-cell table:style-name="ce37" office:value-type="string" calcext:value-type="string">
            <text:p>PROMOTOR DE JUSTIÇA/COORDENADOR DO CIRA</text:p>
          </table:table-cell>
          <table:table-cell table:style-name="ce51" office:value-type="string" calcext:value-type="string">
            <text:p>26 A 30/08/2019</text:p>
          </table:table-cell>
          <table:table-cell table:style-name="ce37" office:value-type="string" calcext:value-type="string">
            <text:p>RIO BRANCO/AC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REPRESENTAR O MINISTÉRIO PÚBLICO DO ESTADO DE RORAIMA NO I CURSO E WORKSHOP – IMPROBIDADE ADMINISTRATIVA E LAVAGEM DE DINHEIRO</text:p>
          </table:table-cell>
          <table:table-cell table:style-name="ce58" office:value-type="float" office:value="3766.58" calcext:value-type="float">
            <text:p>3.766,58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37" office:value-type="string" calcext:value-type="string">
            <text:p>MÁRCIA MOURA RODRIGUES</text:p>
          </table:table-cell>
          <table:table-cell table:style-name="ce37" office:value-type="string" calcext:value-type="string">
            <text:p>DIRETORA DE DEPARTAMENTO</text:p>
          </table:table-cell>
          <table:table-cell table:style-name="ce51" office:value-type="string" calcext:value-type="string">
            <text:p>21 A 22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N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37" office:value-type="string" calcext:value-type="string">
            <text:p>MÁRCIO ROSA DA SILVA</text:p>
          </table:table-cell>
          <table:table-cell table:style-name="ce37" office:value-type="string" calcext:value-type="string">
            <text:p>PROMOTOR DE JUSTIÇA/DIRETOR DO CEAF</text:p>
          </table:table-cell>
          <table:table-cell table:style-name="ce51" office:value-type="string" calcext:value-type="string">
            <text:p>23 A 24/08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MINISTRAR PALESTRA SOBRE O TEMA “ CONSUMIDOR”, POR MEIO DA PROMOTORIA DE JUSTIÇA DA COMARCA DE SÃO LUIZ/RR, DURANTE O EVENTO DE AÇÃO SOCIAL EM PARCERIA COM VÁRIOS ÓRGÃOS PÚBLICOS E EMPRESAS PRIVAD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117.07" calcext:value-type="float">
            <text:p>1.117,07</text:p>
          </table:table-cell>
          <table:table-cell table:number-columns-repeated="1014"/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37" office:value-type="string" calcext:value-type="string">
            <text:p>MÁRCIO ROSA DA SILVA</text:p>
          </table:table-cell>
          <table:table-cell table:style-name="ce37" office:value-type="string" calcext:value-type="string">
            <text:p>PROMOTOR DE JUSTIÇA/DIRETOR DO CEAF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2641.94" calcext:value-type="float">
            <text:p>2.641,9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6">
          <table:table-cell table:style-name="ce7" office:value-type="float" office:value="71" calcext:value-type="float">
            <text:p>71</text:p>
          </table:table-cell>
          <table:table-cell table:style-name="ce37" office:value-type="string" calcext:value-type="string">
            <text:p>MARIÂNGELA NASÁRIO ANDRADE</text:p>
          </table:table-cell>
          <table:table-cell table:style-name="ce37" office:value-type="string" calcext:value-type="string">
            <text:p>MÉDICA/COORDENADORA DO NÚCLEO DE SAÚDE OCUPACIONAL E PREVENÇÃO</text:p>
          </table:table-cell>
          <table:table-cell table:style-name="ce51" office:value-type="string" calcext:value-type="string">
            <text:p>18 A 29/08/2019</text:p>
          </table:table-cell>
          <table:table-cell table:style-name="ce37" office:value-type="string" calcext:value-type="string">
            <text:p>MANAUS/AM – COMUNIDADE RIBEIRINHAS DO BAIXO RIO BRANCO (SANTA MARIA DO BOIAÇU, SACAÍ, TERRA PRETA, FLORESTA, REMANSO, CAICUBI, ETC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RESTAR ATENDIMENTO MÉDICO JUNTO A JUSTIÇA ITINERANTE <text:s/>E PARCEIROS ÀS COMUNIDADES RIBEIRINHAS DA REGIÃO DO BAIXO RIO BRANCO (SANTA MARIA DO BOIAÇU, SACAÍ, TERRA PRETA, FLORESTA, REMANSO, CAICUBI, ETC</text:p>
          </table:table-cell>
          <table:table-cell table:style-name="ce58" office:value-type="float" office:value="1640.48" calcext:value-type="float">
            <text:p>1.640,48</text:p>
          </table:table-cell>
          <table:table-cell table:style-name="ce66" office:value-type="float" office:value="11.5" calcext:value-type="float">
            <text:p>11,5</text:p>
          </table:table-cell>
          <table:table-cell table:style-name="ce74" office:value-type="float" office:value="11327.85" calcext:value-type="float">
            <text:p>11.327,85</text:p>
          </table:table-cell>
          <table:table-cell table:number-columns-repeated="1014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51" office:value-type="string" calcext:value-type="string">
            <text:p>21 A 22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N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8 A 09/08/2019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AMAROK PLACA NAY8685, PARA REPARO NO SISTEMA DE FREIO ABS E DE CONTROLE DE ESTABILIDADE, LEVAR DOCUMENTOS, LEVAR COMPUTADOR PARA REPAROS, LAVAGEM DO REFERIDO VEÍCULO E TRAZER MATERIAIS PARA A PROMOTORIA <text:s/>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20" calcext:value-type="date">
            <text:p>20/08/2019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PROMOTOR DE JUSTIÇA SUBSTITUTO, DR. VICTOR JOSEPH WIDHOLZER VARANDA DOS SANTOS, COM O FITO DE ASSISTIR SESSÃO NO TRIBUNAL DE JÚ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37" office:value-type="string" calcext:value-type="string">
            <text:p>RAYSON RÔMULO COSTA E SILVA</text:p>
          </table:table-cell>
          <table:table-cell table:style-name="ce37" office:value-type="string" calcext:value-type="string">
            <text:p>ANALISTA MINISTERIAL ESPECIALIZADO – ANÁLISE DE SISTEMAS</text:p>
          </table:table-cell>
          <table:table-cell table:style-name="ce51" office:value-type="string" calcext:value-type="string">
            <text:p>04 A 16/08/2019</text:p>
          </table:table-cell>
          <table:table-cell table:style-name="ce37" office:value-type="string" calcext:value-type="string">
            <text:p>DO MUNICÍPIO DE PALMAS/TO PARA O MUNICÍPIO DE BOA VIST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REALIZAR TREINAMENTOS DESTINADOS À EQUIPE DE TECNOLOGIA DA INFORMAÇÃO E DO DEPARTAMENTO DE RECURSOS HUMANOS DO MINISTÉRIO PÚBLICO DO ESTADO DE RORAIMA</text:p>
          </table:table-cell>
          <table:table-cell table:style-name="ce58" office:value-type="float" office:value="3028.88" calcext:value-type="float">
            <text:p>3.028,88</text:p>
          </table:table-cell>
          <table:table-cell table:style-name="ce66" office:value-type="float" office:value="12.5" calcext:value-type="float">
            <text:p>12,5</text:p>
          </table:table-cell>
          <table:table-cell table:style-name="ce74" office:value-type="float" office:value="12312.88" calcext:value-type="float">
            <text:p>12.312,88</text:p>
          </table:table-cell>
          <table:table-cell table:number-columns-repeated="1014"/>
        </table:table-row>
        <table:table-row table:style-name="ro6">
          <table:table-cell table:style-name="ce7" office:value-type="float" office:value="76" calcext:value-type="float">
            <text:p>76</text:p>
          </table:table-cell>
          <table:table-cell table:style-name="ce37" office:value-type="string" calcext:value-type="string">
            <text:p>REGINA DE SOUZA REIS MARGOTI</text:p>
          </table:table-cell>
          <table:table-cell table:style-name="ce37" office:value-type="string" calcext:value-type="string">
            <text:p>ASSESSORA JURÍDICA</text:p>
          </table:table-cell>
          <table:table-cell table:style-name="ce51" office:value-type="string" calcext:value-type="string">
            <text:p>13 A 16/08/2019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NAS VISITAS DE INSPEÇÃO DE ESTÁGIO PROBATÓRIO DOS PROMOTORES DE JUSTIÇA SUBSTITUTOS, DR. FELIPE HELLU MACEDO E DR. VICTOR JOSEPH WIDHOLZER VARANDA DOS SAN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723.82" calcext:value-type="float">
            <text:p>1.723,82</text:p>
          </table:table-cell>
          <table:table-cell table:number-columns-repeated="1014"/>
        </table:table-row>
        <table:table-row table:style-name="ro6">
          <table:table-cell table:style-name="ce7" office:value-type="float" office:value="77" calcext:value-type="float">
            <text:p>77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37" office:value-type="string" calcext:value-type="string">
            <text:p>PROCURADORA DE JUSTIÇA/SUBPROCURADORA-GERAL DE JUSTIÇA PARA ASSUNTOS JURÍDICO</text:p>
          </table:table-cell>
          <table:table-cell table:style-name="ce51" office:value-type="string" calcext:value-type="string">
            <text:p>20 A 22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REPRESENTAR O MINISTÉRIO PÚBLICO DO ESTADO DE RORAIMA NA 19ª <text:s/>REUNIÃO DO COMITÊ DE POLÍTICAS DE SEGURANÇA INSTITUCIONAL – CPSI</text:p>
          </table:table-cell>
          <table:table-cell table:style-name="ce58" office:value-type="float" office:value="2503.47" calcext:value-type="float">
            <text:p>2.503,47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number-columns-repeated="1014"/>
        </table:table-row>
        <table:table-row table:style-name="ro6">
          <table:table-cell table:style-name="ce7" office:value-type="float" office:value="78" calcext:value-type="float">
            <text:p>78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37" office:value-type="string" calcext:value-type="string">
            <text:p>PROCURADORA DE JUSTIÇA/SUBPROCURADORA-GERAL DE JUSTIÇA PARA ASSUNTOS JURÍDICO</text:p>
          </table:table-cell>
          <table:table-cell table:style-name="ce51" office:value-type="string" calcext:value-type="string">
            <text:p>20 A 24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COMPLEMENTAÇÃO DE DIÁRIAS EM VIRTUDE DE PARTICIPAÇÃO NO 1º CONGRESSO BRASILEIRO DE GESTÃO DO MINISTÉRIO PÚBLICO</text:p>
          </table:table-cell>
          <table:table-cell table:style-name="ce58" office:value-type="float" office:value="3601.47" calcext:value-type="float">
            <text:p>3.601,47</text:p>
          </table:table-cell>
          <table:table-cell table:style-name="ce66" office:value-type="float" office:value="2" calcext:value-type="float">
            <text:p>2,0</text:p>
          </table:table-cell>
          <table:table-cell table:style-name="ce74" office:value-type="float" office:value="3309.8" calcext:value-type="float">
            <text:p>3.309,80</text:p>
          </table:table-cell>
          <table:table-cell table:number-columns-repeated="1014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37" office:value-type="string" calcext:value-type="string">
            <text:p>PROCURADORA DE JUSTIÇA/SUBPROCURADORA-GERAL DE JUSTIÇA PARA ASSUNTOS JURÍDICO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2747.44" calcext:value-type="float">
            <text:p>2.747,4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number-columns-repeated="101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23 A 24/08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APOIO A DIVULGAÇÃO DO TRABALHO E ATUAÇÃO DO MINISTÉRIO PÚBLICO DO ESTADO DE RORAIMA, POR MEIO DA PROMOTORIA DE JUSTIÇA DA COMARCA DE SÃO LUIZ/RR, DURANTE O EVENTO DE AÇÃO SOCIAL EM PARCERIA COM VÁRIOS ÓRGÃOS PÚBLICOS E EMPRESAS PROVAD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37" office:value-type="string" calcext:value-type="string">
            <text:p>ROBERTO LUIZ MONTEIRO</text:p>
          </table:table-cell>
          <table:table-cell table:style-name="ce37" office:value-type="string" calcext:value-type="string">
            <text:p>AUDITOR SUPERVISOR DO MINISTÉRIO PÚBLICO DO ESTADO DO PARANÁ – MPPR</text:p>
          </table:table-cell>
          <table:table-cell table:style-name="ce51" office:value-type="string" calcext:value-type="string">
            <text:p>19 A 24/08/2019</text:p>
          </table:table-cell>
          <table:table-cell table:style-name="ce37" office:value-type="string" calcext:value-type="string">
            <text:p>DO MUNICÍPIO DE CURITIBA/PR PARA O MUNICÍPIO DE BOA VISTA/R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MINISTRAR O CURSO DE ANÁLISE LAB-LD, NO MINISTÉRIO PÚBLICO DE RORAIMA</text:p>
          </table:table-cell>
          <table:table-cell table:style-name="ce58" office:value-type="float" office:value="4023.88" calcext:value-type="float">
            <text:p>4.023,88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5417.67" calcext:value-type="float">
            <text:p>5.417,67</text:p>
          </table:table-cell>
          <table:table-cell table:number-columns-repeated="1014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5 A 16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Ã REALIZAR SERVIÇOS DE LIMPEZA NAS DEPENDÊNCIAS <text:s/>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9 A 30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IRÁ REALIZAR SERVIÇOS DE LIMPEZA NAS DEPENDÊNCIAS <text:s/>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37" office:value-type="string" calcext:value-type="string">
            <text:p>ROSELIS DE SOUSA</text:p>
          </table:table-cell>
          <table:table-cell table:style-name="ce37" office:value-type="string" calcext:value-type="string">
            <text:p>PROCURADORA DE JUSTIÇA/ OUVIDORA-GERAL</text:p>
          </table:table-cell>
          <table:table-cell table:style-name="ce51" office:value-type="string" calcext:value-type="string">
            <text:p>20 A 25/08/2019</text:p>
          </table:table-cell>
          <table:table-cell table:style-name="ce37" office:value-type="string" calcext:value-type="string">
            <text:p>RECIFE/PE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1º CONGRESSO NACIONAL DE DIREITO CONSENSUAL, NA CIDADE DE RECIFE/PE</text:p>
          </table:table-cell>
          <table:table-cell table:style-name="ce58" office:value-type="float" office:value="3494.15" calcext:value-type="float">
            <text:p>3.494,15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9101.95" calcext:value-type="float">
            <text:p>9.101,95</text:p>
          </table:table-cell>
          <table:table-cell table:number-columns-repeated="1014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37" office:value-type="string" calcext:value-type="string">
            <text:p>ROSELIS DE SOUSA</text:p>
          </table:table-cell>
          <table:table-cell table:style-name="ce37" office:value-type="string" calcext:value-type="string">
            <text:p>PROCURADORA DE JUSTIÇA/ OUVIDORA-GERAL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1836.14" calcext:value-type="float">
            <text:p>1.836,1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number-columns-repeated="1014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7 A 28/08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22" calcext:value-type="date">
            <text:p>22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29" calcext:value-type="date">
            <text:p>29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37" office:value-type="string" calcext:value-type="string">
            <text:p>PROCURADOR DE JUSTIÇA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3373.21" calcext:value-type="float">
            <text:p>3.373,21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number-columns-repeated="1014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9 A 30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01" calcext:value-type="date">
            <text:p>01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12" calcext:value-type="date">
            <text:p>12/08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8-22" calcext:value-type="date">
            <text:p>22/08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<text:s/>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A DE JUSTIÇA</text:p>
          </table:table-cell>
          <table:table-cell table:style-name="ce37" office:value-type="string" calcext:value-type="string">
            <text:p>07 A 10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CARRO</text:p>
          </table:table-cell>
          <table:table-cell table:style-name="ce58" office:value-type="string" calcext:value-type="string">
            <text:p>PARTICIPAR DO XIII JORNADA LEI MARIA DA PENHA, PROMOVIDA PELO CONSELHO NACIONAL DE JUSTIÇA</text:p>
          </table:table-cell>
          <table:table-cell table:style-name="ce58" office:value-type="float" office:value="3272.72" calcext:value-type="float">
            <text:p>3.272,72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37" office:value-type="string" calcext:value-type="string">
            <text:p>TAMIRES MORAES E SILV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string" calcext:value-type="string">
            <text:p>22 A 23/08/2019</text:p>
          </table:table-cell>
          <table:table-cell table:style-name="ce37" office:value-type="string" calcext:value-type="string">
            <text:p>DO MUNICÍPIO DE BOA VISTA/RR PARA OS MUNICÍPIOS DE CARACARAÍ/RR, SÃO LUÍ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ERIFICAÇÃO DE MOBILIÁRIOS, ATESTAR O RECEBIMENTO E VERIFICAR O ESTADO DE MESAS E CADEIRAS ENTREGUES NAS PROMOTORIAS DE JUSTIÇA DAS COMARCAS DE CARACARAÍ/RR, RORAINÓPOLIS/RR E SÃO LUIZ/RR, ALÉM DE PROPOR NOVO “ LAYOUT” NOS ESPAÇOS DAS REFERIDAS PROMOTORI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9 A 22/08/2019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IX ENCONTRO NACIONAL DO MINISTÉRIO PÚBLICO NO CONTROLE EXTERNO DA ATIVIDADE POLICIAL E X ENCONTRO NACIONAL DO MINISTÉRIO PÚBLICO NO SISTEMA PRISIONAL</text:p>
          </table:table-cell>
          <table:table-cell table:style-name="ce58" office:value-type="float" office:value="1990.18" calcext:value-type="float">
            <text:p>1.990,18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6">
          <table:table-cell table:style-name="ce7" office:value-type="float" office:value="98" calcext:value-type="float">
            <text:p>98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4 A 08/09/2019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23º CONGRESSO NACIONAL DO MINISTÉRIO PÚBLICO, REALIZADO PELA ASSOCIAÇÃO NACIONAL DOS MEMBROS DO MINISTÉRIO PÚBLICO – CONAMP E PELA ASSOCIAÇÃO GOIANA DO MINISTÉRIO PÚBLICO – AGMP</text:p>
          </table:table-cell>
          <table:table-cell table:style-name="ce58" office:value-type="float" office:value="1836.14" calcext:value-type="float">
            <text:p>1.836,1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19-08-29" calcext:value-type="date">
            <text:p>29/08/2019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E AUXILIAR NAS VISITAS DE INSPEÇÃO DE ESTÁGIO PROBATÓRIO DO PROMOTOR DE JUSTIÇA SUBSTITUTO, DR. JOAQUIM EDUARDO DOS SAN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2 A 23/08/2019</text:p>
          </table:table-cell>
          <table:table-cell table:style-name="ce37" office:value-type="string" calcext:value-type="string">
            <text:p>DO MUNICÍPIO DE BOA VISTA/RR PARA OS MUNICÍPIOS DE CARACARAÍ/RR, SÃO LUÍ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MANUTENÇÃO NOS PRÉDIOS DAS PROMOTORIAS DE JUSTIÇA DAS COMARCAS DE SÃO LUIZ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101" calcext:value-type="float">
            <text:p>101</text:p>
          </table:table-cell>
          <table:table-cell table:style-name="ce37" office:value-type="string" calcext:value-type="string">
            <text:p>ZEDEQUIAS DE OLIVEIRA JÚNIO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8 A 29/08/2019</text:p>
          </table:table-cell>
          <table:table-cell table:style-name="ce37" office:value-type="string" calcext:value-type="string">
            <text:p>MANAUS/AM – COMUNIDADE RIBEIRINHAS DO BAIXO RIO BRANCO (SANTA MARIA DO BOIAÇU, SACAÍ, TERRA PRETA, FLORESTA, REMANSO, CAICUBI, ETC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REALIZAR ATENDIMENTO DA JUSTIÇA ITINERANTE E PARCEIROS ÀS COMUNIDADES RIBEIRINHAS DA REGIÃO DO BAIXO RIO BRANCO</text:p>
          </table:table-cell>
          <table:table-cell table:style-name="ce58" office:value-type="float" office:value="1238.98" calcext:value-type="float">
            <text:p>1.238,98</text:p>
          </table:table-cell>
          <table:table-cell table:style-name="ce66" office:value-type="float" office:value="11.5" calcext:value-type="float">
            <text:p>11,5</text:p>
          </table:table-cell>
          <table:table-cell table:style-name="ce74" office:value-type="float" office:value="17128.22" calcext:value-type="float">
            <text:p>17.128,22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12])" office:value-type="float" office:value="108579.31" calcext:value-type="float">
            <text:p>108.579,31</text:p>
          </table:table-cell>
          <table:table-cell table:style-name="ce70" table:formula="of:=SUM([.I12:.I112])" office:value-type="float" office:value="260" calcext:value-type="float">
            <text:p>260,0</text:p>
          </table:table-cell>
          <table:table-cell table:style-name="ce63" table:formula="of:=SUM([.J12:.J112])" office:value-type="float" office:value="284847.19" calcext:value-type="float">
            <text:p>284.847,19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1 de setembro de 2019.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1" table:number-rows-repeated="10484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08:29:55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0T08:35:46.724000000</dc:date>
    <meta:editing-duration>P1DT15H41M55S</meta:editing-duration>
    <meta:editing-cycles>391</meta:editing-cycles>
    <meta:generator>LibreOffice/6.2.6.2$Windows_X86_64 LibreOffice_project/684e730861356e74889dfe6dbddd3562aae2e6ad</meta:generator>
    <meta:document-statistic meta:table-count="1" meta:cell-count="1049" meta:object-count="1"/>
  </office:meta>
</office:document-meta>
</file>