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42mm" fo:break-before="auto" style:use-optimal-row-height="true"/>
    </style:style>
    <style:style style:name="ro6" style:family="table-row">
      <style:table-row-properties style:row-height="26.85mm" fo:break-before="auto" style:use-optimal-row-height="true"/>
    </style:style>
    <style:style style:name="ro7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22.37mm" fo:break-before="auto" style:use-optimal-row-height="true"/>
    </style:style>
    <style:style style:name="ro9" style:family="table-row">
      <style:table-row-properties style:row-height="53.69mm" fo:break-before="auto" style:use-optimal-row-height="true"/>
    </style:style>
    <style:style style:name="ro10" style:family="table-row">
      <style:table-row-properties style:row-height="35.79mm" fo:break-before="auto" style:use-optimal-row-height="true"/>
    </style:style>
    <style:style style:name="ro11" style:family="table-row">
      <style:table-row-properties style:row-height="31.33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3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4.9mm" svg:height="22.83mm" svg:x="81.66mm" svg:y="1.46m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56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ETEMBRO/2019</text:p>
          </table:table-cell>
          <table:covered-table-cell table:style-name="ce10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7" office:value-type="string" calcext:value-type="string">
            <text:p>ADEMIR TELES MENEZES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2 A 06/09/2019</text:p>
          </table:table-cell>
          <table:table-cell table:style-name="ce47" office:value-type="string" calcext:value-type="string">
            <text:p>DO MUNICÍPIO DE BOA VISTA/RR PARA</text:p>
            <text:p>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EM AUDIÊN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3351.2" calcext:value-type="float">
            <text:p>3.351,20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37" office:value-type="string" calcext:value-type="string">
            <text:p>ADEMIR TELES MENEZES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9 A 13/09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FORME DETERMINAÇÃO DA PROCURADORIA – GERAL, AUXILIAR OS TRABALHOS DA PROMOTORIA DE JUSTIÇA, NA REALIZAÇÃO DE AUDIÊNCIA PAUTADAS PELO JUIZ DA COMARCA D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3351.2" calcext:value-type="float">
            <text:p>3.351,20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37" office:value-type="string" calcext:value-type="string">
            <text:p>ADEMIR TELES MENEZES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23 A 27/09/2019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UXILIAR A PROMOTORIA DE JUSTIÇA DA COMARCA DE RORAINÓPOLIS/RR, CONFORME DETERMINAÇÃO DA PROCURADORA-GERAL DE JUSTIÇA, DRA. JANAÍNA CARNEIRO COST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3351.2" calcext:value-type="float">
            <text:p>3.351,20</text:p>
          </table:table-cell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04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0 A 11/09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S QUE IRÃO REALIZAR VISITA TÉCNICA PARA ORIENTAÇÃO E CAPACITAÇÃO DE MEMBRO, SERVIDORES E ESTAGIÁRIOS REFERENTE AOS ATO NORMATIVO Nº 004/2019, QUE REGULAMENTA O ESTÁGIO DE NÍVEL MÉDIO NO ÂMBITO DO MINISTÉRIO PÚBLICO DE RORAIMA, BEM COMO A ORIENTAÇÃO DE BOAS PRÁTICAS A SEREM ADOTADAS PELOS ESTAGI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10-03" calcext:value-type="date">
            <text:p>03/10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S QUE IRÃO REALIZAR VISITA TÉCNICA PARA ORIENTAÇÃO E CAPACITAÇÃO DE MEMBRO, SERVIDORES E ESTAGIÁRIOS REFERENTE AOS ATO NORMATIVO Nº 004/2019, QUE REGULAMENTA O ESTÁGIO DE NÍVEL MÉDIO NO ÂMBITO DO MINISTÉRIO PÚBLICO DE RORAIMA, BEM COMO A ORIENTAÇÃO DE BOAS PRÁTICAS A SEREM ADOTADAS PELOS ESTAGI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7" calcext:value-type="float">
            <text:p>07</text:p>
          </table:table-cell>
          <table:table-cell table:style-name="ce37" office:value-type="string" calcext:value-type="string">
            <text:p>ADRIANO ÁVILA PEREIR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0 A 14/09/2019</text:p>
          </table:table-cell>
          <table:table-cell table:style-name="ce37" office:value-type="string" calcext:value-type="string">
            <text:p>SÃO LUÍS/M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II REUNIÃO ORDINÁRIA DO GRUPO NACIONAL DE DIREITO HUMANOS – GNDH, NA CIDADE DE SÃO LUÍS/MA</text:p>
          </table:table-cell>
          <table:table-cell table:style-name="ce58" office:value-type="float" office:value="3514.04" calcext:value-type="float">
            <text:p>3.514,0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08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09-17" calcext:value-type="date">
            <text:p>17/09/2019</text:p>
          </table:table-cell>
          <table:table-cell table:style-name="ce37" office:value-type="string" calcext:value-type="string">
            <text:p>DO MUNICÍPIO DE BOA VISTA/RR PARA O MUNICÍPIO DO CANTÁ/RR – SEDE, TATAJUBA 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186/2019/PRO-DIE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9" calcext:value-type="float">
            <text:p>09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0-01" calcext:value-type="date">
            <text:p>01/10/2019</text:p>
          </table:table-cell>
          <table:table-cell table:style-name="ce37" office:value-type="string" calcext:value-type="string">
            <text:p>DO MUNICÍPIO DE BOA VISTA/RR PARA O MUNICÍPIO DO CANTÁ/RR – SEDE, VILA SANTA RITA CONFIANÇA I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MD: Nº 253/2019/PJEVDFCM/MPRR, NO SENTIDO DE: LOCALIZAR, CONSTATAR E NOTIFICAR PESSOAS FÍSICAS E JURÍDI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37" office:value-type="string" calcext:value-type="string">
            <text:p>ANDRÉ GEORGE SOBRINHO REBOUÇ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08-30" calcext:value-type="date">
            <text:p>30/08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MANUTENÇÃO MENSAL DO GRAMADO E DO JARDIM E CONSERTO NAS FECHADURAS DAS JANELAS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37" office:value-type="string" calcext:value-type="string">
            <text:p>ANDRÉ LUIZ NOVA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7 A 21/09/2019</text:p>
          </table:table-cell>
          <table:table-cell table:style-name="ce37" office:value-type="string" calcext:value-type="string">
            <text:p>RIO DE JANEIRO/RJ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TRATAR DE ASSUNTOS DE INTERESSE INSTITUCION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7" office:value-type="string" calcext:value-type="string">
            <text:p>ANTÔNIA DA SILVA BEZERRA 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09-04" calcext:value-type="date">
            <text:p>04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37" office:value-type="string" calcext:value-type="string">
            <text:p>ANTÔNIA DA SILVA BEZERRA 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09-16" calcext:value-type="date">
            <text:p>16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37" office:value-type="string" calcext:value-type="string">
            <text:p>ANTÔNIA DA SILVA BEZERRA 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09-26" calcext:value-type="date">
            <text:p>26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7" office:value-type="string" calcext:value-type="string">
            <text:p>ANTÔNIO CLÁUDIO DA SILVA FAVELA FILHO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string" calcext:value-type="string">
            <text:p>26 A 27/09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37" office:value-type="string" calcext:value-type="string">
            <text:p>ANTÔNIO FAGNER GOMES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string" calcext:value-type="string">
            <text:p>10 A 11/09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37" office:value-type="string" calcext:value-type="string">
            <text:p>ANTÔNIO UBIRAJARA SILVA LAMARÃO</text:p>
          </table:table-cell>
          <table:table-cell table:style-name="ce37" office:value-type="string" calcext:value-type="string">
            <text:p>AUXILIAR DE LIMPEZA E COPA / CHEFE DE SEÇÃO</text:p>
          </table:table-cell>
          <table:table-cell table:style-name="ce51" office:value-type="date" office:date-value="2019-09-17" calcext:value-type="date">
            <text:p>17/09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VERIFICAR SE AS DEMANDAS DA LIMPEZA ESTÃO SENDO EFETIVAD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37" office:value-type="string" calcext:value-type="string">
            <text:p>ANTÔNIO VICTOR DIAS MOT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3 A 14/09/2019</text:p>
          </table:table-cell>
          <table:table-cell table:style-name="ce37" office:value-type="string" calcext:value-type="string">
            <text:p>DO MUNICÍPIO DE BOA VISTA/RR PARA OS MUNICÍPIOS DE MUCAJAÍ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OS PREPARATIVOS DO EVENTO “LAÇAMENTO DA PEDRA FUNDAMENTAL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37" office:value-type="string" calcext:value-type="string">
            <text:p>AODIR FRANCISCO MENDES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13 A 14/09/2019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LEVAR O VEÍCULO FOCUS PLACA, NAN 3715, PARA BOA VISTA/RR, E TRAZER O VEÍCULO, AMAROK PLACA NAY 8685 DE BOA VISTA/RR PARA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8-30" calcext:value-type="date">
            <text:p>30/08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MANUTENÇÃO MENSAL DO GRAMADO E DO JARDIM E CONSERTO NAS FECHADURAS DAS JANELAS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4 A 25/09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6 A 27/09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UBSTITUIÇÃO DO EQUIPAMENTO RESPONSÁVEL PELA CONEXÃO DO PRÉDIO DA PROMOTORIA DE JUSTIÇA DE SÃO LUIZ/RR À REDE MUNDIAL DE COMPUTADORES, O EQUIPAMENTO ESTÁ INDISPONÍVE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37" office:value-type="string" calcext:value-type="string">
            <text:p>CATARINA MENDES BATISTA ROSA ARAUJO</text:p>
          </table:table-cell>
          <table:table-cell table:style-name="ce37" office:value-type="string" calcext:value-type="string">
            <text:p>ASSESSOR JURÍDICA</text:p>
          </table:table-cell>
          <table:table-cell table:style-name="ce51" office:value-type="string" calcext:value-type="string">
            <text:p>13 A 14/09/2019</text:p>
          </table:table-cell>
          <table:table-cell table:style-name="ce37" office:value-type="string" calcext:value-type="string">
            <text:p>DO MUNICÍPIO DE BOA VISTA/RR PARA OS MUNICÍPIOS DE MUCAJAÍ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OS PREPARATIVOS DO EVENTO “LAÇAMENTO DA PEDRA FUNDAMENTAL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7" office:value-type="string" calcext:value-type="string">
            <text:p>CEDRIC CAROL PATRICIAN WILLIAMS FILHO</text:p>
          </table:table-cell>
          <table:table-cell table:style-name="ce37" office:value-type="string" calcext:value-type="string">
            <text:p>ANALISTA DE SISTEMAS/ DIRETOR DE DEPARTAMENTO</text:p>
          </table:table-cell>
          <table:table-cell table:style-name="ce51" office:value-type="string" calcext:value-type="string">
            <text:p>10 A 14/09/2019</text:p>
          </table:table-cell>
          <table:table-cell table:style-name="ce37" office:value-type="string" calcext:value-type="string">
            <text:p>CURITIBA/PR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VI MOSTRA DE TECNOLOGIA DO MINISTÉRIO PÚBLICO, PROMOVIDO PELO CNMP E DO ENCONTRO DE TECNOLOGIA E INOVAÇÃO DO MINISTÉRIO PÚBLICO, PROMOVIDO PELO MPPR</text:p>
          </table:table-cell>
          <table:table-cell table:style-name="ce58" office:value-type="float" office:value="2381.95" calcext:value-type="float">
            <text:p>2.381,95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4432.64" calcext:value-type="float">
            <text:p>4.432,64</text:p>
          </table:table-cell>
          <table:table-cell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37" office:value-type="string" calcext:value-type="string">
            <text:p>DONGIVAL VEIGA AGUIA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18 A 20/09/2019</text:p>
          </table:table-cell>
          <table:table-cell table:style-name="ce37" office:value-type="string" calcext:value-type="string">
            <text:p>DO MUNICÍPIO DE BOA VISTA/RR PARA O MUNICÍPIO DE UIRAMUTÃ/RR – SEDE, TI ÁGUA FRIA, TI TICOÇA, TI CARAPARU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011 E 012/2019/PJPAC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947.15" calcext:value-type="float">
            <text:p>947,15</text:p>
          </table:table-cell>
          <table:table-cell table:number-columns-repeated="101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09-02" calcext:value-type="date">
            <text:p>02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37" office:value-type="string" calcext:value-type="string">
            <text:p>PROCURADOR DE JUSTIÇA/ COORDENADOR DO GAEMI-DH</text:p>
          </table:table-cell>
          <table:table-cell table:style-name="ce51" office:value-type="string" calcext:value-type="string">
            <text:p>10 A 14/09/2019</text:p>
          </table:table-cell>
          <table:table-cell table:style-name="ce37" office:value-type="string" calcext:value-type="string">
            <text:p>SÃO LUÍS/M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II REUNIÃO ORDINÁRIA DO GRUPO NACIONAL DE DIREITO HUMANOS – GNDH, NA CIDADE DE SÃO LUÍS/MA</text:p>
          </table:table-cell>
          <table:table-cell table:style-name="ce58" office:value-type="float" office:value="3514.04" calcext:value-type="float">
            <text:p>3.514,0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37" office:value-type="string" calcext:value-type="string">
            <text:p>EDSON PEREIRA CORREA JÚNIOR 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09-09" calcext:value-type="date">
            <text:p>09/09/2019</text:p>
          </table:table-cell>
          <table:table-cell table:style-name="ce37" office:value-type="string" calcext:value-type="string">
            <text:p>DO MUNICÍPIO DE BOA VISTA/RR PARA O MUNICÍPIO DO CANTÁ/RR, SEDE, VILA SERRA GRANDE II E ADJACÊNCIAS 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250/2019/PJE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37" office:value-type="string" calcext:value-type="string">
            <text:p>EDSON PEREIRA CORREA JÚNIOR 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09-17" calcext:value-type="date">
            <text:p>17/09/2019</text:p>
          </table:table-cell>
          <table:table-cell table:style-name="ce37" office:value-type="string" calcext:value-type="string">
            <text:p>DO MUNICÍPIO DE BOA VISTA/RR PARA O MUNICÍPIO DO CANTÁ/RR – SEDE, TATAJUBA 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186/2019/PRO-DIE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37" office:value-type="string" calcext:value-type="string">
            <text:p>EDSON PEREIRA CORREA JÚ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10-01" calcext:value-type="date">
            <text:p>01/10/2019</text:p>
          </table:table-cell>
          <table:table-cell table:style-name="ce37" office:value-type="string" calcext:value-type="string">
            <text:p>DO MUNICÍPIO DE BOA VISTA/RR PARA O MUNICÍPIO DO CANTÁ/RR – SEDE, VILA SANTA RITA CONFIANÇA I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MD: Nº 253/2019/PJEVDFCM/MPRR, NO SENTIDO DE: LOCALIZAR, CONSTATAR E NOTIFICAR PESSOAS FÍSICAS E JURÍDI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37" office:value-type="string" calcext:value-type="string">
            <text:p>EDUARDO FABIO LOURETO DA COST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7 A 28/08/2019</text:p>
          </table:table-cell>
          <table:table-cell table:style-name="ce37" office:value-type="string" calcext:value-type="string">
            <text:p>DO MUNICÍPIO DE BOA VISTA/RR PARA OS MUNICÍPIOS DE MUCAJAÍ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OMBAR OS BENS PATRIMONIAIS (CADEIRAS, MESAS, ARMÁRIOS E OUTROS) NAS COMARCAS DE MUCAJAÍ/RR E SÃO LUIZ/RR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09-06" calcext:value-type="date">
            <text:p>06/09/2019</text:p>
          </table:table-cell>
          <table:table-cell table:style-name="ce37" office:value-type="string" calcext:value-type="string">
            <text:p>DO MUNICÍPIO DE BOA VISTA/RR PARA O MUNICÍPIO DO CANTÁ/RR – SEDE VICINAL 15, CONFIANÇA I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219/19/PJEVDFC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37" office:value-type="string" calcext:value-type="string">
            <text:p>ELIELSSON SANTOS DE SOUZ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24 A 25/09/2019</text:p>
          </table:table-cell>
          <table:table-cell table:style-name="ce37" office:value-type="string" calcext:value-type="string">
            <text:p>DO MUNICÍPIO DE BOA VISTA/RR PARA O MUNICÍPIO DE PACARAIMA/RR – SEDE, TI CANTAGAL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035/19/PJ2ºJVD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37" office:value-type="string" calcext:value-type="string">
            <text:p>ELIEZER MAGALHÃES DE SOUZ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string" calcext:value-type="string">
            <text:p>16 A 20/09/2019</text:p>
          </table:table-cell>
          <table:table-cell table:style-name="ce37" office:value-type="string" calcext:value-type="string">
            <text:p>DO MUNICÍPIO DE BOA VISTA/RR PARA O MUNICÍPIO DE UIRAMUTÃ/RR – COM. ÁGUA FRIA, SEDE E COM. PEDRA BRANC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MEMBRO QUE IRÁ REALIZAR ATENDIMENTO DA JUSTIÇA ITINERANTE E PARCEIROS NO MUNICÍPIO DE UIRAMUTÃ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269.36" calcext:value-type="float">
            <text:p>1.269,36</text:p>
          </table:table-cell>
          <table:table-cell table:number-columns-repeated="1014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37" office:value-type="string" calcext:value-type="string">
            <text:p>ÉRIKA LIMA GOMES MICHETTI</text:p>
          </table:table-cell>
          <table:table-cell table:style-name="ce37" office:value-type="string" calcext:value-type="string">
            <text:p>PROMOTORA DE JUSTIÇA/ AUXILIAR PARA ASSUNTOS ADMINISTRATIVOS, PROJETOS DE GESTÃO ESTRATÉGICA E RELAÇÕES INSTITUCIONAIS</text:p>
          </table:table-cell>
          <table:table-cell table:style-name="ce51" office:value-type="string" calcext:value-type="string">
            <text:p>10 A 14/09/2019</text:p>
          </table:table-cell>
          <table:table-cell table:style-name="ce37" office:value-type="string" calcext:value-type="string">
            <text:p>SÃO LUÍS/M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II REUNIÃO ORDINÁRIA DO GRUPO NACIONAL DE DIREITO HUMANOS – GNDH, NA CIDADE DE SÃO LUÍS/MA</text:p>
          </table:table-cell>
          <table:table-cell table:style-name="ce58" office:value-type="float" office:value="3514.04" calcext:value-type="float">
            <text:p>3.514,0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37" office:value-type="string" calcext:value-type="string">
            <text:p>FALCON LUIZ JUVENÇO PERES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9 A 10/09/2019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1,5 (UMA E MEIA) DIÁRIA EM VIRTUDE DO CANCELAMENTO DO CURSO, CONFORME INFORMADO NO PROCESSO Nº 19.26.1000000.0012919/2019-11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37" office:value-type="string" calcext:value-type="string">
            <text:p>FELIPE HELLU MACÊDO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0 A 21/09/2019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PROMOVIDA PELO TRIBUNAL DE CONTAS DO ESTADO DE RORAIMA – TCERR E O MINISTÉRIO PÚBLICO DE RORAIMA, COM OS PREFEITOS E PRESIDENTES DE CÂMARAS DO INTERIOR DO ESTAD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08-30" calcext:value-type="date">
            <text:p>30/08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MENSAL DO GRAMADO E DO JARDIM E CONSERTO NAS FECHADURAS DAS JANELAS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09-04" calcext:value-type="date">
            <text:p>04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CORTE DE GRAMA E SUBSTITUIÇÃO DE TORNEIRA N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37" office:value-type="string" calcext:value-type="string">
            <text:p>FRANCISCO XAVIER MEDEIROS GONÇ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8 A 19/09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 SERVIÇO DE CARGA E DESCARGA DE MÓVEIS NO PRÉDIO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3 A 14/09/2019</text:p>
          </table:table-cell>
          <table:table-cell table:style-name="ce37" office:value-type="string" calcext:value-type="string">
            <text:p>DO MUNICÍPIO DE BOA VISTA/RR PARA OS MUNICÍPIOS DE MUCAJAÍ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VISITA TÉCNICA PARA OS PREPARATIVOS DO EVENTO “LAÇAMENTO DA PEDRA FUNDAMENTAL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37" office:value-type="string" calcext:value-type="string">
            <text:p>ISAIAS MONTANARI JÚNIOR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7 A 21/09/2019</text:p>
          </table:table-cell>
          <table:table-cell table:style-name="ce37" office:value-type="string" calcext:value-type="string">
            <text:p>RIO DE JANEIRO/RJ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TRATAR DE ASSUNTOS DE INTERESSE INSTITUCION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<text:span text:style-name="T4">OFICIAL DE DILIGÊNCIA </text:span>“<text:span text:style-name="T5">AD HOC</text:span>”</text:p>
          </table:table-cell>
          <table:table-cell table:style-name="ce51" office:value-type="date" office:date-value="2019-09-06" calcext:value-type="date">
            <text:p>06/09/2019</text:p>
          </table:table-cell>
          <table:table-cell table:style-name="ce37" office:value-type="string" calcext:value-type="string">
            <text:p>DO MUNICÍPIO DE BOA VISTA/RR PARA O MUNICÍPIO DO CANTÁ/RR – SEDE VICINAL 15, CONFIANÇA III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219/19/PJEVDFC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<text:span text:style-name="T4">OFICIAL DE DILIGÊNCIA </text:span>“<text:span text:style-name="T5">AD HOC</text:span>”</text:p>
          </table:table-cell>
          <table:table-cell table:style-name="ce51" office:value-type="string" calcext:value-type="string">
            <text:p>18 A 20/09/2019</text:p>
          </table:table-cell>
          <table:table-cell table:style-name="ce37" office:value-type="string" calcext:value-type="string">
            <text:p>DO MUNICÍPIO DE BOA VISTA/RR PARA O MUNICÍPIO DE UIRAMUTÃ/RR – SEDE, TI ÁGUA FRIA, TI TICOÇA, TI CARAPARU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011 E 012/2019/PJPAC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05.2" calcext:value-type="float">
            <text:p>705,20</text:p>
          </table:table-cell>
          <table:table-cell table:number-columns-repeated="1014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37" office:value-type="string" calcext:value-type="string">
            <text:p>JANAÍ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10 A 14/09/2019</text:p>
          </table:table-cell>
          <table:table-cell table:style-name="ce37" office:value-type="string" calcext:value-type="string">
            <text:p>SÃO LUÍS/M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II REUNIÃO ORDINÁRIA DO GRUPO NACIONAL DE DIREITO HUMANOS – GNDH, NA CIDADE DE SÃO LUÍS/MA</text:p>
          </table:table-cell>
          <table:table-cell table:style-name="ce58" office:value-type="float" office:value="3514.04" calcext:value-type="float">
            <text:p>3.514,04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7447.05" calcext:value-type="float">
            <text:p>7.447,05</text:p>
          </table:table-cell>
          <table:table-cell table:number-columns-repeated="1014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37" office:value-type="string" calcext:value-type="string">
            <text:p>JANAÍ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25 A 28/09/2019</text:p>
          </table:table-cell>
          <table:table-cell table:style-name="ce37" office:value-type="string" calcext:value-type="string">
            <text:p>SALVADOR/B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SOLENIDADE DE 410 ANOS DO MINISTÉRIO PÚBLICO BRASILEIRO E DA REUNIÃO ORDINÁRIA DO CONSELHO NACIONAL DE PROCURADORES-GERAIS DO MINISTÉRIO PÚBLICO DOS ESTADOS E DA UNIÃO</text:p>
          </table:table-cell>
          <table:table-cell table:style-name="ce58" office:value-type="float" office:value="2066.82" calcext:value-type="float">
            <text:p>2.066,82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04" calcext:value-type="date">
            <text:p>04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INSTALAÇÃO E CONFIGURAÇÃO DO EQUIPAMENTO DE BACKUP DE DADOS N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12" calcext:value-type="date">
            <text:p>12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17" calcext:value-type="date">
            <text:p>17/09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EFETUAR INSTALAÇÃO E CONFIGURAÇÃO DA SOLUÇÃO DE BACKUP N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8 A 19/09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EXECUTAR O SERVIÇO DE CARGA E DESCARGA DE MÓVEIS NO PRÉDIO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26" calcext:value-type="date">
            <text:p>26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37" office:value-type="string" calcext:value-type="string">
            <text:p>JOAQUIM EDUARDO DOS SANTOS 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date" office:date-value="2019-08-30" calcext:value-type="date">
            <text:p>30/08/2019</text:p>
          </table:table-cell>
          <table:table-cell table:style-name="ce37" office:value-type="string" calcext:value-type="string">
            <text:p>DO MUNICÍPIO DE CARACAR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COM A PRESIDENTE DO TRIBUNAL DE CONTAS DO ESTADO DE RORAIM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number-columns-repeated="1014"/>
        </table:table-row>
        <table:table-row table:style-name="ro6">
          <table:table-cell table:style-name="ce7" office:value-type="float" office:value="56" calcext:value-type="float">
            <text:p>56</text:p>
          </table:table-cell>
          <table:table-cell table:style-name="ce37" office:value-type="string" calcext:value-type="string">
            <text:p>JOAQUIM EDUARDO DOS SANTOS 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date" office:date-value="2019-09-20" calcext:value-type="date">
            <text:p>20/09/2019</text:p>
          </table:table-cell>
          <table:table-cell table:style-name="ce37" office:value-type="string" calcext:value-type="string">
            <text:p>DO MUNICÍPIO DE CARACAR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VOCAÇÃO PARA TRATAR COM OS PREFEITOS E PRESIDENTES DE CÂMARAS DO INTERIOR DO ESTADO, COM O OBJETIVO DE ABORDAR ASSUNTOS DE RELEVANTE INTERESSE DOS PODERES EXECUTIVO E LEGISLATIVO MUNICIPAIS, ENTRE OS QUAIS: GESTÃO FISCAL OBRAS PARALISADAS E INACABADAS, FISCALIZAÇÃO ORDENADA E SISTEMAS INFORMATIZADAS DO TCE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number-columns-repeated="101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27 A 28/08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A PROMOTORA DE JUSTIÇA SUBSTITUTA, DRA. RENATA BORICI NARDI, PARA PARTICIPAR DE REUNIÃO COM A PROCURADORA-GERAL DE JUSTIÇA NO MUNICÍPIO DE BOA VISTA/RR E FAZER MANUTENÇÃO DO VEÍCULO AMAROK PLACA NUJ – 1901, DA PROMOTORIA DE JUSTIÇA DA COMARCA DE BONFIM/RR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09-04" calcext:value-type="date">
            <text:p>04/09/2019</text:p>
          </table:table-cell>
          <table:table-cell table:style-name="ce37" office:value-type="string" calcext:value-type="string">
            <text:p>DO MUNICÍPIO DE BONFIM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A PROMOTORA DE JUSTIÇA SUBSTITUTA, DRA. RENATA BORICI NARDI, DA COMARCA DE BONFIM/RR, PARA PARTICIPAR DE AUDIÊNCIA PÚBLICA N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37" office:value-type="string" calcext:value-type="string">
            <text:p>JÓ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9 A 10/09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TREINAMENTO VISANDO QUALIFICAR E APROXIMAR OS SERVIDORES LOTADOS NAS COMARCAS DA ADMINISTRAÇÃO GERAL DO 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37" office:value-type="string" calcext:value-type="string">
            <text:p>LINCOLN ZANIOLO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30 A 31/08/2019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A SER REALIZADA NA SALA DO CONSELHO SUPERIOR DO MINISTÉRIO PUBLICO, COM A PRESIDENTE DO TRIBUNAL DE CONTAS, CILENE LAGO SALOMÃ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37" office:value-type="string" calcext:value-type="string">
            <text:p>LINCOLN ZANIOLO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0 A 21/09/2019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, PROMOVIDA PELO TRIBUNAL DE CONTAS DO ESTADO DE RORAIMA – TCE/RR E PELO MINISTÉRIO PÚBLICO DO ESTADO DE RORAIMA, COM OS PREFEITOS E PRESIDENTES DE CÂMARAS DO INTERIOR DO ESTAD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37" office:value-type="string" calcext:value-type="string">
            <text:p>LÍVIA JUCIENE SILVA DE SOUZA MATOS</text:p>
          </table:table-cell>
          <table:table-cell table:style-name="ce37" office:value-type="string" calcext:value-type="string">
            <text:p>ATENDENTE (TELEFONISTA/RECEPCIONISTA)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ORIENTAÇÃO E CAPACITAÇÃO DE MEMBRO, SERVIDORES E ESTAGIÁRIOS REFERENTE AOS ATO NORMATIVO Nº 004/2019, QUE REGULAMENTA O ESTÁGIO DE NÍVEL MÉDIO NO ÂMBITO DO MINISTÉRIO PÚBLICO DE RORAIMA, BEM COMO A ORIENTAÇÃO DE BOAS PRÁTICAS A SEREM ADOTADAS PELOS ESTAGI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37" office:value-type="string" calcext:value-type="string">
            <text:p>LÍVIA JUCIENE SILVA DE SOUZA MATOS</text:p>
          </table:table-cell>
          <table:table-cell table:style-name="ce37" office:value-type="string" calcext:value-type="string">
            <text:p>ATENDENTE (TELEFONISTA/RECEPCIONISTA)</text:p>
          </table:table-cell>
          <table:table-cell table:style-name="ce51" office:value-type="date" office:date-value="2019-10-03" calcext:value-type="date">
            <text:p>03/10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ORIENTAÇÃO E CAPACITAÇÃO DE MEMBRO, SERVIDORES E ESTAGIÁRIOS REFERENTE AOS ATO NORMATIVO Nº 004/2019, QUE REGULAMENTA O ESTÁGIO DE NÍVEL MÉDIO NO ÂMBITO DO MINISTÉRIO PÚBLICO DE RORAIMA, BEM COMO A ORIENTAÇÃO DE BOAS PRÁTICAS A SEREM ADOTADAS PELOS ESTAGI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37" office:value-type="string" calcext:value-type="string">
            <text:p>PROMOTOR DE JUSTIÇA/ COORDENADOR DO CAOP</text:p>
          </table:table-cell>
          <table:table-cell table:style-name="ce51" office:value-type="string" calcext:value-type="string">
            <text:p>10 A 14/09/2019</text:p>
          </table:table-cell>
          <table:table-cell table:style-name="ce37" office:value-type="string" calcext:value-type="string">
            <text:p>SÃO LUÍS/MA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II REUNIÃO ORDINÁRIA/2019 DO GRUPO NACIONAL DE DIREITO HUMANOS (GNDH)</text:p>
          </table:table-cell>
          <table:table-cell table:style-name="ce58" office:value-type="float" office:value="3091.93" calcext:value-type="float">
            <text:p>3.091,93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6702.35" calcext:value-type="float">
            <text:p>6.702,35</text:p>
          </table:table-cell>
          <table:table-cell table:number-columns-repeated="1014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37" office:value-type="string" calcext:value-type="string">
            <text:p>MARAIZA DOS SANTOS LENDENGUE DE SIQUEIRA</text:p>
          </table:table-cell>
          <table:table-cell table:style-name="ce37" office:value-type="string" calcext:value-type="string">
            <text:p>CHEFE DE GABINETE DE COORDENADORIA / COORDENADORA DE ESTÁGIOS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ORIENTAÇÃO E CAPACITAÇÃO DE MEMBRO, SERVIDORES E ESTAGIÁRIOS REFERENTE AOS ATO NORMATIVO Nº 004/2019, QUE REGULAMENTA O ESTÁGIO DE NÍVEL MÉDIO NO ÂMBITO DO MINISTÉRIO PÚBLICO DE RORAIMA, BEM COMO A ORIENTAÇÃO DE BOAS PRÁTICAS A SEREM ADOTADAS PELOS ESTAGI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37" office:value-type="string" calcext:value-type="string">
            <text:p>MARAIZA DOS SANTOS LENDENGUE DE SIQUEIRA</text:p>
          </table:table-cell>
          <table:table-cell table:style-name="ce37" office:value-type="string" calcext:value-type="string">
            <text:p>CHEFE DE GABINETE DE COORDENADORIA / COORDENADORA DE ESTÁGIOS</text:p>
          </table:table-cell>
          <table:table-cell table:style-name="ce51" office:value-type="date" office:date-value="2019-10-03" calcext:value-type="date">
            <text:p>03/10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ORIENTAÇÃO E CAPACITAÇÃO DE MEMBRO, SERVIDORES E ESTAGIÁRIOS REFERENTE AOS ATO NORMATIVO Nº 004/2019, QUE REGULAMENTA O ESTÁGIO DE NÍVEL MÉDIO NO ÂMBITO DO MINISTÉRIO PÚBLICO DE RORAIMA, BEM COMO A ORIENTAÇÃO DE BOAS PRÁTICAS A SEREM ADOTADAS PELOS ESTAGI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37" office:value-type="string" calcext:value-type="string">
            <text:p>MÁRCIA MOURA RODRIGUES</text:p>
          </table:table-cell>
          <table:table-cell table:style-name="ce37" office:value-type="string" calcext:value-type="string">
            <text:p>DIRETOR DE DEPARTAMENTO</text:p>
          </table:table-cell>
          <table:table-cell table:style-name="ce51" office:value-type="string" calcext:value-type="string">
            <text:p>13 A 14/09/2019</text:p>
          </table:table-cell>
          <table:table-cell table:style-name="ce37" office:value-type="string" calcext:value-type="string">
            <text:p>DO MUNICÍPIO DE BOA VISTA/RR PARA OS MUNICÍPIOS DE MUCAJAÍ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OS PREPARATIVOS DO EVENTO “LAÇAMENTO DA PEDRA FUNDAMENTAL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37" office:value-type="string" calcext:value-type="string">
            <text:p>MARCOS PEREIRA DIAS FIGUEREDO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9 A 10/09/2019</text:p>
          </table:table-cell>
          <table:table-cell table:style-name="ce37" office:value-type="string" calcext:value-type="string">
            <text:p>DO MUNICÍPIO DE MUCAJ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1,5 (UMA E MEIA) DIÁRIA EM VIRTUDE DO CANCELAMENTO DO CURSO, CONFORME INFORMADO NO PROCESSO Nº 19.26.1000000.0012919/2019-11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37" office:value-type="string" calcext:value-type="string">
            <text:p>MESSIAS ELIAS PINTO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9 A 10/09/2019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1,5 (UMA E MEIA) DIÁRIA EM VIRTUDE DO CANCELAMENTO DO CURSO, CONFORME INFORMADO NO PROCESSO Nº 19.26.1000000.0012919/2019-11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37" office:value-type="string" calcext:value-type="string">
            <text:p>MESSIAS ELIAS PINTO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13 A 14/09/2019</text:p>
          </table:table-cell>
          <table:table-cell table:style-name="ce37" office:value-type="string" calcext:value-type="string">
            <text:p>DO MUNICÍPIO DE SÃO LUIZ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ORDEM MINISTERIAL DE DILIGÊNCIA NO MUNICÍPIO D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9">
          <table:table-cell table:style-name="ce7" office:value-type="float" office:value="71" calcext:value-type="float">
            <text:p>71</text:p>
          </table:table-cell>
          <table:table-cell table:style-name="ce37" office:value-type="string" calcext:value-type="string">
            <text:p>MESSIAS ELIAS PINTO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20 A 21/09/2019</text:p>
          </table:table-cell>
          <table:table-cell table:style-name="ce37" office:value-type="string" calcext:value-type="string">
            <text:p>DO MUNICÍPIO DE SÃO LUIZ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OFICIAL COM O PROMOTOR DE JUSTIÇA SUBSTITUTO, FELIPE HELLU MACEDO PARA PARTICIPAR DE UMA REUNIÃO TÉCNICA COM TRIBUNAL DE CONTAS ESTADUAL, MINISTÉRIO PÚBLICO ESTADUAL, PREFEITURAS E CÂMERA DE VEREADORES, TODAVIA LEVAR A VIATURA DE PLACA NAY 8285 PERTENCE AO MINISTÉRIO PÚBLICO ESTADUAL, QUE ESTÁ À DISPOSIÇÃO DA PROMOTORIA DE JUSTIÇA DE SÃO LUIZ/RR COM INTUITO DE FAZER MANUTENÇÃO, TROCA DE ÓLEO DO MOTOR, FILTRO DE ÓLEO, ALINHAMENTO E BALANCEAMENTO E VERIFICAR AS LUZES DO PAINEL QUE INDICAM ACIONAMENTO DO ABS E DO CONTROLADOR DE TRAÇÃO ESTÃO ACESAS, MESMO SEM ESTAREM ACIONADAS DO REFERIDO VEÍCUL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37" office:value-type="string" calcext:value-type="string">
            <text:p>NERI Á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19-09-09" calcext:value-type="date">
            <text:p>09/09/2019</text:p>
          </table:table-cell>
          <table:table-cell table:style-name="ce37" office:value-type="string" calcext:value-type="string">
            <text:p>DO MUNICÍPIO DE BOA VISTA/RR PARA O MUNICÍPIO DO CANTÁ/RR, SEDE, VILA SERRA GRANDE II E ADJACÊNCIAS 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250/2019/PJEVDF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37" office:value-type="string" calcext:value-type="string">
            <text:p>NERI Á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string" calcext:value-type="string">
            <text:p>24 A 25/09/2019</text:p>
          </table:table-cell>
          <table:table-cell table:style-name="ce37" office:value-type="string" calcext:value-type="string">
            <text:p>DO MUNICÍPIO DE BOA VISTA/RR PARA O MUNICÍPIO DE PACARAIMA/RR – SEDE, TI CANTAGAL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ORDEM MINISTERIAL DE DILIGÊNCIA NO SENTIDO DE: LOCALIZAR, CONSTATAR E NOTIFICAR PESSOAS FÍSICAS E JURÍDICAS. CONFORME OMD Nº 035/19/PJ2ºJVD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37" office:value-type="string" calcext:value-type="string">
            <text:p>NILTON CEZÁRIO OLIVEIRA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9 A 10/09/2019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1,5 (UMA E MEIA) DIÁRIA EM VIRTUDE DO CANCELAMENTO DO CURSO, CONFORME INFORMADO NO PROCESSO Nº 19.26.1000000.0012919/2019-11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37" office:value-type="string" calcext:value-type="string">
            <text:p>PAULA LOPES DE OLIVEIRA</text:p>
          </table:table-cell>
          <table:table-cell table:style-name="ce37" office:value-type="string" calcext:value-type="string">
            <text:p>OFICIAL DE PROMOTORIA DO INTERIOR</text:p>
          </table:table-cell>
          <table:table-cell table:style-name="ce51" office:value-type="string" calcext:value-type="string">
            <text:p>09 A 10/09/2019</text:p>
          </table:table-cell>
          <table:table-cell table:style-name="ce37" office:value-type="string" calcext:value-type="string">
            <text:p>DO MUNICÍPIO DE CARACARAÍ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1,5 (UMA E MEIA) DIÁRIA EM VIRTUDE DO CANCELAMENTO DO CURSO, CONFORME INFORMADO NO PROCESSO Nº 19.26.1000000.0012919/2019-11.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51" office:value-type="string" calcext:value-type="string">
            <text:p>13 A 14/09/2019</text:p>
          </table:table-cell>
          <table:table-cell table:style-name="ce37" office:value-type="string" calcext:value-type="string">
            <text:p>DO MUNICÍPIO DE BOA VISTA/RR PARA OS MUNICÍPIOS DE MUCAJAÍ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PARA OS PREPARATIVOS DO EVENTO “LAÇAMENTO DA PEDRA FUNDAMENTAL”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30 A 31/08/2019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O PROMOTOR DE JUSTIÇA SUBSTITUTO, DR. VICTOR JOSEPH WIDHOLZER VARANDA DOS SANTOS, PARA PARTICIPAR DE REUNIÃO COM A PGJ EM BOA VIST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23" calcext:value-type="date">
            <text:p>23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37" office:value-type="string" calcext:value-type="string">
            <text:p>PROCURADORA DE JUSTIÇA / SUBPROCURADORA-GERAL DE JUSTIÇA PARA ASSUNTOS JURÍDICOS</text:p>
          </table:table-cell>
          <table:table-cell table:style-name="ce51" office:value-type="string" calcext:value-type="string">
            <text:p>18 A 21/09/2019</text:p>
          </table:table-cell>
          <table:table-cell table:style-name="ce37" office:value-type="string" calcext:value-type="string">
            <text:p>MANAUS/AM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SEMINÁRIO DO PACTO NACIONAL PELA PRIMEIRA INFÂNCIA – REGIÃO NORTE</text:p>
          </table:table-cell>
          <table:table-cell table:style-name="ce58" office:value-type="float" office:value="1164.18" calcext:value-type="float">
            <text:p>1.164,18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37" office:value-type="string" calcext:value-type="string">
            <text:p>RENATA BORICI NARDI</text:p>
          </table:table-cell>
          <table:table-cell table:style-name="ce37" office:value-type="string" calcext:value-type="string">
            <text:p>PROMOTORA DE JUSTIÇA SUBSTITUTA</text:p>
          </table:table-cell>
          <table:table-cell table:style-name="ce51" office:value-type="string" calcext:value-type="string">
            <text:p>27 A 28/08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A TRATAR DE INTERESSE INSTITUCION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6">
          <table:table-cell table:style-name="ce7" office:value-type="float" office:value="82" calcext:value-type="float">
            <text:p>82</text:p>
          </table:table-cell>
          <table:table-cell table:style-name="ce37" office:value-type="string" calcext:value-type="string">
            <text:p>RENATA BORICI NARDI</text:p>
          </table:table-cell>
          <table:table-cell table:style-name="ce37" office:value-type="string" calcext:value-type="string">
            <text:p>PROMOTORA DE JUSTIÇA SUBSTITUTA</text:p>
          </table:table-cell>
          <table:table-cell table:style-name="ce51" office:value-type="date" office:date-value="2019-08-30" calcext:value-type="date">
            <text:p>30/08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NA SEDE DO MINISTÉRIO PÚBLICO DE RORAIMA, PARA TRATAR DE CONTRATAÇÃO DE PRESTAÇÃO DE SERVIÇOS PELAS PREFEITURAS E CÂMARAS MUNICIPAIS DO ESTADO DE RORAIMA E DA NECESSIDADE DE REALIZAÇÃO DE CONCURSO PÚBLICO NAQUELES MUNICÍPIOS POR MEIO DA CI – MEMORANDO Nº 105/2019 – GAB/PGJ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number-columns-repeated="1014"/>
        </table:table-row>
        <table:table-row table:style-name="ro10">
          <table:table-cell table:style-name="ce7" office:value-type="float" office:value="83" calcext:value-type="float">
            <text:p>83</text:p>
          </table:table-cell>
          <table:table-cell table:style-name="ce37" office:value-type="string" calcext:value-type="string">
            <text:p>RENATA BORICI NARDI</text:p>
          </table:table-cell>
          <table:table-cell table:style-name="ce37" office:value-type="string" calcext:value-type="string">
            <text:p>PROMOTORA DE JUSTIÇA SUBSTITUTA</text:p>
          </table:table-cell>
          <table:table-cell table:style-name="ce51" office:value-type="date" office:date-value="2019-09-20" calcext:value-type="date">
            <text:p>20/09/2019</text:p>
          </table:table-cell>
          <table:table-cell table:style-name="ce37" office:value-type="string" calcext:value-type="string">
            <text:p>DO MUNICÍPIO DE BONFIM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A REUNIÃO, PROMOVIDA PELO TRIBUNAL DE CONTAS DO ESTADO DE RORAIMA-TCERR E O MINISTÉRIO PÚBLICO DO ESTADO DE RORAIMA, COM OS PREFEITOS E PRESIDENTE DE CÂMARAS DO INTERIOR DO ESTADO, COM OBJETIVO DE ABORDAR ASSUNTOS DE RELEVANTE INTERESSE DOS PODERES EXECUTIVO E LEGISLATIVO MUNICIPAIS, ENTRE OS QUAIS: GESTÃO FISCAL, OBRAS PARALISADAS E INACABADAS, FISCALIZAÇÃO ORDENADA E SISTEMAS INFORMATIZADOS DO TCE-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number-columns-repeated="1014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37" office:value-type="string" calcext:value-type="string">
            <text:p>ROBERTO ALMEIDA DO NASCIMENTO </text:p>
          </table:table-cell>
          <table:table-cell table:style-name="ce37" office:value-type="string" calcext:value-type="string">
            <text:p>TÉCNICO EM INFORMÁTICA/ CHEFE DE SEÇÃO</text:p>
          </table:table-cell>
          <table:table-cell table:style-name="ce51" office:value-type="string" calcext:value-type="string">
            <text:p>29 A 30/08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FETUAR INSTALAÇÃO E CONFIGURAÇÃO DA SOLUÇÃO DE BACKUP N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37" office:value-type="string" calcext:value-type="string">
            <text:p>ROBERTO ALMEIDA DO NASCIMENTO 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date" office:date-value="2019-09-04" calcext:value-type="date">
            <text:p>04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INSTALAÇÃO E CONFIGURAÇÃO DO EQUIPAMENTO DE BACKUP DE DADOS N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37" office:value-type="string" calcext:value-type="string">
            <text:p>ROBERTO ALMEIDA DO NASCIMENTO 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date" office:date-value="2019-09-17" calcext:value-type="date">
            <text:p>17/09/2019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FETUAR INSTALAÇÃO E CONFIGURAÇÃO DA SOLUÇÃO DE BACKUP N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37" office:value-type="string" calcext:value-type="string">
            <text:p>ROBERTO ALMEIDA DO NASCIMENTO 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string" calcext:value-type="string">
            <text:p>26 A 27/09/2019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UBSTITUIÇÃO DO EQUIPAMENTO RESPONSÁVEL PELA CONEXÃO DO PRÉDIO DA PROMOTORIA DE JUSTIÇA DE SÃO LUIZ/RR À REDE MUNDIAL DE COMPUTADORES, O EQUIPAMENTO ESTÁ INDISPONÍVE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16" calcext:value-type="date">
            <text:p>16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6 A 27/09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string" calcext:value-type="string">
            <text:p>12 A 13/09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02" calcext:value-type="date">
            <text:p>02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04" calcext:value-type="date">
            <text:p>04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9-09" calcext:value-type="date">
            <text:p>09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2 A 13/09/2019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string" calcext:value-type="string">
            <text:p>24 A 25/09/2019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37" office:value-type="string" calcext:value-type="string">
            <text:p>SOLANGE CLÁUDIA ALMEIDA DE SOUZA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09-09" calcext:value-type="date">
            <text:p>09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37" office:value-type="string" calcext:value-type="string">
            <text:p>SOLANGE CLÁUDIA ALMEIDA DE SOUZA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09-12" calcext:value-type="date">
            <text:p>12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37" office:value-type="string" calcext:value-type="string">
            <text:p>SOLANGE CLÁUDIA ALMEIDA DE SOUZA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09-23" calcext:value-type="date">
            <text:p>23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37" office:value-type="string" calcext:value-type="string">
            <text:p>SOLANGE CLÁUDIA ALMEIDA DE SOUZA</text:p>
          </table:table-cell>
          <table:table-cell table:style-name="ce37" office:value-type="string" calcext:value-type="string">
            <text:p>AUXILIAR DE LIMPEZA E COPA </text:p>
          </table:table-cell>
          <table:table-cell table:style-name="ce51" office:value-type="date" office:date-value="2019-10-03" calcext:value-type="date">
            <text:p>03/10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0,5 (MEIA) DIÁRIA EM VIRTUDE DA APRESENTAÇÃO DE ATESTADO MÉDICO DE 15 (QUINZE) <text:s/>DIAS, A CONTAR DE 30/09/2019, APRESENTADO PELA SERVIDORA, CONFORME INFORMADO NO PROCESSO Nº 19.26.1000000.0014256/2019-61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16 A 20/09/2019</text:p>
          </table:table-cell>
          <table:table-cell table:style-name="ce37" office:value-type="string" calcext:value-type="string">
            <text:p>DO MUNICÍPIO DE BOA VISTA/RR PARA O MUNICÍPIO DE UIRAMUTÃ/RR – COM. ÁGUA FRIA, SEDE E COM. PEDRA BRANCA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TENDIMENTO DA JUSTIÇA ITINERANTE E PARCEIROS NO MUNICÍPIO DE UIRAMUTÃ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3351.2" calcext:value-type="float">
            <text:p>3.351,20</text:p>
          </table:table-cell>
          <table:table-cell table:number-columns-repeated="1014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30 A 31/08/2019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COM A PRESIDENTE DO TRIBUNAL DE CONTAS DO ESTADO DE RORAIM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11">
          <table:table-cell table:style-name="ce7" office:value-type="float" office:value="102" calcext:value-type="float">
            <text:p>102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20 A 21/09/2019</text:p>
          </table:table-cell>
          <table:table-cell table:style-name="ce37" office:value-type="string" calcext:value-type="string">
            <text:p>DO MUNICÍPIO DE RORAINÓPOLIS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ÃO PROMOVIDA PELO TCERR, MINISTÉRIO PÚBLICO DO ESTADO DE RORAIMA, PREFEITOS E PRESIDENTES DE CÂMARAS DOS MUNICÍPIOS, VISANDO DAS CONTINUIDADE À REUNIÃO OCORRIDA NO DIA 30 DE AGOSTO, TENDO COMO FINALIDADE PRECÍPUA APURAR QUESTÕES SENSÍVEIS COMO A GESTÃO FISCAL, OBRAS PARALISADAS E FISCALIZAÇÃO COORDENADA ENTRE AS INSTITUIÇÕES DE CONTROLE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number-columns-repeated="1014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37" office:value-type="string" calcext:value-type="string">
            <text:p>VON ROMMEL DE MAGALHÃES PAMPLONA</text:p>
          </table:table-cell>
          <table:table-cell table:style-name="ce37" office:value-type="string" calcext:value-type="string">
            <text:p>TÉCNICO EM INFORMÁTICA</text:p>
          </table:table-cell>
          <table:table-cell table:style-name="ce51" office:value-type="date" office:date-value="2019-09-04" calcext:value-type="date">
            <text:p>04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UPORTE NOS SISTEMAS PROJUDI E SEEU PARA ASSINATURA, CERTIFICADOS DIGITAIS A1 E A3 TOKEN DA PROMOTORA DE JUSTIÇA SUBSTITUTA, DRA. RENATA BORICI NARDI E ASSESSORIA E DEMAIS SERVIÇOS PERTINENTES AO SETOR DE T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09-04" calcext:value-type="date">
            <text:p>04/09/2019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CORTE DE GRAMA E SUBSTITUIÇÃO DE TORNEIRA N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19-09-09" calcext:value-type="date">
            <text:p>09/09/2019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SERVIÇOS DE MANUTENÇÃO E REFRIGERAÇÃO CORRETIVA E PREVENTIVA EM TODAS AS CENTRAIS DE AR-CONDICIONADO DA PROMOTORIA DE JUSTIÇA DA COMARC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16])" office:value-type="float" office:value="22761.04" calcext:value-type="float">
            <text:p>22.761,04</text:p>
          </table:table-cell>
          <table:table-cell table:style-name="ce70" table:formula="of:=SUM([.I12:.I116])" office:value-type="float" office:value="152.5" calcext:value-type="float">
            <text:p>152,5</text:p>
          </table:table-cell>
          <table:table-cell table:style-name="ce63" table:formula="of:=SUM([.J12:.J116])" office:value-type="float" office:value="110548.3" calcext:value-type="float">
            <text:p>110.548,30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1 de outubro de 2019.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3" table:number-rows-repeated="10484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8:26:12.9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1T18:28:09.901000000</dc:date>
    <meta:editing-duration>P1DT15H51M8S</meta:editing-duration>
    <meta:editing-cycles>395</meta:editing-cycles>
    <meta:generator>LibreOffice/6.2.7.1$Windows_X86_64 LibreOffice_project/23edc44b61b830b7d749943e020e96f5a7df63bf</meta:generator>
    <meta:document-statistic meta:table-count="1" meta:cell-count="1089" meta:object-count="1"/>
  </office:meta>
</office:document-meta>
</file>