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17.99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40.48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4.84mm" svg:height="22.83mm" svg:x="81.72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NOVEMBRO/2019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CORTE DE GRAMA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5 A 0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SERVIDORA QUE IRÁ 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019-11-07" calcext:value-type="date">
            <text:p>07/11/20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QUE IRÁ ACOMPANHAR A COMISSÃO DE DIREITOS HUMANOS DE SANTA CATARINA NA VISITA A OPERAÇÃO ACOLHIDA NO MUNICÍPIO DA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O CANTÁ/RR –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ACOMPANHAR O PROMOTOR DE JUSTIÇA, DR. PAULO ANDRÉ DE CAMPOS TRINDADE EM DILIG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LESSANDRA LOUÇANA DA COSTA ARAÚJO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DILIGÊNCIA COM O OBJETIVO DE AVERIGUAR IN LOCO, POSSÍVEIS IRREGULARIDADE NA EXCUÇÃO DO PROJETO ELABORADO PARA AQUISIÇÃO DE ESTUFA E SISTEMA DE IRRIGAÇÃO PARA VIVEIRO DE MUDAS NO CAMPUS DA UERR, NO MUNICÍPIO DE RORAINÓPOLIS/RR, CONFORME OMD Nº: 051/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NA CRISTINA MENDES RUIZ ROLIM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19-11-14" calcext:value-type="date">
            <text:p>14/11/2019</text:p>
          </table:table-cell>
          <table:table-cell table:style-name="ce37" office:value-type="string" calcext:value-type="string">
            <text:p>DO MUNICÍPIO DE BOA VISTA/RR PARA O MUNICÍPIO DO CANTÁ/RR – COMUNIDADE INDÍGENA MALACACHET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AUDIÊNCIA PÚBLICA DO PLANO DE SANEAMENTO BÁSICO DO MUNICÍPIO DO CANTÁ/RR – COMUNIDADE INDÍGENA MALACACHE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7 A 08/11/2019</text:p>
          </table:table-cell>
          <table:table-cell table:style-name="ce37" office:value-type="string" calcext:value-type="string">
            <text:p>DO MUNICÍPIO DE BOA VISTA/RR PARA O MUNICÍPIO DE PACARAIMA/RR – SEDE, ZONA RURAL, TI SOROCAIMA, VILA SURUMÚ, TI SURUMÚ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267/19/PJEVDFCM/MPRR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1" calcext:value-type="date">
            <text:p>21/11/2019</text:p>
          </table:table-cell>
          <table:table-cell table:style-name="ce37" office:value-type="string" calcext:value-type="string">
            <text:p>DO MUNICÍPIO DE BOA VISTA/RR PARA O MUNICÍPIO DO CANTÁ/RR – SEDE, ZONA RURAL, VILA RODRIGÃ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006/2019/PJJURI3TIT/MP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5 A 06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PAROS NAS SALAS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UBSTITUIÇÃO DE CALHAS E LÂMPADAS DA RECEPÇÃO DA PROMOTORIA DE JUSTIÇA DE SÃO LUIZ/RR, CONFORME CI – MEMORANDO GABPJSLA 01578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7" office:value-type="string" calcext:value-type="string">
            <text:p>ANDRÉ LUIZ NOV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8 A 20/11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, COMO REPRESENTANTE DO MINISTÉRIO PÚBLICO DO ESTADO DE RORAIMA, DE AUDIÊNCIA PÚBLICA DA COMISSÃO DE SEGURIDADE SICIAL E FAMILIA DA CÂMARA DOS DEPUTADOS, QUE TRATARÁ DO TEMA “PREVENÇÃO E COMBATE À PEDOFILIA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11" calcext:value-type="date">
            <text:p>11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18" calcext:value-type="date">
            <text:p>18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28/10 A 01/11/2019</text:p>
          </table:table-cell>
          <table:table-cell table:style-name="ce37" office:value-type="string" calcext:value-type="string">
            <text:p>DO MUNICÍPIO DE BOA VISTA/RR PARA OS MUNICÍPIOS DE CAROEBE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MPLEMENTAÇÃO DE DIÁRIAS REFERENTE A FISCALIZAÇÃO DAS ELEIÇÕES PARA CONSELHO TUTELAR, NO MUNICÍPIO DE CAROEBE/RR E PARTICIPAÇÃO DAS AUDIÊNCIAS DA PROMOTORIA DE JUSTIÇA DA COMARCA DE RORAINOPÓ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" calcext:value-type="float">
            <text:p>1,0</text:p>
          </table:table-cell>
          <table:table-cell table:style-name="ce74" office:value-type="float" office:value="744.71" calcext:value-type="float">
            <text:p>744,71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0 A 14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S AUDIÊNCIAS DA PROMOTORIA DE JUSTIÇA DA COMARCA DE RORAINOPÓ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ANTÔNIO CLÁ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07" calcext:value-type="date">
            <text:p>07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14" calcext:value-type="date">
            <text:p>14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date" office:date-value="2019-11-07" calcext:value-type="date">
            <text:p>07/11/2019</text:p>
          </table:table-cell>
          <table:table-cell table:style-name="ce37" office:value-type="string" calcext:value-type="string">
            <text:p>DO MUNICÍPIO DE RORAINÓPOLIS/RR PARA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MOTOR DE JUSTIÇA SUBSTITUTO, DR. VICTOR JOSEPH WIDHOLZER VARANDA DOS SANTOS, PARA PARTICIPAR DE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14" calcext:value-type="date">
            <text:p>14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LEVANTAMENTO DE TODOS OS BENS MÓVEIS D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LEVANTAMENTO DE TODOS OS BENS MÓVEI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5 A 2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CLEIBER REBOUÇ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E CONFIGURAÇÃO DE MICROCOMPUTADO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7" office:value-type="string" calcext:value-type="string">
            <text:p>CLEIBER REBOUÇ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E CONFIGURAÇÃO DE MICROCOMPUTADOR, SUBSTITUIÇÃO DE MONITOR E DEMAIS ATIVIDADES DE INFORMATICA DEMANDADAS PAL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37" office:value-type="string" calcext:value-type="string">
            <text:p>CLEONICE ANDRIGO VIERA</text:p>
          </table:table-cell>
          <table:table-cell table:style-name="ce37" office:value-type="string" calcext:value-type="string">
            <text:p>PROCURADORA DE JUSTIÇA/ CORREGEDORA-GERAL DE JUSTIÇA</text:p>
          </table:table-cell>
          <table:table-cell table:style-name="ce51" office:value-type="string" calcext:value-type="string">
            <text:p>12 A 1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S PROMOTORES DE JUSTIÇA SUBSTITUTOS, DR. FELIPE HELLU MACEDO E DR. VICTOR JOSEPH WIDHOLZER VARANDA DOS SANTOS, EM SESSÕES DO TRIBUNAL DO JÚRI, EM ATENÇÃO AO ATO CGMP Nº01/2017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2068.63" calcext:value-type="float">
            <text:p>2.068,63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7" office:value-type="string" calcext:value-type="string">
            <text:p>CLEONICE ANDRIGO VIERA</text:p>
          </table:table-cell>
          <table:table-cell table:style-name="ce37" office:value-type="string" calcext:value-type="string">
            <text:p>PROCURADORA DE JUSTIÇA/ CORREGEDORA-GERAL DE JUSTIÇA</text:p>
          </table:table-cell>
          <table:table-cell table:style-name="ce51" office:value-type="string" calcext:value-type="string">
            <text:p>04 A 06/12/2019</text:p>
          </table:table-cell>
          <table:table-cell table:style-name="ce37" office:value-type="string" calcext:value-type="string">
            <text:p>FLORIANÓPOLIS/SC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118ª REUNIÃO DO CONSELHO NACIONAL DE CORREGEDORES-GERAIS DO MINISTÉRIO PÚBLICO DOS ESTADOS E DA UNIÃO </text:p>
          </table:table-cell>
          <table:table-cell table:style-name="ce58" office:value-type="float" office:value="1545.17" calcext:value-type="float">
            <text:p>1.545,17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number-columns-repeated="101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37" office:value-type="string" calcext:value-type="string">
            <text:p>CLEONICE ANDRIGO VIERA</text:p>
          </table:table-cell>
          <table:table-cell table:style-name="ce37" office:value-type="string" calcext:value-type="string">
            <text:p>PROCURADORA DE JUSTIÇA/ CORREGEDORA-GERAL DE JUSTIÇA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 PROMOTOR DE JUSTIÇA SUBSTITUTO, DR. JOAQUIM EDUARDO DOS SANTOS, EM SESSÃO DO TRIBUNAL DO JÚRI, EM ATENÇÃO AO ATO CGMP Nº01/2017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2 A 1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 AVALIAÇÃO DOS TRABALHOS REALIZADOS PELOS PROMOTORES DE JUSTIÇA SUBSTITUTOS, DR. FELIPE HELLU MACEDO E DR, VICTOR JOSEPH WIDHOLZER VARANDA DOS SANTOS, EM SESSÕES DO TRIBUNAL DO JÚRI, EM ATENÇÃO AO ATO CGMP Nº 01/2017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number-columns-repeated="1014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 DE JUSTIÇA, DURANTE A AVALIAÇÃO DOS TRABALHOS DO PROMOTOR DE JUSTIÇA SUBSTITUTO, DR. JOAQUIM EDUARDO DOS SANTOS, EM SESSÕES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18" calcext:value-type="date">
            <text:p>18/11/2019</text:p>
          </table:table-cell>
          <table:table-cell table:style-name="ce37" office:value-type="string" calcext:value-type="string">
            <text:p>DO MUNICÍPIO DE BOA VISTA/RR PARA O MUNICÍPIO DO CANTÁ/RR – SEDE, ZONA RURAL, TI MALACACHET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180/2019 – PRO-DIE – MP/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5" calcext:value-type="date">
            <text:p>25/11/2019</text:p>
          </table:table-cell>
          <table:table-cell table:style-name="ce37" office:value-type="string" calcext:value-type="string">
            <text:p>DO MUNICÍPIO DE BOA VISTA/RR PARA O MUNICÍPIO DO CANTÁ/RR – SEDE, VILA SERRA GRANDE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S PESSOAS FÍSICAS E JURÍDICAS, CONFORME OMD Nº 179/2019-PRODIE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21" calcext:value-type="date">
            <text:p>21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09" calcext:value-type="date">
            <text:p>09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/ COORDENADOR DO GAEMI-DH</text:p>
          </table:table-cell>
          <table:table-cell table:style-name="ce51" office:value-type="date" office:date-value="20019-11-07" calcext:value-type="date">
            <text:p>07/11/20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COMISSÃO DE DIREITOS HUMANOS DE SANTA CATARINA NA VISITA A OPERAÇÃO ACOLHIDA NO MUNICÍPIO DA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EDSON PEREIRA CORRÊ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19" calcext:value-type="date">
            <text:p>19/11/2019</text:p>
          </table:table-cell>
          <table:table-cell table:style-name="ce37" office:value-type="string" calcext:value-type="string">
            <text:p>DO MUNICÍPIO DE BOA VISTA/RR PARA O MUNICÍPIO DO CANTÁ/RR – SEDE, ZONA RURAL, VILA AGUIAR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182/2019 – PRO-DIE – MP/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EDSON PEREIRA CORRÊ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18" calcext:value-type="date">
            <text:p>18/11/2019</text:p>
          </table:table-cell>
          <table:table-cell table:style-name="ce37" office:value-type="string" calcext:value-type="string">
            <text:p>DO MUNICÍPIO DE BOA VISTA/RR PARA O MUNICÍPIO DO CANTÁ/RR – SEDE, ZONA RURAL, TI MALACACHET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180/2019 – PRO-DIE – MP/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EDSON PEREIRA CORRÊ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5" calcext:value-type="date">
            <text:p>25/11/2019</text:p>
          </table:table-cell>
          <table:table-cell table:style-name="ce37" office:value-type="string" calcext:value-type="string">
            <text:p>DO MUNICÍPIO DE BOA VISTA/RR PARA O MUNICÍPIO DO CANTÁ/RR – SEDE, VILA SERRA GRANDE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S PESSOAS FÍSICAS E JURÍDICAS, CONFORME OMD Nº 179/2019-PRODIE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EDUARDO FÁBIO LOURETO DA COS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OMBAR OS BENS PATRIMONIAS (CADEIRAS) N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EDUARDO FÁBIO LOURETO DA COS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CARACARAÍ/RR,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OMBAR OS BENS PATRIMONIAS (CADEIRAS) NAS COMARCAS DE CARACARAÍ/RR,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EDUARDO FÁBIO LOURETO DA COS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OMBAR OS BENS PATRIMONIAS (CADEIRAS)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5 A 2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ELISANGELA ROCHA GOMES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O CANTÁ/RR –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 PROMOTOR DE JUSTIÇA, DR. PAULO ANDRÉ DE CAMPOS TRINDADE EM DILIG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ÉRIKA LIMA GOMES MICHETTI</text:p>
          </table:table-cell>
          <table:table-cell table:style-name="ce37" office:value-type="string" calcext:value-type="string">
            <text:p>PROMOTORA DE JUSTIÇA/ AUXILIAR PARA ASSUNTOS ADMINISTRATIVOS, PROJETOS DE GESTÃO ESTRATÉGICA E RELAÇÕES INSTITUCIONAIS</text:p>
          </table:table-cell>
          <table:table-cell table:style-name="ce51" office:value-type="string" calcext:value-type="string">
            <text:p>24 A 29/11/2019</text:p>
          </table:table-cell>
          <table:table-cell table:style-name="ce37" office:value-type="string" calcext:value-type="string">
            <text:p>SÃO LUIS/MA E 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9º CONGRESSO ESTADUAL DO MINISTÉRIO PÚBLICO DO MARANHÃO/MA E PARTICIPAR DA REUNIÃO ORDINÁRIA DO CONSELHO NACIONAL DOS PROCURADORES-GERAIS, NA CIDADE DE BRASÍLIA/DF</text:p>
          </table:table-cell>
          <table:table-cell table:style-name="ce58" office:value-type="float" office:value="2054.37" calcext:value-type="float">
            <text:p>2.054,37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FELIPE AIRES ALENCAR DE OLIVEIR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FELIPE HELLU MACÊD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FELIPE HELLU MACÊD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1 A 23/11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“A ATUAÇÃO DO PROMOTOR DO JÚRI – VISÃO PRÁTICA E MULTIDISCIPLINAR”, CONFORME CONVOCAÇÃO NA CIRCULAR Nº 029/2019 – GAB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FRANCISCO GERÔNCIO GOMES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string" calcext:value-type="string">
            <text:p>12 A 1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COMPANHAR E AUXILIAR NA AVALIAÇÃO DOS TRABALHOS REALIZADOS PELOS PROMOTORES DE JUSTIÇA SUBSTITUTOS, DR. FELIPE HELLU MACEDO E DR, VICTOR JOSEPH WIDHOLZER VARANDA DOS SANTOS, EM SESSÕES DO TRIBUNAL DO JÚRI, EM ATENÇÃO AO ATO CGMP Nº 01/2017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number-columns-repeated="1014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FRANCISCO GERÔNCIO GOMES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 DE JUSTIÇA, DURANTE A AVALIAÇÃO DOS TRABALHOS DO PROMOTOR DE JUSTIÇA SUBSTITUTO, DR. JOAQUIM EDUARDO DOS SANTOS, EM SESSÕES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CORTE DE GRAMA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2 A 13/11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ROÇAGEM E LIMPEZA NA ÁREA EXTERNA DA PROMOTORIA DE SÃO LUIZ/RR E CONCLUSÃO DO SERVIÇO DE REPARO DE PINTURA NA SALA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AR CONTINUIDADE NOS SERVIÇOS DE REPARO NA PINTURA DA SALA DO PROMOTOR DE JUSTIÇA SUBSTITUT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4 A 06/11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SUBSTITUIR O PROMOTOR DE JUSTIÇA, DR. FELIPE HELLU MACÊDO, NO JÚRI, QUE POR MOTIVO DE LUTO PRECISOU SE AUSENTAR DA COMARCA DE RORAINO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37" office:value-type="string" calcext:value-type="string">
            <text:p>GLADSON ROBERTO DUTRA DE ARAUJO</text:p>
          </table:table-cell>
          <table:table-cell table:style-name="ce37" office:value-type="string" calcext:value-type="string">
            <text:p>TÉCNICO EM INFORMÁTICA/ CHEFE DE SEÇÃO</text:p>
          </table:table-cell>
          <table:table-cell table:style-name="ce51" office:value-type="string" calcext:value-type="string">
            <text:p>19 A 20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INICIALIZAÇÃO DA SENHA E CONFIGURAÇÃO MICROCOMPUTADOR DE USO DO PROMOTOR DA COMARC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37" office:value-type="string" calcext:value-type="string">
            <text:p>IARA DE ALMEIDA ALBUQUERQUE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7 A 08/11/2019</text:p>
          </table:table-cell>
          <table:table-cell table:style-name="ce37" office:value-type="string" calcext:value-type="string">
            <text:p>DO MUNICÍPIO DE BOA VISTA/RR PARA O MUNICÍPIO DE PACARAIMA/RR – SEDE, ZONA RURAL, TI SOROCAIMA, VILA SURUMÚ, TI SURUMÚ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267/19/PJEVDFCM/MPRR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1" calcext:value-type="date">
            <text:p>21/11/2019</text:p>
          </table:table-cell>
          <table:table-cell table:style-name="ce37" office:value-type="string" calcext:value-type="string">
            <text:p>DO MUNICÍPIO DE BOA VISTA/RR PARA O MUNICÍPIO DO CANTÁ/RR – SEDE, ZONA RURAL, VILA RODRIGÃ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006/2019/PJJURI3TIT/MP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37" office:value-type="string" calcext:value-type="string">
            <text:p>DO MUNICÍPIO DE BOA VISTA/RR PARA O MUNICÍPIO DO CANTÁ/RR – SEDE, ZONA RURAL, VICINAL 7, REGIÃO DO TATAJUBA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261/2019/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 OFICIAL DE DILIGÊNCIA “<text:span text:style-name="T4">AD HOC</text:span>”</text:p>
          </table:table-cell>
          <table:table-cell table:style-name="ce51" office:value-type="string" calcext:value-type="string">
            <text:p>07 A 08/11/2019</text:p>
          </table:table-cell>
          <table:table-cell table:style-name="ce37" office:value-type="string" calcext:value-type="string">
            <text:p>DO MUNICÍPIO DE BOA VISTA/RR PARA O MUNICÍPIO DE PACARAIMA/RR – SEDE, ZONA RURAL, TI SOROCAIMA, VILA SURUMÚ, TI SURUMÚ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267/19/PJEVDFCM/MPRR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 OFICIAL DE DILIGÊNCIA “<text:span text:style-name="T4">AD HOC</text:span>”</text:p>
          </table:table-cell>
          <table:table-cell table:style-name="ce51" office:value-type="date" office:date-value="2019-11-19" calcext:value-type="date">
            <text:p>19/11/2019</text:p>
          </table:table-cell>
          <table:table-cell table:style-name="ce37" office:value-type="string" calcext:value-type="string">
            <text:p>DO MUNICÍPIO DE BOA VISTA/RR PARA O MUNICÍPIO DO CANTÁ/RR – SEDE, ZONA RURAL, VILA AGUIAR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º 182/2019 – PRO-DIE – MP/RR NO SENTIDO DE: LOCALIZAR, CONSTATAR E NOTIFICAR PESSOAS FÍSICAS E JURÍDICAS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 OFICIAL DE DILIGÊNCIA “<text:span text:style-name="T4">AD HOC</text:span>”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37" office:value-type="string" calcext:value-type="string">
            <text:p>DO MUNICÍPIO DE BOA VISTA/RR PARA O MUNICÍPIO DO CANTÁ/RR – SEDE, ZONA RURAL, VICINAL 7, REGIÃO DO TATAJUBA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261/2019/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12 A 15/11/2019</text:p>
          </table:table-cell>
          <table:table-cell table:style-name="ce37" office:value-type="string" calcext:value-type="string">
            <text:p>MANAUS/AM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X ENCONTRA NACIONAL DO MINISTÉRIO PÚBLICO DA VIOLÊNCIA DOMESTICA, COM A TEMÁTICA ESTRATÉGIAS NO ENFRENTAMENTO DAS VIOLÊNCIAS CONTRA AS MULHERES</text:p>
          </table:table-cell>
          <table:table-cell table:style-name="ce58" office:value-type="float" office:value="1433.3" calcext:value-type="float">
            <text:p>1.433,30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24 A 29/11/2019</text:p>
          </table:table-cell>
          <table:table-cell table:style-name="ce37" office:value-type="string" calcext:value-type="string">
            <text:p>SÃO LUIS/MA E 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9º CONGRESSO ESTADUAL DO MINISTÉRIO PÚBLICO DO MARANHÃO/MA E PARTICIPAR DA REUNIÃO ORDINÁRIA DO CONSELHO NACIONAL DOS PROCURADORES-GERAIS, NA CIDADE DE BRASÍLIA/DF</text:p>
          </table:table-cell>
          <table:table-cell table:style-name="ce58" office:value-type="float" office:value="2665.32" calcext:value-type="float">
            <text:p>2.665,32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9101.95" calcext:value-type="float">
            <text:p>9.101,95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07" calcext:value-type="date">
            <text:p>07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11" calcext:value-type="date">
            <text:p>11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<text:s/>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13" calcext:value-type="date">
            <text:p>13/11/2019</text:p>
          </table:table-cell>
          <table:table-cell table:style-name="ce37" office:value-type="string" calcext:value-type="string">
            <text:p>DO MUNICÍPIO DE BOA VISTA/RR PARA O MUNICÍPIO DO CANTÁ/RR – VILA FÉLIX PINT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PARTICIPAR DE AUDIÊNCIA PÚBLICA DO PLANO DE SANEAMENTO BÁSICO DO MUNICÍPIO DO CANTÁ/RR – VILA FÉLIX PINT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18" calcext:value-type="date">
            <text:p>18/1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9 A 20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REINICIALIZAÇÃO DA SENHA E CONFIGURAÇÃO MICROCOMPUTADOR DE USO DO PROMOTOR DA COMARC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21" calcext:value-type="date">
            <text:p>21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JOAQUIM EDUARDO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MINISTRAR O CURSO PELO CEAF E PARTICIPAR DO CURSO LEI DA IMPROBIDADE ADMINISTRATIVA INTERPRETADA PELOS TRIBUNAIS SUPERIOR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JOAQUIM EDUARDO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2 A 23/11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“A ATUAÇÃO DO PROMOTOR DO JÚRI – VISÃO PRÁTICA E MULTIDISCIPLINAR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1-05" calcext:value-type="date">
            <text:p>05/11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ESLOCAMENTO ATÉ A SEDE DO MPRR, PARA CONFECÇÃO DE CHAVES PARA ATENDER 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1-13" calcext:value-type="date">
            <text:p>13/11/2019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ÍCIOS NA SEDE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1-18" calcext:value-type="date">
            <text:p>18/11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A DRA. RENATA BORICI NARDI, PROMOTORA DE JUSTIÇA SUBSTITUTA DA COMARCA DE BONFIM/RR, PARA ATUAR NO JÚRI EM BOA VIST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31/10 A 01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MANUTENÇÃO SOLICITAD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1-04" calcext:value-type="date">
            <text:p>04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CORTE DE GRAMA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AR CONTINUIDADE NOS SERVIÇOS DE REPARO NA PINTURA DA SALA DO PROMOTOR DE JUSTIÇA SUBSTITUT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37" office:value-type="string" calcext:value-type="string">
            <text:p>PROMOTORA DE JUSTIÇA SUBSTITUTA</text:p>
          </table:table-cell>
          <table:table-cell table:style-name="ce51" office:value-type="string" calcext:value-type="string">
            <text:p>21 A 23/11/2019</text:p>
          </table:table-cell>
          <table:table-cell table:style-name="ce37" office:value-type="string" calcext:value-type="string">
            <text:p>DO MUNICÍPIO DE RORAINÓPOLIS/RR PARA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“A ATUAÇÃO DO PROMOTOR DO JÚRI – VISÃO PRÁTICA E MULTIDISCIPLINAR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37" office:value-type="string" calcext:value-type="string">
            <text:p>LEUDA MARTINS NOBRE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1-13" calcext:value-type="date">
            <text:p>13/11/2019</text:p>
          </table:table-cell>
          <table:table-cell table:style-name="ce37" office:value-type="string" calcext:value-type="string">
            <text:p>DO MUNICÍPIO DE BOA VISTA/RR PARA O MUNICÍPIO DO CANTÁ/RR – VILA FÉLIX PINT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AUDIÊNCIA PÚBLICA DO PLANO DE SANEAMENTO BÁSICO DO MUNICÍPIO DO CANTÁ/RR – VILA FÉLIX PINT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LINCOLN ZANIOL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7 A 09/11/2019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IV CURSO DE INGRESO NO MP/RR E POSTERIORMENTE PARTICIPAR DO CURSO “LEI DE IMPROBIDADE ADMINISTRATIVA INTERPRETADA PELOS TRIBUNAIS SUPERIORES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37" office:value-type="string" calcext:value-type="string">
            <text:p>LUCIMARA CAMPANER</text:p>
          </table:table-cell>
          <table:table-cell table:style-name="ce37" office:value-type="string" calcext:value-type="string">
            <text:p>PROMOTORA DE JUSTIÇA</text:p>
          </table:table-cell>
          <table:table-cell table:style-name="ce51" office:value-type="string" calcext:value-type="string">
            <text:p>12 A 15/11/2019</text:p>
          </table:table-cell>
          <table:table-cell table:style-name="ce37" office:value-type="string" calcext:value-type="string">
            <text:p>MANAUS/AM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X ENCONTRO NACIONAL DO MINISTÉRIO PÚBLICO BRASILEIRO DE ENFERMAGEM À VIOLÊNCIA DOMÉSTICA E FAMILIAR CONTRA A MULHE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3 A 08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A PARTICIPAR DAS AUDIÊNCIAS DA PROMOTORIA DE JUSTIÇA DA COMARC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4095.91" calcext:value-type="float">
            <text:p>4.095,91</text:p>
          </table:table-cell>
          <table:table-cell table:number-columns-repeated="1014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string" calcext:value-type="string">
            <text:p>25 A 2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TRANSPORTE DE EQUIP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TRANSPORTE DE EQUIP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SPORTE DE GABINETE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37" office:value-type="string" calcext:value-type="string">
            <text:p>MARCELO SEIXA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37" office:value-type="string" calcext:value-type="string">
            <text:p>MARCELO SEIXA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37" office:value-type="string" calcext:value-type="string">
            <text:p>MARCELO SEIXA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25 A 2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37" office:value-type="string" calcext:value-type="string">
            <text:p>MARCELO SEIXA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37" office:value-type="string" calcext:value-type="string">
            <text:p>MARCELO SEIXA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37" office:value-type="string" calcext:value-type="string">
            <text:p>MÁRCIA MOURA RODRIGUES</text:p>
          </table:table-cell>
          <table:table-cell table:style-name="ce37" office:value-type="string" calcext:value-type="string">
            <text:p>DIRETORA DE DEPARTAMENTO</text:p>
          </table:table-cell>
          <table:table-cell table:style-name="ce51" office:value-type="string" calcext:value-type="string">
            <text:p>31/10 A 01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AO MUNICÍPIO DE RORAINÓPOLIS/RR PARA REALIZAR LEVANTAMENTO DE ÁREAS URBANAS PRIVADAS, DEVIDAMENTE DOCUMENTADAS E QUE ESTEJAM DISPONIVEIS PARA A VEND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67.51" calcext:value-type="float">
            <text:p>767,51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7" office:value-type="string" calcext:value-type="string">
            <text:p>MÁRCIO ROSA DA SILVA</text:p>
          </table:table-cell>
          <table:table-cell table:style-name="ce37" office:value-type="string" calcext:value-type="string">
            <text:p>PROMOTOR DE JUSTIÇA / DIRETOR DO CEAF</text:p>
          </table:table-cell>
          <table:table-cell table:style-name="ce51" office:value-type="string" calcext:value-type="string">
            <text:p>04 A 06/11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SUBSTITUIR O PROMOTOR DE JUSTIÇA, DR. FELIPE HELLU MACÊDO, NO JÚRI, QUE POR MOTIVO DE LUTO PRECISOU SE AUSENTAR DA COMARCA DE RORAINO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861.78" calcext:value-type="float">
            <text:p>1.861,78</text:p>
          </table:table-cell>
          <table:table-cell table:number-columns-repeated="1014"/>
        </table:table-row>
        <table:table-row table:style-name="ro8">
          <table:table-cell table:style-name="ce7" office:value-type="float" office:value="107" calcext:value-type="float">
            <text:p>107</text:p>
          </table:table-cell>
          <table:table-cell table:style-name="ce37" office:value-type="string" calcext:value-type="string">
            <text:p>MÁRCIO ROSA DA SILVA</text:p>
          </table:table-cell>
          <table:table-cell table:style-name="ce37" office:value-type="string" calcext:value-type="string">
            <text:p>PROMOTOR DE JUSTIÇA / DIRETOR DO CEAF</text:p>
          </table:table-cell>
          <table:table-cell table:style-name="ce51" office:value-type="string" calcext:value-type="string">
            <text:p>26 A 30/11/2019</text:p>
          </table:table-cell>
          <table:table-cell table:style-name="ce37" office:value-type="string" calcext:value-type="string">
            <text:p>PALMAS/T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4ª REUNIÃO ORDINÁRIA DO COLÉGIO DE DIRETORES DE ESCOLAS E CENTROS DE ESTUDOS E APERFEIÇOAMENTO FUNCIONAL DOS MINISTÉRIOS PÚBLICOS DO BRASIL – CDEMP, TRATAR DE ASSUNTOS INSTITUCIONAIS EM PARTICIPAR, COMO OBSERVADOR, DO PRIMEIRO DIA DO I CONGRESSO ESTADUAL DO MINISTÉRIO PÚBLICO DO ESTADO DO TOCANTIN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9">
          <table:table-cell table:style-name="ce7" office:value-type="float" office:value="108" calcext:value-type="float">
            <text:p>108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1 A 23/11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OFICIAL COM O PROMOTOR DE JUSTIÇA SUBSTITUTO, DR. FELIPE HELLU MACEDO, PARA PARTICIPAR DO CURSO “ A ATUAÇÃO DO PROMOTOR DO JÚRI-VISÃO PRÁTICA E MULTIDISCIPLINAR”, BEM COMO, LEVAR A VIATURA DE PLACA NAN 3715 PERTENCENTE AO MPRR, QUE ESTÁ A DISPOSIÇÃO DA PROMOTORIA DE JUSTIÇA DE SÃO LUIZ/RR, COM INTUITO DE FAZER MANUTENÇÃO, TROCA DE ÓLEO DO MOTOR, FILTRO DE GASOLINA, ALINHAMENTO E BALANCEAMENTO E VERIFICAR A SUSPENSÃO DO REFERIDO VEÍCUL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number-columns-repeated="1014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37" office:value-type="string" calcext:value-type="string">
            <text:p>PAULO SERGIO MARKOWICZ LIMA</text:p>
          </table:table-cell>
          <table:table-cell table:style-name="ce37" office:value-type="string" calcext:value-type="string">
            <text:p>PROMOTOR DE JUSTIÇA/MPPR</text:p>
          </table:table-cell>
          <table:table-cell table:style-name="ce51" office:value-type="string" calcext:value-type="string">
            <text:p>21 A 23/11/2019</text:p>
          </table:table-cell>
          <table:table-cell table:style-name="ce37" office:value-type="string" calcext:value-type="string">
            <text:p>DO MUNICÍPIO DE CURITIBA/PR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MINISTRAR O CURSO: A ATUAÇÃO DO PROMOTOR DO JÚRI – VISÃO PRÁTICA E MULTIDISCIPLINA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number-columns-repeated="101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7 A 08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<text:s/>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14" calcext:value-type="date">
            <text:p>14/11/2019</text:p>
          </table:table-cell>
          <table:table-cell table:style-name="ce37" office:value-type="string" calcext:value-type="string">
            <text:p>DO MUNICÍPIO DE BOA VISTA/RR PARA O MUNICÍPIO DO CANTÁ/RR – COMUNIDADE INDÍGENA MALACACHET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PARTICIPAR DE AUDIÊNCIA PÚBLICA DO PLANO DE SANEAMENTO BÁSICO DO MUNICÍPIO DO CANTÁ/RR – COMUNIDADE INDÍGENA MALACACHE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8">
          <table:table-cell table:style-name="ce7" office:value-type="float" office:value="112" calcext:value-type="float">
            <text:p>112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DILIGÊNCIA COM O OBJETIVO DE AVERIGUAR IN LOCO, POSSÍVEIS IRREGULARIDADE NA EXECUÇÃO DO PROJETO ELABORADO PARA AQUISIÇÃO DE ESTUFA E SISTEMA DE IRRIGAÇÃO PARA VIVEIRO DE MUDAS NO CAMPUS DA UERR, NO MUNICÍPIO DE RORAINÓPOLIS/RR, CONFORME OMD Nº: 051/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09" calcext:value-type="date">
            <text:p>09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<text:s/>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37" office:value-type="string" calcext:value-type="string">
            <text:p>RAYANE DE SOUZA PESSO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2 A 1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 AVALIAÇÃO DOS TRABALHOS REALIZADOS PELOS PROMOTORES DE JUSTIÇA SUBSTITUTOS, DR. FELIPE HELLU MACEDO E DR, VICTOR JOSEPH WIDHOLZER VARANDA DOS SANTOS, EM SESSÕES DO TRIBUNAL DO JÚRI, EM ATENÇÃO AO ATO CGMP Nº 01/2017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number-columns-repeated="1014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 DE JUSTIÇA, DURANTE A AVALIAÇÃO DOS TRABALHOS DO PROMOTOR DE JUSTIÇA SUBSTITUTO, DR. JOAQUIM EDUARDO DOS SANTOS, EM SESSÕES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number-columns-repeated="1014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A DE JUSTIÇA / SUBPROCURADORA-GERAL DE JUSTIÇA PARA ASSUNTOS JURÍDICOS</text:p>
          </table:table-cell>
          <table:table-cell table:style-name="ce51" office:value-type="string" calcext:value-type="string">
            <text:p>12 A 15/11/2019</text:p>
          </table:table-cell>
          <table:table-cell table:style-name="ce37" office:value-type="string" calcext:value-type="string">
            <text:p>MANAUS/AM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X ENCONTRA NACIONAL DO MINISTÉRIO PÚBLICO DA VIOLÊNCIA DOMESTICA, COM A TEMÁTICA ESTRATÉGIAS NO ENFRENTAMENTO DAS VIOLÊNCIAS CONTRA AS MULHERES</text:p>
          </table:table-cell>
          <table:table-cell table:style-name="ce58" office:value-type="float" office:value="1433.3" calcext:value-type="float">
            <text:p>1.433,30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8 A 09/11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17 A 19/11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SSÃO DO TRIBUNAL DO JÚRI NA CIDADE DE BOA VISTA/RR, NO QUAL HAVERÁ TAMBÉM A AVALIAÇÃO DE DESEMPENHO POR PARTE DA CORREGEDORIA-GERAL DO MINISTÉRIO PÚBLICO DE RO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37" office:value-type="string" calcext:value-type="string">
            <text:p>RÔ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8 A 19/11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37" office:value-type="string" calcext:value-type="string">
            <text:p>RÔ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37" office:value-type="string" calcext:value-type="string">
            <text:p>RÔ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5 A 2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37" office:value-type="string" calcext:value-type="string">
            <text:p>RÔ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37" office:value-type="string" calcext:value-type="string">
            <text:p>RÔ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TODOS OS BENS MÓVEIS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37" office:value-type="string" calcext:value-type="string">
            <text:p>ROSELIS DE SOUSA</text:p>
          </table:table-cell>
          <table:table-cell table:style-name="ce37" office:value-type="string" calcext:value-type="string">
            <text:p>PROCURADORA DE JUSTIÇA / OUVIDORA-GERAL DE JUSTIÇA</text:p>
          </table:table-cell>
          <table:table-cell table:style-name="ce51" office:value-type="string" calcext:value-type="string">
            <text:p>06 A 09/11/2019</text:p>
          </table:table-cell>
          <table:table-cell table:style-name="ce37" office:value-type="string" calcext:value-type="string">
            <text:p>MACEIÓ/AL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45ª REUNIÃO ORDINÁRIA DO CONSELHO NACIONAL DOS OUVIDORES DO MINISTÉRIO <text:s/>PÚBLICO DOS ESTADOS E DA UNIÃO – CNOMP</text:p>
          </table:table-cell>
          <table:table-cell table:style-name="ce58" office:value-type="float" office:value="2674.5" calcext:value-type="float">
            <text:p>2.674,50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5 A 06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1 A 22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2 A 13/11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SERVIÇOS DE ROÇAGEM E LIMPEZA NA ÁREA EXTERNA DA PROMOTORIA DE SÃO LUIZ/RR E CONCLUSÃO DO SERVIÇO DE REPARO DE PINTURA NA SALA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1-28" calcext:value-type="date">
            <text:p>28/11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<text:s/>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7 A 08/1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<text:s/>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37" office:value-type="string" calcext:value-type="string">
            <text:p>VALCIO LUIZ FERRI 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6 A 09/11/2019</text:p>
          </table:table-cell>
          <table:table-cell table:style-name="ce37" office:value-type="string" calcext:value-type="string">
            <text:p>DO MUNICÍPIO DE ALTO ALEGRE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TUAÇÃO NA SESSÃO DO JÚRI, DOS AUTOS NÚMEROS 00107066-81.2014.8.23.0010 E PARTICIPAR DO CURSO “LEI DE IMPROBIDADE ADMINISTRATIVA”, CONFORME CI-CIRCULAR 25/2019/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2345.84" calcext:value-type="float">
            <text:p>2.345,84</text:p>
          </table:table-cell>
          <table:table-cell table:number-columns-repeated="101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19-11-07" calcext:value-type="date">
            <text:p>07/11/2019</text:p>
          </table:table-cell>
          <table:table-cell table:style-name="ce37" office:value-type="string" calcext:value-type="string">
            <text:p>DO MUNICÍPIO DE RORAINÓPOLIS/RR PARA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SUBSTITUIR O PROMOTOR DE JUSTIÇA, DR. FELIPE HELLU MACÊDO, NO JÚRI, QUE POR MOTIVO DE LUTO PRECISOU SE AUSENTAR DA COMARCA DE RORAINO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8 A09/11/2019</text:p>
          </table:table-cell>
          <table:table-cell table:style-name="ce37" office:value-type="string" calcext:value-type="string">
            <text:p>DO MUNICÍPIO DE RORAINÓPOLIS/RR PARA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LEI DA IMPROBIDADE ADMINISTRATIVA INTERPRETADA PELOS TRIBUNAIS SUPERIORES, CONFORME CI-CIRCULAR Nº 02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2 A 23/11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CURSO “A ATUAÇÃO DO PROMOTOR DO JÚRI – VISÃO PRÁTICA E MULTIDISCIPLINAR”, CONFORME CONVOCAÇÃO DA PROCURADORIA GERAL DE JUSTIÇA CI29/2019 E GAB/PGJ 0153390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5 A 06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PAROS NAS SALAS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2 A 13/11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ROÇAGEM E LIMPEZA NA ÁREA EXTERNA DA PROMOTORIA DE SÃO LUIZ/RR E CONCLUSÃO DO SERVIÇO DE REPARO DE PINTURA NA SALA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47])" office:value-type="float" office:value="11805.96" calcext:value-type="float">
            <text:p>11.805,96</text:p>
          </table:table-cell>
          <table:table-cell table:style-name="ce70" table:formula="of:=SUM([.I12:.I147])" office:value-type="float" office:value="185.5" calcext:value-type="float">
            <text:p>185,5</text:p>
          </table:table-cell>
          <table:table-cell table:style-name="ce63" table:formula="of:=SUM([.J12:.J147])" office:value-type="float" office:value="122736.06" calcext:value-type="float">
            <text:p>122.736,06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2 de dezembro de 2019.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18:59:44.0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2T19:02:44.922000000</dc:date>
    <meta:editing-duration>P1DT16H21M59S</meta:editing-duration>
    <meta:editing-cycles>402</meta:editing-cycles>
    <meta:generator>LibreOffice/6.2.7.1$Windows_X86_64 LibreOffice_project/23edc44b61b830b7d749943e020e96f5a7df63bf</meta:generator>
    <meta:document-statistic meta:table-count="1" meta:cell-count="1399" meta:object-count="1"/>
  </office:meta>
</office:document-meta>
</file>