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8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4.82mm" svg:height="22.83mm" svg:x="81.74mm" svg:y="1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EZEMBRO/2019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7" office:value-type="string" calcext:value-type="string">
            <text:p>ADEMAR LOIOLA MOTA</text:p>
          </table:table-cell>
          <table:table-cell table:style-name="ce37" office:value-type="string" calcext:value-type="string">
            <text:p>PROMOTOR DE JUSTIÇA </text:p>
          </table:table-cell>
          <table:table-cell table:style-name="ce51" office:value-type="string" calcext:value-type="string">
            <text:p>02 A 06/12/2019</text:p>
          </table:table-cell>
          <table:table-cell table:style-name="ce37" office:value-type="string" calcext:value-type="string">
            <text:p>DO MUNICÍPIO DE BOA VISTA/RR PARA O MUNICÍPIO DE BONFIM/RR – VILA VILHENA, COMUNIDADE MANOÁ E COMUNIDADE ALTO ARRAI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FICIAR JUNTO A VARA DE JUSTIÇA ITINERANTE, CONFORME OFICIO GAB/VJI Nº 122/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351.2" calcext:value-type="float">
            <text:p>3.351,20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7" office:value-type="string" calcext:value-type="string">
            <text:p>ADLER DE MORAIS TENÓRIO 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3 A 04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7" office:value-type="string" calcext:value-type="string">
            <text:p>ADLER DE MORAIS TENÓRIO 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12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37" office:value-type="string" calcext:value-type="string">
            <text:p>ADLER DE MORAIS TENÓRIO 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30" calcext:value-type="date">
            <text:p>30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37" office:value-type="string" calcext:value-type="string">
            <text:p>ALINE VELARDE JIMENEZ BEHENCK</text:p>
          </table:table-cell>
          <table:table-cell table:style-name="ce37" office:value-type="string" calcext:value-type="string">
            <text:p>ASSESSORA TÉCNICA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O CANTÁ –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O PROMOTOR DE JUSTIÇA, DR PAULO ANDRÉ DE CAMPOS TRINDADE EM DILIGÊNCIA NA ESCOLA ESTADUAL ANTÔNIO AUGUSTO MARTIN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LIMPEZA E ROÇAGEM NA ÁREA EXTERNA DA RESIDÊNCIA OFICIAL DA PROMOTORIA DE JUSTIÇA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3" calcext:value-type="date">
            <text:p>13/12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 E LIMPEZA DA ÁREA EXTERNA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05" calcext:value-type="date">
            <text:p>05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16" calcext:value-type="date">
            <text:p>16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26" calcext:value-type="date">
            <text:p>26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37" office:value-type="string" calcext:value-type="string">
            <text:p>ANTÔ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5 A 06/12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37" office:value-type="string" calcext:value-type="string">
            <text:p>ANTÔ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8 A 19/12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02" calcext:value-type="date">
            <text:p>02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12" calcext:value-type="date">
            <text:p>12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23" calcext:value-type="date">
            <text:p>23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13" calcext:value-type="date">
            <text:p>13/12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SERVIÇOS DE ROÇAGEM E LIMPEZA DA ÁREA EXTERNA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37" office:value-type="string" calcext:value-type="string">
            <text:p>ARTUR DE PAULO LEITE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9 A 20/12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RDEM MINISTERIAL DE DILIGÊNCIA, CONFORME OMD 004/19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2-02" calcext:value-type="date">
            <text:p>02/12/2019</text:p>
          </table:table-cell>
          <table:table-cell table:style-name="ce37" office:value-type="string" calcext:value-type="string">
            <text:p>DO MUNICÍPIO DE BOA VISTA/RR PARA O MUNICÍPIO DO CANTÁ – SEDE, ZONA RURAL, VILA SÃO JOSÉ, KM 20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202/2019-PRODI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09" calcext:value-type="date">
            <text:p>09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19" calcext:value-type="date">
            <text:p>19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12-30" calcext:value-type="date">
            <text:p>30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37" office:value-type="string" calcext:value-type="string">
            <text:p>EDSON PEREIRA CORRÊA JÚ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2-02" calcext:value-type="date">
            <text:p>02/12/2019</text:p>
          </table:table-cell>
          <table:table-cell table:style-name="ce37" office:value-type="string" calcext:value-type="string">
            <text:p>DO MUNICÍPIO DE BOA VISTA/RR PARA O MUNICÍPIO DO CANTÁ – SEDE, ZONA RURAL, VILA SÃO JOSÉ, KM 20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202/2019-PRODI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6 A 27/12/2019</text:p>
          </table:table-cell>
          <table:table-cell table:style-name="ce37" office:value-type="string" calcext:value-type="string">
            <text:p>DO MUNICÍPIO DE BOA VISTA/RR PARA O MUNICÍPIO DE AMAJARI/RR – ZONA RU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 NO MUNICÍPIO DO AMAJARI/RR, SEDE VILA TRAIRÃO, VILA MARACÁ E ADJACÊNCIAS, CONFORME OMD 026/2019-PJP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37" office:value-type="string" calcext:value-type="string">
            <text:p>ELIEZER MAGALHÃES DE SOUZ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02 A 06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PROMOTOR DE JUSTIÇA, QUE IRÁ PARTICIPAR DA SEGUNDA VISITA DA EQUIPE DA VARA DE JUSTIÇA ITINERANTE E PAECEIROS NO MUNICÍPIO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318.73" calcext:value-type="float">
            <text:p>1.318,73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LIMPEZA E ROÇAGEM NA ÁREA EXTERNA DA RESIDÊNCIA OFICIAL DA PROMOTORIA DE JUSTIÇA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7 A 18/12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E SUBSTITUIÇÃO DE LÂMPADAS NA SALA DA PROMOTORIA DE JUSTIÇA SUBSTITUTA DRA. LARA VON HELD CABRAL FAGUND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6 A 27/11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PROMOTORA DE JUSTIÇA LARA VON HELD CABRAL FAGUNDES ATÉ O MUNICÍPI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SERVIÇOS DE LIMPEZA E ROÇAGEM NA ÁREA EXTERNA DA RESIDÊNCIA OFICIAL DA PROMOTORIA DE JUSTIÇA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16" calcext:value-type="date">
            <text:p>16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17" calcext:value-type="date">
            <text:p>17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INSTALAÇÃO E CONFIGURAÇÃO DE IMPRESSOR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19" calcext:value-type="date">
            <text:p>19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26" calcext:value-type="date">
            <text:p>26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/ CHEFE DE SEÇÃO</text:p>
          </table:table-cell>
          <table:table-cell table:style-name="ce51" office:value-type="date" office:date-value="2019-12-17" calcext:value-type="date">
            <text:p>17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E CONFIGURAÇÃO DE IMPRESSOR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/OFICIAL DE DILIGÊNCIA <text:span text:style-name="T4">“AD HOC”</text:span></text:p>
          </table:table-cell>
          <table:table-cell table:style-name="ce51" office:value-type="string" calcext:value-type="string">
            <text:p>18 A 19/12/2019</text:p>
          </table:table-cell>
          <table:table-cell table:style-name="ce37" office:value-type="string" calcext:value-type="string">
            <text:p>DO MUNICÍPIO DE BOA VISTA/RR PARA O MUNICÍPIO DE AMAJARI/RR – SEDE, ZONA RURAL, VILA TRÊS CORAÇÕES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023/2019-PJP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/OFICIAL DE DILIGÊNCIA “AD HOC”</text:p>
          </table:table-cell>
          <table:table-cell table:style-name="ce51" office:value-type="string" calcext:value-type="string">
            <text:p>26 A 27/12/2019</text:p>
          </table:table-cell>
          <table:table-cell table:style-name="ce37" office:value-type="string" calcext:value-type="string">
            <text:p>DO MUNICÍPIO DE BOA VISTA/RR PARA O MUNICÍPIO DE AMAJARI/RR – ZONA RU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 NO MUNICÍPIO DO AMAJARI/RR, SEDE VILA TRAIRÃO, VILA MARACÁ E ADJACÊNCIAS, CONFORME OMD 026/2019-PJP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9 A 11/12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3ª REUNIÃO ORDINÁRIA 2019 DO FÓRUM NACIONAL DE GESTÃO DO MINISTÉRIO PÚBLICO</text:p>
          </table:table-cell>
          <table:table-cell table:style-name="ce58" office:value-type="float" office:value="2820.23" calcext:value-type="float">
            <text:p>2.820,23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5 A 06/12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OFICIOS NA SEDE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6 A 17/12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NO VEÍCULO DA PROMOTORIA DE JUSTIÇA DE BONFIM/RR, LAVAGEM E ACOMPANHAR MEMBRO EM BOA VIST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2" calcext:value-type="date">
            <text:p>12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ROÇAGEM E LIMPEZA DA ÁREA EXTERNA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4 A 26/11/2019</text:p>
          </table:table-cell>
          <table:table-cell table:style-name="ce37" office:value-type="string" calcext:value-type="string">
            <text:p>DO MUNICÍPIO DE BOA VISTA/RR PARA OS MUNICÍPIOS DE <text:s/>PACARAIMA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SSÃO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number-columns-repeated="1014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8 A 19/12/2019</text:p>
          </table:table-cell>
          <table:table-cell table:style-name="ce37" office:value-type="string" calcext:value-type="string">
            <text:p>DO MUNICÍPIO DE BOA VISTA/RR PARA O MUNICÍPIO DE AMAJARI/RR – SEDE, ZONA RURAL, VILA TRÊS CORAÇÕES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023/2019-PJP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37" office:value-type="string" calcext:value-type="string">
            <text:p>PROMOTOR DE JUSTIÇA </text:p>
          </table:table-cell>
          <table:table-cell table:style-name="ce51" office:value-type="date" office:date-value="2019-11-29" calcext:value-type="date">
            <text:p>29/11/2019</text:p>
          </table:table-cell>
          <table:table-cell table:style-name="ce37" office:value-type="string" calcext:value-type="string">
            <text:p>DO MUNICÍPIO DE BOA VISTA/RR PARA O MUNICÍPIO DO CANTÁ –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IN LOCO NA ESCOLA ESTADUAL ANTÔNIO AUGUSTO MARTIN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37" office:value-type="string" calcext:value-type="string">
            <text:p>PROMOTOR DE JUSTIÇA </text:p>
          </table:table-cell>
          <table:table-cell table:style-name="ce51" office:value-type="date" office:date-value="2019-10-02" calcext:value-type="date">
            <text:p>02/10/2019</text:p>
          </table:table-cell>
          <table:table-cell table:style-name="ce37" office:value-type="string" calcext:value-type="string">
            <text:p>DO MUNICÍPIO DE BOA VISTA/RR PARA O MUNICÍPIO DO CANTÁ –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IN LOCO NA ESCOLA ESTADUAL ANTÔNIO AUGUSTO MARTIN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09" calcext:value-type="date">
            <text:p>09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RAYANE DE SOUZA PESSOA</text:p>
          </table:table-cell>
          <table:table-cell table:style-name="ce37" office:value-type="string" calcext:value-type="string">
            <text:p>ASSESSORA TÉCNICA</text:p>
          </table:table-cell>
          <table:table-cell table:style-name="ce51" office:value-type="date" office:date-value="2019-10-18" calcext:value-type="date">
            <text:p>18/10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TRINAMENTO SISTEMA SIMP – EXTRAJUDICIAIS E ATENDIMENTO PARA O CONTROLE DOS PROTOCOLOS JUDICIAS E EXTRAJUDICIAIS NÃO-ADMINISTRATIVOS QUE TRAMITAM PELA INSTITUIÇ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23" calcext:value-type="date">
            <text:p>23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6 A 27/12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02" calcext:value-type="date">
            <text:p>02/12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05" calcext:value-type="date">
            <text:p>05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2-12" calcext:value-type="date">
            <text:p>12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7 A 18/12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37" office:value-type="string" calcext:value-type="string">
            <text:p>SERGIO NEY DE JESU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9 A 20/12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RDEM MINISTERIAL DE DILIGÊNCIA, CONFORME OMD 004/19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3 A 04/11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6 A 27/12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7 A 18/12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number-columns-repeated="1014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37" office:value-type="string" calcext:value-type="string">
            <text:p>TOMPSON RIBEIRO DAMASCENO</text:p>
          </table:table-cell>
          <table:table-cell table:style-name="ce37" office:value-type="string" calcext:value-type="string">
            <text:p>ASSISTENTE ADMINISTRATIVO/CHEFE DE SEÇÃO</text:p>
          </table:table-cell>
          <table:table-cell table:style-name="ce51" office:value-type="date" office:date-value="2019-12-05" calcext:value-type="date">
            <text:p>05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COMPANHAMENTO E ATESTO DA EXECUÇÃO DOS SERVIÇOS DE REPAROS DAS COSTIN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LIMPEZA E ROÇAGEM NA ÁREA EXTERNA DA RESIDÊNCIA OFICIAL DA PROMOTORIA DE JUSTIÇA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2" calcext:value-type="date">
            <text:p>12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ROÇAGEM E LIMPEZA DA ÁREA EXTERNA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13" calcext:value-type="date">
            <text:p>13/12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 E LIMPEZA DA ÁREA EXTERNA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12-26" calcext:value-type="date">
            <text:p>26/12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EPAROS E SUBSTITUIÇÃO DE LUMINÁRIA NO GABINETE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72])" office:value-type="float" office:value="2820.23" calcext:value-type="float">
            <text:p>2.820,23</text:p>
          </table:table-cell>
          <table:table-cell table:style-name="ce70" table:formula="of:=SUM([.I12:.I72])" office:value-type="float" office:value="61.5" calcext:value-type="float">
            <text:p>61,5</text:p>
          </table:table-cell>
          <table:table-cell table:style-name="ce63" table:formula="of:=SUM([.J12:.J72])" office:value-type="float" office:value="25457.86" calcext:value-type="float">
            <text:p>25.457,86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2 de janeiro de 2020.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09:53:07.1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3T10:24:50.049000000</dc:date>
    <meta:editing-duration>P1DT16H40M56S</meta:editing-duration>
    <meta:editing-cycles>404</meta:editing-cycles>
    <meta:generator>LibreOffice/6.2.7.1$Windows_X86_64 LibreOffice_project/23edc44b61b830b7d749943e020e96f5a7df63bf</meta:generator>
    <meta:document-statistic meta:table-count="1" meta:cell-count="649" meta:object-count="1"/>
  </office:meta>
</office:document-meta>
</file>