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6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name-complex="Lucida Sans" style:font-size-complex="12pt" style:font-weight-complex="normal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4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1" svg:width="2.476cm" svg:height="2.283cm" svg:x="8.18cm" svg:y="0.1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56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FEVEREIRO/2020</text:p>
          </table:table-cell>
          <table:covered-table-cell table:style-name="ce9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1-02" calcext:value-type="date">
            <text:p>02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6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1-13" calcext:value-type="date">
            <text:p>13/01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2-06" calcext:value-type="date">
            <text:p>06/0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2-11" calcext:value-type="date">
            <text:p>11/0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MEMBRO QUE IRÁ PROFERIR PALESTRA “O MINISTÉRIO E A PROMOÇÃO DOS DIREITOS HUMANOS FUNDAMENTAIS” NA ESCOLA ESTADUAL INDÍGENA RIACHUEL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1 A 22/0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TREINAMENTO DO PROMOTOR DE JUSTIÇA SUBSTITUTO E SERVIDORES DA PROMOTORIA DE JUSTIÇA DE PACARAIMA/RR PARA UTILIZAÇÃO DO SIMP – SISTEMA DO MINISTÉRIO PÚBLICO, QUE SE FAZ GESTÃO DOS PROCESSOS DE ÁREA-FIM DESTE ÓRGÃO MINISTERIAL, BEM COMO REALIZAR MANUTENÇÃO E TROCA DE EQUIPAMENTOS INSTALADOS N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37" office:value-type="string" calcext:value-type="string">
            <text:p>ALEX NASCIMENTO DE MATOS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3 A 15/02/2020</text:p>
          </table:table-cell>
          <table:table-cell table:style-name="ce37" office:value-type="string" calcext:value-type="string">
            <text:p>DO MUNICÍPIO DE CARACAR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OS SERVIDORES SERÃO EMPREGADOS NO I CONGRESSO ESTADUAL DO MINISTÉRIO PÚBLICO DE RORAIMA – 2020, NA CONDIÇÃO DE SEGURANÇAS DO EVENTO, COM A DEVIDA AQUIESCÊNCIA DA PROCURADORA-GERAL DE JUSTIÇA,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37" office:value-type="string" calcext:value-type="string">
            <text:p>AMABILE LUCENA POSSEBON RIBEIRO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18 A 20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UXILIAR NA REALIZAÇÃO DA INSPEÇÃO N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279.18" calcext:value-type="float">
            <text:p>1.279,1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22 A 24/01/2020</text:p>
          </table:table-cell>
          <table:table-cell table:style-name="ce37" office:value-type="string" calcext:value-type="string">
            <text:p>DO MUNICÍPIO DE BOA VISTA/RR PARA O MUNICÍPIO DE UIRAMUTÃ/RR – SEDE, ZONA RURAL, TI ÁGUA FRIA, TI TICOÇA, TI CARAPARU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05/2019/PJPAC/MP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984" calcext:value-type="float">
            <text:p>984,0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1-30" calcext:value-type="date">
            <text:p>30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REPAROS/SUBSTITUIÇÕES NAS LUMINÁRIAS E LÂMPADAS, VERIFICAR FUNCIONAMENTO E VAZAMENTO DE ÁGUA DA CENTRAL DE A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2-04" calcext:value-type="date">
            <text:p>04/0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SUBSTITUIÇÃO <text:s/>DA BOMBA D’ÁGUA, BOIA ELÉTRICA DA CAIXA D’ÁGUA E POSSÍVEIS TUBOS E CONEXÕES QUE POSSAM OU NECESSITE DE ADAPTAÇÃO DURANTE A INSTALAÇÃ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7" office:value-type="string" calcext:value-type="string">
            <text:p>ANDRE LUIZ NOVA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date" office:date-value="2020-02-06" calcext:value-type="date">
            <text:p>06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UMA DILIGÊNCIA NO MUNICÍPIO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ANDRE PAULO DOS SANTOS PEREIRA</text:p>
          </table:table-cell>
          <table:table-cell table:style-name="ce37" office:value-type="string" calcext:value-type="string">
            <text:p>PROMOTOR DE JUSTIÇA / AUXILIAR PARA ASSUNTOS JURÍDICOS</text:p>
          </table:table-cell>
          <table:table-cell table:style-name="ce51" office:value-type="string" calcext:value-type="string">
            <text:p>05 A 07/01/2020</text:p>
          </table:table-cell>
          <table:table-cell table:style-name="ce37" office:value-type="string" calcext:value-type="string">
            <text:p>FORTALEZA/CE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SESSÃO SOLENE DE POSSE DO EXCELENTÍSSIMO PROMOTOR DE JUSTIÇA, DR. MANUEL PINHEIRO FREITAS, NO CARGO DE PROCURADOR-GERAL DE JUSTIÇA DO ESTADO DE CEARÁ</text:p>
          </table:table-cell>
          <table:table-cell table:style-name="ce58" office:value-type="float" office:value="3486.98" calcext:value-type="float">
            <text:p>3.486,98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3723.53" calcext:value-type="float">
            <text:p>3.723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ANGELO SOUZA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2-11" calcext:value-type="date">
            <text:p>11/02/2020</text:p>
          </table:table-cell>
          <table:table-cell table:style-name="ce37" office:value-type="string" calcext:value-type="string">
            <text:p>DO MUNICÍPIO DE BOA VISTA/RR PARA O MUNICÍPIO DE ALTO ALEGRE/RR – COMUNIDADE INDÍGENA SUCUB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O PROMOTOR DE JUSTIÇA, DR. MARCIO ROSA DA SILVA, QUE IRÁ PROFERIR A PALESTRA “O MINISTÉRIO PÚBLICO E A PROMOÇÃO DOS DIREITOS HUMANOS FUNDAMENTAIS’’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1-06" calcext:value-type="date">
            <text:p>06/01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1-16" calcext:value-type="date">
            <text:p>16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1-27" calcext:value-type="date">
            <text:p>27/01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2-06" calcext:value-type="date">
            <text:p>06/0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4 A 15/01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30 A 31/01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8 A 19/0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1-02" calcext:value-type="date">
            <text:p>02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1-21" calcext:value-type="date">
            <text:p>21/01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1-23" calcext:value-type="date">
            <text:p>23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2-17" calcext:value-type="date">
            <text:p>17/0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2-20" calcext:value-type="date">
            <text:p>20/0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37" office:value-type="string" calcext:value-type="string">
            <text:p>ANTÔNIO HENRIQUE GRACIANO SUXBERGER</text:p>
          </table:table-cell>
          <table:table-cell table:style-name="ce37" office:value-type="string" calcext:value-type="string">
            <text:p>PROMOTOR DE JUSTIÇA/MPDF</text:p>
          </table:table-cell>
          <table:table-cell table:style-name="ce51" office:value-type="string" calcext:value-type="string">
            <text:p>13 A 15/02/2020</text:p>
          </table:table-cell>
          <table:table-cell table:style-name="ce37" office:value-type="string" calcext:value-type="string">
            <text:p>DE BRASÍLIA/DF PARA BOA VISTA/R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NO PAINEL DO I CONGRESSO ESTADUAL DO MINISTÉRIO PÚBLICO DE RORAIMA</text:p>
          </table:table-cell>
          <table:table-cell table:style-name="ce58" office:value-type="float" office:value="1423.42" calcext:value-type="float">
            <text:p>1.423,42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3723.53" calcext:value-type="float">
            <text:p>3.723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37" office:value-type="string" calcext:value-type="string">
            <text:p>ANTONIO WARDES CAMILO DE AGUIAR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3 A 15/02/2020</text:p>
          </table:table-cell>
          <table:table-cell table:style-name="ce37" office:value-type="string" calcext:value-type="string">
            <text:p>DO MUNICÍPIO DE MUCAJ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OS SERVIDORES SERÃO EMPREGADOS NO I CONGRESSO ESTADUAL DO MINISTÉRIO PÚBLICO DE RORAIMA – 2020, NA CONDIÇÃO DE SEGURANÇAS DO EVENTO, COM A DEVIDA AQUIESCÊNCIA DA PROCURADORA-GERAL DE JUSTIÇA,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7" office:value-type="string" calcext:value-type="string">
            <text:p>AODIR FRANCISCO MENDES</text:p>
          </table:table-cell>
          <table:table-cell table:style-name="ce37" office:value-type="string" calcext:value-type="string">
            <text:p>CHEFE DE SEÇÃO</text:p>
          </table:table-cell>
          <table:table-cell table:style-name="ce51" office:value-type="string" calcext:value-type="string">
            <text:p>31/01 A 01/02/2020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PARA MANUTENÇÃ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37" office:value-type="string" calcext:value-type="string">
            <text:p>AODIR FRANCISCO MENDES</text:p>
          </table:table-cell>
          <table:table-cell table:style-name="ce37" office:value-type="string" calcext:value-type="string">
            <text:p>CHEFE DE SEÇÃO</text:p>
          </table:table-cell>
          <table:table-cell table:style-name="ce51" office:value-type="string" calcext:value-type="string">
            <text:p>31/01 A 03/02/2020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DA PROMOTORIA DE JUSTIÇA DE RORAINÓPOLIS/RR PARA REALIZAR MANUTENÇÃ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" calcext:value-type="float">
            <text:p>2,0</text:p>
          </table:table-cell>
          <table:table-cell table:style-name="ce74" office:value-type="float" office:value="787.2" calcext:value-type="float">
            <text:p>787,2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1-21" calcext:value-type="date">
            <text:p>21/01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8 A 29/01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2-04" calcext:value-type="date">
            <text:p>04/0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EXECUTAR SERVIÇOS DE SUBSTITUIÇÃO <text:s/>DA BOMBA D’ÁGUA, BOIA ELÉTRICA DA CAIXA D’ÁGUA E POSSÍVEIS TUBOS E CONEXÕES QUE POSSAM OU NECESSITE DE ADAPTAÇÃO DURANTE A INSTALAÇÃ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2-20" calcext:value-type="date">
            <text:p>20/0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46" office:value-type="string" calcext:value-type="string">
            <text:p>MOTORISTA</text:p>
          </table:table-cell>
          <table:table-cell table:style-name="ce51" office:value-type="date" office:date-value="2020-02-19" calcext:value-type="date">
            <text:p>19/0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EFETUAR A SUBSTITUIÇÃO DA MARACA DA BOMBA DE ABASTECIMENTO DA CAIXA D’ÁGUA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37" office:value-type="string" calcext:value-type="string">
            <text:p>CLAUDIA CAVALCANTE DA SILVA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0-02-10" calcext:value-type="date">
            <text:p>10/0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O PROCURADOR DE JUSTIÇA, DR. EDSON DAMAS DA SILVEIRA NA REUNIÃO COM O GENERAL BARROS DA OPERAÇÃO ACOLHIDA E COM O PROMOTOR DE JUSTIÇA VALCIO LUIZ FER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37" office:value-type="string" calcext:value-type="string">
            <text:p>CLEIBER REBOUCAS HERCULANO</text:p>
          </table:table-cell>
          <table:table-cell table:style-name="ce37" office:value-type="string" calcext:value-type="string">
            <text:p>TÉCNICO EM INFORMÁTICA</text:p>
          </table:table-cell>
          <table:table-cell table:style-name="ce51" office:value-type="date" office:date-value="2020-02-20" calcext:value-type="date">
            <text:p>20/0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ERIFICAÇÃO DO SISTEMA DE CFTV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7" calcext:value-type="float">
            <text:p>37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37" office:value-type="string" calcext:value-type="string">
            <text:p>PROCURADOR DE JUSTIÇA / CORREGEDORA-GERAL DE JUSTIÇA</text:p>
          </table:table-cell>
          <table:table-cell table:style-name="ce51" office:value-type="string" calcext:value-type="string">
            <text:p>18 A 20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NSPEÇÃO N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2068.63" calcext:value-type="float">
            <text:p>2.068,6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38" calcext:value-type="float">
            <text:p>38</text:p>
          </table:table-cell>
          <table:table-cell table:style-name="ce37" office:value-type="string" calcext:value-type="string">
            <text:p>CLEONILDO FERREIRA LIM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3 A 15/02/2020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OS SERVIDORES SERÃO EMPREGADOS NO I CONGRESSO ESTADUAL DO MINISTÉRIO PÚBLICO DE RORAIMA – 2020, NA CONDIÇÃO DE SEGURANÇAS DO EVENTO, COM A DEVIDA AQUIESCÊNCIA DA PROCURADORA-GERAL DE JUSTIÇA,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37" office:value-type="string" calcext:value-type="string">
            <text:p>DANIEL MOUR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09 A 10/01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DE INSPEÇÃO DE SEGURANÇA NA PROMOTORIA DO MUNICÍPIO DE RORAINÓPOLIS/RR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37" office:value-type="string" calcext:value-type="string">
            <text:p>DANIEL RICARDO PEITER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18 A 20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UXILIAR NA REALIZAÇÃO DA INSPEÇÃO N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279.18" calcext:value-type="float">
            <text:p>1.279,1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41" calcext:value-type="float">
            <text:p>41</text:p>
          </table:table-cell>
          <table:table-cell table:style-name="ce37" office:value-type="string" calcext:value-type="string">
            <text:p>DANIEL SOAR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3 A 15/02/2020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OS SERVIDORES SERÃO EMPREGADOS NO I CONGRESSO ESTADUAL DO MINISTÉRIO PÚBLICO DE RORAIMA – 2020, NA CONDIÇÃO DE SEGURANÇAS DO EVENTO, COM A DEVIDA AQUIESCÊNCIA DA PROCURADORA-GERAL DE JUSTIÇA,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37" office:value-type="string" calcext:value-type="string">
            <text:p>EDISON FERREIRA DE ARAUJO JUNIOR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2-06" calcext:value-type="date">
            <text:p>06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UMA DILIGÊNCIA NO MUNICÍPIO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1-09" calcext:value-type="date">
            <text:p>09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4" calcext:value-type="float">
            <text:p>44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1-13" calcext:value-type="date">
            <text:p>13/01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1-30" calcext:value-type="date">
            <text:p>30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2-03" calcext:value-type="date">
            <text:p>03/0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7" calcext:value-type="float">
            <text:p>47</text:p>
          </table:table-cell>
          <table:table-cell table:style-name="ce37" office:value-type="string" calcext:value-type="string">
            <text:p>EDSON DAMAS DA SILVEIRA</text:p>
          </table:table-cell>
          <table:table-cell table:style-name="ce37" office:value-type="string" calcext:value-type="string">
            <text:p>PROCURADOR DE JUSTIÇA / COORDENADOR DO GAEMI- DH</text:p>
          </table:table-cell>
          <table:table-cell table:style-name="ce51" office:value-type="date" office:date-value="2020-01-10" calcext:value-type="date">
            <text:p>10/01/2020</text:p>
          </table:table-cell>
          <table:table-cell table:style-name="ce37" office:value-type="string" calcext:value-type="string">
            <text:p>DO MUNICÍPIO DE BOA VISTA/RR PARA O MUNICÍPIO DO CANTÁ/RR – COMUNIDADE MALACACHETA, LOCALIZADA NA REGIÃO SERRA DA LU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PERÍCIA AMBIENTAL JUNTAMENTE COM INSTITUIÇÃO CONVENIADA COM O ÓRGÃO MINISTERIAL, INSTITUTO NACIONAL DE PESQUISAS ESPACIAIS – INP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7" office:value-type="string" calcext:value-type="string">
            <text:p>EDSON DAMAS DA SILVEIRA</text:p>
          </table:table-cell>
          <table:table-cell table:style-name="ce37" office:value-type="string" calcext:value-type="string">
            <text:p>PROCURADOR DE JUSTIÇA / COORDENADOR DO GAEMI- DH</text:p>
          </table:table-cell>
          <table:table-cell table:style-name="ce51" office:value-type="date" office:date-value="2020-02-10" calcext:value-type="date">
            <text:p>10/0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COM O GENERAL BARROS DA OPERAÇÃO ACOLHIDA E COM O PROMOTOR DE JUSTIÇA VALCIO LUIZ FER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9" calcext:value-type="float">
            <text:p>49</text:p>
          </table:table-cell>
          <table:table-cell table:style-name="ce37" office:value-type="string" calcext:value-type="string">
            <text:p>ELIEZER MAGALHAES DE SOUZ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string" calcext:value-type="string">
            <text:p>01 A 06/03/2020</text:p>
          </table:table-cell>
          <table:table-cell table:style-name="ce37" office:value-type="string" calcext:value-type="string">
            <text:p>DO MUNICÍPIO DE BOA VISTA/RR PARA O MUNICÍPIO DE PACARAIMA/RR – SEDE, COMUNIDADE CONTÃO E COMUNIDADE SURUMÚ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/>CONDUZIR VEÍCULO COM MEMBRO QUE IRÁ OFICIAR JUNTO A VARA DA JUSTIÇA ITINERANTE, CONFORME OFÍCIO GAB/VJI Nº 004/20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1611.78" calcext:value-type="float">
            <text:p>1.611,78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50" calcext:value-type="float">
            <text:p>50</text:p>
          </table:table-cell>
          <table:table-cell table:style-name="ce37" office:value-type="string" calcext:value-type="string">
            <text:p>ELIONE DONATO DOS SANTOS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date" office:date-value="2020-01-10" calcext:value-type="date">
            <text:p>10/01/2020</text:p>
          </table:table-cell>
          <table:table-cell table:style-name="ce37" office:value-type="string" calcext:value-type="string">
            <text:p>DO MUNICÍPIO DE BOA VISTA/RR PARA O MUNICÍPIO DO CANTÁ/RR – COMUNIDADE MALACACHETA, LOCALIZADA NA REGIÃO SERRA DA LU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O PROCURADOR DE JUSTIÇA E COORDENADOR DO GRUPO DE ATUAÇÃO ESPECIAL DE MINORIAS E DIREITOS HUMANOS, DR. EDSON DAMAS DA SILVEIRA, PARA REALIZAÇÃO DE PERÍCIA AMBIENTAL JUNTAMENTE COM INSTITUTO NACIONAL DE PESQUISAS ESPACIAIS – INPE, CONVENIADA COM O ÓRGÃO MINISTERI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37" office:value-type="string" calcext:value-type="string">
            <text:p>ELIONE DONATO DOS SANTOS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date" office:date-value="2020-01-22" calcext:value-type="date">
            <text:p>22/01/2020</text:p>
          </table:table-cell>
          <table:table-cell table:style-name="ce37" office:value-type="string" calcext:value-type="string">
            <text:p>DO MUNICÍPIO DE BOA VISTA/RR PARA O MUNICÍPIO DO CANTÁ/RR – TERRA INDÍGENA DA MALACACHET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OS TRABALHOS DE PERÍCIA NA COMUNIDADE MALACACHETA, LOCALIZADA NA REGIÃO SERRA DA LUA, MUNICÍPIO DO CANTÁ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style-name="ce37" office:value-type="string" calcext:value-type="string">
            <text:p>ELIONE DONATO DOS SANTOS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date" office:date-value="2020-02-11" calcext:value-type="date">
            <text:p>11/0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O PROCURADOR DE JUSTIÇA, DR. EDSON DAMAS DA SILVEIRA QUE IRÁ PARTICIPAR DE REUNIÃO N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7" office:value-type="string" calcext:value-type="string">
            <text:p>EMERSON GARCIA</text:p>
          </table:table-cell>
          <table:table-cell table:style-name="ce37" office:value-type="string" calcext:value-type="string">
            <text:p>PROMOTOR DE JUSTIÇA/MPRJ</text:p>
          </table:table-cell>
          <table:table-cell table:style-name="ce51" office:value-type="string" calcext:value-type="string">
            <text:p>13 A 15/02/2020</text:p>
          </table:table-cell>
          <table:table-cell table:style-name="ce37" office:value-type="string" calcext:value-type="string">
            <text:p>DO RIO DE JANEIRO/RJ PARA BOA VISTA/RR,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NO PAINEL DO I CONGRESSO ESTADUAL DO MINISTÉRIO PÚBLICO DE RORAIMA</text:p>
          </table:table-cell>
          <table:table-cell table:style-name="ce58" office:value-type="float" office:value="1717.8" calcext:value-type="float">
            <text:p>1.717,80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3723.53" calcext:value-type="float">
            <text:p>3.723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54" calcext:value-type="float">
            <text:p>54</text:p>
          </table:table-cell>
          <table:table-cell table:style-name="ce37" office:value-type="string" calcext:value-type="string">
            <text:p>ENDERSON FABIANO PINHEIRO DANTAS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3 A 15/02/2020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OS SERVIDORES SERÃO EMPREGADOS NO I CONGRESSO ESTADUAL DO MINISTÉRIO PÚBLICO DE RORAIMA – 2020, NA CONDIÇÃO DE SEGURANÇAS DO EVENTO, COM A DEVIDA AQUIESCÊNCIA DA PROCURADORA-GERAL DE JUSTIÇA,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37" office:value-type="string" calcext:value-type="string">
            <text:p>ETHIANY CHAVES BRIGLI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date" office:date-value="2020-02-28" calcext:value-type="date">
            <text:p>28/02/2020</text:p>
          </table:table-cell>
          <table:table-cell table:style-name="ce37" office:value-type="string" calcext:value-type="string">
            <text:p>DO MUNICÍPIO DE BOA VISTA/RR PARA O MUNICÍPIO DO CANTÁ/RR – CANTAZINHO, VICINAL DAS MARIAS, LOTE 19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OMD Nº200/2019-PRO-DIE-MPRR, PARA PROCEDER VISITA DOMICILIAR À IDOSA CLARICE SALES DA SILVA, 76 ANOS E O SEU FILHO COSME SALES DOS ANJOS, PESSOA COM DEFICIÊN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37" office:value-type="string" calcext:value-type="string">
            <text:p>ETHIANY CHAVES BRIGLI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date" office:date-value="2020-02-19" calcext:value-type="date">
            <text:p>19/02/2020</text:p>
          </table:table-cell>
          <table:table-cell table:style-name="ce37" office:value-type="string" calcext:value-type="string">
            <text:p>DO MUNICÍPIO DE BOA VISTA/RR PARA O MUNICÍPIO DO CANTÁ/RR – VILA SÃO JOSÉ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OMD Nº049/2019-PRO-DIE-MPRR, PARA PROCEDER VISITA DOMICILIAR AO IDOSO GUILHERME BARRETO DOS SANTOS, 76 AN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37" office:value-type="string" calcext:value-type="string">
            <text:p>FABIO BASTOS STICA</text:p>
          </table:table-cell>
          <table:table-cell table:style-name="ce37" office:value-type="string" calcext:value-type="string">
            <text:p>PROCURADOR DE JUSTIÇA</text:p>
          </table:table-cell>
          <table:table-cell table:style-name="ce51" office:value-type="string" calcext:value-type="string">
            <text:p>11 A 13/02/2020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REPRESENTAR A PROCURADORA-GERAL DE JUSTIÇA, DRA. JANAÍNA CARNEIRO COSTA, NA1ª REUNIÃO ORDINÁRIA DO CONSELHO NACIONAL DOS PROCURADORES-GERAIS – CNPG</text:p>
          </table:table-cell>
          <table:table-cell table:style-name="ce58" office:value-type="float" office:value="1541.06" calcext:value-type="float">
            <text:p>1.541,06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8" calcext:value-type="float">
            <text:p>58</text:p>
          </table:table-cell>
          <table:table-cell table:style-name="ce37" office:value-type="string" calcext:value-type="string">
            <text:p>FELIPE HELLU MACEDO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date" office:date-value="2020-02-11" calcext:value-type="date">
            <text:p>11/02/2020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OFERIR PALESTRA NA ESCOLA MUNICIPAL JUSLANY DE SOUZA FLOR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7" office:value-type="string" calcext:value-type="string">
            <text:p>FRANCISCO GERONCIO GOMES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string" calcext:value-type="string">
            <text:p>18 A 20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UXILIAR NA REALIZAÇÃO DA INSPEÇÃO N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60" calcext:value-type="float">
            <text:p>60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46" office:value-type="string" calcext:value-type="string">
            <text:p>AUXILIAR DE MANUTENÇÃO</text:p>
          </table:table-cell>
          <table:table-cell table:style-name="ce51" office:value-type="date" office:date-value="2020-01-30" calcext:value-type="date">
            <text:p>30/01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VERIFICAR AQUECIMENTO DA BOMBA D’ÁGUA, POSSÍVEIS DANOS, EXECUTAR REPARO OU SUBSTITUIÇÃO DE TUBOS E CONEXÕES, E/OU CONSTATAR POSSIVEL DEFEITO QUE NÃO POSSA SER REALIZADO NO LOCAL, TRANSPORTANDO-A PARA BOA VISTA/RR PARA O DEVIDO REPARO E EXECUTAR SERVIÇO DE ROÇAGEM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61" calcext:value-type="float">
            <text:p>61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46" office:value-type="string" calcext:value-type="string">
            <text:p>AUXILIAR DE MANUTENÇÃO</text:p>
          </table:table-cell>
          <table:table-cell table:style-name="ce51" office:value-type="date" office:date-value="2020-02-19" calcext:value-type="date">
            <text:p>19/0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FETUAR A SUBSTITUIÇÃO DA MARACA DA BOMBA DE ABASTECIMENTO DA CAIXA D’ÁGUA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2" calcext:value-type="float">
            <text:p>62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2 A 03/0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30 A 31/01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4" calcext:value-type="float">
            <text:p>64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1-23" calcext:value-type="date">
            <text:p>23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5" calcext:value-type="float">
            <text:p>65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2-17" calcext:value-type="date">
            <text:p>17/0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2-19" calcext:value-type="date">
            <text:p>19/02/2020</text:p>
          </table:table-cell>
          <table:table-cell table:style-name="ce37" office:value-type="string" calcext:value-type="string">
            <text:p>DO MUNICÍPIO DE BOA VISTA/RR PARA O MUNICÍPIO DO CANTÁ/RR – VILA SÃO JOSÉ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S QUE IRÃO CUMPRIR OMD Nº049/2019-PRO-DIE-MPRR, PARA PROCEDER VISITA DOMICILIAR AO IDOSO GUILHERME BARRETO DOS SANTOS, 76 AN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9">
          <table:table-cell table:style-name="ce13" office:value-type="float" office:value="67" calcext:value-type="float">
            <text:p>67</text:p>
          </table:table-cell>
          <table:table-cell table:style-name="ce37" office:value-type="string" calcext:value-type="string">
            <text:p>GLADYSON ROBERTO DUTRA DE ARAUJO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string" calcext:value-type="string">
            <text:p>21 A 22/0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TREINAMENTO DO PROMOTOR DE JUSTIÇA SUBSTITUTO E SERVIDORES DA PROMOTORIA DE JUSTIÇA DE PACARAIMA/RR PARA UTILIZAÇÃO DO SIMP – SISTEMA DO MINISTÉRIO PÚBLICO, QUE SE FAZ GESTÃO DOS PROCESSOS DE ÁREA-FIM DESTE ÓRGÃO MINISTERIAL, BEM COMO REALIZAR MANUTENÇÃO E TROCA DE EQUIPAMENTOS INSTALADOS N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68" calcext:value-type="float">
            <text:p>68</text:p>
          </table:table-cell>
          <table:table-cell table:style-name="ce37" office:value-type="string" calcext:value-type="string">
            <text:p>HENRY NELSON COELHO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1 A 22/01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NSTALAÇÃO DE EQUIPAMENTOS DE INFORMÁTICA, MANUTENÇÃO PREVENTIVA E CORRETIVA NOS EQUIPAMENTOS DA PROMOTORIA DE JUSTIÇA DE SÃO LUIZ/RR, BEM COMO, ATENDER SOLICITAÇÃO DO PROMOTOR DE JUSTIÇA SUBSTITUTO D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9" calcext:value-type="float">
            <text:p>69</text:p>
          </table:table-cell>
          <table:table-cell table:style-name="ce37" office:value-type="string" calcext:value-type="string">
            <text:p>HENRY NELSON COELHO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2-17" calcext:value-type="date">
            <text:p>17/0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UBSTITUIÇÃO DE EQUIPAMENT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7" office:value-type="string" calcext:value-type="string">
            <text:p>ISAIAS MONTANARI JUNIOR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date" office:date-value="2020-02-06" calcext:value-type="date">
            <text:p>06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UMA DILIGÊNCIA NO MUNICÍPIO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1" calcext:value-type="float">
            <text:p>71</text:p>
          </table:table-cell>
          <table:table-cell table:style-name="ce37" office:value-type="string" calcext:value-type="string">
            <text:p>JAIME DE BRITO TAVARES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1-17" calcext:value-type="date">
            <text:p>17/01/2020</text:p>
          </table:table-cell>
          <table:table-cell table:style-name="ce37" office:value-type="string" calcext:value-type="string">
            <text:p>DO MUNICÍPIO DE BOA VISTA/RR PARA O MUNICÍPIO DE ALTO ALEGRE/RR – SEDE, ZONA RURAL, TI PIUM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37/12/2019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2" calcext:value-type="float">
            <text:p>72</text:p>
          </table:table-cell>
          <table:table-cell table:style-name="ce37" office:value-type="string" calcext:value-type="string">
            <text:p>JAIME DE BRITO TAVARES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22 A 24/01/2020</text:p>
          </table:table-cell>
          <table:table-cell table:style-name="ce37" office:value-type="string" calcext:value-type="string">
            <text:p>DO MUNICÍPIO DE BOA VISTA/RR PARA O MUNICÍPIO DE UIRAMUTÃ/RR – SEDE, ZONA RURAL, TI ÁGUA FRIA, TI TICOÇA, TI CARAPARU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05/2019/PJPAC/MP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984" calcext:value-type="float">
            <text:p>984,0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string" calcext:value-type="string">
            <text:p>21 A 22/01/2020</text:p>
          </table:table-cell>
          <table:table-cell table:style-name="ce37" office:value-type="string" calcext:value-type="string">
            <text:p>DO MUNICÍPIO DE BOA VISTA/RR PARA O MUNICÍPIO DE AMAJARI/RR – SEDE E ZONA RU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MD 022/2020-PJPAC, NO SENTIDO DE: LOCALIZAR, CONSTATAR E NOTIFICAR PESSOAS FÍSICAS E JURÍDI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05 A 07/01/2020</text:p>
          </table:table-cell>
          <table:table-cell table:style-name="ce37" office:value-type="string" calcext:value-type="string">
            <text:p>FORTALEZA/CE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SESSÃO SOLENE DE POSSE DO EXCELENTÍSSIMO PROMOTOR DE JUSTIÇA, DR. MANUEL PINHEIRO FREITAS, NO CARGO DE PROCURADOR-GERAL DE JUSTIÇA DO ESTADO DE CEARÁ</text:p>
          </table:table-cell>
          <table:table-cell table:style-name="ce58" office:value-type="float" office:value="3486.98" calcext:value-type="float">
            <text:p>3.486,98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5" calcext:value-type="float">
            <text:p>75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1-06" calcext:value-type="date">
            <text:p>06/01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6" calcext:value-type="float">
            <text:p>76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2-03" calcext:value-type="date">
            <text:p>03/0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9">
          <table:table-cell table:style-name="ce13" office:value-type="float" office:value="77" calcext:value-type="float">
            <text:p>77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46" office:value-type="string" calcext:value-type="string">
            <text:p>MOTORISTA</text:p>
          </table:table-cell>
          <table:table-cell table:style-name="ce51" office:value-type="date" office:date-value="2020-01-30" calcext:value-type="date">
            <text:p>30/01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 VERIFICAR AQUECIMENTO DA BOMBA D’ÁGUA, POSSÍVEIS DANOS, EXECUTAR REPARO OU SUBSTITUIÇÃO DE TUBOS E CONEXÕES, E/OU CONSTATAR POSSIVEL DEFEITO QUE NÃO POSSA SER REALIZADO NO LOCAL, TRANSPORTANDO-A PARA BOA VISTA/RR PARA O DEVIDO REPARO E EXECUTAR SERVIÇO DE ROÇAGEM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6 A 17/01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9" calcext:value-type="float">
            <text:p>79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8 A 19/0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37" office:value-type="string" calcext:value-type="string">
            <text:p>JOAQUIM EDUARDO DOS SANTO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date" office:date-value="2020-02-10" calcext:value-type="date">
            <text:p>10/02/2020</text:p>
          </table:table-cell>
          <table:table-cell table:style-name="ce37" office:value-type="string" calcext:value-type="string">
            <text:p>DO MUNICÍPIO DE CARACAR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OFERIR PALESTRA NA ESCOLA MUNICIPAL LUIZ CANARÁ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37" office:value-type="string" calcext:value-type="string">
            <text:p>JOEL BATALHA MADURO</text:p>
          </table:table-cell>
          <table:table-cell table:style-name="ce37" office:value-type="string" calcext:value-type="string">
            <text:p>OFICIAL DE DILIGÊNCIA / CHEFE DE SEÇÃO</text:p>
          </table:table-cell>
          <table:table-cell table:style-name="ce51" office:value-type="string" calcext:value-type="string">
            <text:p>21 A 22/01/2020</text:p>
          </table:table-cell>
          <table:table-cell table:style-name="ce37" office:value-type="string" calcext:value-type="string">
            <text:p>DO MUNICÍPIO DE BOA VISTA/RR PARA O MUNICÍPIO DE AMAJARI/RR – SEDE E ZONA RU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MD 022/2020-PJPAC, NO SENTIDO DE: LOCALIZAR, CONSTATAR E NOTIFICAR PESSOAS FÍSICAS E JURÍDI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82" calcext:value-type="float">
            <text:p>82</text:p>
          </table:table-cell>
          <table:table-cell table:style-name="ce37" office:value-type="string" calcext:value-type="string">
            <text:p>JOSE CARLOS DA SILVA ALVES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3 A 15/02/2020</text:p>
          </table:table-cell>
          <table:table-cell table:style-name="ce37" office:value-type="string" calcext:value-type="string">
            <text:p>DO MUNICÍPIO DE ALTO ALEGRE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OS SERVIDORES SERÃO EMPREGADOS NO I CONGRESSO ESTADUAL DO MINISTÉRIO PÚBLICO DE RORAIMA – 2020, NA CONDIÇÃO DE SEGURANÇAS DO EVENTO, COM A DEVIDA AQUIESCÊNCIA DA PROCURADORA-GERAL DE JUSTIÇA,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style-name="ce37" office:value-type="string" calcext:value-type="string">
            <text:p>JO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13 A 14/02/2020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A DRA. RENATA BORICI NARDI, PROMOTORA DE JUSTIÇA SUBSTITUTA DA COMARCA DE BONFIM/RR, A BOA VISTA/RR PARA PARTICIPAR DO 1º CONGRESSO ESTADIAL DO 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1 A 22/01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CERTAR A CAIXA DESCARGA DO BANHEIRO DA PROMOTORIA DE JUSTIÇ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7" office:value-type="string" calcext:value-type="string">
            <text:p>LORENA QUINTANILH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date" office:date-value="2020-02-28" calcext:value-type="date">
            <text:p>28/02/2020</text:p>
          </table:table-cell>
          <table:table-cell table:style-name="ce37" office:value-type="string" calcext:value-type="string">
            <text:p>DO MUNICÍPIO DE BOA VISTA/RR PARA O MUNICÍPIO DO CANTÁ/RR – CANTAZINHO, VICINAL DAS MARIAS, LOTE 19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OMD Nº200/2019-PRO-DIE-MPRR, PARA PROCEDER VISITA DOMICILIAR À IDOSA CLARICE SALES DA SILVA, 76 ANOS E O SEU FILHO COSME SALES DOS ANJOS, PESSOA COM DEFICIÊN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37" office:value-type="string" calcext:value-type="string">
            <text:p>LORENA QUINTANILH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date" office:date-value="2020-02-19" calcext:value-type="date">
            <text:p>19/02/2020</text:p>
          </table:table-cell>
          <table:table-cell table:style-name="ce37" office:value-type="string" calcext:value-type="string">
            <text:p>DO MUNICÍPIO DE BOA VISTA/RR PARA O MUNICÍPIO DO CANTÁ/RR – VILA SÃO JOSÉ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OMD Nº049/2019-PRO-DIE-MPRR, PARA PROCEDER VISITA DOMICILIAR AO IDOSO GUILHERME BARRETO DOS SANTOS, 76 AN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7" office:value-type="string" calcext:value-type="string">
            <text:p>MAIK DA SILVA LIM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3 A 15/02/2020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OS SERVIDORES SERÃO EMPREGADOS NO I CONGRESSO ESTADUAL DO MINISTÉRIO PÚBLICO DE RORAIMA – 2020, NA CONDIÇÃO DE SEGURANÇAS DO EVENTO, COM A DEVIDA AQUIESCÊNCIA DA PROCURADORA-GERAL DE JUSTIÇA,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7" office:value-type="string" calcext:value-type="string">
            <text:p>MARCELO VIVIAN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string" calcext:value-type="string">
            <text:p>21 A 22/0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TREINAMENTO DO PROMOTOR DE JUSTIÇA SUBSTITUTO E SERVIDORES DA PROMOTORIA DE JUSTIÇA DE PACARAIMA/RR PARA UTILIZAÇÃO DO SIMP – SISTEMA DO MINISTÉRIO PÚBLICO, QUE SE FAZ GESTÃO DOS PROCESSOS DE ÁREA-FIM DESTE ÓRGÃO MINISTERIAL, BEM COMO REALIZAR MANUTENÇÃO E TROCA DE EQUIPAMENTOS INSTALADOS N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7" office:value-type="string" calcext:value-type="string">
            <text:p>MARCIO ROSA DA SILVA</text:p>
          </table:table-cell>
          <table:table-cell table:style-name="ce37" office:value-type="string" calcext:value-type="string">
            <text:p>PROMOTOR DE JUSTIÇA / DIRETOR DO CEAF</text:p>
          </table:table-cell>
          <table:table-cell table:style-name="ce51" office:value-type="date" office:date-value="2020-02-11" calcext:value-type="date">
            <text:p>11/0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OFERIR PALESTRA “O MINISTÉRIO E A PROMOÇÃO DOS DIREITOS HUMANOS FUNDAMENTAIS” NA ESCOLA ESTADUAL INDÍGENA RIACHUEL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37" office:value-type="string" calcext:value-type="string">
            <text:p>MARIO JORGE ALV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09 A 10/01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DE INSPEÇÃO DE SEGURANÇA NA PROMOTORIA DO MUNICÍPIO DE RORAINÓPOLIS/RR 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91" calcext:value-type="float">
            <text:p>91</text:p>
          </table:table-cell>
          <table:table-cell table:style-name="ce37" office:value-type="string" calcext:value-type="string">
            <text:p>MARIO JORGE ALV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7 A 22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INFORMAÇÕES, DEMANDADAS DIRETAMENTE PELA SRª PROCURADORA-GERAL DE JUSTIÇA, PARA SUBSIDIAR FUTURAS DECISÕES QUE ENVOLVA A SEGURANÇA ORGÂNICA D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1611.78" calcext:value-type="float">
            <text:p>1.611,7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37" office:value-type="string" calcext:value-type="string">
            <text:p>MESSIAS ELIAS PINTO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11 A 12/02/2020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OFICIAL COM DR. FELIPE HELLU MACEDO, PROMOTOR DE JUSTIÇA SUBSTITUTO, BEM COMO TRAZER VEÍCULO OFICIAL FORD FOCUS, PLACA NAN-3725, PARA MANUTENÇÃO (TROCA DE ÓLEO)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1-17" calcext:value-type="date">
            <text:p>17/01/2020</text:p>
          </table:table-cell>
          <table:table-cell table:style-name="ce37" office:value-type="string" calcext:value-type="string">
            <text:p>DO MUNICÍPIO DE BOA VISTA/RR PARA O MUNICÍPIO DE ALTO ALEGRE/RR – SEDE, ZONA RURAL, TI PIUM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37/12/2019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94" calcext:value-type="float">
            <text:p>94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1-09" calcext:value-type="date">
            <text:p>09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4 A 15/01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1 A 22/01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CONCERTAR A CAIXA DESCARGA DO BANHEIRO DA PROMOTORIA DE JUSTIÇ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97" calcext:value-type="float">
            <text:p>97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0 A 21/0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98" calcext:value-type="float">
            <text:p>98</text:p>
          </table:table-cell>
          <table:table-cell table:style-name="ce37" office:value-type="string" calcext:value-type="string">
            <text:p>REGINA DE SOUZA REIS MARGOTI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18 A 20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UXILIAR NA REALIZAÇÃO DA INSPEÇÃO N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279.18" calcext:value-type="float">
            <text:p>1.279,1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99" calcext:value-type="float">
            <text:p>99</text:p>
          </table:table-cell>
          <table:table-cell table:style-name="ce37" office:value-type="string" calcext:value-type="string">
            <text:p>RENATA BORICI NARD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date" office:date-value="2020-02-10" calcext:value-type="date">
            <text:p>10/02/2020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OFERIR PALESTRA NA ESCOLA MUNICIPAL PROFESSORA CARMEM EUGÊNIA MACAGG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0" calcext:value-type="float">
            <text:p>100</text:p>
          </table:table-cell>
          <table:table-cell table:style-name="ce37" office:value-type="string" calcext:value-type="string">
            <text:p>RO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0-01-16" calcext:value-type="date">
            <text:p>16/01/2020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DA PROMOTORIA DE JUSTIÇA DE CARACARAÍ/RR, AMAROK PLACA NAY 8545, QUE ESTAVA EM REVISÃ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1" calcext:value-type="float">
            <text:p>101</text:p>
          </table:table-cell>
          <table:table-cell table:style-name="ce37" office:value-type="string" calcext:value-type="string">
            <text:p>ROSELIS DE SOUSA</text:p>
          </table:table-cell>
          <table:table-cell table:style-name="ce46" office:value-type="string" calcext:value-type="string">
            <text:p>PROCURADOR DE JUSTIÇA / OUVIDORA-GERAL</text:p>
          </table:table-cell>
          <table:table-cell table:style-name="ce51" office:value-type="string" calcext:value-type="string">
            <text:p>05 A 08/02/2020</text:p>
          </table:table-cell>
          <table:table-cell table:style-name="ce37" office:value-type="string" calcext:value-type="string">
            <text:p>RECIFE/PE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REUNIÃO DA DIRETORIA REFERENTE A 46ª REUNIÃO ORDINARIA DO CNOMP</text:p>
          </table:table-cell>
          <table:table-cell table:style-name="ce58" office:value-type="float" office:value="2039.52" calcext:value-type="float">
            <text:p>2.039,52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2" calcext:value-type="float">
            <text:p>102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1-16" calcext:value-type="date">
            <text:p>16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3" calcext:value-type="float">
            <text:p>103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3 A 24/01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 AUXILIO NO CUMPRIMENTO DAS DILIGÊNCIAS NA PROMOTORIA DE JUSTIÇ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4" calcext:value-type="float">
            <text:p>104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1-27" calcext:value-type="date">
            <text:p>27/01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5" calcext:value-type="float">
            <text:p>105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1-30" calcext:value-type="date">
            <text:p>30/01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106" calcext:value-type="float">
            <text:p>106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2-28" calcext:value-type="date">
            <text:p>28/02/2020</text:p>
          </table:table-cell>
          <table:table-cell table:style-name="ce37" office:value-type="string" calcext:value-type="string">
            <text:p>DO MUNICÍPIO DE BOA VISTA/RR PARA O MUNICÍPIO DO CANTÁ/RR – CANTAZINHO, VICINAL DAS MARIAS, LOTE 19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S QUE IRÃO CUMPRIR OMD Nº200/2019-PRO-DIE-MPRR, PARA PROCEDER VISITA DOMICILIAR À IDOSA CLARICE SALES DA SILVA, 76 ANOS E O SEU FILHO COSME SALES DOS ANJOS, PESSOA COM DEFICIÊN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7" calcext:value-type="float">
            <text:p>107</text:p>
          </table:table-cell>
          <table:table-cell table:style-name="ce37" office:value-type="string" calcext:value-type="string">
            <text:p>SERGIO NEY DE JESU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2-06" calcext:value-type="date">
            <text:p>06/02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UMA DILIGÊNCIA NO MUNICÍPIO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8" calcext:value-type="float">
            <text:p>108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2 A 03/01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9" calcext:value-type="float">
            <text:p>109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6 A 17/01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10" calcext:value-type="float">
            <text:p>110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8 A 29/01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11" calcext:value-type="float">
            <text:p>111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0 A 21/0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12" calcext:value-type="float">
            <text:p>112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1 A 06/03/2020</text:p>
          </table:table-cell>
          <table:table-cell table:style-name="ce37" office:value-type="string" calcext:value-type="string">
            <text:p>DO MUNICÍPIO DE BOA VISTA/RR PARA O MUNICÍPIO DE PACARAIMA/RR – SEDE, COMUNIDADE CONTÃO E COMUNIDADE SURUMÚ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OFICIAR JUNTO A VARA DA JUSTIÇA ITINERANTE, CONFORME OFÍCIO GAB/VJI Nº 004/20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4095.91" calcext:value-type="float">
            <text:p>4.095,91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13" calcext:value-type="float">
            <text:p>113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date" office:date-value="2020-02-11" calcext:value-type="date">
            <text:p>11/02/2020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OFERIR PALESTRA NA ESCOLA ESTADUAL ANA LIBÓ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114" calcext:value-type="float">
            <text:p>114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46" office:value-type="string" calcext:value-type="string">
            <text:p>AUXILIAR DE MANUTENÇÃO</text:p>
          </table:table-cell>
          <table:table-cell table:style-name="ce51" office:value-type="date" office:date-value="2020-01-30" calcext:value-type="date">
            <text:p>30/01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VERIFICAR AQUECIMENTO DA BOMBA D’ÁGUA, POSSÍVEIS DANOS, EXECUTAR REPARO OU SUBSTITUIÇÃO DE TUBOS E CONEXÕES, E/OU CONSTATAR POSSÍVEL DEFEITO QUE NÃO POSSA SER REALIZADO NO LOCAL, TRANSPORTANDO-A PARA BOA VISTA/RR PARA O DEVIDO REPARO E EXECUTAR SERVIÇO DE ROÇAGEM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15" calcext:value-type="float">
            <text:p>115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2-04" calcext:value-type="date">
            <text:p>04/0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SUBSTITUIÇÃO <text:s/>DA BOMBA D’ÁGUA, BOIA ELÉTRICA DA CAIXA D’ÁGUA E POSSÍVEIS TUBOS E CONEXÕES QUE POSSAM OU NECESSITE DE ADAPTAÇÃO DURANTE A INSTALAÇÃ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16" calcext:value-type="float">
            <text:p>116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46" office:value-type="string" calcext:value-type="string">
            <text:p>AUXILIAR DE MANUTENÇÃO</text:p>
          </table:table-cell>
          <table:table-cell table:style-name="ce51" office:value-type="date" office:date-value="2020-02-19" calcext:value-type="date">
            <text:p>19/0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FETUAR A SUBSTITUIÇÃO DA MARACA DA BOMBA DE ABASTECIMENTO DA CAIXA D’ÁGUA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27])" office:value-type="float" office:value="13695.76" calcext:value-type="float">
            <text:p>13.695,76</text:p>
          </table:table-cell>
          <table:table-cell table:style-name="ce63" table:formula="of:=SUM([.I12:.I127])" office:value-type="float" office:value="143.5" calcext:value-type="float">
            <text:p>143,50</text:p>
          </table:table-cell>
          <table:table-cell table:style-name="ce63" table:formula="of:=SUM([.J12:.J127])" office:value-type="float" office:value="71796.01" calcext:value-type="float">
            <text:p>71.796,01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09 de março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8:'diarias e passagens'.J1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7:39:17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09T17:40:03.425000000</dc:date>
    <meta:editing-duration>P1DT16H57M32S</meta:editing-duration>
    <meta:editing-cycles>409</meta:editing-cycles>
    <meta:generator>LibreOffice/6.3.5.2$Windows_X86_64 LibreOffice_project/dd0751754f11728f69b42ee2af66670068624673</meta:generator>
    <meta:document-statistic meta:table-count="1" meta:cell-count="1199" meta:object-count="1"/>
  </office:meta>
</office:document-meta>
</file>