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2.237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2.685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10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4cm" table:end-y="0.593cm" draw:z-index="0" draw:name="Figuras 1" draw:style-name="gr1" draw:text-style-name="P2" svg:width="2.47cm" svg:height="2.283cm" svg:x="8.186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6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6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6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MARÇO/2020</text:p>
          </table:table-cell>
          <table:covered-table-cell table:style-name="ce9"/>
          <table:covered-table-cell table:number-columns-repeated="6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3-16" calcext:value-type="date">
            <text:p>16/03/2020</text:p>
          </table:table-cell>
          <table:table-cell table:style-name="ce37" office:value-type="string" calcext:value-type="string">
            <text:p><text:span text:style-name="T3">DO MUNICÍPIO DE BOA VISTA/RR PARA O MUNICÍPIO DE MUCAJAÍ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7 A 18/03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37" office:value-type="string" calcext:value-type="string">
            <text:p>PROCURADOR DE JUSTIÇA / MEMBRO DO CONSELHO SUPERIOR</text:p>
          </table:table-cell>
          <table:table-cell table:style-name="ce51" office:value-type="string" calcext:value-type="string">
            <text:p>17 A 21/03/2020</text:p>
          </table:table-cell>
          <table:table-cell table:style-name="ce37" office:value-type="string" calcext:value-type="string">
            <text:p>BELÉM/PA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TRATA-SE DA DEVOLUÇÃO DE 4,5 (QUATRO E MEIA) DIÁRIAS, EM VIRTUDE DA NOTA PÚBLICA EMITIDA PELA CONAMP, INFORMANDO O ADIAMENTO DO EVENTO QUE OCORRERIA EM BELÉM/PA, CONFORME DOCUMENTOS ANEXADOS AO PROCESSO SEI Nº 19.26.1000000.0002250/2020-84</text:p>
          </table:table-cell>
          <table:table-cell table:style-name="ce58" office:value-type="float" office:value="1434.36" calcext:value-type="float">
            <text:p>1.434,36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7447.05" calcext:value-type="float">
            <text:p>7.447,05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ALEX NASCIMENTO DE MATOS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03-10" calcext:value-type="date">
            <text:p>10/03/2020</text:p>
          </table:table-cell>
          <table:table-cell table:style-name="ce37" office:value-type="string" calcext:value-type="string">
            <text:p><text:span text:style-name="T3">DO MUNICÍPIO DE CARACARAÍ/RR PARA O MUNICÍPIO DE BOA VIST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IDA A SEDE DO MPRR PARA PEGAR MATERIAL DE EXPEDIENT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37" office:value-type="string" calcext:value-type="string">
            <text:p>ANDRE DA SILVA FERREIR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03-04" calcext:value-type="date">
            <text:p>04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GURANÇA APROXIMADA DA PROCURADORA-GERAL DE JUSTIÇA DRA. JANAÍNA CARNEIRO COST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05 A 06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ERIFICAÇÃO E CONSTATAÇÃO DE QUEDA DE ENERGIA E POSSÍVEL RESOLUÇÃO DO PROBLEMA NO PRÉDIO 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" calcext:value-type="float">
            <text:p>7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3-16" calcext:value-type="date">
            <text:p>16/03/2020</text:p>
          </table:table-cell>
          <table:table-cell table:style-name="ce37" office:value-type="string" calcext:value-type="string">
            <text:p><text:span text:style-name="T3">DO MUNICÍPIO DE BOA VISTA/RR PARA O MUNICÍPIO DE MUCAJAÍ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" calcext:value-type="float">
            <text:p>8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3-19" calcext:value-type="date">
            <text:p>19/03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table:style-name="ce37" office:value-type="string" calcext:value-type="string">
            <text:p>ANTONIO CARLOS SCHEFFER CEZAR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17 A 21/03/2020</text:p>
          </table:table-cell>
          <table:table-cell table:style-name="ce37" office:value-type="string" calcext:value-type="string">
            <text:p>BELÉM/PA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TRATA-SE DA DEVOLUÇÃO DE 4,5 (QUATRO E MEIA) DIÁRIAS, EM VIRTUDE DA NOTA PÚBLICA EMITIDA PELA CONAMP, INFORMANDO O ADIAMENTO DO EVENTO QUE OCORRERIA EM BELÉM/PA, CONFORME DOCUMENTOS ANEXADOS AO PROCESSO SEI Nº 19.26.1000000.0002250/2020-84</text:p>
          </table:table-cell>
          <table:table-cell table:style-name="ce58" office:value-type="float" office:value="1434.36" calcext:value-type="float">
            <text:p>1.434,36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7 A 18/03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3-02" calcext:value-type="date">
            <text:p>02/03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3-12" calcext:value-type="date">
            <text:p>12/03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3-05" calcext:value-type="date">
            <text:p>05/03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2 A 13/03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ATIVIDADES FUNCIONAIS NO MUNICÍPIO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37" office:value-type="string" calcext:value-type="string">
            <text:p>PROCURADOR DE JUSTIÇA / CORREGEDORA-GERAL DE JUSTIÇA</text:p>
          </table:table-cell>
          <table:table-cell table:style-name="ce51" office:value-type="date" office:date-value="2020-03-05" calcext:value-type="date">
            <text:p>05/03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VALIAR OS TRABALHOS DA PROMOTORIA DE JUSTIÇA SUBSTITUTA DRA. BORICI NARDI, EM SESSÃO DO TRIBUNAL DO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37" office:value-type="string" calcext:value-type="string">
            <text:p>PROCURADOR DE JUSTIÇA / CORREGEDORA-GERAL DE JUSTIÇA</text:p>
          </table:table-cell>
          <table:table-cell table:style-name="ce51" office:value-type="date" office:date-value="2020-03-11" calcext:value-type="date">
            <text:p>11/03/2020</text:p>
          </table:table-cell>
          <table:table-cell table:style-name="ce37" office:value-type="string" calcext:value-type="string">
            <text:p><text:span text:style-name="T3">DO MUNICÍPIO DE BOA VISTA/RR PARA O MUNICÍPIO DE ALTO ALEGRE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VALIAR OS TRABALHOS DO PROMOTOR DE JUSTIÇA DR. PAULO ANDRÉ DE CAMPOS TRINDADE, EM SESSÃO DO TRIBUNAL DO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37" office:value-type="string" calcext:value-type="string">
            <text:p>DANIEL RICARDO PEITER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20-03-05" calcext:value-type="date">
            <text:p>05/03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VALIAR OS TRABALHOS DA PROMOTORA DE JUSTIÇA SUBSTITUTA DRA. RENATA BORICI NARDI, EM SESSÃO DO TRIBUNAL DO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37" office:value-type="string" calcext:value-type="string">
            <text:p>DANIEL RICARDO PEITER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20-03-11" calcext:value-type="date">
            <text:p>11/03/2020</text:p>
          </table:table-cell>
          <table:table-cell table:style-name="ce37" office:value-type="string" calcext:value-type="string">
            <text:p><text:span text:style-name="T3">DO MUNICÍPIO DE BOA VISTA/RR PARA O MUNICÍPIO DE ALTO ALEGRE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VALIAR OS TRABALHOS DO PROMOTOR DE JUSTIÇA DR. PAULO ANDRÉ DE CAMPOS TRINDADE, EM SESSÃO DO TRIBUNAL DO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37" office:value-type="string" calcext:value-type="string">
            <text:p>DEMETRIO DAMASCEN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03-04" calcext:value-type="date">
            <text:p>04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GURANÇA APROXIMADA DA PROCURADORA-GERAL DE JUSTIÇA DRA. JANAÍNA CARNEIRO COST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3-05" calcext:value-type="date">
            <text:p>05/03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3-09" calcext:value-type="date">
            <text:p>09/03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3-23" calcext:value-type="date">
            <text:p>23/03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0,5 (MEIA) DIÁRIA, EM VIRTUDE DA SUSPENSÃO DAS ATIVIDADES NO MINISTÉRIO PÚBLICO DO ESTADO DE RORAIMA, CONFORME DOCUMENTOS ANEXADOS AO PROCESSO SEI Nº 19.26.1000000.0003898/2020-78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37" office:value-type="string" calcext:value-type="string">
            <text:p>EDSON DAMAS DA SILVEIRA</text:p>
          </table:table-cell>
          <table:table-cell table:style-name="ce37" office:value-type="string" calcext:value-type="string">
            <text:p>PROCURADOR DE JUSTIÇA / COORDENADOR DO GAEMI- DH</text:p>
          </table:table-cell>
          <table:table-cell table:style-name="ce51" office:value-type="string" calcext:value-type="string">
            <text:p>15 A 17/03/2020</text:p>
          </table:table-cell>
          <table:table-cell table:style-name="ce37" office:value-type="string" calcext:value-type="string">
            <text:p>SÃO PAULO/SP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TRATA-SE DA DEVOLUÇÃO DE 2,5 (DUAS E MEIA) DIÁRIAS, EM VIRTUDE DA SUSPENSÃO DO SEMINÁRIO, CONFORME DOCUMENTOS ANEXADOS AO PROCESSO SEI Nº 19.26.1000000.0002752/2020-13</text:p>
          </table:table-cell>
          <table:table-cell table:style-name="ce58" office:value-type="float" office:value="2750.14" calcext:value-type="float">
            <text:p>2.750,14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4137.25" calcext:value-type="float">
            <text:p>4.137,25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06, 10 E 13/03/2020</text:p>
          </table:table-cell>
          <table:table-cell table:style-name="ce37" office:value-type="string" calcext:value-type="string">
            <text:p>DO MUNICÍPIO DE BOA VISTA/RR PARA O MUNICÍPIO DO CANTÁ/RR – ZONA RURAL, VILA SÃO JOSÉ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018/02/2020-PJDPP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5" calcext:value-type="float">
            <text:p>25</text:p>
          </table:table-cell>
          <table:table-cell table:style-name="ce37" office:value-type="string" calcext:value-type="string">
            <text:p>EDUARDO FABIO LOURETO DA COST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3-12" calcext:value-type="date">
            <text:p>12/03/2020</text:p>
          </table:table-cell>
          <table:table-cell table:style-name="ce37" office:value-type="string" calcext:value-type="string">
            <text:p><text:span text:style-name="T3">DO MUNICÍPIO DE BOA VISTA/RR PARA O MUNICÍPIO DE ALTO ALEGRE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TORIA NO IMÓVEL RESIDENCIAL FUNCIONAL, LOCALIZADO N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6" calcext:value-type="float">
            <text:p>26</text:p>
          </table:table-cell>
          <table:table-cell table:style-name="ce37" office:value-type="string" calcext:value-type="string">
            <text:p>ELEN BRUNA MATOS MAGALHAES MEL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51" office:value-type="string" calcext:value-type="string">
            <text:p>12 A 13/03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ATIVIDADES FUNCIONAIS NO MUNICÍPIO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3-03" calcext:value-type="date">
            <text:p>03/03/2020</text:p>
          </table:table-cell>
          <table:table-cell table:style-name="ce37" office:value-type="string" calcext:value-type="string">
            <text:p>DO MUNICÍPIO DE BOA VISTA/RR PARA O MUNICÍPIO DE BONFIM/RR – TI ALTO ARRAIA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3-17" calcext:value-type="date">
            <text:p>17/03/2020</text:p>
          </table:table-cell>
          <table:table-cell table:style-name="ce37" office:value-type="string" calcext:value-type="string">
            <text:p><text:span text:style-name="T3">DO MUNICÍPIO DE BOA VISTA/RR PARA O MUNICÍPIO DE ALTO ALEGRE</text:span>/RR – SEDE, ZONA RURAL, LOCALIDADE “CHOPINHO”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007/2020-PJPAC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37" office:value-type="string" calcext:value-type="string">
            <text:p>ENDERSON FABIANO PINHEIRO DANTAS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2 A 13/03/2020</text:p>
          </table:table-cell>
          <table:table-cell table:style-name="ce37" office:value-type="string" calcext:value-type="string">
            <text:p><text:span text:style-name="T3">DO MUNICÍPIO DE PACARAIMA/RR PARA O MUNICÍPIO DE BOA VIST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ACOMPANHAMENTO PARA SEGURANÇA PESSOAL DO PROMOTOR DE JUSTIÇA SUBSTITUTO, DR. VALCIO LUIZ FERRI, EM EVENTOS INSTITUCIONAI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30" calcext:value-type="float">
            <text:p>30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37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51" office:value-type="date" office:date-value="2020-03-04" calcext:value-type="date">
            <text:p>04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VISITA INSTITUCIONAL N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72.36" calcext:value-type="float">
            <text:p>372,36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31" calcext:value-type="float">
            <text:p>31</text:p>
          </table:table-cell>
          <table:table-cell table:style-name="ce37" office:value-type="string" calcext:value-type="string">
            <text:p>FABIO BASTOS STICA</text:p>
          </table:table-cell>
          <table:table-cell table:style-name="ce37" office:value-type="string" calcext:value-type="string">
            <text:p>PROCURADOR DE JUSTIÇA / SUBPROCURADOR-GERAL DE JUSTIÇA PARA ASSUNTOS ADMINISTRATIVOS E INSTITUCIONAIS</text:p>
          </table:table-cell>
          <table:table-cell table:style-name="ce51" office:value-type="string" calcext:value-type="string">
            <text:p>05 A 07/03/2020</text:p>
          </table:table-cell>
          <table:table-cell table:style-name="ce37" office:value-type="string" calcext:value-type="string">
            <text:p>SALVADOR/BA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SESSÃO SOLENE DE POSSE DA EXCELENTÍSSIMA SENHORA PROMOTORA DE JUSTIÇA NORMA ANGÉLICA REIS CARDOSO CAVALCANTE NO CARGO DE PROCURADORA-GERAL DE JUSTIÇA DO ESTADO DA BAHIA</text:p>
          </table:table-cell>
          <table:table-cell table:style-name="ce58" office:value-type="float" office:value="3581.7" calcext:value-type="float">
            <text:p>3.581,70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4137.25" calcext:value-type="float">
            <text:p>4.137,25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2" calcext:value-type="float">
            <text:p>32</text:p>
          </table:table-cell>
          <table:table-cell table:style-name="ce37" office:value-type="string" calcext:value-type="string">
            <text:p>FRANCISCO GERONCIO GOMES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date" office:date-value="2020-03-05" calcext:value-type="date">
            <text:p>05/03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AVALIAR OS TRABALHOS DA PROMOTORA DE JUSTIÇA SUBSTITUTA DRA. RENATA BORICI NARDI, EM SESSÃO DO TRIBUNAL DO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37" office:value-type="string" calcext:value-type="string">
            <text:p>FRANCISCO GERONCIO GOMES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date" office:date-value="2020-03-11" calcext:value-type="date">
            <text:p>11/03/2020</text:p>
          </table:table-cell>
          <table:table-cell table:style-name="ce37" office:value-type="string" calcext:value-type="string">
            <text:p><text:span text:style-name="T3">DO MUNICÍPIO DE BOA VISTA/RR PARA O MUNICÍPIO DE ALTO ALEGRE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AVALIAR OS TRABALHOS DO PROMOTOR DE JUSTIÇA DR. PAULO ANDRÉ DE CAMPOS TRINDADE, EM SESSÃO DO TRIBUNAL DO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37" office:value-type="string" calcext:value-type="string">
            <text:p>FRANCISCO XAVIER MEDEIROS DE CASTRO</text:p>
          </table:table-cell>
          <table:table-cell table:style-name="ce37" office:value-type="string" calcext:value-type="string">
            <text:p>ASSESSOR DE SEGURANÇA INSTITUCIONAL</text:p>
          </table:table-cell>
          <table:table-cell table:style-name="ce51" office:value-type="date" office:date-value="2020-03-04" calcext:value-type="date">
            <text:p>04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VISITA INSTITUCIONAL N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5" calcext:value-type="float">
            <text:p>35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3-02" calcext:value-type="date">
            <text:p>02/03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6" calcext:value-type="float">
            <text:p>36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5 A 06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7" calcext:value-type="float">
            <text:p>37</text:p>
          </table:table-cell>
          <table:table-cell table:style-name="ce37" office:value-type="string" calcext:value-type="string">
            <text:p>GLADYSON ROBERTO DUTRA DE ARAUJO</text:p>
          </table:table-cell>
          <table:table-cell table:style-name="ce37" office:value-type="string" calcext:value-type="string">
            <text:p>TÉCNICO EM INFORMÁTICA / CHEFE DE SEÇÃO</text:p>
          </table:table-cell>
          <table:table-cell table:style-name="ce51" office:value-type="string" calcext:value-type="string">
            <text:p>19 A 20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EPARAR EQUIPAMENTO PARA SERVIDOR TRABALHAR EM HOME-OFFICE, INSTALAR MODEM E VERIFICAR EQUIPAMENTOS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37" office:value-type="string" calcext:value-type="string">
            <text:p>JAIME DE BRITO TAVARES</text:p>
          </table:table-cell>
          <table:table-cell table:style-name="ce37" office:value-type="string" calcext:value-type="string">
            <text:p>OFICIAL DE DILIGÊNCIA / CHEFE DE SEÇÃO</text:p>
          </table:table-cell>
          <table:table-cell table:style-name="ce51" office:value-type="date" office:date-value="2020-03-03" calcext:value-type="date">
            <text:p>03/03/2020</text:p>
          </table:table-cell>
          <table:table-cell table:style-name="ce37" office:value-type="string" calcext:value-type="string">
            <text:p>DO MUNICÍPIO DE BOA VISTA/RR PARA O MUNICÍPIO DE BONFIM/RR – TI ALTO ARRAIA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 / OFICIAL DE DILIGÊNCIA “AD HOC”</text:p>
          </table:table-cell>
          <table:table-cell table:style-name="ce51" office:value-type="date" office:date-value="2020-03-10" calcext:value-type="date">
            <text:p>10/03/2020</text:p>
          </table:table-cell>
          <table:table-cell table:style-name="ce37" office:value-type="string" calcext:value-type="string">
            <text:p>DO MUNICÍPIO DE BOA VISTA/RR PARA O MUNICÍPIO DE BONFIM/RR – ZONA RURAL, PA CAJU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001/03/2020 CPD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 / OFICIAL DE DILIGÊNCIA “AD HOC”</text:p>
          </table:table-cell>
          <table:table-cell table:style-name="ce51" office:value-type="date" office:date-value="2020-03-17" calcext:value-type="date">
            <text:p>17/03/2020</text:p>
          </table:table-cell>
          <table:table-cell table:style-name="ce37" office:value-type="string" calcext:value-type="string">
            <text:p><text:span text:style-name="T3">DO MUNICÍPIO DE BOA VISTA/RR PARA O MUNICÍPIO DE ALTO ALEGRE</text:span>/RR – SEDE, ZONA RURAL, LOCALIDADE “CHOPINHO”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007/2020-PJPAC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1" calcext:value-type="float">
            <text:p>41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date" office:date-value="2020-03-04" calcext:value-type="date">
            <text:p>04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INSTITUCIONAL N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37" office:value-type="string" calcext:value-type="string">
            <text:p>JANAINA CARNEIRO COSTA</text:p>
          </table:table-cell>
          <table:table-cell table:style-name="ce46" office:value-type="string" calcext:value-type="string">
            <text:p>PROCURADORA-GERAL DE JUSTIÇA</text:p>
          </table:table-cell>
          <table:table-cell table:style-name="ce51" office:value-type="string" calcext:value-type="string">
            <text:p>09 A 12/03/2020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E REUNIÃO NA CÂMARA DOS DEPUTADOS, REUNIÃO ORDINÁRIA DO CNPG E SOLENIDADE DE POSSE DOS MEMBROS DA DIRETORIA, CONSELHO FISCAL E DIRETORES REGIONAIS DA CONAMP, BIÊNIO 2020/2022</text:p>
          </table:table-cell>
          <table:table-cell table:style-name="ce58" office:value-type="float" office:value="884.38" calcext:value-type="float">
            <text:p>884,38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43" calcext:value-type="float">
            <text:p>43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15 A 19/03/2020</text:p>
          </table:table-cell>
          <table:table-cell table:style-name="ce37" office:value-type="string" calcext:value-type="string">
            <text:p>BRASÍLIA/DF E BELÉM/PA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TRATA-SE DA DEVOLUÇÃO DE 4,5 (QUATRO E MEIA) DIÁRIAS, EM VIRTUDE DO COMUNICADO EMITIDO PELO STF E NOTA PÚBLICA EMITIDA PELA CONAMP, INFORMANDO OS CANCELAMENTOS DOS EVENTOS QUE OCORRERIAM EM BRASÍLIA/DF E BELÉM/PA, RESPECTIVAMENTE, CONFORME DOCUMENTOS ANEXADOS AO PROCESSO SEI Nº 19.26.1000000.0001793/2020-84</text:p>
          </table:table-cell>
          <table:table-cell table:style-name="ce58" office:value-type="float" office:value="2700.15" calcext:value-type="float">
            <text:p>2.700,15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7447.05" calcext:value-type="float">
            <text:p>7.447,05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4" calcext:value-type="float">
            <text:p>44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3-09" calcext:value-type="date">
            <text:p>09/03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5" calcext:value-type="float">
            <text:p>45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3-12" calcext:value-type="date">
            <text:p>12/03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6" calcext:value-type="float">
            <text:p>46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3-19" calcext:value-type="date">
            <text:p>19/03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47" calcext:value-type="float">
            <text:p>47</text:p>
          </table:table-cell>
          <table:table-cell table:style-name="ce37" office:value-type="string" calcext:value-type="string">
            <text:p>JOEL BATALHA MADURO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3-10" calcext:value-type="date">
            <text:p>10/03/2020</text:p>
          </table:table-cell>
          <table:table-cell table:style-name="ce37" office:value-type="string" calcext:value-type="string">
            <text:p>DO MUNICÍPIO DE BOA VISTA/RR PARA O MUNICÍPIO DE BONFIM/RR – ZONA RURAL, PA CAJU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001/03/2020 CPD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37" office:value-type="string" calcext:value-type="string">
            <text:p>JO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20-03-03" calcext:value-type="date">
            <text:p>03/03/2020</text:p>
          </table:table-cell>
          <table:table-cell table:style-name="ce37" office:value-type="string" calcext:value-type="string">
            <text:p>DO MUNICÍPIO DE BONFIM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NTREGAR OFÍCIOS NA SEDE DO MUNICÍPIO DE NORMANDIA/RR E REALIZAR NOTIFICAÇÕE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37" office:value-type="string" calcext:value-type="string">
            <text:p>JO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20-03-19" calcext:value-type="date">
            <text:p>19/03/2020</text:p>
          </table:table-cell>
          <table:table-cell table:style-name="ce37" office:value-type="string" calcext:value-type="string">
            <text:p>DO MUNICÍPIO DE BONFIM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NTREGAR OFÍCIOS NA SEDE DO MUNICÍPIO DE NORMANDI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50" calcext:value-type="float">
            <text:p>50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17 A 18/03/2020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REPARO NA CORTINA, EM PAREDES E DEMAIS SERVIÇOS QUE POSSAM SER NECESSÁRIOS N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7" office:value-type="string" calcext:value-type="string">
            <text:p>LUCAS EMANUEL CARVALHO RODRIGUES</text:p>
          </table:table-cell>
          <table:table-cell table:style-name="ce37" office:value-type="string" calcext:value-type="string">
            <text:p>ASSISTENTE ADMINISTRATIVO / CHEFE DE SEÇÃO</text:p>
          </table:table-cell>
          <table:table-cell table:style-name="ce51" office:value-type="string" calcext:value-type="string">
            <text:p>12 A 13/03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ATIVIDADES FUNCIONAIS NO MUNICÍPIO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52" calcext:value-type="float">
            <text:p>52</text:p>
          </table:table-cell>
          <table:table-cell table:style-name="ce37" office:value-type="string" calcext:value-type="string">
            <text:p>LUIS CARLOS LEITAO LIMA</text:p>
          </table:table-cell>
          <table:table-cell table:style-name="ce46" office:value-type="string" calcext:value-type="string">
            <text:p>PROMOTOR DE JUSTIÇA / COORDENADOR DO CAOP</text:p>
          </table:table-cell>
          <table:table-cell table:style-name="ce51" office:value-type="string" calcext:value-type="string">
            <text:p>09 A 12/03/2020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E REUNIÃO NA CÂMARA DOS DEPUTADOS, REUNIÃO ORDINÁRIA DO CNPG E SOLENIDADE DE POSSE DOS MEMBROS DA DIRETORIA, CONSELHO FISCAL E DIRETORES REGIONAIS DA CONAMP, BIÊNIO 2020/2022</text:p>
          </table:table-cell>
          <table:table-cell table:style-name="ce58" office:value-type="float" office:value="884.38" calcext:value-type="float">
            <text:p>884,38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212.94" calcext:value-type="float">
            <text:p>5.212,94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53" calcext:value-type="float">
            <text:p>53</text:p>
          </table:table-cell>
          <table:table-cell table:style-name="ce37" office:value-type="string" calcext:value-type="string">
            <text:p>MARCIO ROSA DA SILVA</text:p>
          </table:table-cell>
          <table:table-cell table:style-name="ce37" office:value-type="string" calcext:value-type="string">
            <text:p>PROMOTOR DE JUSTIÇA / DIRETOR DO CEAF / MEMBRO DO GAEMI-DH</text:p>
          </table:table-cell>
          <table:table-cell table:style-name="ce51" office:value-type="string" calcext:value-type="string">
            <text:p>17 A 19/03/2020</text:p>
          </table:table-cell>
          <table:table-cell table:style-name="ce37" office:value-type="string" calcext:value-type="string">
            <text:p>NATAL/RN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TRATA-SE DA DEVOLUÇÃO DE 2,5 (DUAS E MEIA) DIÁRIAS, EM VIRTUDE DO ADIAMENTO DA 1ª REUNIÃO DO CDEMP, CONFORME DOCUMENTOS ANEXADOS AO PROCESSO SEI Nº 19.26.1000000.0002664/2020-11</text:p>
          </table:table-cell>
          <table:table-cell table:style-name="ce58" office:value-type="float" office:value="2615.03" calcext:value-type="float">
            <text:p>2.615,03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3723.53" calcext:value-type="float">
            <text:p>3.723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37" office:value-type="string" calcext:value-type="string">
            <text:p>NERI A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06, 10 E 13/03/2020</text:p>
          </table:table-cell>
          <table:table-cell table:style-name="ce37" office:value-type="string" calcext:value-type="string">
            <text:p>DO MUNICÍPIO DE BOA VISTA/RR PARA O MUNICÍPIO DO CANTÁ/RR – ZONA RURAL, VILA SÃO JOSÉ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018/02/2020-PJDPP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55" calcext:value-type="float">
            <text:p>55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3-10" calcext:value-type="date">
            <text:p>10/03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EXECUTAR O SERVIÇO DE MANUTENÇÃO NO SISTEMA DE ALIMENTAÇÃO DE ÁGUA E VERIFICAR VAZAMENTO DE ÁGUA ESCORRENDO PELO FORRO DO TETO 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56" calcext:value-type="float">
            <text:p>56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3-12" calcext:value-type="date">
            <text:p>12/03/2020</text:p>
          </table:table-cell>
          <table:table-cell table:style-name="ce37" office:value-type="string" calcext:value-type="string">
            <text:p><text:span text:style-name="T3">DO MUNICÍPIO DE BOA VISTA/RR PARA O MUNICÍPIO DE ALTO ALEGRE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VISTORIA NO IMÓVEL RESIDENCIAL FUNCIONAL, LOCALIZADO N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57" calcext:value-type="float">
            <text:p>57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3-23" calcext:value-type="date">
            <text:p>23/03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0,5 (MEIA) DIÁRIA, EM VIRTUDE DA SUSPENSÃO DAS ATIVIDADES NO MINISTÉRIO PÚBLICO DO ESTADO DE RORAIMA, CONFORME DOCUMENTOS ANEXADOS AO PROCESSO SEI Nº 19.26.1000000.0003898/2020-78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8" calcext:value-type="float">
            <text:p>58</text:p>
          </table:table-cell>
          <table:table-cell table:style-name="ce37" office:value-type="string" calcext:value-type="string">
            <text:p>REGINA DE SOUZA REIS MARGOTI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20-03-05" calcext:value-type="date">
            <text:p>05/03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VALIAR OS TRABALHOS DA PROMOTORA DE JUSTIÇA SUBSTITUTA DRA. RENATA BORICI NARDI, EM SESSÃO DO TRIBUNAL DO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9" calcext:value-type="float">
            <text:p>59</text:p>
          </table:table-cell>
          <table:table-cell table:style-name="ce37" office:value-type="string" calcext:value-type="string">
            <text:p>REGINA DE SOUZA REIS MARGOTI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20-03-11" calcext:value-type="date">
            <text:p>11/03/2020</text:p>
          </table:table-cell>
          <table:table-cell table:style-name="ce37" office:value-type="string" calcext:value-type="string">
            <text:p><text:span text:style-name="T3">DO MUNICÍPIO DE BOA VISTA/RR PARA O MUNICÍPIO DE ALTO ALEGRE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VALIAR OS TRABALHOS DO PROMOTOR DE JUSTIÇA DR. PAULO ANDRÉ DE CAMPOS TRINDADE, EM SESSÃO DO TRIBUNAL DO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60" calcext:value-type="float">
            <text:p>60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37" office:value-type="string" calcext:value-type="string">
            <text:p>PROCURADOR DE JUSTIÇA / SUBPROCURADORA-GERAL DE JUSTIÇA PARA ASSUNTOS JURÍDICOS</text:p>
          </table:table-cell>
          <table:table-cell table:style-name="ce51" office:value-type="string" calcext:value-type="string">
            <text:p>17 A 21/03/2020</text:p>
          </table:table-cell>
          <table:table-cell table:style-name="ce37" office:value-type="string" calcext:value-type="string">
            <text:p>BELÉM/PA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TRATA-SE DA DEVOLUÇÃO DE 4,5 (QUATRO E MEIA) DIÁRIAS, EM VIRTUDE DO ADIAMENTO, POR TEMPO INDETERMINADO, DO EVENTO QUE OCORRERIA EM BELÉM/PA, CONFORME DOCUMENTOS ANEXADOS AO PROCESSO SEI Nº 19.26.1000000.0000712/2020-29</text:p>
          </table:table-cell>
          <table:table-cell table:style-name="ce58" office:value-type="float" office:value="1252.84" calcext:value-type="float">
            <text:p>1.252,84</text:p>
          </table:table-cell>
          <table:table-cell table:style-name="ce66" office:value-type="float" office:value="4.5" calcext:value-type="float">
            <text:p>4,5</text:p>
          </table:table-cell>
          <table:table-cell table:style-name="ce58" office:value-type="float" office:value="7447.05" calcext:value-type="float">
            <text:p>7.447,05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61" calcext:value-type="float">
            <text:p>61</text:p>
          </table:table-cell>
          <table:table-cell table:style-name="ce37" office:value-type="string" calcext:value-type="string">
            <text:p>RENATA BORICI NARD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24 A 25/03/2020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ÃO A OCORRER NA PROMOTORIA DE JUSTIÇA DE DEFESA DA SAÚDE – ESPAÇO DA CIDADANIA, COM O FITO DE DISCUTIR AS QUESTÕES ATINENTES ÀS MEDIDAS DE CONTINGENCIAMENTO PERTINENTES AO COVID-19, OS PLANOS ESTADUAL E MUNICIPAIS E AS POSSÍVEIS MEDIDAS ADICIONAIS PARA O ENFRENTAMENTO DA PANDEM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62" calcext:value-type="float">
            <text:p>62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 / CHEFE DE SEGURANÇA E TRANSPORTE DE GABINETE</text:p>
          </table:table-cell>
          <table:table-cell table:style-name="ce51" office:value-type="date" office:date-value="2020-03-04" calcext:value-type="date">
            <text:p>04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VISITA INSTITUCIONAL N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63" calcext:value-type="float">
            <text:p>63</text:p>
          </table:table-cell>
          <table:table-cell table:style-name="ce37" office:value-type="string" calcext:value-type="string">
            <text:p>ROSELIS DE SOUSA</text:p>
          </table:table-cell>
          <table:table-cell table:style-name="ce37" office:value-type="string" calcext:value-type="string">
            <text:p>PROCURADOR DE JUSTIÇA / OUVIDORA-GERAL DE JUSTIÇA</text:p>
          </table:table-cell>
          <table:table-cell table:style-name="ce51" office:value-type="string" calcext:value-type="string">
            <text:p>10 A 12/03/2020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NA CONDIÇÃO DE OUVIDORA-GERAL DE JUSTIÇA DO MINISTÉRIO PÚBLICO DO ESTADO DE RORAIMA, DO II ENCONTRO DOS OUVIDORES DO MINISTÉRIO PÚBLICO</text:p>
          </table:table-cell>
          <table:table-cell table:style-name="ce58" office:value-type="float" office:value="1649.04" calcext:value-type="float">
            <text:p>1.649,04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4137.25" calcext:value-type="float">
            <text:p>4.137,25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64" calcext:value-type="float">
            <text:p>64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3 A 04/03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5" calcext:value-type="float">
            <text:p>65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9 A 20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6" calcext:value-type="float">
            <text:p>66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3 A 04/03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7" calcext:value-type="float">
            <text:p>67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9 A 20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8" calcext:value-type="float">
            <text:p>68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5 A 06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69" calcext:value-type="float">
            <text:p>69</text:p>
          </table:table-cell>
          <table:table-cell table:style-name="ce37" office:value-type="string" calcext:value-type="string">
            <text:p>SUELEN SHIRLEY RODRIGUES DA SILVA OLIVEIRA</text:p>
          </table:table-cell>
          <table:table-cell table:style-name="ce37" office:value-type="string" calcext:value-type="string">
            <text:p>ASSISTENTE ADMINISTRATIVO / ASSESSOR JURÍDICO DE PROMOTORIA</text:p>
          </table:table-cell>
          <table:table-cell table:style-name="ce51" office:value-type="string" calcext:value-type="string">
            <text:p>12 A 13/03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ATIVIDADES FUNCIONAIS NO MUNICÍPIO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767.51" calcext:value-type="float">
            <text:p>767,51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37" office:value-type="string" calcext:value-type="string">
            <text:p>VALCIO LUIZ FERR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12 A 13/03/2020</text:p>
          </table:table-cell>
          <table:table-cell table:style-name="ce37" office:value-type="string" calcext:value-type="string">
            <text:p><text:span text:style-name="T3">DO MUNICÍPIO DE PACARAIMA/RR PARA O MUNICÍPIO DE BOA VIST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VÁRIAS REUNIÕES COM DIVERSAS ENTIDADES EM BOA VIST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71" calcext:value-type="float">
            <text:p>71</text:p>
          </table:table-cell>
          <table:table-cell table:style-name="ce37" office:value-type="string" calcext:value-type="string">
            <text:p>VALCIO LUIZ FERR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24 A 25/03/2020</text:p>
          </table:table-cell>
          <table:table-cell table:style-name="ce37" office:value-type="string" calcext:value-type="string">
            <text:p>DO MUNICÍPIO DE PACARAIMA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ÃO A OCORRER NA PROMOTORIA DE JUSTIÇA DE DEFESA DA SAÚDE – ESPAÇO DA CIDADANIA, COM O FITO DE DISCUTIR AS QUESTÕES ATINENTES ÀS MEDIDAS DE CONTINGENCIAMENTO PERTINENTES AO COVID-19, OS PLANOS ESTADUAL E MUNICIPAIS E AS POSSÍVEIS MEDIDAS ADICIONAIS PARA O ENFRENTAMENTO DA PANDEM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2" calcext:value-type="float">
            <text:p>72</text:p>
          </table:table-cell>
          <table:table-cell table:style-name="ce37" office:value-type="string" calcext:value-type="string">
            <text:p>VALDEMIR MENDES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03-04" calcext:value-type="date">
            <text:p>04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GURANÇA APROXIMADA DA PROCURADORA-GERAL DE JUSTIÇA DRA. JANAÍNA CARNEIRO COST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73" calcext:value-type="float">
            <text:p>73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3-10" calcext:value-type="date">
            <text:p>10/03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 SERVIÇO DE MANUTENÇÃO NO SISTEMA DE ALIMENTAÇÃO DE ÁGUA E VERIFICAR VAZAMENTO DE ÁGUA ESCORRENDO PELO FORRO DO TETO 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74" calcext:value-type="float">
            <text:p>74</text:p>
          </table:table-cell>
          <table:table-cell table:style-name="ce37" office:value-type="string" calcext:value-type="string">
            <text:p>YANO SERGIO DELGADO GOMES</text:p>
          </table:table-cell>
          <table:table-cell table:style-name="ce37" office:value-type="string" calcext:value-type="string">
            <text:p>ASSESSOR DE COMUNICAÇÃO SOCIAL</text:p>
          </table:table-cell>
          <table:table-cell table:style-name="ce51" office:value-type="string" calcext:value-type="string">
            <text:p>05 A 06/03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COBERTURA JORNALÍSTICA DA REUNIÃO ENTRE O MPRR E A FORÇA TAREFA DA OPERAÇÃO ACOLHIDA, NA CIDADE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767.51" calcext:value-type="float">
            <text:p>767,51</text:p>
          </table:table-cell>
          <table:table-cell table:style-name="ce68"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85])" office:value-type="float" office:value="19186.38" calcext:value-type="float">
            <text:p>19.186,38</text:p>
          </table:table-cell>
          <table:table-cell table:style-name="ce63" table:formula="of:=SUM([.I12:.I85])" office:value-type="float" office:value="89" calcext:value-type="float">
            <text:p>89,00</text:p>
          </table:table-cell>
          <table:table-cell table:style-name="ce63" table:formula="of:=SUM([.J12:.J85])" office:value-type="float" office:value="76891.25" calcext:value-type="float">
            <text:p>76.891,25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Data da última atualização: 14 de abril de 2020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 table:number-rows-repeated="2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86:'diarias e passagens'.J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5:52:37.8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3-10T15:53:51.689000000</dc:date>
    <meta:editing-duration>P1DT17H6M51S</meta:editing-duration>
    <meta:editing-cycles>417</meta:editing-cycles>
    <meta:generator>LibreOffice/6.3.5.2$Windows_X86_64 LibreOffice_project/dd0751754f11728f69b42ee2af66670068624673</meta:generator>
    <meta:document-statistic meta:table-count="1" meta:cell-count="779" meta:object-count="1"/>
  </office:meta>
</office:document-meta>
</file>