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3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5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66cm" svg:height="2.283cm" svg:x="8.19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MAI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5-26" calcext:value-type="date">
            <text:p>26/05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PRESTAR SERVIÇOS DE LIMPEZA NA SEDE DA COMARCA DE BONFIM/RR, ASSIM COMO SERVIÇO DE CAPINA NO TERRENO DA REFERIDA SEDE, BEM COMO, LEVAR EPI’S (EQUIPAMENTOS DE PROTEÇÃO INDIVIDUAL), PARA 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18" calcext:value-type="date">
            <text:p>18/05/2020</text:p>
          </table:table-cell>
          <table:table-cell table:style-name="ce37" office:value-type="string" calcext:value-type="string">
            <text:p>DO MUNICÍPIO DE BOA VISTA/RR PARA O MUNICÍPIO DO CANTÁ/RR – ZONA RURAL, PROJETO DE ASSENTAMENTO TABOCA, VILA NOVO PROGRESS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: LOCALIZAR E CONSTATAR ENDEREÇOS DAS PESSOAS RELACIONADAS NA OMD 02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27" calcext:value-type="date">
            <text:p>27/05/2020</text:p>
          </table:table-cell>
          <table:table-cell table:style-name="ce37" office:value-type="string" calcext:value-type="string">
            <text:p>DO MUNICÍPIO DE BOA VISTA/RR PARA O MUNICÍPIO DE ALTO ALEGRE/RR – ZONA RURAL, PROJETO DE ASSENTAMENTO NOVO PLANALT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ENDEREÇOS DAS PESSOAS RELACIONADAS NA OMD 02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6 A 07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REPAROS NA REDE ELÉTRICA DA PROMOTORIA DE PACARAIMA/RR, BEM COMO, REALIZAR ADEQUAÇÃO DE UMA GRADE DE FERRO QUE NECESSITA SER REPOSICIONADA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6 A 08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REPAROS NA REDE ELÉTRICA DA PROMOTORIA DE PACARAIMA/RR, BEM COMO, REALIZAR ADEQUAÇÃO DE UMA GRADE DE FERRO QUE NECESSITA SER REPOSICIONADA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" calcext:value-type="float">
            <text:p>1,0</text:p>
          </table:table-cell>
          <table:table-cell table:style-name="ce74" office:value-type="float" office:value="293.05" calcext:value-type="float">
            <text:p>293,05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5-26" calcext:value-type="date">
            <text:p>26/05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S, EM VIRTUDE DO SERVIDOR ESTAR AFASTADO DE SUAS ATIVIDADES POR SUSPEITA DE COVID-19, CONFORME DOCUMENTOS ANEXADOS AO PROCESSO SEI Nº 19.26.1000000.0005600/2020-64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5-26" calcext:value-type="date">
            <text:p>26/05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 SEDE DA COMARCA DE BONFIM/RR, ASSIM COMO SERVIÇO DE CAPINA NO TERRENO DA REFERIDA SE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5-26" calcext:value-type="date">
            <text:p>26/05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 SEDE DA COMARCA DE BONFIM/RR, ASSIM COMO SERVIÇO DE CAPINA NO TERRENO DA REFERIDA SE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5-01" calcext:value-type="date">
            <text:p>01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CUMPRIR DETERMINAÇÃO DA ADMINISTRAÇÃO SUPERIO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5-14" calcext:value-type="date">
            <text:p>14/05/2020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LIMPEZA NA SEDE DA COMARCA DE MUCAJAÍ/RR, BEM COMO, LEVAR EPI’S (EQUIPAMENTOS DE PROTEÇÃO INDIVIDUAL), PARA AS COMARC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20" calcext:value-type="date">
            <text:p>20/05/2020</text:p>
          </table:table-cell>
          <table:table-cell table:style-name="ce37" office:value-type="string" calcext:value-type="string">
            <text:p>DO MUNICÍPIO DE BOA VISTA/RR PARA O MUNICÍPIO DO CANTÁ/RR – ZONA RURAL, VILA SÃO JOSÉ, ANTIGO KM 20 DA BR-432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 OMD 005/2020/PJCED2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05-14" calcext:value-type="date">
            <text:p>14/05/2020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 SEDE D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29" calcext:value-type="date">
            <text:p>29/05/2020</text:p>
          </table:table-cell>
          <table:table-cell table:style-name="ce37" office:value-type="string" calcext:value-type="string">
            <text:p>DO MUNICÍPIO DE BOA VISTA/RR PARA O MUNICÍPIO DE BONFIM/RR – ZONA RURAL, COMUNIDADE INDÍGENA DO MANOÁ/PIUM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S DAS PESSOAS RELACIONADAS NA OMD 034/2020/PRODIE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20" calcext:value-type="date">
            <text:p>20/05/2020</text:p>
          </table:table-cell>
          <table:table-cell table:style-name="ce37" office:value-type="string" calcext:value-type="string">
            <text:p>DO MUNICÍPIO DE BOA VISTA/RR PARA O MUNICÍPIO DO CANTÁ/RR – ZONA RURAL, VILA SÃO JOSÉ, ANTIGO KM 20 DA BR-432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S ENDEREÇOS DAS PESSOAS RELACIONADAS NA OMD 005/2020/PJCED2TIT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29" calcext:value-type="date">
            <text:p>29/05/2020</text:p>
          </table:table-cell>
          <table:table-cell table:style-name="ce37" office:value-type="string" calcext:value-type="string">
            <text:p>DO MUNICÍPIO DE BOA VISTA/RR PARA O MUNICÍPIO DE BONFIM/RR – ZONA RURAL, COMUNIDADE INDÍGENA DO MANOÁ/PIUM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 CONSTATAR ENDEREÇOS DAS PESSOAS RELACIONADAS NA OMD 034/2020/PRODIE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3 A 14/05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S SEDES DAS COMARCAS DE RORAINÓPOLIS/RR E SÃO LUIZ/RR E, SERVIÇO DE CAPINA, NESSA ÚLTIM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date" office:date-value="2020-05-18" calcext:value-type="date">
            <text:p>18/05/2020</text:p>
          </table:table-cell>
          <table:table-cell table:style-name="ce37" office:value-type="string" calcext:value-type="string">
            <text:p>DO MUNICÍPIO DE BOA VISTA/RR PARA O MUNICÍPIO DO CANTÁ/RR – ZONA RURAL, PROJETO DE ASSENTAMENTO TABOCA, VILA NOVO PROGRESS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: LOCALIZAR E CONSTATAR ENDEREÇOS DAS PESSOAS RELACIONADAS NA OMD 02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6 A 07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VEÍCULO COM SERVIDORA QUE IRÁ PROMOVER LIMPEZA NA SEDE DA PROMOTORIA DE JUSTIÇA DE PACARAIMA/RR, BEM COMO COM O SERVIDOR QUE IRÁ </text:span>ACOMPANHAR REPAROS NA REDE ELÉTRICA DA PROMOTORIA DE PACARAIMA/RR, BEM COMO, REALIZAR ADEQUAÇÃO DE UMA GRADE DE FERRO QUE NECESSITA SER REPOSICIONADA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6 A 08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<text:span text:style-name="T3">CONDUZIR VEÍCULO COM SERVIDORA QUE IRÁ PROMOVER LIMPEZA NA SEDE DA PROMOTORIA DE JUSTIÇA DE PACARAIMA/RR, BEM COMO COM O SERVIDOR QUE IRÁ </text:span>ACOMPANHAR REPAROS NA REDE ELÉTRICA DA PROMOTORIA DE PACARAIMA/RR, BEM COMO, REALIZAR ADEQUAÇÃO DE UMA GRADE DE FERRO QUE NECESSITA SER REPOSICIONADA N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" calcext:value-type="float">
            <text:p>1,0</text:p>
          </table:table-cell>
          <table:table-cell table:style-name="ce74" office:value-type="float" office:value="293.05" calcext:value-type="float">
            <text:p>293,05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3 A 14/05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S SEDES DAS COMARCAS DE RORAINÓPOLIS/RR E SÃO LUIZ/RR E, SERVIÇO DE CAPINA, NESSA ÚLTIM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5-15" calcext:value-type="date">
            <text:p>15/05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 SEDE DA COMARCA DE ALTO ALEGRE/RR, ASSIM COMO O SERVIÇO DE CAPINA DO TERRENO DA REFERIDA SE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5-26" calcext:value-type="date">
            <text:p>26/05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 SEDE DA COMARCA DE BONFIM/RR, ASSIM COMO SERVIÇO DE CAPINA NO TERRENO DA REFERIDA SE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MARIANGELA NASARIO ANDRADE</text:p>
          </table:table-cell>
          <table:table-cell table:style-name="ce37" office:value-type="string" calcext:value-type="string">
            <text:p>SERVIDORA CEDIDA</text:p>
          </table:table-cell>
          <table:table-cell table:style-name="ce51" office:value-type="date" office:date-value="2020-05-01" calcext:value-type="date">
            <text:p>01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DETERMINAÇÃO DA ADMINISTRAÇÃO SUPERIO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05-27" calcext:value-type="date">
            <text:p>27/05/2020</text:p>
          </table:table-cell>
          <table:table-cell table:style-name="ce37" office:value-type="string" calcext:value-type="string">
            <text:p>DO MUNICÍPIO DE BOA VISTA/RR PARA O MUNICÍPIO DE ALTO ALEGRE/RR – ZONA RURAL, PROJETO DE ASSENTAMENTO NOVO PLANALT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ENDEREÇOS DAS PESSOAS RELACIONADAS NA OMD 02/20/1ªPJTJÚRI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3 A 14/05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PRESTAR SERVIÇOS DE LIMPEZA NAS SEDES DAS COMARCAS DE RORAINÓPOLIS/RR E SÃO LUIZ/RR E, SERVIÇO DE CAPINA, NESSA ÚLTIMA, BEM COMO, LEVAR EPI’S (EQUIPAMENTOS DE PROTEÇÃO INDIVIDUAL), PARA AS COMARCAS DE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6 A 07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MOVER LIMPEZA NA SEDE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6 A 08/05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OMOVER LIMPEZA NA SEDE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" calcext:value-type="float">
            <text:p>1,0</text:p>
          </table:table-cell>
          <table:table-cell table:style-name="ce74" office:value-type="float" office:value="293.05" calcext:value-type="float">
            <text:p>293,0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05-15" calcext:value-type="date">
            <text:p>15/05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LIMPEZA NA SEDE DA COMARCA DE ALTO ALEGRE/RR, ASSIM COMO O SERVIÇO DE CAPINA DO TERRENO DA REFERIDA SEDE, BEM COMO, LEVAR EPI’S (EQUIPAMENTOS DE PROTEÇÃO INDIVIDUAL), PARA 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3 A 14/05/2020</text:p>
          </table:table-cell>
          <table:table-cell table:style-name="ce37" office:value-type="string" calcext:value-type="string">
            <text:p>DO MUNICÍPIO DE BOA VISTA/RR PARA OS MUNICÍPIOS DE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RESTAR SERVIÇOS DE LIMPEZA NAS SEDES DAS COMARCAS DE RORAINÓPOLIS/RR E SÃO LUIZ/RR E, SERVIÇO DE CAPINA, NESSA ÚLTIM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05-15" calcext:value-type="date">
            <text:p>15/05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IMPEZA NA SEDE DA COMARCA DE ALTO ALEGRE/RR, ASSIM COMO O SERVIÇO DE CAPINA DO TERRENO DA REFERIDA SED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41])" office:value-type="float" office:value="0" calcext:value-type="float">
            <text:p>0,00</text:p>
          </table:table-cell>
          <table:table-cell table:style-name="ce61" table:formula="of:=SUM([.I12:.I41])" office:value-type="float" office:value="23.5" calcext:value-type="float">
            <text:p>23,5</text:p>
          </table:table-cell>
          <table:table-cell table:style-name="ce63" table:formula="of:=SUM([.J12:.J41])" office:value-type="float" office:value="7348.01" calcext:value-type="float">
            <text:p>7.348,01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1 de junh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9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42:'diarias e passagens'.J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3:21:32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0T13:23:50.508000000</dc:date>
    <meta:editing-duration>P1DT17H16M56S</meta:editing-duration>
    <meta:editing-cycles>421</meta:editing-cycles>
    <meta:generator>LibreOffice/6.3.5.2$Windows_X86_64 LibreOffice_project/dd0751754f11728f69b42ee2af66670068624673</meta:generator>
    <meta:document-statistic meta:table-count="1" meta:cell-count="339" meta:object-count="1"/>
  </office:meta>
</office:document-meta>
</file>