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3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66cm" svg:height="2.283cm" svg:x="8.19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JUNHO/2020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6-01" calcext:value-type="date">
            <text:p>01/06/2020</text:p>
          </table:table-cell>
          <table:table-cell table:style-name="ce37" office:value-type="string" calcext:value-type="string">
            <text:p>DO MUNICÍPIO DE BOA VISTA/RR PARA O MUNICÍPIO DE BONFIM/RR – ZONA RURAL, REGIÃO DA VILA TUCANO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: LOCALIZAR E/OU CONSTATAR ENDEREÇOS DAS PESSOAS RELACIONADAS NA OMD 02/20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JOEL BATALHA MADURO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6-01" calcext:value-type="date">
            <text:p>01/06/2020</text:p>
          </table:table-cell>
          <table:table-cell table:style-name="ce37" office:value-type="string" calcext:value-type="string">
            <text:p>DO MUNICÍPIO DE BOA VISTA/RR PARA O MUNICÍPIO DE BONFIM/RR – ZONA RURAL, REGIÃO DA VILA TUCANO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: LOCALIZAR E/OU CONSTATAR ENDEREÇOS DAS PESSOAS RELACIONADAS NA OMD 02/20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JOEL BATALHA MADURO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6-09" calcext:value-type="date">
            <text:p>09/06/2020</text:p>
          </table:table-cell>
          <table:table-cell table:style-name="ce37" office:value-type="string" calcext:value-type="string">
            <text:p>DO MUNICÍPIO DE BOA VISTA/RR PARA O MUNICÍPIO DO CANTÁ/RR – ZONA RURAL, VILA FÉLIX PINT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: LOCALIZAR E/OU CONSTATAR ENDEREÇOS DAS PESSOAS RELACIONADAS NA OMD 022/20/PJMA/1º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MARIANGELA NASARIO ANDRADE</text:p>
          </table:table-cell>
          <table:table-cell table:style-name="ce37" office:value-type="string" calcext:value-type="string">
            <text:p>SERVIDORA CEDIDA</text:p>
          </table:table-cell>
          <table:table-cell table:style-name="ce51" office:value-type="string" calcext:value-type="string">
            <text:p>10 A 12/06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DESENVOLVER TRABALHOS RELACIONADOS AO GABINETE DE GERENCIAMENTO DE CRISE COVID-19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279.18" calcext:value-type="float">
            <text:p>1.279,1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MESSIAS ELIAS PINTO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15 A 16/06/2020</text:p>
          </table:table-cell>
          <table:table-cell table:style-name="ce37" office:value-type="string" calcext:value-type="string">
            <text:p><text:span text:style-name="T3">DO MUNICÍPIO DE SÃO LUIZ/RR PARA O MUNICÍPIO DE BOA VIST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 DE MANUTENÇÃO (ALINHAMENTO, BALANCEAMENTO E TROCA DE ÓLEO DO MOTOR) DO VEÍCULO OFICIAL FORD FOCUS, PLACA NAN-3725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6-09" calcext:value-type="date">
            <text:p>09/06/2020</text:p>
          </table:table-cell>
          <table:table-cell table:style-name="ce37" office:value-type="string" calcext:value-type="string">
            <text:p>DO MUNICÍPIO DE BOA VISTA/RR PARA O MUNICÍPIO DO CANTÁ/RR – ZONA RURAL, VILA FÉLIX PINT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: LOCALIZAR E/OU CONSTATAR ENDEREÇOS DAS PESSOAS RELACIONADAS NA OMD 022/20/PJMA/1º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7])" office:value-type="float" office:value="0" calcext:value-type="float">
            <text:p>0,00</text:p>
          </table:table-cell>
          <table:table-cell table:style-name="ce61" table:formula="of:=SUM([.I12:.I17])" office:value-type="float" office:value="6" calcext:value-type="float">
            <text:p>6,0</text:p>
          </table:table-cell>
          <table:table-cell table:style-name="ce63" table:formula="of:=SUM([.J12:.J17])" office:value-type="float" office:value="2505.96" calcext:value-type="float">
            <text:p>2.505,96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01 de julho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8:'diarias e passagens'.J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7:20:52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08T17:24:54.331000000</dc:date>
    <meta:editing-duration>P1DT17H18M40S</meta:editing-duration>
    <meta:editing-cycles>423</meta:editing-cycles>
    <meta:generator>LibreOffice/6.3.5.2$Windows_X86_64 LibreOffice_project/dd0751754f11728f69b42ee2af66670068624673</meta:generator>
    <meta:document-statistic meta:table-count="1" meta:cell-count="99" meta:object-count="1"/>
  </office:meta>
</office:document-meta>
</file>