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8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64cm" svg:height="2.283cm" svg:x="8.192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AGOST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ENILZA MARQUES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8 A 19/08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3 A 14/08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JUSTIÇA DE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20" calcext:value-type="date">
            <text:p>20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OS SERVIÇOS DE ROÇAGEM, PULVERIZAÇÃO DE HERBICIDA E REGULAGEM DA PORTA DE VIDRO DA ENTRADA PRINCIP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DRIANA BEZERRA DE MELO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8-03" calcext:value-type="date">
            <text:p>03/08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E INSPEÇÃO DE SEGURANÇA N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DRIANA BEZERRA DE MELO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8-17" calcext:value-type="date">
            <text:p>17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LEVANTAMENTO DOS LOCAIS DE INSTALAÇÕES DAS CÂMERAS DE SEGURANÇ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DRIANA BEZERRA DE MELO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0 A 21/08/2020</text:p>
          </table:table-cell>
          <table:table-cell table:style-name="ce37" office:value-type="string" calcext:value-type="string">
            <text:p><text:span text:style-name="T3">DO MUNICÍPIO DE BOA VISTA/RR PARA OS MUNICÍPIOS DE MUCAJAÍ/RR, CARACARAÍ/RR, SÃO LUIZ/RR E </text:span>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REALIZAR VISITA TÉCNICA NAS PROMOTORIAS DE MUCAJAÍ/RR, CARACARAÍ/RR, SÃO LUIZ/RR E RORAINÓPOLIS/RR,</text:span> PARA VERIFICAÇÃO DE LOCAIS PARA INSTALAÇÕES DE CÂMERAS DE SEGURANÇ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06" calcext:value-type="date">
            <text:p>06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17" calcext:value-type="date">
            <text:p>17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19" calcext:value-type="date">
            <text:p>19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26" calcext:value-type="date">
            <text:p>26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05" calcext:value-type="date">
            <text:p>05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07" calcext:value-type="date">
            <text:p>07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18" calcext:value-type="date">
            <text:p>18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24" calcext:value-type="date">
            <text:p>24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string" calcext:value-type="string">
            <text:p>06 A 07/08/2020</text:p>
          </table:table-cell>
          <table:table-cell table:style-name="ce37" office:value-type="string" calcext:value-type="string">
            <text:p><text:span text:style-name="T3">DO MUNICÍPIO DE RORAINÓPOLIS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NO VEÍCULO OFICIAL DA PROMOTORIA DE JUSTIÇ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12" calcext:value-type="date">
            <text:p>12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INSTALAR IMPRESSORA EM REDE E DEMAIS SERVIÇOS CORRELA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CLEIBER REBOUCAS HERCULANO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date" office:date-value="2020-08-12" calcext:value-type="date">
            <text:p>12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INSTALAR IMPRESSORA EM REDE E DEMAIS SERVIÇOS CORRELAT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8-03" calcext:value-type="date">
            <text:p>03/08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E INSPEÇÃO DE SEGURANÇA N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08-17" calcext:value-type="date">
            <text:p>17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LEVANTAMENTO DOS LOCAIS DE INSTALAÇÕES DAS CÂMERAS DE SEGURANÇ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0 A 21/08/2020</text:p>
          </table:table-cell>
          <table:table-cell table:style-name="ce37" office:value-type="string" calcext:value-type="string">
            <text:p><text:span text:style-name="T3">DO MUNICÍPIO DE BOA VISTA/RR PARA OS MUNICÍPIOS DE MUCAJAÍ/RR, CARACARAÍ/RR, SÃO LUIZ/RR E </text:span>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REALIZAR VISITA TÉCNICA NAS PROMOTORIAS DE MUCAJAÍ/RR, CARACARAÍ/RR, SÃO LUIZ/RR E RORAINÓPOLIS/RR,</text:span> PARA VERIFICAÇÃO DE LOCAIS PARA INSTALAÇÕES DE CÂMERAS DE SEGURANÇ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31/08 A 04/09/2020</text:p>
          </table:table-cell>
          <table:table-cell table:style-name="ce37" office:value-type="string" calcext:value-type="string">
            <text:p>DO MUNICÍPIO DE BOA VISTA/RR PARA OS MUNICÍPIOS DE PACARAIMA/RR, UIRAMUTÃ/RR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, EM CUMPRIMENTO AS OMD’S EXPEDIDAS PELAS PROMOTORIAS DE JUSTIÇA DE PACARAIMA/RR, BOA VISTA/RR E CAOP, NA CIRCUNSCRIÇÃO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771.2" calcext:value-type="float">
            <text:p>1.771,2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25" calcext:value-type="date">
            <text:p>25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8-31" calcext:value-type="date">
            <text:p>31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string" calcext:value-type="string">
            <text:p>05 A 07/08/2020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E REUNIÃO NO MINISTÉRIO DA SAÚDE COM OUTROS REPRESENTANTES DAS INSTITUIÇÕES PROMOTORAS DA FORMULAÇÃO DO PROJETO BÁSICO EDUCACIONAL EM SAÚDE INDÍGENA</text:p>
          </table:table-cell>
          <table:table-cell table:style-name="ce58" office:value-type="float" office:value="1625.98" calcext:value-type="float">
            <text:p>1.625,98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8-07" calcext:value-type="date">
            <text:p>07/08/2020</text:p>
          </table:table-cell>
          <table:table-cell table:style-name="ce37" office:value-type="string" calcext:value-type="string">
            <text:p>DO MUNICÍPIO DE BOA VISTA/RR PARA O MUNICÍPIO DO CANTÁ/RR – ZONA RURAL, PROJETO DE ASSENTAMENTO TABOCA, VILA NOVO PROGRESSO E SÃO SEBASTIÃ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S DAS PESSOAS RELACIONADAS NOS MANDADOS OMD’S 006, 007 E 009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31/08 A 04/09/2020</text:p>
          </table:table-cell>
          <table:table-cell table:style-name="ce37" office:value-type="string" calcext:value-type="string">
            <text:p>DO MUNICÍPIO DE BOA VISTA/RR PARA OS MUNICÍPIOS DE PACARAIMA/RR, UIRAMUTÃ/RR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, EM CUMPRIMENTO AS OMD’S EXPEDIDAS PELAS PROMOTORIAS DE JUSTIÇA DE PACARAIMA/RR, BOA VISTA/RR E CAOP, NA CIRCUNSCRIÇÃO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771.2" calcext:value-type="float">
            <text:p>1.771,2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3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51" office:value-type="string" calcext:value-type="string">
            <text:p>09 A 14/08/2020</text:p>
          </table:table-cell>
          <table:table-cell table:style-name="ce37" office:value-type="string" calcext:value-type="string">
            <text:p>BELÉM/P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ACOMPANHAR A PROCURADORA-GERAL DE JUSTIÇA, DRA JANAÍNA CARNEIRO COSTA, NO ENCONTRO DE PROCURADORES-GERAIS DE JUSTIÇA DOS MINISTÉRIOS PÚBLICOS DOS ESTADOS DA AMAZÔNIA LEGAL, NA SEDE DA PROCURADORIA-GERAL DE JUSTIÇA DO MINISTÉRIO PÚBLICO DO ESTADO DO PARÁ, BELÉM/P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8191.76" calcext:value-type="float">
            <text:p>8.191,76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24" calcext:value-type="date">
            <text:p>24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7 A 28/08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VEÍCULO COM SERVIDORA QUE IRÁ REALIZAR SERVIÇOS DE LIMPEZA NAS DEPENDÊNCIAS DAS PROMOTORIAS DE SÃO LUIZ/RR E </text:span>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JAIME DE BRITO TAVARES</text:p>
          </table:table-cell>
          <table:table-cell table:style-name="ce37" office:value-type="string" calcext:value-type="string">
            <text:p>OFICIAL DE DILIGÊNCIA / CHEFE DE SEÇÃO</text:p>
          </table:table-cell>
          <table:table-cell table:style-name="ce51" office:value-type="date" office:date-value="2020-08-04" calcext:value-type="date">
            <text:p>04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MANDAD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9 A 14/08/2020</text:p>
          </table:table-cell>
          <table:table-cell table:style-name="ce37" office:value-type="string" calcext:value-type="string">
            <text:p>BELÉM/P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ENCONTRO DE PROCURADORES-GERAIS DE JUSTIÇA DOS MINISTÉRIOS PÚBLICOS DOS ESTADOS DA AMAZÔNIA LEGAL, NA SEDE DA PROCURADORIA-GERAL DE JUSTIÇA DO MINISTÉRIO PÚBLICO DO ESTADO DO PARÁ, BELÉM/P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9101.95" calcext:value-type="float">
            <text:p>9.101,95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24 A 26/08/2020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E REUNIÃO COM MEMBROS DO CONSELHO NACIONAL DO MINISTÉRIO PÚBLICO – CNMP, BEM COMO PARTICIPAR DA REUNIÃO DO CONSELHO NACIONAL DE PROCURADORES-GERAIS – CNPG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07" calcext:value-type="date">
            <text:p>07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LIMPEZA N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08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8-07" calcext:value-type="date">
            <text:p>07/08/2020</text:p>
          </table:table-cell>
          <table:table-cell table:style-name="ce37" office:value-type="string" calcext:value-type="string">
            <text:p>DO MUNICÍPIO DE BOA VISTA/RR PARA O MUNICÍPIO DO CANTÁ/RR – ZONA RURAL, PROJETO DE ASSENTAMENTO TABOCA, VILA NOVO PROGRESSO E SÃO SEBASTIÃO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S DAS PESSOAS RELACIONADAS NOS MANDADOS OMD’S 006, 007 E 009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8-20" calcext:value-type="date">
            <text:p>20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S SERVIÇOS DE ROÇAGEM, PULVERIZAÇÃO DE HERBICIDA E REGULAGEM DA PORTA DE VIDRO DA ENTRADA PRINCIP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8-28" calcext:value-type="date">
            <text:p>28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 NO TERRENO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08-06" calcext:value-type="date">
            <text:p>06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LIMPEZA N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7" office:value-type="string" calcext:value-type="string">
            <text:p>MARCELO VIVIAN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24 A 25/08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CEDER COM O LEVANTAMENTO DE PROCESSOS PARA IMPLANTAÇÃO DEFINITIVA DO SIMP – SISTEMA INTEGRADO DO MINISTÉRIO PÚBLICO N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90.4" calcext:value-type="float">
            <text:p>590,4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8-04" calcext:value-type="date">
            <text:p>04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, CONFORME MANDAD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date" office:date-value="2020-08-03" calcext:value-type="date">
            <text:p>03/08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EM IMÓVEL PRETENDIDO PARA A MUDANÇA DA SEDE DO MPRR NO MUNICÍPIO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17" calcext:value-type="date">
            <text:p>17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19" calcext:value-type="date">
            <text:p>19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4 A 25/08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PROCEDER COM O LEVANTAMENTO DE PROCESSOS PARA IMPLANTAÇÃO DEFINITIVA DO SIMP – SISTEMA INTEGRADO DO MINISTÉRIO PÚBLICO N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26" calcext:value-type="date">
            <text:p>26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7 A 28/08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REALIZAR SERVIÇOS DE LIMPEZA NAS DEPENDÊNCIAS DAS PROMOTORIAS DE SÃO LUIZ/RR E </text:span>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05" calcext:value-type="date">
            <text:p>05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LIMPEZA N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18" calcext:value-type="date">
            <text:p>18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25" calcext:value-type="date">
            <text:p>25/08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28" calcext:value-type="date">
            <text:p>28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SERVIÇOS DE ROÇAGEM NO TERRENO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8-31" calcext:value-type="date">
            <text:p>31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3 A 14/08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JUSTIÇA DE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7" office:value-type="string" calcext:value-type="string">
            <text:p>TAMIRES MORAES E SILV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20-08-03" calcext:value-type="date">
            <text:p>03/08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EM IMÓVEL PRETENDIDO PARA A MUDANÇA DA SEDE DO MPRR NO MUNICÍPIO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5-26" calcext:value-type="date">
            <text:p>26/05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 SEDE DA COMARCA DE BONFIM/RR, ASSIM COMO SERVIÇO DE CAPINA NO TERRENO DA REFERIDA SE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8-20" calcext:value-type="date">
            <text:p>20/08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S SERVIÇOS DE ROÇAGEM, PULVERIZAÇÃO DE HERBICIDA E REGULAGEM DA PORTA DE VIDRO DA ENTRADA PRINCIP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6" calcext:value-type="float">
            <text:p>56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8-28" calcext:value-type="date">
            <text:p>28/08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ERVIÇOS DE ROÇAGEM NO TERRENO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67])" office:value-type="float" office:value="1625.98" calcext:value-type="float">
            <text:p>1.625,98</text:p>
          </table:table-cell>
          <table:table-cell table:style-name="ce61" table:formula="of:=SUM([.I12:.I67])" office:value-type="float" office:value="61" calcext:value-type="float">
            <text:p>61,0</text:p>
          </table:table-cell>
          <table:table-cell table:style-name="ce63" table:formula="of:=SUM([.J12:.J67])" office:value-type="float" office:value="40373.23" calcext:value-type="float">
            <text:p>40.373,23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1 de setembr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8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68:'diarias e passagens'.J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3:07:09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3:52:23.732000000</dc:date>
    <meta:editing-duration>P1DT17H43M31S</meta:editing-duration>
    <meta:editing-cycles>428</meta:editing-cycles>
    <meta:generator>LibreOffice/6.3.5.2$Windows_X86_64 LibreOffice_project/dd0751754f11728f69b42ee2af66670068624673</meta:generator>
    <meta:document-statistic meta:table-count="1" meta:cell-count="599" meta:object-count="1"/>
  </office:meta>
</office:document-meta>
</file>