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62cm" svg:height="2.283cm" svg:x="8.194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SETEMBRO/2020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DENILZA MARQUES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0 A 11/09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ADENILZA MARQUES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1 A 02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02" calcext:value-type="date">
            <text:p>02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09" calcext:value-type="date">
            <text:p>09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14" calcext:value-type="date">
            <text:p>14/09/2020</text:p>
          </table:table-cell>
          <table:table-cell table:style-name="ce37" office:value-type="string" calcext:value-type="string">
            <text:p>DO MUNICÍPIO DE BOA VISTA/RR PARA O MUNICÍPIO DO CANTÁ/RR – BR-432, KM 20 E VILA SÃO JOSÉ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VERIFICAR REALIZAÇÃO DA REFORMA NA ESCOLA ESTADUAL BARBOSA DE ALENCAR, DETERMINADA NOS AUTOS DA AÇÃO CIVIL PÚBLICA Nº 0015864-76.2016.8.23.0010, COM O PROMOTOR DE DE JUSTIÇA, DR. MÁRCIO ROSA DA SILV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16" calcext:value-type="date">
            <text:p>16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4 A 25/09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8 A 29/09/2020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EXECUTAR SERVIÇOS DE ROÇAGEM NA ÁREA EXTERNA DA RESIDÊNCIA DO PROMOTOR DE JUSTIÇA DO MUNICÍPIO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37" office:value-type="string" calcext:value-type="string">
            <text:p>ALESSANDRA LOUCANA DA COSTA ARAUJO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date" office:date-value="2020-09-14" calcext:value-type="date">
            <text:p>14/09/2020</text:p>
          </table:table-cell>
          <table:table-cell table:style-name="ce37" office:value-type="string" calcext:value-type="string">
            <text:p>DO MUNICÍPIO DE BOA VISTA/RR PARA O MUNICÍPIO DO CANTÁ/RR – BR-432, KM 20 E VILA SÃO JOSÉ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VERIFICAR REALIZAÇÃO DA REFORMA NA ESCOLA ESTADUAL BARBOSA DE ALENCAR, DETERMINADA NOS AUTOS DA AÇÃO CIVIL PÚBLICA Nº 0015864-76.2016.8.23.0010, COM O PROMOTOR DE DE JUSTIÇA, DR. MÁRCIO ROSA DA SILV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ALESSANDRA LOUCANA DA COSTA ARAUJO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string" calcext:value-type="string">
            <text:p>06 A 07/10/2020</text:p>
          </table:table-cell>
          <table:table-cell table:style-name="ce37" office:value-type="string" calcext:value-type="string">
            <text:p>DO MUNICÍPIO DE BOA VISTA/RR PARA O MUNICÍPIO DE SÃO JOÃO DA BALIZ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TORIA TÉCNICA E ELABORAÇÃO DE PARECER TÉCNICO DA ESTRUTURA FÍSICA DA ESCOLA ESTADUAL HENRIQUE DIAS EM CUMPRIMENTO A DILIGÊNCIA SOLICITADA NA OMD Nº 117/2020 DA PROMOTORIA DE JUSTIÇA DA COMARCA DE SÃO LUIZ/RR, REFERENTE A NF Nº 034/201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14 A 18/09/2020</text:p>
          </table:table-cell>
          <table:table-cell table:style-name="ce37" office:value-type="string" calcext:value-type="string">
            <text:p>DO MUNICÍPIO DE BOA VISTA/RR PARA OS MUNICÍPIOS DE MUCAJAÍ/RR, IRACEMA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AS OMD’S EXPEDIDAS PELAS PROMOTORIAS DE JUSTIÇA DE RORAINÓPOLIS/RR E DE BOA VISTA/RR, NA CIRCUNSCRIÇÃO DAS COMARCAS DE MUCAJAÍ/RR, IRACEMA/RR, RORAINÓPOLIS/RR E ADJACÊNCI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771.2" calcext:value-type="float">
            <text:p>1.771,2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01" calcext:value-type="date">
            <text:p>01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08" calcext:value-type="date">
            <text:p>08/09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16" calcext:value-type="date">
            <text:p>16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22" calcext:value-type="date">
            <text:p>22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28" calcext:value-type="date">
            <text:p>28/09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02" calcext:value-type="date">
            <text:p>02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08" calcext:value-type="date">
            <text:p>08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14" calcext:value-type="date">
            <text:p>14/09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23" calcext:value-type="date">
            <text:p>23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24" calcext:value-type="date">
            <text:p>24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29" calcext:value-type="date">
            <text:p>29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3 A 04/09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7 A 18/09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4 A 25/09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NTREGAR EQUIPAMENTOS DE SEGURANÇA PARA A EQUIPE DE LIMPEZA REALIZAR A HIGIENE DO LOCAL DEVIDO A DEDETIZAÇÃO OCORRIDA EM DATA ANTERIO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6" calcext:value-type="float">
            <text:p>26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28" calcext:value-type="date">
            <text:p>28/09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7" office:value-type="string" calcext:value-type="string">
            <text:p>CLEIBER REBOUCAS HERCULANO</text:p>
          </table:table-cell>
          <table:table-cell table:style-name="ce37" office:value-type="string" calcext:value-type="string">
            <text:p>TÉCNICO EM INFORMÁTICA</text:p>
          </table:table-cell>
          <table:table-cell table:style-name="ce51" office:value-type="string" calcext:value-type="string">
            <text:p>17 A 18/09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TALAÇÃO DE MICROCOMPUTADOR E DEMAIS SERVIÇOS CORRELA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09" calcext:value-type="date">
            <text:p>09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15" calcext:value-type="date">
            <text:p>15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21" calcext:value-type="date">
            <text:p>21/09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9-30" calcext:value-type="date">
            <text:p>30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2" calcext:value-type="float">
            <text:p>32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9-08" calcext:value-type="date">
            <text:p>08/09/2020</text:p>
          </table:table-cell>
          <table:table-cell table:style-name="ce37" office:value-type="string" calcext:value-type="string">
            <text:p>DO MUNICÍPIO DE BOA VISTA/RR PARA O MUNICÍPIO DE ALTO ALEGRE/RR – VILA RECREAR ZONA RURAL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 CONSTATAR ENDEREÇO DA PESSOA RELACIONADA NA OMD 023/20/1ªPJEVDFC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3" calcext:value-type="float">
            <text:p>33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9-25" calcext:value-type="date">
            <text:p>25/09/2020</text:p>
          </table:table-cell>
          <table:table-cell table:style-name="ce37" office:value-type="string" calcext:value-type="string">
            <text:p>DO MUNICÍPIO DE BOA VISTA/RR PARA O MUNICÍPIO DO CANTÁ/RR – ZONA RURAL E VILA CENT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 CONSTATAR ENDEREÇOS DA PESSOA RELACIONADA NA OMD 005/2020/PJJÚRI3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4" calcext:value-type="float">
            <text:p>34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0-02" calcext:value-type="date">
            <text:p>02/10/2020</text:p>
          </table:table-cell>
          <table:table-cell table:style-name="ce37" office:value-type="string" calcext:value-type="string">
            <text:p>DO MUNICÍPIO DE BOA VISTA/RR PARA O MUNICÍPIO DE CARACARAÍ/RR – ZONA RURAL, VILA BARUANA, ANTIGO KM 55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FIRMAR O ENDEREÇO DA PESSOA RELACIONADA NA OMD 0250781/20/PJROR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35" calcext:value-type="float">
            <text:p>35</text:p>
          </table:table-cell>
          <table:table-cell table:style-name="ce37" office:value-type="string" calcext:value-type="string">
            <text:p>ENDERSON FABIANO PINHEIRO DANTAS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9-28" calcext:value-type="date">
            <text:p>28/09/2020</text:p>
          </table:table-cell>
          <table:table-cell table:style-name="ce37" office:value-type="string" calcext:value-type="string">
            <text:p>DO MUNICÍPIO DE PACARAIMA/RR PARA O MUNICÍPIO DE AMAJARI/RR – COMUNIDADE DO ARAÇÁ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GURANÇA DO PROMOTOR DE JUSTIÇA SUBSTITUTO, DR. VALCIO LUIZ FERRI PARA PARTICIPAR DA I REUNIÃO DA COORDENAÇÃO AMPLIADA DELIBERATIVA DO CIR “MEIO AMBIENTE, TERRITÓRIO E ATIVIDADES PRODUTIVAS INDÍGENAS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36" calcext:value-type="float">
            <text:p>36</text:p>
          </table:table-cell>
          <table:table-cell table:style-name="ce37" office:value-type="string" calcext:value-type="string">
            <text:p>EVERTON DOS REIS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29 A 30/09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 DE MANUTENÇÃO NOS EQUIPAMENTOS DE INFORMÁTICA PARA ATENDER DEMANDA URGENTE DA PROMOTORIA DE JUSTIÇA DE RORAINÓPOLIS/RR, A REDE DE COMPUTADORES ESTÁ SEM ACESSO AO SERVIDOR, INTERNET E DEMAIS SISTEM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04" calcext:value-type="date">
            <text:p>04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DAR CONTINUIDADE NOS SERVIÇOS DE ROÇAGEM, APLICAÇÃO DE HERBICIDA, CONSERTO DA FIAÇÃO DA CERCA ELÉTRICA E REINSTALAÇÃO DA CENTRAL TELEFÔN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8" calcext:value-type="float">
            <text:p>38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0 A 11/09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39" calcext:value-type="float">
            <text:p>39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1 A 24/09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TREINAMENTO DOS SERVIDORES E ESTAGIÁRIOS, BEM COMO A DIGITALIZAÇÃO DE PROCESSOS PARA A IMPLANTAÇÃO DO SISTEMA SIMP NA PROMOTORIA DE SÃO LUIZ/RR E COM SERVIDOR QUE IRÁ EXECUTAR SERVIÇOS DE ROÇAGEM, LIMPEZA, PULVERIZAÇÃO DE HERBICIDA E OUTROS SERVIÇOS DE REPAROS E DE MANUTENÇÃO QUE SEJA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025.68" calcext:value-type="float">
            <text:p>1.025,6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9 A 30/09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 DE MANUTENÇÃO NOS EQUIPAMENTOS DE INFORMÁTICA PARA ATENDER DEMANDA URGENTE DA PROMOTORIA DE JUSTIÇA DE RORAINÓPOLIS/RR, A REDE DE COMPUTADORES ESTÁ SEM ACESSO AO SERVIDOR, INTERNET E DEMAIS SISTEM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37" office:value-type="string" calcext:value-type="string">
            <text:p>GLADYSON ROBERTO DUTRA DE ARAUJO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string" calcext:value-type="string">
            <text:p>23 A 24/09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A MANUTENÇÃO NOS EQUIPAMENTOS INSTALADOS NA PROMOTORIA DE PACARAIMA/RR, TENDO EM VISTA A ATUALIZAÇÃO NA FORMA DE ACESSO AOS SERVIÇOS DE INTERNET PELO TRIBUNAL DE JUSTIÇA E QUE O SERVIÇO FORNECIDO PELO TJRR ESTÁ INDISPONÍVEL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7" office:value-type="string" calcext:value-type="string">
            <text:p>ISAIAS MONTANARI JUNIO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23 A 25/09/2020</text:p>
          </table:table-cell>
          <table:table-cell table:style-name="ce37" office:value-type="string" calcext:value-type="string">
            <text:p>BRASÍLI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ACOMPANHAR A PROCURADORA-GERAL DE JUSTIÇA NAS REUNIÕES INSTITUCIONAIS NO MINISTÉRIO PÚBLICO MILITAR</text:p>
          </table:table-cell>
          <table:table-cell table:style-name="ce58" office:value-type="float" office:value="250" calcext:value-type="float">
            <text:p>250,00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3723.53" calcext:value-type="float">
            <text:p>3.723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date" office:date-value="2020-10-02" calcext:value-type="date">
            <text:p>02/10/2020</text:p>
          </table:table-cell>
          <table:table-cell table:style-name="ce37" office:value-type="string" calcext:value-type="string">
            <text:p>DO MUNICÍPIO DE BOA VISTA/RR PARA O MUNICÍPIO DE CARACARAÍ/RR – ZONA RURAL, VILA BARUANA, ANTIGO KM 55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FIRMAR O ENDEREÇO DA PESSOA RELACIONADA NA OMD 0250781/20/PJROR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21 A 25/09/2020</text:p>
          </table:table-cell>
          <table:table-cell table:style-name="ce37" office:value-type="string" calcext:value-type="string">
            <text:p>BRASÍLI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REUNIÃO ORDINÁRIA DO CONSELHO NACIONAL DO MINISTÉRIO PÚBLICO, REUNIÃO ORDINÁRIA DO CONSELHO NACIONAL DOS PROCURADORES-GERAIS E REUNIÃO INSTITUCIONAL NO MINISTÉRIO PÚBLICO MILITAR</text:p>
          </table:table-cell>
          <table:table-cell table:style-name="ce58" office:value-type="float" office:value="250" calcext:value-type="float">
            <text:p>250,00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45" calcext:value-type="float">
            <text:p>45</text:p>
          </table:table-cell>
          <table:table-cell table:style-name="ce37" office:value-type="string" calcext:value-type="string">
            <text:p>JANIO LIRA JUCA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51" office:value-type="date" office:date-value="2020-09-22" calcext:value-type="date">
            <text:p>22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M SUBSTITUIÇÃO AO FISCAL DO CONTRATO, A EQUIPE DE DEDETIZAÇÃO QUE REALIZARÁ OS TRABALHOS N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01" calcext:value-type="date">
            <text:p>01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08" calcext:value-type="date">
            <text:p>08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15" calcext:value-type="date">
            <text:p>15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22" calcext:value-type="date">
            <text:p>22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50" calcext:value-type="float">
            <text:p>50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3 A 24/09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PRESTAR A MANUTENÇÃO NOS EQUIPAMENTOS INSTALADOS NA PROMOTORIA DE PACARAIMA/RR, TENDO EM VISTA A ATUALIZAÇÃO NA FORMA DE ACESSO AOS SERVIÇOS DE INTERNET PELO TRIBUNAL DE JUSTIÇA E QUE O SERVIÇO FORNECIDO PELO TJRR ESTÁ INDISPONÍVEL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30" calcext:value-type="date">
            <text:p>30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52" calcext:value-type="float">
            <text:p>52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01" calcext:value-type="date">
            <text:p>01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ACOMPANHAR A EMPRESA RESPONSÁVEL PELOS SERVIÇOS DE REFORMA E ADAPTAÇÃO, PASSANDO AS DEVIDAS ORIENTAÇÕES E RECOMENDAÇÕ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53" calcext:value-type="float">
            <text:p>53</text:p>
          </table:table-cell>
          <table:table-cell table:style-name="ce37" office:value-type="string" calcext:value-type="string">
            <text:p>JOEL BATALHA MADURO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14 A 18/09/2020</text:p>
          </table:table-cell>
          <table:table-cell table:style-name="ce37" office:value-type="string" calcext:value-type="string">
            <text:p>DO MUNICÍPIO DE BOA VISTA/RR PARA OS MUNICÍPIOS DE MUCAJAÍ/RR, IRACEMA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AS OMD’S EXPEDIDAS PELAS PROMOTORIAS DE JUSTIÇA DE RORAINÓPOLIS/RR E DE BOA VISTA/RR, NA CIRCUNSCRIÇÃO DAS COMARCAS DE MUCAJAÍ/RR, IRACEMA/RR, RORAINÓPOLIS/RR E ADJACÊNCI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771.2" calcext:value-type="float">
            <text:p>1.771,2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37" office:value-type="string" calcext:value-type="string">
            <text:p>JO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09-15" calcext:value-type="date">
            <text:p>15/09/2020</text:p>
          </table:table-cell>
          <table:table-cell table:style-name="ce37" office:value-type="string" calcext:value-type="string">
            <text:p><text:span text:style-name="T3">DO MUNICÍPIO DE BONFIM</text:span>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NTREGAR OFÍCIO NA SEDE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55" calcext:value-type="float">
            <text:p>55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9-04" calcext:value-type="date">
            <text:p>04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DAR CONTINUIDADE NOS SERVIÇOS DE ROÇAGEM, APLICAÇÃO DE HERBICIDA, CONSERTO DA FIAÇÃO DA CERCA ELÉTRICA E REINSTALAÇÃO DA CENTRAL TELEFÔN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8 A 29/09/2020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ROÇAGEM NA ÁREA EXTERNA DA RESIDÊNCIA DO PROMOTOR DE JUSTIÇA DO MUNICÍPIO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09-23" calcext:value-type="date">
            <text:p>23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09-24" calcext:value-type="date">
            <text:p>24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NTREGAR EQUIPAMENTOS DE SEGURANÇA PARA A EQUIPE DE LIMPEZA REALIZAR A HIGIENE DO LOCAL DEVIDO A DEDETIZAÇÃO OCORRID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7" office:value-type="string" calcext:value-type="string">
            <text:p>MARCELO DE SOUZA LIR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29/09 A 02/10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INFORMAÇÃO DE CAMPO E REFORÇO NA SEGURANÇA DO PROMOTOR DA COMARC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025.68" calcext:value-type="float">
            <text:p>1.025,6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60" calcext:value-type="float">
            <text:p>60</text:p>
          </table:table-cell>
          <table:table-cell table:style-name="ce37" office:value-type="string" calcext:value-type="string">
            <text:p>MARCELO VIVIAN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string" calcext:value-type="string">
            <text:p>21 A 24/09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TREINAMENTO DOS SERVIDORES E ESTAGIÁRIOS, BEM COMO A DIGITALIZAÇÃO DE PROCESSOS PARA A IMPLANTAÇÃO DO SISTEMA SIMP NA PROMOTORI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377.6" calcext:value-type="float">
            <text:p>1.377,6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61" calcext:value-type="float">
            <text:p>61</text:p>
          </table:table-cell>
          <table:table-cell table:style-name="ce37" office:value-type="string" calcext:value-type="string">
            <text:p>MARCIO ROSA DA SILVA</text:p>
          </table:table-cell>
          <table:table-cell table:style-name="ce37" office:value-type="string" calcext:value-type="string">
            <text:p>PROMOTOR DE JUSTIÇA / DIRETOR DO CEAF / MEMBRO DO GAEMI-DH</text:p>
          </table:table-cell>
          <table:table-cell table:style-name="ce51" office:value-type="date" office:date-value="2020-09-14" calcext:value-type="date">
            <text:p>14/09/2020</text:p>
          </table:table-cell>
          <table:table-cell table:style-name="ce37" office:value-type="string" calcext:value-type="string">
            <text:p>DO MUNICÍPIO DE BOA VISTA/RR PARA O MUNICÍPIO DO CANTÁ/RR – BR-432, KM 20 E VILA SÃO JOSÉ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VERIFICAR A REALIZAÇÃO DA REFORMA NA ESCOLA ESTADUAL BARBOSA DE ALENCAR, BR-432, KM 20, VILA SÃO JOSÉ, CANTÁ/RR, OBJETO DO PROCESSO Nº 0015864-76.2016.8.23.0010, EM TRÂMITE NA VARA DA INFÂNCIA E DA JUVENTUD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62" calcext:value-type="float">
            <text:p>62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0-10-01" calcext:value-type="date">
            <text:p>01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EMPRESA RESPONSÁVEL PELOS SERVIÇOS DE REFORMA E ADAPTAÇÃO, PASSANDO AS DEVIDAS ORIENTAÇÕES E RECOMENDAÇÕ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7" office:value-type="string" calcext:value-type="string">
            <text:p>MARIO JORGE ALV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29/09 A 02/10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INFORMAÇÃO DE CAMPO E REFORÇO NA SEGURANÇA DO PROMOTOR DA COMARC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025.68" calcext:value-type="float">
            <text:p>1.025,68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64" calcext:value-type="float">
            <text:p>64</text:p>
          </table:table-cell>
          <table:table-cell table:style-name="ce37" office:value-type="string" calcext:value-type="string">
            <text:p>MESSIAS ELIAS PINT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1 A 02/10/2020</text:p>
          </table:table-cell>
          <table:table-cell table:style-name="ce37" office:value-type="string" calcext:value-type="string">
            <text:p><text:span text:style-name="T3">DO MUNICÍPIO DE SÃO LUIZ/RR PARA O MUNICÍPIO DE BOA VIST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LEVAR A VIATURA DE PLACA NUJ 1891 PERTENCENTE AO MINISTÉRIO PÚBLICO ESTADUAL, QUE ESTÁ À DISPOSIÇÃO DA PROMOTORIA DE JUSTIÇA DE SÃO LUIZ/RR, COM INTUITO DE FAZER MANUTENÇÃO, TROCA DE ÓLEO DO MOTOR, FILTRO DE ÓLEO, ALINHAMENTO E BALANCEAMENTO E TROCAR A LÂMPADA DO FAROL DE MILHA DO LADO DIREITO QUE ESTÁ QUEIMAD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65" calcext:value-type="float">
            <text:p>65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9-08" calcext:value-type="date">
            <text:p>08/09/2020</text:p>
          </table:table-cell>
          <table:table-cell table:style-name="ce37" office:value-type="string" calcext:value-type="string">
            <text:p>DO MUNICÍPIO DE BOA VISTA/RR PARA O MUNICÍPIO DE ALTO ALEGRE/RR – VILA RECREAR ZONA RURAL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 CONSTATAR ENDEREÇO DA PESSOA RELACIONADA NA OMD 023/20/1ªPJEVDFC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66" calcext:value-type="float">
            <text:p>66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9-25" calcext:value-type="date">
            <text:p>25/09/2020</text:p>
          </table:table-cell>
          <table:table-cell table:style-name="ce37" office:value-type="string" calcext:value-type="string">
            <text:p>DO MUNICÍPIO DE BOA VISTA/RR PARA O MUNICÍPIO DO CANTÁ/RR – ZONA RURAL E VILA CENT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 CONSTATAR ENDEREÇOS DA PESSOA RELACIONADA NA OMD 005/2020/PJJÚRI3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67" calcext:value-type="float">
            <text:p>67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51" office:value-type="date" office:date-value="2020-10-01" calcext:value-type="date">
            <text:p>01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EMPRESA RESPONSÁVEL PELOS SERVIÇOS DE REFORMA E ADAPTAÇÃO, PASSANDO AS DEVIDAS ORIENTAÇÕES E RECOMENDAÇÕ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68" calcext:value-type="float">
            <text:p>68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16" calcext:value-type="date">
            <text:p>16/09/2020</text:p>
          </table:table-cell>
          <table:table-cell table:style-name="ce37" office:value-type="string" calcext:value-type="string">
            <text:p>DO MUNICÍPIO DE PACARAIMA/RR PARA O MUNICÍPIO DE AMAJARI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ENTREGA DOS OFÍCIOS Nº 0250237, Nº 0248957, Nº 0248346, Nº 0249482, Nº 0248341, Nº 0224961 E Nº 0224942 NA SEDE DO MUNICÍPIO DE AMAJARI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10">
          <table:table-cell table:style-name="ce13" office:value-type="float" office:value="69" calcext:value-type="float">
            <text:p>69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28" calcext:value-type="date">
            <text:p>28/09/2020</text:p>
          </table:table-cell>
          <table:table-cell table:style-name="ce37" office:value-type="string" calcext:value-type="string">
            <text:p>DO MUNICÍPIO DE PACARAIMA/RR PARA O MUNICÍPIO DE AMAJARI/RR – COMUNIDADE DO ARAÇÁ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O PROMOTOR DE JUSTIÇA SUBSTITUTO, DR. VALCIO LUIZ FERRI PARA PARTICIPAR DA I REUNIÃO DA COORDENAÇÃO AMPLIADA DELIBERATIVA DO CIR, ALÉM DE REALIZAR ENTREGA DOS OFÍCIOS Nº 0252335, Nº 0252148, Nº 0252148, Nº 0251772, Nº 0251768, E CUMPRIMENTO DE ORDEM MINISTERIAL DE DILIGÊNCIA NA SECRETARIA DE ADMINISTRAÇÃO DE AMAJARI/RR, CENTRO DE SAÚDE JAIR DA SILVA MOTA E NAS ESCOLAS MUNICIPAIS: JOSÉ CAMPANHA WANDERLEY E OLAVO BILA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4 A 25/09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71" calcext:value-type="float">
            <text:p>71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08" calcext:value-type="date">
            <text:p>08/09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14" calcext:value-type="date">
            <text:p>14/09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73" calcext:value-type="float">
            <text:p>73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21" calcext:value-type="date">
            <text:p>21/09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74" calcext:value-type="float">
            <text:p>74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22" calcext:value-type="date">
            <text:p>22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ACOMPANHAR EM SUBSTITUIÇÃO AO FISCAL DO CONTRATO, A EQUIPE DE DEDETIZAÇÃO QUE REALIZARÁ OS TRABALHOS N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5" calcext:value-type="float">
            <text:p>75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24" calcext:value-type="date">
            <text:p>24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9-29" calcext:value-type="date">
            <text:p>29/09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1 A 02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6 A 07/10/2020</text:p>
          </table:table-cell>
          <table:table-cell table:style-name="ce37" office:value-type="string" calcext:value-type="string">
            <text:p>DO MUNICÍPIO DE BOA VISTA/RR PARA O MUNICÍPIO DE SÃO JOÃO DA BALIZ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VISTORIA TÉCNICA E ELABORAÇÃO DE PARECER TÉCNICO DA ESTRUTURA FÍSICA DA ESCOLA ESTADUAL HENRIQUE DIAS EM CUMPRIMENTO A DILIGÊNCIA SOLICITADA NA OMD Nº 117/2020 DA PROMOTORIA DE JUSTIÇA DA COMARCA DE SÃO LUIZ/RR, REFERENTE A NF Nº 034/201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7 A 18/09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3 A 04/09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81" calcext:value-type="float">
            <text:p>81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9-04" calcext:value-type="date">
            <text:p>04/09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DAR CONTINUIDADE NOS SERVIÇOS DE ROÇAGEM, APLICAÇÃO DE HERBICIDA, CONSERTO DA FIAÇÃO DA CERCA ELÉTRICA E REINSTALAÇÃO DA CENTRAL TELEFÔN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82" calcext:value-type="float">
            <text:p>82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1 A 24/09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ROÇAGEM, LIMPEZA, PULVERIZAÇÃO DE HERBICIDA E OUTROS SERVIÇOS DE REPAROS E DE MANUTENÇÃO QUE SEJA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025.68" calcext:value-type="float">
            <text:p>1.025,6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83" calcext:value-type="float">
            <text:p>83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8 A 29/09/2020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ROÇAGEM NA ÁREA EXTERNA DA RESIDÊNCIA DO PROMOTOR DE JUSTIÇA DO MUNICÍPIO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94])" office:value-type="float" office:value="500" calcext:value-type="float">
            <text:p>500,00</text:p>
          </table:table-cell>
          <table:table-cell table:style-name="ce61" table:formula="of:=SUM([.I12:.I94])" office:value-type="float" office:value="92.5" calcext:value-type="float">
            <text:p>92,5</text:p>
          </table:table-cell>
          <table:table-cell table:style-name="ce63" table:formula="of:=SUM([.J12:.J94])" office:value-type="float" office:value="38883.24" calcext:value-type="float">
            <text:p>38.883,24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01 de outubr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2" table:number-rows-repeated="104846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95:'diarias e passagens'.J9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6:11:09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5T16:14:29.761000000</dc:date>
    <meta:editing-duration>P1DT17H46M50S</meta:editing-duration>
    <meta:editing-cycles>430</meta:editing-cycles>
    <meta:generator>LibreOffice/6.3.5.2$Windows_X86_64 LibreOffice_project/dd0751754f11728f69b42ee2af66670068624673</meta:generator>
    <meta:document-statistic meta:table-count="1" meta:cell-count="869" meta:object-count="1"/>
  </office:meta>
</office:document-meta>
</file>