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2.237cm" fo:break-before="auto" style:use-optimal-row-height="true"/>
    </style:style>
    <style:style style:name="ro7" style:family="table-row">
      <style:table-row-properties style:row-height="3.133cm" fo:break-before="auto" style:use-optimal-row-height="true"/>
    </style:style>
    <style:style style:name="ro8" style:family="table-row">
      <style:table-row-properties style:row-height="1.342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3.579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11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4cm" table:end-y="0.593cm" draw:z-index="0" draw:name="Figuras 1" draw:style-name="gr1" draw:text-style-name="P2" svg:width="2.458cm" svg:height="2.283cm" svg:x="8.198cm" svg:y="0.14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2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2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OUTUBRO/2020</text:p>
          </table:table-cell>
          <table:covered-table-cell table:style-name="ce9"/>
          <table:covered-table-cell table:number-columns-repeated="6" table:style-name="ce1"/>
          <table:covered-table-cell table:style-name="ce52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07" calcext:value-type="date">
            <text:p>07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13" calcext:value-type="date">
            <text:p>13/10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0,5 (MEIA) DIÁRIAS, EM VIRTUDE DO SERVIDOR ESTAR AFASTADO DE SUAS ATIVIDADES POR SUSPEITA DE COVID-19, CONFORME DOCUMENTOS ANEXADOS AO PROCESSO SEI Nº 19.26.1000000.0010260/2020-93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ALESSANDRA LOUCANA DA COSTA ARAUJO</text:p>
          </table:table-cell>
          <table:table-cell table:style-name="ce37" office:value-type="string" calcext:value-type="string">
            <text:p>CHEFE DE SEÇÃO</text:p>
          </table:table-cell>
          <table:table-cell table:style-name="ce51" office:value-type="date" office:date-value="2020-10-20" calcext:value-type="date">
            <text:p>20/10/2020</text:p>
          </table:table-cell>
          <table:table-cell table:style-name="ce37" office:value-type="string" calcext:value-type="string">
            <text:p>DO MUNICÍPIO DE BOA VISTA/RR PARA O MUNICÍPIO D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UMPRIR DILIGÊNCIA SOLICITADA NA OMD N° 029/2020 DA PROMOTORIA DE JUSTIÇA DA COMARCA DE BONFIM/RR, REFERENTE AO IC N° 012/2020, PARA A REALIZAÇÃO DE VISTORIA TÉCNICA, NA SECRETARIA MUNICIPAL DE EDUCAÇÃO DO MUNICÍPIO DE NORMANDI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AMABILE LUCENA POSSEBON RIBEIRO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string" calcext:value-type="string">
            <text:p>20 A 23/10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UXILIAR A CORREGEDORA-GERAL NA AVALIAÇÃO DOS TRABALHOS DO PROMOTOR DE JUSTIÇA SUBSTITUTO DR. VICTOR JOSEPH WIDHOLZER VARANDA DOS SANTOS, EM SESSÃO DO TRIBUNAL DO JÚRI, QUE OCORRERÁ NA COMARCA DE RORAINÓPOLIS/RR, ALÉM DE ACOMPANHAR E AUXILIAR NA VISITA DE INSPEÇÃO DE ESTÁGIO PROBATÓRIO DO PROMOTOR DE JUSTIÇA SUBSTITUTO, DR. ANDRÉ FELIPE BAGATIN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1790.85" calcext:value-type="float">
            <text:p>1.790,85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5" calcext:value-type="float">
            <text:p>5</text:p>
          </table:table-cell>
          <table:table-cell table:style-name="ce37" office:value-type="string" calcext:value-type="string">
            <text:p>ANA PAULA VASCONCELOS SOU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10-21" calcext:value-type="date">
            <text:p>21/10/2020</text:p>
          </table:table-cell>
          <table:table-cell table:style-name="ce37" office:value-type="string" calcext:value-type="string">
            <text:p>DO MUNICÍPIO DE BOA VISTA/RR PARA O MUNICÍPIO DO CANTÁ/RR – ZONA RURAL, PROJETO DE ASSENTAMENTO TABOCA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FIRMAR O ENDEREÇO DAS PESSOAS RELACIONADAS NA OMD Nº 084/20/2ªPJEVDFC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6" calcext:value-type="float">
            <text:p>6</text:p>
          </table:table-cell>
          <table:table-cell table:style-name="ce37" office:value-type="string" calcext:value-type="string">
            <text:p>ANDRE DA SILVA FERREIR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10-02" calcext:value-type="date">
            <text:p>02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VISITA TÉCNICA 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7" calcext:value-type="float">
            <text:p>7</text:p>
          </table:table-cell>
          <table:table-cell table:style-name="ce37" office:value-type="string" calcext:value-type="string">
            <text:p>ANDRE DA SILVA FERREIR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08 A 09/10/2020</text:p>
          </table:table-cell>
          <table:table-cell table:style-name="ce37" office:value-type="string" calcext:value-type="string">
            <text:p><text:span text:style-name="T3">DO MUNICÍPIO DE BOA VISTA/RR PARA OS MUNICÍPIOS DE CARACARAÍ</text:span>/RR,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S VISITAS TÉCNICAS AS PROMOTORIAS DE JUSTIÇA DAS COMARCAS DE CARACARAÍ/RR, RORAINÓPOLIS/RR 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" calcext:value-type="float">
            <text:p>8</text:p>
          </table:table-cell>
          <table:table-cell table:style-name="ce37" office:value-type="string" calcext:value-type="string">
            <text:p>ANDRE DA SILVA FERREIR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10-23" calcext:value-type="date">
            <text:p>23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VISITA TÉCNICA 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9" calcext:value-type="float">
            <text:p>9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07 A 08/10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SERVIÇOS DE DEDETIZAÇÃO NA PROMOTORI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10-09" calcext:value-type="date">
            <text:p>09/10/2020</text:p>
          </table:table-cell>
          <table:table-cell table:style-name="ce37" office:value-type="string" calcext:value-type="string">
            <text:p>DO MUNICÍPIO DE BOA VISTA/RR PARA OS MUNICÍPIOS DE MUCAJAÍ/RR 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SERVIÇOS DE DEDETIZAÇÃO NAS PROMOTORIAS DE MUCAJAÍ/RR 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14 A 15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SERVIÇOS DE DEDETIZAÇÃO N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7" office:value-type="string" calcext:value-type="string">
            <text:p>ANDRE GEORGE SOBRINHO REBOUCA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10-23" calcext:value-type="date">
            <text:p>23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 DE MANUTENÇÃO NA CAIXA D’ÁGUA D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0-06" calcext:value-type="date">
            <text:p>06/10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37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0-07" calcext:value-type="date">
            <text:p>07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0-13" calcext:value-type="date">
            <text:p>13/10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0-19" calcext:value-type="date">
            <text:p>19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0-29" calcext:value-type="date">
            <text:p>29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0-06" calcext:value-type="date">
            <text:p>06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0" calcext:value-type="float">
            <text:p>20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0-21" calcext:value-type="date">
            <text:p>21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0-26" calcext:value-type="date">
            <text:p>26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2" calcext:value-type="float">
            <text:p>22</text:p>
          </table:table-cell>
          <table:table-cell table:style-name="ce37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0-27" calcext:value-type="date">
            <text:p>27/10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23" calcext:value-type="float">
            <text:p>23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8 A 09/10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5 A 16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25" calcext:value-type="float">
            <text:p>25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2 A 23/10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6" calcext:value-type="float">
            <text:p>26</text:p>
          </table:table-cell>
          <table:table-cell table:style-name="ce37" office:value-type="string" calcext:value-type="string">
            <text:p>ARTUR DE PAULO LEITE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27 A 28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INSTITUCIONAI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37" office:value-type="string" calcext:value-type="string">
            <text:p>CEDRIC CAROL PATRICIAN WILLIAMS FILHO</text:p>
          </table:table-cell>
          <table:table-cell table:style-name="ce37" office:value-type="string" calcext:value-type="string">
            <text:p>ANALISTA DE SISTEMAS / DIRETOR DE DEPARTAMENTO</text:p>
          </table:table-cell>
          <table:table-cell table:style-name="ce51" office:value-type="string" calcext:value-type="string">
            <text:p>14 A 17/10/2020</text:p>
          </table:table-cell>
          <table:table-cell table:style-name="ce37" office:value-type="string" calcext:value-type="string">
            <text:p>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ACOMPANHAR A PROCURADORA-GERAL DE JUSTIÇA NA REUNIÃO INSTITUCIONAL NO MINISTÉRIO PÚBLICO DO ESTADO DE GOIÁS</text:p>
          </table:table-cell>
          <table:table-cell table:style-name="ce58" office:value-type="float" office:value="1903.94" calcext:value-type="float">
            <text:p>1.903,94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3581.73" calcext:value-type="float">
            <text:p>3.581,73</text:p>
          </table:table-cell>
          <table:table-cell table:style-name="ce68" table:number-columns-repeated="1014"/>
        </table:table-row>
        <table:table-row table:style-name="ro9">
          <table:table-cell table:style-name="ce13" office:value-type="float" office:value="28" calcext:value-type="float">
            <text:p>2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37" office:value-type="string" calcext:value-type="string">
            <text:p>PROCURADOR DE JUSTIÇA / CORREGEDORA-GERAL DE JUSTIÇA</text:p>
          </table:table-cell>
          <table:table-cell table:style-name="ce51" office:value-type="string" calcext:value-type="string">
            <text:p>20 A 23/10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VALIAR OS TRABALHOS DO PROMOTOR DE JUSTIÇA SUBSTITUTO DR. VICTOR JOSEPH WIDHOLZER VARANDA DOS SANTOS, EM SESSÃO DO TRIBUNAL DO JÚRI, QUE OCORRERÁ NA COMARCA DE RORAINÓPOLIS/RR, ALÉM DE REALIZAR VISITA DE INSPEÇÃO DE ESTÁGIO PROBATÓRIO DO PROMOTOR DE JUSTIÇA SUBSTITUTO, DR. ANDRÉ FELIPE BAGATIN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2896.08" calcext:value-type="float">
            <text:p>2.896,08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29" calcext:value-type="float">
            <text:p>29</text:p>
          </table:table-cell>
          <table:table-cell table:style-name="ce37" office:value-type="string" calcext:value-type="string">
            <text:p>DANIEL MOUR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10-02" calcext:value-type="date">
            <text:p>02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VISITA TÉCNICA 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30" calcext:value-type="float">
            <text:p>30</text:p>
          </table:table-cell>
          <table:table-cell table:style-name="ce37" office:value-type="string" calcext:value-type="string">
            <text:p>DANIEL MOUR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08 A 09/10/2020</text:p>
          </table:table-cell>
          <table:table-cell table:style-name="ce37" office:value-type="string" calcext:value-type="string">
            <text:p><text:span text:style-name="T3">DO MUNICÍPIO DE BOA VISTA/RR PARA OS MUNICÍPIOS DE CARACARAÍ</text:span>/RR,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S VISITAS TÉCNICAS AS PROMOTORIAS DE JUSTIÇA DAS COMARCAS DE CARACARAÍ/RR, RORAINÓPOLIS/RR 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31" calcext:value-type="float">
            <text:p>31</text:p>
          </table:table-cell>
          <table:table-cell table:style-name="ce37" office:value-type="string" calcext:value-type="string">
            <text:p>DANIEL RICARDO PEITER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string" calcext:value-type="string">
            <text:p>20 A 23/10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UXILIAR A CORREGEDORA-GERAL NA AVALIAÇÃO DOS TRABALHOS DO PROMOTOR DE JUSTIÇA SUBSTITUTO DR. VICTOR JOSEPH WIDHOLZER VARANDA DOS SANTOS, EM SESSÃO DO TRIBUNAL DO JÚRI, QUE OCORRERÁ NA COMARCA DE RORAINÓPOLIS/RR, ALÉM DE ACOMPANHAR E AUXILIAR NA VISITA DE INSPEÇÃO DE ESTÁGIO PROBATÓRIO DO PROMOTOR DE JUSTIÇA SUBSTITUTO, DR. ANDRÉ FELIPE BAGATIN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1790.85" calcext:value-type="float">
            <text:p>1.790,85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32" calcext:value-type="float">
            <text:p>32</text:p>
          </table:table-cell>
          <table:table-cell table:style-name="ce37" office:value-type="string" calcext:value-type="string">
            <text:p>DEMETRIO DAMASCEN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10-02" calcext:value-type="date">
            <text:p>02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VISITA TÉCNICA 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33" calcext:value-type="float">
            <text:p>33</text:p>
          </table:table-cell>
          <table:table-cell table:style-name="ce37" office:value-type="string" calcext:value-type="string">
            <text:p>DEMETRIO DAMASCEN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08 A 09/10/2020</text:p>
          </table:table-cell>
          <table:table-cell table:style-name="ce37" office:value-type="string" calcext:value-type="string">
            <text:p><text:span text:style-name="T3">DO MUNICÍPIO DE BOA VISTA/RR PARA OS MUNICÍPIOS DE CARACARAÍ</text:span>/RR,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S VISITAS TÉCNICAS AS PROMOTORIAS DE JUSTIÇA DAS COMARCAS DE CARACARAÍ/RR, RORAINÓPOLIS/RR 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4" calcext:value-type="float">
            <text:p>34</text:p>
          </table:table-cell>
          <table:table-cell table:style-name="ce37" office:value-type="string" calcext:value-type="string">
            <text:p>DEMETRIO DAMASCEN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0-10-23" calcext:value-type="date">
            <text:p>23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VISITA TÉCNICA 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5" calcext:value-type="float">
            <text:p>35</text:p>
          </table:table-cell>
          <table:table-cell table:style-name="ce37" office:value-type="string" calcext:value-type="string">
            <text:p>EDISON FERREIRA DE ARAUJO JUNIOR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27 A 28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INSTITUCIONAI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6" calcext:value-type="float">
            <text:p>36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0-13" calcext:value-type="date">
            <text:p>13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37" calcext:value-type="float">
            <text:p>37</text:p>
          </table:table-cell>
          <table:table-cell table:style-name="ce37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0-10-20" calcext:value-type="date">
            <text:p>20/10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38" calcext:value-type="float">
            <text:p>38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10-09" calcext:value-type="date">
            <text:p>09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FIRMAR O ENDEREÇO DA PESSOA JURÍDICA RELACIONADA NA OMD 0255275/20/PJPAC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39" calcext:value-type="float">
            <text:p>39</text:p>
          </table:table-cell>
          <table:table-cell table:style-name="ce37" office:value-type="string" calcext:value-type="string">
            <text:p>EDSON PEREIRA CORREA JUNIOR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10-15" calcext:value-type="date">
            <text:p>15/10/2020</text:p>
          </table:table-cell>
          <table:table-cell table:style-name="ce37" office:value-type="string" calcext:value-type="string">
            <text:p>DO MUNICÍPIO DE BOA VISTA/RR PARA O MUNICÍPIO DO CANTÁ/RR – ZONA RURAL, VILAS SANTA RITA E SERRA GRANDE I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FIRMAR O ENDEREÇO DAS PESSOAS RELACIONADAS NAS ORDENS Nº 069 E 081/20/2ªPJEVDFC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9">
          <table:table-cell table:style-name="ce13" office:value-type="float" office:value="40" calcext:value-type="float">
            <text:p>40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37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51" office:value-type="string" calcext:value-type="string">
            <text:p>12 A 17/10/2020</text:p>
          </table:table-cell>
          <table:table-cell table:style-name="ce37" office:value-type="string" calcext:value-type="string">
            <text:p>BRASÍLIA/DF E 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ACOMPANHAR A PROCURADORA-GERAL DE JUSTIÇA NA REUNIÃO ORDINÁRIA DO CONSELHO NACIONAL DO MINISTÉRIO PÚBLICO, BEM COMO NA REUNIÃO ORDINÁRIA DO CONSELHO NACIONAL DO PROCURADORES GERAIS, AMBOS NA CIDADE DE BRASÍLIA/DF E, PARTICIPAR TAMBÉM DA REUNIÃO INSTITUCIONAL NO MINISTÉRIO PÚBLICO DO ESTADO DE GOIÁS, NA CIDADE DE GOIÂNIA/GO</text:p>
          </table:table-cell>
          <table:table-cell table:style-name="ce58" office:value-type="float" office:value="1574.31" calcext:value-type="float">
            <text:p>1.574,31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8191.76" calcext:value-type="float">
            <text:p>8.191,76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41" calcext:value-type="float">
            <text:p>41</text:p>
          </table:table-cell>
          <table:table-cell table:style-name="ce37" office:value-type="string" calcext:value-type="string">
            <text:p>FRANCISCO GERONCIO GOMES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string" calcext:value-type="string">
            <text:p>20 A 23/10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MEMBRO E SERVIDORES QUE IRÃO AVALIAR OS TRABALHOS DO PROMOTOR DE JUSTIÇA SUBSTITUTO DR. VICTOR JOSEPH WIDHOLZER VARANDA DOS SANTOS, EM SESSÃO DO TRIBUNAL DO JÚRI, QUE OCORRERÁ NA COMARCA DE RORAINÓPOLIS/RR, ALÉM DE REALIZAR VISITA DE INSPEÇÃO DE ESTÁGIO PROBATÓRIO DO PROMOTOR DE JUSTIÇA SUBSTITUTO, DR. ANDRÉ FELIPE BAGATIN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1025.68" calcext:value-type="float">
            <text:p>1.025,6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2" calcext:value-type="float">
            <text:p>42</text:p>
          </table:table-cell>
          <table:table-cell table:style-name="ce37" office:value-type="string" calcext:value-type="string">
            <text:p>FRANCISCO XAVIER MEDEIROS GONC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10-23" calcext:value-type="date">
            <text:p>23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 DE MANUTENÇÃO NA CAIXA D’ÁGUA D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3" calcext:value-type="float">
            <text:p>43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4 A 15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ACOMPANHAR SERVIÇOS DE DEDETIZAÇÃO N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4" calcext:value-type="float">
            <text:p>44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19" calcext:value-type="date">
            <text:p>19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5" calcext:value-type="float">
            <text:p>45</text:p>
          </table:table-cell>
          <table:table-cell table:style-name="ce37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27" calcext:value-type="date">
            <text:p>27/10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46" calcext:value-type="float">
            <text:p>46</text:p>
          </table:table-cell>
          <table:table-cell table:style-name="ce37" office:value-type="string" calcext:value-type="string">
            <text:p>JAMES BATISTA CAMELO</text:p>
          </table:table-cell>
          <table:table-cell table:style-name="ce37" office:value-type="string" calcext:value-type="string">
            <text:p>ASSESSOR ADMINISTRATIVO / OFICIAL DE DILIGÊNCIA “AD HOC”</text:p>
          </table:table-cell>
          <table:table-cell table:style-name="ce51" office:value-type="date" office:date-value="2020-10-21" calcext:value-type="date">
            <text:p>21/10/2020</text:p>
          </table:table-cell>
          <table:table-cell table:style-name="ce37" office:value-type="string" calcext:value-type="string">
            <text:p>DO MUNICÍPIO DE BOA VISTA/RR PARA O MUNICÍPIO DO CANTÁ/RR – ZONA RURAL, PROJETO DE ASSENTAMENTO TABOCA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FIRMAR O ENDEREÇO DAS PESSOAS RELACIONADAS NA OMD Nº 084/20/2ªPJEVDFC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7" calcext:value-type="float">
            <text:p>47</text:p>
          </table:table-cell>
          <table:table-cell table:style-name="ce37" office:value-type="string" calcext:value-type="string">
            <text:p>JANAI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date" office:date-value="2020-10-02" calcext:value-type="date">
            <text:p>02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N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48" calcext:value-type="float">
            <text:p>48</text:p>
          </table:table-cell>
          <table:table-cell table:style-name="ce37" office:value-type="string" calcext:value-type="string">
            <text:p>JANAI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08 A 09/10/2020</text:p>
          </table:table-cell>
          <table:table-cell table:style-name="ce37" office:value-type="string" calcext:value-type="string">
            <text:p><text:span text:style-name="T3">DO MUNICÍPIO DE BOA VISTA/RR PARA OS MUNICÍPIOS DE CARACARAÍ</text:span>/RR,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NAS PROMOTORIAS DE JUSTIÇA DAS COMARCAS DE CARACARAÍ/RR, RORAINÓPOLIS/RR 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241.18" calcext:value-type="float">
            <text:p>1.241,18</text:p>
          </table:table-cell>
          <table:table-cell table:style-name="ce68" table:number-columns-repeated="1014"/>
        </table:table-row>
        <table:table-row table:style-name="ro9">
          <table:table-cell table:style-name="ce13" office:value-type="float" office:value="49" calcext:value-type="float">
            <text:p>49</text:p>
          </table:table-cell>
          <table:table-cell table:style-name="ce37" office:value-type="string" calcext:value-type="string">
            <text:p>JANAI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string" calcext:value-type="string">
            <text:p>12 A 17/10/2020</text:p>
          </table:table-cell>
          <table:table-cell table:style-name="ce37" office:value-type="string" calcext:value-type="string">
            <text:p>BRASÍLIA/DF E GOIÂNIA/GO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A REUNIÃO ORDINÁRIA DO CONSELHO NACIONAL DO MINISTÉRIO PÚBLICO, BEM COMO, PARTICIPAR DA REUNIÃO ORDINÁRIA DO CONSELHO NACIONAL DO PROCURADORES GERAIS, AMBOS NA CIDADE DE BRASÍLIA/DF E, PARTICIPAR DE REUNIÃO INSTITUCIONAL NO MINISTÉRIO PÚBLICO DO ESTADO DE GOIÁS, NA CIDADE DE GOIÂNIA/GO</text:p>
          </table:table-cell>
          <table:table-cell table:style-name="ce58" office:value-type="float" office:value="1976.93" calcext:value-type="float">
            <text:p>1.976,93</text:p>
          </table:table-cell>
          <table:table-cell table:style-name="ce66" office:value-type="float" office:value="5.5" calcext:value-type="float">
            <text:p>5,5</text:p>
          </table:table-cell>
          <table:table-cell table:style-name="ce74" office:value-type="float" office:value="9101.95" calcext:value-type="float">
            <text:p>9.101,95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0" calcext:value-type="float">
            <text:p>50</text:p>
          </table:table-cell>
          <table:table-cell table:style-name="ce37" office:value-type="string" calcext:value-type="string">
            <text:p>JANAINA CARNEIRO COSTA</text:p>
          </table:table-cell>
          <table:table-cell table:style-name="ce37" office:value-type="string" calcext:value-type="string">
            <text:p>PROCURADORA-GERAL DE JUSTIÇA</text:p>
          </table:table-cell>
          <table:table-cell table:style-name="ce51" office:value-type="date" office:date-value="2020-10-23" calcext:value-type="date">
            <text:p>23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TÉCNICA N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413.73" calcext:value-type="float">
            <text:p>413,7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06" calcext:value-type="date">
            <text:p>06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2" calcext:value-type="float">
            <text:p>52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7 A 08/10/2020</text:p>
          </table:table-cell>
          <table:table-cell table:style-name="ce37" office:value-type="string" calcext:value-type="string">
            <text:p>DO MUNICÍPIO DE BOA VISTA/RR PARA O MUNICÍPIO D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ACOMPANHAR SERVIÇOS DE DEDETIZAÇÃO NA PROMOTORIA D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53" calcext:value-type="float">
            <text:p>53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09" calcext:value-type="date">
            <text:p>09/10/2020</text:p>
          </table:table-cell>
          <table:table-cell table:style-name="ce37" office:value-type="string" calcext:value-type="string">
            <text:p>DO MUNICÍPIO DE BOA VISTA/RR PARA OS MUNICÍPIOS DE MUCAJAÍ/RR 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ACOMPANHAR SERVIÇOS DE DEDETIZAÇÃO NAS PROMOTORIAS DE MUCAJAÍ/RR E CARACAR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54" calcext:value-type="float">
            <text:p>54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13" calcext:value-type="date">
            <text:p>13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55" calcext:value-type="float">
            <text:p>55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0,5 (MEIA) DIÁRIAS, EM VIRTUDE DO SERVIDOR ESTAR ENFERMO, CONFORME DOCUMENTOS ANEXADOS AO PROCESSO SEI Nº 19.26.1000000.0010261/2020-38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56" calcext:value-type="float">
            <text:p>56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20" calcext:value-type="date">
            <text:p>20/10/2020</text:p>
          </table:table-cell>
          <table:table-cell table:style-name="ce37" office:value-type="string" calcext:value-type="string">
            <text:p>DO MUNICÍPIO DE BOA VISTA/RR PARA O MUNICÍPIO D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CUMPRIR DILIGÊNCIA SOLICITADA NA OMD N° 029/2020 DA PROMOTORIA DE JUSTIÇA DA COMARCA DE BONFIM/RR, REFERENTE AO IC N° 012/2020, PARA A REALIZAÇÃO DE VISTORIA TÉCNICA, NA SECRETARIA MUNICIPAL DE EDUCAÇÃO DO MUNICÍPIO DE NORMANDI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7" calcext:value-type="float">
            <text:p>57</text:p>
          </table:table-cell>
          <table:table-cell table:style-name="ce37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26" calcext:value-type="date">
            <text:p>26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58" calcext:value-type="float">
            <text:p>58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01 A 02/10/2020</text:p>
          </table:table-cell>
          <table:table-cell table:style-name="ce37" office:value-type="string" calcext:value-type="string">
            <text:p><text:span text:style-name="T3">DO MUNICÍPIO DE BOA VISTA/RR PARA O MUNICÍPIO DE PACARAIM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MANUTENÇÃO NA INSTALAÇÃO DO TOLDO DA PROMOTORIA DE PACARAIMA/RR, DEVIDO FORTE VENTANIA ACONTECIDA NO DIA 28/09/2020 ONDE SOLTOU PARTE DO MESMO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9" calcext:value-type="float">
            <text:p>59</text:p>
          </table:table-cell>
          <table:table-cell table:style-name="ce37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0-10-13" calcext:value-type="date">
            <text:p>13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VERIFICAR POSSÍVEL VAZAMENTO DA CAIXA D’ÁGUA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60" calcext:value-type="float">
            <text:p>60</text:p>
          </table:table-cell>
          <table:table-cell table:style-name="ce37" office:value-type="string" calcext:value-type="string">
            <text:p>LUIS CARLOS LEITAO LIMA</text:p>
          </table:table-cell>
          <table:table-cell table:style-name="ce37" office:value-type="string" calcext:value-type="string">
            <text:p>PROMOTOR DE JUSTIÇA / COORDENADOR DO CAOP</text:p>
          </table:table-cell>
          <table:table-cell table:style-name="ce51" office:value-type="string" calcext:value-type="string">
            <text:p>08 A 09/10/2020</text:p>
          </table:table-cell>
          <table:table-cell table:style-name="ce37" office:value-type="string" calcext:value-type="string">
            <text:p><text:span text:style-name="T3">DO MUNICÍPIO DE BOA VISTA/RR PARA OS MUNICÍPIOS DE CARACARAÍ</text:span>/RR,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S VISITAS TÉCNICAS AS PROMOTORIAS DE JUSTIÇA DAS COMARCAS DE CARACARAÍ/RR, RORAINÓPOLIS/RR 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117.07" calcext:value-type="float">
            <text:p>1.117,07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1" calcext:value-type="float">
            <text:p>61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date" office:date-value="2020-10-06" calcext:value-type="date">
            <text:p>06/10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2" calcext:value-type="float">
            <text:p>62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3" calcext:value-type="float">
            <text:p>63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date" office:date-value="2020-10-20" calcext:value-type="date">
            <text:p>20/10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4" calcext:value-type="float">
            <text:p>64</text:p>
          </table:table-cell>
          <table:table-cell table:style-name="ce37" office:value-type="string" calcext:value-type="string">
            <text:p>LUIZ CARLOS EVANGELISTA VIANA</text:p>
          </table:table-cell>
          <table:table-cell table:style-name="ce37" office:value-type="string" calcext:value-type="string">
            <text:p>CHEFE DE SEGURANÇA E TRANSPORTE DE GABINETE</text:p>
          </table:table-cell>
          <table:table-cell table:style-name="ce51" office:value-type="date" office:date-value="2020-10-29" calcext:value-type="date">
            <text:p>29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5" calcext:value-type="float">
            <text:p>65</text:p>
          </table:table-cell>
          <table:table-cell table:style-name="ce37" office:value-type="string" calcext:value-type="string">
            <text:p>MARCIA MOURA RODRIGUES</text:p>
          </table:table-cell>
          <table:table-cell table:style-name="ce37" office:value-type="string" calcext:value-type="string">
            <text:p>DIRETOR DE DEPARTAMENTO</text:p>
          </table:table-cell>
          <table:table-cell table:style-name="ce51" office:value-type="date" office:date-value="2020-10-15" calcext:value-type="date">
            <text:p>15/10/2020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R DE ASSUNTOS ATINENTES A REGULARIZAÇÃO DE IMÓVE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6" calcext:value-type="float">
            <text:p>66</text:p>
          </table:table-cell>
          <table:table-cell table:style-name="ce37" office:value-type="string" calcext:value-type="string">
            <text:p>MARCUS VINICIUS SEVALHO DA SILVA</text:p>
          </table:table-cell>
          <table:table-cell table:style-name="ce37" office:value-type="string" calcext:value-type="string">
            <text:p>ASSESSOR DE ENGENHARIA CIVIL</text:p>
          </table:table-cell>
          <table:table-cell table:style-name="ce51" office:value-type="date" office:date-value="2020-10-14" calcext:value-type="date">
            <text:p>14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FISCALIZAR REFORMA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67" calcext:value-type="float">
            <text:p>67</text:p>
          </table:table-cell>
          <table:table-cell table:style-name="ce37" office:value-type="string" calcext:value-type="string">
            <text:p>MARCUS VINICIUS SEVALHO DA SILVA</text:p>
          </table:table-cell>
          <table:table-cell table:style-name="ce37" office:value-type="string" calcext:value-type="string">
            <text:p>ASSESSOR DE ENGENHARIA CIVIL</text:p>
          </table:table-cell>
          <table:table-cell table:style-name="ce51" office:value-type="date" office:date-value="2020-10-29" calcext:value-type="date">
            <text:p>29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FISCALIZAR REFORMA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68" calcext:value-type="float">
            <text:p>68</text:p>
          </table:table-cell>
          <table:table-cell table:style-name="ce37" office:value-type="string" calcext:value-type="string">
            <text:p>MARIO JORGE ALVES D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27 A 28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VISITA E LEVANTAMENTO DE INFORMAÇÕES SOBRE A SEGURANÇA E INSTALAÇÕES D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69" calcext:value-type="float">
            <text:p>69</text:p>
          </table:table-cell>
          <table:table-cell table:style-name="ce37" office:value-type="string" calcext:value-type="string">
            <text:p>NERI AVILA RO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10-09" calcext:value-type="date">
            <text:p>09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FIRMAR O ENDEREÇO DA PESSOA JURÍDICA RELACIONADA NA OMD 0255275/20/PJPAC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70" calcext:value-type="float">
            <text:p>70</text:p>
          </table:table-cell>
          <table:table-cell table:style-name="ce37" office:value-type="string" calcext:value-type="string">
            <text:p>NERI AVILA RO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0-10-15" calcext:value-type="date">
            <text:p>15/10/2020</text:p>
          </table:table-cell>
          <table:table-cell table:style-name="ce37" office:value-type="string" calcext:value-type="string">
            <text:p>DO MUNICÍPIO DE BOA VISTA/RR PARA O MUNICÍPIO DO CANTÁ/RR – ZONA RURAL, VILAS SANTA RITA E SERRA GRANDE I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FIRMAR O ENDEREÇO DAS PESSOAS RELACIONADAS NAS ORDENS Nº 069 E 081/20/2ªPJEVDFC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96.8" calcext:value-type="float">
            <text:p>196,80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1" calcext:value-type="float">
            <text:p>71</text:p>
          </table:table-cell>
          <table:table-cell table:style-name="ce37" office:value-type="string" calcext:value-type="string">
            <text:p>PEDRO HEES</text:p>
          </table:table-cell>
          <table:table-cell table:style-name="ce37" office:value-type="string" calcext:value-type="string">
            <text:p>COORDENADOR DE ARQUITETURA E ENGENHARIA</text:p>
          </table:table-cell>
          <table:table-cell table:style-name="ce51" office:value-type="date" office:date-value="2020-10-23" calcext:value-type="date">
            <text:p>23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VISITA TÉCNICA 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7">
          <table:table-cell table:style-name="ce13" office:value-type="float" office:value="72" calcext:value-type="float">
            <text:p>72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02" calcext:value-type="date">
            <text:p>02/10/2020</text:p>
          </table:table-cell>
          <table:table-cell table:style-name="ce37" office:value-type="string" calcext:value-type="string">
            <text:p><text:span text:style-name="T3">DO MUNICÍPIO DE PACARAIMA</text:span>/RR PARA O MUNICÍPIO DE AMAJARI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ENTREGA DE OFÍCIOS NA SECRETARIA MUNICIPAL DE INFRAESTRUTURA, SECRETARIA MUNICIPAL DE ADMINISTRAÇÃO, PRESIDENTE DA CPL-PREFEITURA, PREFEITURA, OMD Nº 045/2020, OMD Nº 046/2020, OMD Nº 044/2020, OMD NAS ESCOLAS MUNICIPAIS: JOSÉ CAMPANHA WANDERLEY E OLAVO BILAC E OFÍCIO 0252148-SR. PAULO ROBERTO ALVES TEMOTEO, TODOS LOCALIZADOS NO MUNICÍPIO DE AMAJARI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9">
          <table:table-cell table:style-name="ce13" office:value-type="float" office:value="73" calcext:value-type="float">
            <text:p>73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1 A 23/10/2020</text:p>
          </table:table-cell>
          <table:table-cell table:style-name="ce37" office:value-type="string" calcext:value-type="string">
            <text:p>DO MUNICÍPIO DE PACARAIMA/RR PARA OS MUNICÍPIOS DE AMAJARI/RR E UIRAMUTÃ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UMPRIMENTO DA OMD 0252757, NA E.M. JOSÉ CAMPANHA (VILA DO TRAIRÃO) E E.M.OLAVO BILAC (VILA DE TEPEQUEM), ENTREGA DE OFÍCIO Nº 0266738, NA PREFEITURA MUNICIPAL DE AMAJARI. EM UIRAMUTÃ: ENTREGA DO OFÍCIOS 0256304, 0255218, PE / 7ª ZONA ELEITORAL 015/2020, 0251236, 0248959, 0250370, 0247123, 0251834, 0251838, OMD: 038/2020PJPAC/MP/2020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32.63" calcext:value-type="float">
            <text:p>732,63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74" calcext:value-type="float">
            <text:p>74</text:p>
          </table:table-cell>
          <table:table-cell table:style-name="ce37" office:value-type="string" calcext:value-type="string">
            <text:p>REGINA DE SOUZA REIS MARGOTI</text:p>
          </table:table-cell>
          <table:table-cell table:style-name="ce37" office:value-type="string" calcext:value-type="string">
            <text:p>ASSESSOR JURÍDICO</text:p>
          </table:table-cell>
          <table:table-cell table:style-name="ce51" office:value-type="string" calcext:value-type="string">
            <text:p>20 A 23/10/2020</text:p>
          </table:table-cell>
          <table:table-cell table:style-name="ce37" office:value-type="string" calcext:value-type="string">
            <text:p>DO MUNICÍPIO DE BOA VISTA/RR PARA O MUNICÍPIO D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3,5 (TRÊS E MEIA) DIÁRIAS, EM VIRTUDE DA SERVIDORA ESTAR AFASTADA DE SUAS ATIVIDADES POR SUSPEITA DE COVID-19, CONFORME DOCUMENTOS ANEXADOS AO PROCESSO SEI Nº 19.26.1000000.0011285/2020-12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1790.85" calcext:value-type="float">
            <text:p>1.790,85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75" calcext:value-type="float">
            <text:p>75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 / CHEFE DE SEGURANÇA E TRANSPORTE DE GABINETE</text:p>
          </table:table-cell>
          <table:table-cell table:style-name="ce51" office:value-type="date" office:date-value="2020-10-02" calcext:value-type="date">
            <text:p>02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 VISITA TÉCNICA A PROMOTORIA DE JUSTIÇA DA COMARC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76" calcext:value-type="float">
            <text:p>76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 / CHEFE DE SEGURANÇA E TRANSPORTE DE GABINETE</text:p>
          </table:table-cell>
          <table:table-cell table:style-name="ce51" office:value-type="string" calcext:value-type="string">
            <text:p>08 A 09/10/2020</text:p>
          </table:table-cell>
          <table:table-cell table:style-name="ce37" office:value-type="string" calcext:value-type="string">
            <text:p><text:span text:style-name="T3">DO MUNICÍPIO DE BOA VISTA/RR PARA OS MUNICÍPIOS DE CARACARAÍ</text:span>/RR, RORAINÓPOLIS/RR E SÃO LUIZ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ACOMPANHAR A PROCURADORA-GERAL DE JUSTIÇA NAS VISITAS TÉCNICAS AS PROMOTORIAS DE JUSTIÇA DAS COMARCAS DE CARACARAÍ/RR, RORAINÓPOLIS/RR E SÃO LUIZ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77" calcext:value-type="float">
            <text:p>77</text:p>
          </table:table-cell>
          <table:table-cell table:style-name="ce37" office:value-type="string" calcext:value-type="string">
            <text:p>RONDINELLY MEDEIROS FERREIRA</text:p>
          </table:table-cell>
          <table:table-cell table:style-name="ce37" office:value-type="string" calcext:value-type="string">
            <text:p>MOTORISTA / CHEFE DE SEGURANÇA E TRANSPORTE DE GABINETE</text:p>
          </table:table-cell>
          <table:table-cell table:style-name="ce51" office:value-type="date" office:date-value="2020-10-23" calcext:value-type="date">
            <text:p>23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TRATA-SE DA DEVOLUÇÃO DE 0,5 (MEIA) DIÁRIAS, EM VIRTUDE DO DESLOCAMENTO DO SERVIDOR NÃO OCORRER, CONFORME DOCUMENTOS ANEXADOS AO PROCESSO SEI Nº 19.26.1000000.0010674/2020-12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8" calcext:value-type="float">
            <text:p>78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5 A 16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79" calcext:value-type="float">
            <text:p>79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13" calcext:value-type="date">
            <text:p>13/10/2020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0" calcext:value-type="float">
            <text:p>80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15" calcext:value-type="date">
            <text:p>15/10/2020</text:p>
          </table:table-cell>
          <table:table-cell table:style-name="ce37" office:value-type="string" calcext:value-type="string">
            <text:p>DO MUNICÍPIO DE BOA VISTA/RR PARA O MUNICÍPIO DE CARACAR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TRATAR DE ASSUNTOS ATINENTES A REGULARIZAÇÃO DE IMÓVE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1" calcext:value-type="float">
            <text:p>81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21" calcext:value-type="date">
            <text:p>21/10/2020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0-10-23" calcext:value-type="date">
            <text:p>23/10/2020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SERVIÇO DE MANUTENÇÃO NA CAIXA D’ÁGUA DA PROMOTORIA DE JUSTIÇA DA COMARC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6.53" calcext:value-type="float">
            <text:p>146,53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37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9 A 30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4" calcext:value-type="float">
            <text:p>84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2 A 23/10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5" calcext:value-type="float">
            <text:p>85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8 A 09/10/2020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86" calcext:value-type="float">
            <text:p>86</text:p>
          </table:table-cell>
          <table:table-cell table:style-name="ce37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9 A 30/10/2020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7" office:value-type="string" calcext:value-type="string">
            <text:p>VALCIO LUIZ FERRI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15 A 16/10/2020</text:p>
          </table:table-cell>
          <table:table-cell table:style-name="ce37" office:value-type="string" calcext:value-type="string">
            <text:p><text:span text:style-name="T3">DO MUNICÍPIO DE PACARAIMA/RR PARA O MUNICÍPIO DE BOA VIST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UNIÃO NA SEDE DO MPRR REFERENTE A AUTOS PROJUDI NÚMERO 0800768-38.2020.8.23.0045 OBJETIVANDO AJUSTAR O CUMPRIMENTO DA REPRESENTAÇÃO, VISITA NA SEDE DA REPRESENTAÇÃO DA PREFEITURA DE AMAJARI/RR EM BOA VISTA/RR, OBJETIVANDO OBTER CÓPIA DE DOCUMENTOS DO PROCEDIMENTO SIMP 13-45/2020 (CONCURSO PÚBLICO DE AMAJARI/RR), EM RAZÃO DA DIFICULDADE NA OBTENÇÃO DOS DOCUMENTOS REQUISITADOS, ALÉM DE REALIZAR A NOTIFICAÇÃO DE SERVIDORA PÚBLIC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style-name="ce68" table:number-columns-repeated="1014"/>
        </table:table-row>
        <table:table-row table:style-name="ro6">
          <table:table-cell table:style-name="ce13" office:value-type="float" office:value="88" calcext:value-type="float">
            <text:p>88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SERVIDOR CEDIDO</text:p>
          </table:table-cell>
          <table:table-cell table:style-name="ce51" office:value-type="date" office:date-value="2020-10-20" calcext:value-type="date">
            <text:p>20/10/2020</text:p>
          </table:table-cell>
          <table:table-cell table:style-name="ce37" office:value-type="string" calcext:value-type="string">
            <text:p>DO MUNICÍPIO DE BOA VISTA/RR PARA O MUNICÍPIO DE NORMANDI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UMPRIR DILIGÊNCIA SOLICITADA NA OMD N° 029/2020 DA PROMOTORIA DE JUSTIÇA DA COMARCA DE BONFIM/RR, REFERENTE AO IC N° 012/2020, PARA A REALIZAÇÃO DE VISTORIA TÉCNICA, NA SECRETARIA MUNICIPAL DE EDUCAÇÃO DO MUNICÍPIO DE NORMANDI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55.84" calcext:value-type="float">
            <text:p>255,84</text:p>
          </table:table-cell>
          <table:table-cell table:style-name="ce68"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99])" office:value-type="float" office:value="5455.18" calcext:value-type="float">
            <text:p>5.455,18</text:p>
          </table:table-cell>
          <table:table-cell table:style-name="ce61" table:formula="of:=SUM([.I12:.I99])" office:value-type="float" office:value="97" calcext:value-type="float">
            <text:p>97,0</text:p>
          </table:table-cell>
          <table:table-cell table:style-name="ce63" table:formula="of:=SUM([.J12:.J99])" office:value-type="float" office:value="52645.84" calcext:value-type="float">
            <text:p>52.645,84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Data da última atualização: 03 de novembro de 2020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 table:number-rows-repeated="2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2" table:number-rows-repeated="10484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0:'diarias e passagens'.J10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3:25:18.7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3-10T13:30:38.122000000</dc:date>
    <meta:editing-duration>P1DT17H54M53S</meta:editing-duration>
    <meta:editing-cycles>432</meta:editing-cycles>
    <meta:generator>LibreOffice/6.3.5.2$Windows_X86_64 LibreOffice_project/dd0751754f11728f69b42ee2af66670068624673</meta:generator>
    <meta:document-statistic meta:table-count="1" meta:cell-count="919" meta:object-count="1"/>
  </office:meta>
</office:document-meta>
</file>