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8.0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3.346cm"/>
    </style:style>
    <style:style style:name="co5" style:family="table-column">
      <style:table-column-properties fo:break-before="auto" style:column-width="11.448cm"/>
    </style:style>
    <style:style style:name="co6" style:family="table-column">
      <style:table-column-properties fo:break-before="auto" style:column-width="4.322cm"/>
    </style:style>
    <style:style style:name="co7" style:family="table-column">
      <style:table-column-properties fo:break-before="auto" style:column-width="15.206cm"/>
    </style:style>
    <style:style style:name="co8" style:family="table-column">
      <style:table-column-properties fo:break-before="auto" style:column-width="3.103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685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2.237cm" fo:break-before="auto" style:use-optimal-row-height="true"/>
    </style:style>
    <style:style style:name="ro8" style:family="table-row">
      <style:table-row-properties style:row-height="1.342cm" fo:break-before="auto" style:use-optimal-row-height="true"/>
    </style:style>
    <style:style style:name="ro9" style:family="table-row">
      <style:table-row-properties style:row-height="3.579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ce45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9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53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54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ext-properties style:use-window-font-color="true" style:font-name="Times New Roman"/>
    </style:style>
    <style:style style:name="ce34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10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 style:data-style-name="N110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61" style:family="table-cell" style:parent-style-name="Default" style:data-style-name="N161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ext-properties style:use-window-font-color="true"/>
    </style:style>
    <style:style style:name="ce72" style:family="table-cell" style:parent-style-name="Default" style:data-style-name="N0">
      <style:table-cell-properties style:vertical-align="automatic"/>
      <style:text-properties style:use-window-font-color="true"/>
    </style:style>
    <style:style style:name="ce74" style:family="table-cell" style:parent-style-name="Default" style:data-style-name="N5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 style:data-style-name="N5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diarias e passagens" table:style-name="ta1" table:print-ranges="'diarias e passagens'.A1:'diarias e passagens'.J114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71"/>
        <table:table-column table:style-name="co10" table:default-cell-style-name="ce4"/>
        <table:table-column table:style-name="co11" table:number-columns-repeated="54" table:default-cell-style-name="ce4"/>
        <table:table-column table:style-name="co11" table:number-columns-repeated="959" table:default-cell-style-name="Default"/>
        <table:table-column table:style-name="co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'diarias e passagens'.E4" table:end-x="10.654cm" table:end-y="0.593cm" draw:z-index="0" draw:name="Figuras 1" draw:style-name="gr1" draw:text-style-name="P2" svg:width="2.454cm" svg:height="2.283cm" svg:x="8.202cm" svg:y="0.146cm">
              <draw:image xlink:href="Pictures/100002000000064C00000672DA7B39ED0A3E9039.gif" xlink:type="simple" xlink:show="embed" xlink:actuate="onLoad" loext:mime-type="image/gif">
                <text:p text:style-name="P1"/>
                <text:p text:style-name="P1"/>
              </draw:image>
            </draw:frame>
          </table:table-cell>
          <table:table-cell table:style-name="ce1" table:number-columns-repeated="3"/>
          <table:table-cell table:style-name="ce52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52"/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52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52"/>
          <table: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QUADRO DE DIÁRIAS E PASSAGENS</text:p>
          </table:table-cell>
          <table:covered-table-cell table:style-name="ce9"/>
          <table:covered-table-cell table:number-columns-repeated="6" table:style-name="ce1"/>
          <table:covered-table-cell table:style-name="ce52"/>
          <table:covered-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DEZEMBRO/2020</text:p>
          </table:table-cell>
          <table:covered-table-cell table:style-name="ce9"/>
          <table:covered-table-cell table:number-columns-repeated="6" table:style-name="ce1"/>
          <table:covered-table-cell table:style-name="ce52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9"/>
          <table:table-cell table:style-name="ce20" table:number-columns-repeated="6"/>
          <table:table-cell table:style-name="ce33"/>
          <table:table-cell table:style-name="ce20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27" office:value-type="string" calcext:value-type="string">
            <text:p>VALOR DA PASSAGEM</text:p>
          </table:table-cell>
          <table:table-cell table:style-name="ce34" office:value-type="string" calcext:value-type="string">
            <text:p>Nº DIÁRIAS</text:p>
          </table:table-cell>
          <table:table-cell table:style-name="ce27" office:value-type="string" calcext:value-type="string">
            <text:p>VALOR TOTAL DIÁRIAS</text:p>
          </table:table-cell>
          <table:table-cell table:number-columns-repeated="1014"/>
        </table:table-row>
        <table:table-row table:style-name="ro3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8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28" office:value-type="string" calcext:value-type="string">
            <text:p>(i)</text:p>
          </table:table-cell>
          <table:table-cell table:style-name="ce41" table:number-columns-repeated="1014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37" office:value-type="string" calcext:value-type="string">
            <text:p>ADENILZA MARQUES DA SILV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10 A 11/12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6" office:value-type="float" office:value="2" calcext:value-type="float">
            <text:p>02</text:p>
          </table:table-cell>
          <table:table-cell table:style-name="ce37" office:value-type="string" calcext:value-type="string">
            <text:p>ADENILZA MARQUES DA SILV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29 A 30/12/2020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S PROMOTORIAS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3" calcext:value-type="float">
            <text:p>03</text:p>
          </table:table-cell>
          <table:table-cell table:style-name="ce37" office:value-type="string" calcext:value-type="string">
            <text:p>ADLER DE MORAIS TENORI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01 A 02/12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MEMBRO E SERVIDORES QUE IRÃO APLICAR AS PROVAS (REDAÇÃO) DO PROCESSO SELETIVO PARA ESTÁGIO DE NÍVEL MÉDIO E TÉCNICO INTEGRADO AO ENSINO MÉDIO DO MINISTÉRIO PÚBLICO DO ESTADO DE RORAIMA DESTINADO A ATENDER A PROMOTORIA DE JUSTIÇA DA COMARC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4" calcext:value-type="float">
            <text:p>04</text:p>
          </table:table-cell>
          <table:table-cell table:style-name="ce37" office:value-type="string" calcext:value-type="string">
            <text:p>ADLER DE MORAIS TENORI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14 A 16/12/2020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MEMBRO E SERVIDORES QUE IRÃO APLICAR AS PROVAS (REDAÇÃO) DOS PROCESSOS SELETIVOS PARA ESTÁGIOS DE NÍVEL MÉDIO E TÉCNICO INTEGRADO AO ENSINO MÉDIO DO MINISTÉRIO PÚBLICO DO ESTADO DE RORAIMA DESTINADO A ATENDER AS PROMOTORIAS DE JUSTIÇA DAS COMARCAS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732.63" calcext:value-type="float">
            <text:p>732,63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5" calcext:value-type="float">
            <text:p>05</text:p>
          </table:table-cell>
          <table:table-cell table:style-name="ce37" office:value-type="string" calcext:value-type="string">
            <text:p>ALESSANDRA LOUCANA DA COSTA ARAUJO</text:p>
          </table:table-cell>
          <table:table-cell table:style-name="ce37" office:value-type="string" calcext:value-type="string">
            <text:p>CHEFE DE SEÇÃO</text:p>
          </table:table-cell>
          <table:table-cell table:style-name="ce51" office:value-type="date" office:date-value="2020-12-01" calcext:value-type="date">
            <text:p>01/12/2020</text:p>
          </table:table-cell>
          <table:table-cell table:style-name="ce37" office:value-type="string" calcext:value-type="string">
            <text:p>DO MUNICÍPIO DE BOA VISTA/RR PARA O MUNICÍPIO DO CANTÁ/RR – VILA SÃO JOSÉ, BR-432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DILIGÊNCIAS NO SENTIDO DE REALIZAR VISTORIA TÉCNICA E ELABORAR PARECER TÉCNICO ACERCA DA CONCLUSÃO DA REFORMA DA ESCOLA ESTADUAL BARBOSA DE ALENCAR NO MUNICÍPIO DO CANTÁ/RR, CONFORME OMD Nº 011/2020-PJJECC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6" calcext:value-type="float">
            <text:p>06</text:p>
          </table:table-cell>
          <table:table-cell table:style-name="ce37" office:value-type="string" calcext:value-type="string">
            <text:p>ALVARO GIBIM GALVAO</text:p>
          </table:table-cell>
          <table:table-cell table:style-name="ce37" office:value-type="string" calcext:value-type="string">
            <text:p>ASSESSOR TÉCNICO</text:p>
          </table:table-cell>
          <table:table-cell table:style-name="ce51" office:value-type="string" calcext:value-type="string">
            <text:p>14 A 16/12/2020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PLICAR AS PROVAS (REDAÇÃO) DOS PROCESSOS SELETIVOS PARA ESTÁGIOS DE NÍVEL MÉDIO E TÉCNICO INTEGRADO AO ENSINO MÉDIO DO MINISTÉRIO PÚBLICO DO ESTADO DE RORAIMA DESTINADO A ATENDER AS PROMOTORIAS DE JUSTIÇA DAS COMARCAS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984" calcext:value-type="float">
            <text:p>984,00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7" calcext:value-type="float">
            <text:p>07</text:p>
          </table:table-cell>
          <table:table-cell table:style-name="ce37" office:value-type="string" calcext:value-type="string">
            <text:p>AMABILE LUCENA POSSEBON RIBEIRO</text:p>
          </table:table-cell>
          <table:table-cell table:style-name="ce37" office:value-type="string" calcext:value-type="string">
            <text:p>ASSESSOR JURÍDICO</text:p>
          </table:table-cell>
          <table:table-cell table:style-name="ce51" office:value-type="date" office:date-value="2020-12-10" calcext:value-type="date">
            <text:p>10/12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COMPANHAR E AUXILIAR A CORREGEDORA-GERAL, DRA. CLEONICE MARIA ANDRIGO VIEIRA DA SILVA, NA EXECUÇÃO DOS TRABALHOS RELATIVOS À CORREGEDORIA-GERAL NA PROMOTORIA DE JUSTIÇA DA COMARC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255.84" calcext:value-type="float">
            <text:p>255,84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8" calcext:value-type="float">
            <text:p>08</text:p>
          </table:table-cell>
          <table:table-cell table:style-name="ce37" office:value-type="string" calcext:value-type="string">
            <text:p>ANA PAULA VASCONCELOS SOUSA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20-12-17" calcext:value-type="date">
            <text:p>17/12/2020</text:p>
          </table:table-cell>
          <table:table-cell table:style-name="ce37" office:value-type="string" calcext:value-type="string">
            <text:p>DO MUNICÍPIO DE BOA VISTA/RR PARA OS MUNICÍPIOS DE MUCAJAÍ/RR – SEDE E IRACEMA/RR – ZONA RURAL, VILA CAMPOS NOVOS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DILIGÊNCIAS NO SENTIDO DE LOCALIZAR E/OU CONSTATAR OS ENDEREÇOS DAS PESSOAS RELACIONADAS NAS OMD’S 040/20/2ºTIT/PJMA E 051/20/1ªPJEVDFM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4">
          <table:table-cell table:style-name="ce16" office:value-type="float" office:value="9" calcext:value-type="float">
            <text:p>09</text:p>
          </table:table-cell>
          <table:table-cell table:style-name="ce37" office:value-type="string" calcext:value-type="string">
            <text:p>ANDRE GEORGE SOBRINHO REBOUCAS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20-12-23" calcext:value-type="date">
            <text:p>23/12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A SUBSTITUIÇÃO DE DUAS FECHADUR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ANTONIA DA SILVA BEZERR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12-02" calcext:value-type="date">
            <text:p>02/12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6" office:value-type="float" office:value="11" calcext:value-type="float">
            <text:p>11</text:p>
          </table:table-cell>
          <table:table-cell table:style-name="ce37" office:value-type="string" calcext:value-type="string">
            <text:p>ANTONIA DA SILVA BEZERR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12-09" calcext:value-type="date">
            <text:p>09/12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6" office:value-type="float" office:value="12" calcext:value-type="float">
            <text:p>12</text:p>
          </table:table-cell>
          <table:table-cell table:style-name="ce37" office:value-type="string" calcext:value-type="string">
            <text:p>ANTONIA DA SILVA BEZERR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12-16" calcext:value-type="date">
            <text:p>16/12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6" office:value-type="float" office:value="13" calcext:value-type="float">
            <text:p>13</text:p>
          </table:table-cell>
          <table:table-cell table:style-name="ce37" office:value-type="string" calcext:value-type="string">
            <text:p>ANTONIA DA SILVA BEZERR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12-21" calcext:value-type="date">
            <text:p>21/12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6" office:value-type="float" office:value="14" calcext:value-type="float">
            <text:p>14</text:p>
          </table:table-cell>
          <table:table-cell table:style-name="ce37" office:value-type="string" calcext:value-type="string">
            <text:p>ANTONIA DA SILVA BEZERR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12-22" calcext:value-type="date">
            <text:p>22/12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6" office:value-type="float" office:value="15" calcext:value-type="float">
            <text:p>15</text:p>
          </table:table-cell>
          <table:table-cell table:style-name="ce37" office:value-type="string" calcext:value-type="string">
            <text:p>ANTONIO CLAUDIO DA SILVA FAVELA FILHO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12-09" calcext:value-type="date">
            <text:p>09/12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6" office:value-type="float" office:value="16" calcext:value-type="float">
            <text:p>16</text:p>
          </table:table-cell>
          <table:table-cell table:style-name="ce37" office:value-type="string" calcext:value-type="string">
            <text:p>ANTONIO CLAUDIO DA SILVA FAVELA FILHO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12-15" calcext:value-type="date">
            <text:p>15/12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6" office:value-type="float" office:value="17" calcext:value-type="float">
            <text:p>17</text:p>
          </table:table-cell>
          <table:table-cell table:style-name="ce37" office:value-type="string" calcext:value-type="string">
            <text:p>ANTONIO CLAUDIO DA SILVA FAVELA FILHO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12-23" calcext:value-type="date">
            <text:p>23/12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6" office:value-type="float" office:value="18" calcext:value-type="float">
            <text:p>18</text:p>
          </table:table-cell>
          <table:table-cell table:style-name="ce37" office:value-type="string" calcext:value-type="string">
            <text:p>ANTONIO CLAUDIO DA SILVA FAVELA FILHO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12-28" calcext:value-type="date">
            <text:p>28/12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19" calcext:value-type="float">
            <text:p>19</text:p>
          </table:table-cell>
          <table:table-cell table:style-name="ce37" office:value-type="string" calcext:value-type="string">
            <text:p>ARMANDO ALVES DE SOUZA FILH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12-09" calcext:value-type="date">
            <text:p>09/12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6" office:value-type="float" office:value="20" calcext:value-type="float">
            <text:p>20</text:p>
          </table:table-cell>
          <table:table-cell table:style-name="ce37" office:value-type="string" calcext:value-type="string">
            <text:p>ARMANDO ALVES DE SOUZA FILH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10 A 11/12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21" calcext:value-type="float">
            <text:p>21</text:p>
          </table:table-cell>
          <table:table-cell table:style-name="ce37" office:value-type="string" calcext:value-type="string">
            <text:p>ARMANDO ALVES DE SOUZA FILH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12-16" calcext:value-type="date">
            <text:p>16/12/2020</text:p>
          </table:table-cell>
          <table:table-cell table:style-name="ce37" office:value-type="string" calcext:value-type="string">
            <text:p>DO MUNICÍPIO DE BOA VISTA/RR PARA OS MUNICÍPIOS DE BONFIM/RR E NORMANDI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O PROMOTOR ELEITORAL DA 5ª ZONA ELEITORAL, A PARTICIPAR DAS SOLENIDADES DE DIPLOMAÇÃO DOS CANDIDATOS ELEITOS NO PLEITO DE 2020 NOS MUNICÍPIOS DE BONFIM/RR E NORMANDI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22" calcext:value-type="float">
            <text:p>22</text:p>
          </table:table-cell>
          <table:table-cell table:style-name="ce37" office:value-type="string" calcext:value-type="string">
            <text:p>CLEONICE MARIA ANDRIGO VIEIRA DA SILVA</text:p>
          </table:table-cell>
          <table:table-cell table:style-name="ce37" office:value-type="string" calcext:value-type="string">
            <text:p>PROCURADOR DE JUSTIÇA / CORREGEDORA-GERAL DE JUSTIÇA</text:p>
          </table:table-cell>
          <table:table-cell table:style-name="ce51" office:value-type="date" office:date-value="2020-12-10" calcext:value-type="date">
            <text:p>10/12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TRABALHOS RELATIVOS À CORREGEDORIA-GERAL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413.73" calcext:value-type="float">
            <text:p>413,73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23" calcext:value-type="float">
            <text:p>23</text:p>
          </table:table-cell>
          <table:table-cell table:style-name="ce37" office:value-type="string" calcext:value-type="string">
            <text:p>DANIEL RICARDO PEITER</text:p>
          </table:table-cell>
          <table:table-cell table:style-name="ce37" office:value-type="string" calcext:value-type="string">
            <text:p>ASSESSOR JURÍDICO</text:p>
          </table:table-cell>
          <table:table-cell table:style-name="ce51" office:value-type="date" office:date-value="2020-12-10" calcext:value-type="date">
            <text:p>10/12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COMPANHAR E AUXILIAR A CORREGEDORA-GERAL, DRA. CLEONICE MARIA ANDRIGO VIEIRA DA SILVA, NA EXECUÇÃO DOS TRABALHOS RELATIVOS À CORREGEDORIA-GERAL NA PROMOTORIA DE JUSTIÇA DA COMARC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255.84" calcext:value-type="float">
            <text:p>255,84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24" calcext:value-type="float">
            <text:p>24</text:p>
          </table:table-cell>
          <table:table-cell table:style-name="ce37" office:value-type="string" calcext:value-type="string">
            <text:p>DONGIVAL VEIGA AGUIAR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20-11-30" calcext:value-type="date">
            <text:p>30/11/2020</text:p>
          </table:table-cell>
          <table:table-cell table:style-name="ce37" office:value-type="string" calcext:value-type="string">
            <text:p>DO MUNICÍPIO DE BOA VISTA/RR PARA O MUNICÍPIO DO CANTÁ/RR – VILA CENTRAL E ZONA RURAL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DILIGÊNCIAS NO SENTIDO DE LOCALIZAR E/OU CONSTATAR OS ENDEREÇOS DAS PESSOAS RELACIONADAS NAS OMD’S 24 E 25/2020/PJCED/2TIT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4">
          <table:table-cell table:style-name="ce16" office:value-type="float" office:value="25" calcext:value-type="float">
            <text:p>25</text:p>
          </table:table-cell>
          <table:table-cell table:style-name="ce37" office:value-type="string" calcext:value-type="string">
            <text:p>EDLENE SILVA DOS SANTO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12-14" calcext:value-type="date">
            <text:p>14/12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6" office:value-type="float" office:value="26" calcext:value-type="float">
            <text:p>26</text:p>
          </table:table-cell>
          <table:table-cell table:style-name="ce37" office:value-type="string" calcext:value-type="string">
            <text:p>EDLENE SILVA DOS SANTO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12-29" calcext:value-type="date">
            <text:p>29/12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6" office:value-type="float" office:value="27" calcext:value-type="float">
            <text:p>27</text:p>
          </table:table-cell>
          <table:table-cell table:style-name="ce37" office:value-type="string" calcext:value-type="string">
            <text:p>EDLENE SILVA DOS SANTO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12-30" calcext:value-type="date">
            <text:p>30/12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28" calcext:value-type="float">
            <text:p>28</text:p>
          </table:table-cell>
          <table:table-cell table:style-name="ce37" office:value-type="string" calcext:value-type="string">
            <text:p>EDSON PEREIRA CORREA JUNIOR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20-12-10" calcext:value-type="date">
            <text:p>10/12/2020</text:p>
          </table:table-cell>
          <table:table-cell table:style-name="ce37" office:value-type="string" calcext:value-type="string">
            <text:p>DO MUNICÍPIO DE BOA VISTA/RR PARA O MUNICÍPIO DO CANTÁ/RR – ZONA RURAL, PROJETO JATOBÁ, VICINAL 10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DILIGÊNCIAS NO SENTIDO DE LOCALIZAR E/OU CONSTATAR OS ENDEREÇOS DAS PESSOAS RELACIONADAS NAS OMD’S 082 E 083/2020/1ªPJVDFM/AUX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29" calcext:value-type="float">
            <text:p>29</text:p>
          </table:table-cell>
          <table:table-cell table:style-name="ce37" office:value-type="string" calcext:value-type="string">
            <text:p>EDSON PEREIRA CORREA JUNIOR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20-12-16" calcext:value-type="date">
            <text:p>16/12/2020</text:p>
          </table:table-cell>
          <table:table-cell table:style-name="ce37" office:value-type="string" calcext:value-type="string">
            <text:p>DO MUNICÍPIO DE BOA VISTA/RR PARA O MUNICÍPIO DE ALTO ALEGRE/RR – ZONA RURAL, COMUNIDADE INDÍGENA SUCUBA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DILIGÊNCIAS NO SENTIDO DE LOCALIZAR E/OU CONSTATAR OS ENDEREÇOS DAS PESSOAS RELACIONADAS NA OMD 125/2020/1ªPJVDFM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30" calcext:value-type="float">
            <text:p>30</text:p>
          </table:table-cell>
          <table:table-cell table:style-name="ce37" office:value-type="string" calcext:value-type="string">
            <text:p>ELIELSSON SANTOS DE SOUZA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string" calcext:value-type="string">
            <text:p>03 A 04/12/2020</text:p>
          </table:table-cell>
          <table:table-cell table:style-name="ce37" office:value-type="string" calcext:value-type="string">
            <text:p>DO MUNICÍPIO DE BOA VISTA/RR PARA O MUNICÍPIO DO AMAJARI/RR – ZONA RURAL E PROJETO ASSENTAMENTO BOM JESU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DILIGÊNCIAS NO SENTIDO DE LOCALIZAR E/OU CONSTATAR OS ENDEREÇOS DAS PESSOAS RELACIONADAS NAS OMD’S 091, 092 E 093/2020/1ªPJEVDFM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590.4" calcext:value-type="float">
            <text:p>590,40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31" calcext:value-type="float">
            <text:p>31</text:p>
          </table:table-cell>
          <table:table-cell table:style-name="ce37" office:value-type="string" calcext:value-type="string">
            <text:p>FRANCISCO GERONCIO GOMES</text:p>
          </table:table-cell>
          <table:table-cell table:style-name="ce37" office:value-type="string" calcext:value-type="string">
            <text:p>CHEFE DE SEGURANÇA E TRANSPORTE DE GABINETE</text:p>
          </table:table-cell>
          <table:table-cell table:style-name="ce51" office:value-type="date" office:date-value="2020-12-10" calcext:value-type="date">
            <text:p>10/12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MEMBRO E SERVIDORES QUE IRÃO ACOMPANHAR E AUXILIAR A CORREGEDORA-GERAL, DRA. CLEONICE MARIA ANDRIGO VIEIRA DA SILVA, NA EXECUÇÃO DOS TRABALHOS RELATIVOS À CORREGEDORIA-GERAL NA PROMOTORIA DE JUSTIÇA DA COMARC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32" calcext:value-type="float">
            <text:p>32</text:p>
          </table:table-cell>
          <table:table-cell table:style-name="ce37" office:value-type="string" calcext:value-type="string">
            <text:p>FRANCISCO XAVIER MEDEIROS GONCALVES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20-12-01" calcext:value-type="date">
            <text:p>01/12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 DE REPARO NA LINHA TELEFÔNICA (CENTRAL PABX) E ACOMPANHAR A MANUTENÇÃO PREVENTIVA DAS CENTRAIS DE AR DO PRÉDIO DA PROMOTORIA DE JUSTIÇA DA COMARC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33" calcext:value-type="float">
            <text:p>33</text:p>
          </table:table-cell>
          <table:table-cell table:style-name="ce37" office:value-type="string" calcext:value-type="string">
            <text:p>FRANCISCO XAVIER MEDEIROS GONCALVES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20-12-02" calcext:value-type="date">
            <text:p>02/12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 DE DESMONTAGEM E REMANEJAMENTO DE MÓVEIS, BEM COMO ACOMPANHAR OS SERVIÇOS DE MANUTENÇÃO PREVENTIVA DAS CENTRAIS DE AR DO PRÉDIO DA PROMOTORIA DE JUSTIÇA DA COMARC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6" office:value-type="float" office:value="34" calcext:value-type="float">
            <text:p>34</text:p>
          </table:table-cell>
          <table:table-cell table:style-name="ce37" office:value-type="string" calcext:value-type="string">
            <text:p>FRANCISCO XAVIER MEDEIROS GONCALVES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20-12-09" calcext:value-type="date">
            <text:p>09/12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 DE DESMONTAGEM E REMANEJAMENTO DE MÓVEIS DA PROMOTORIA DE JUSTIÇA DA COMARC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35" calcext:value-type="float">
            <text:p>35</text:p>
          </table:table-cell>
          <table:table-cell table:style-name="ce37" office:value-type="string" calcext:value-type="string">
            <text:p>FRANCISCO XAVIER MEDEIROS GONCALVES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20-12-16" calcext:value-type="date">
            <text:p>16/12/2020</text:p>
          </table:table-cell>
          <table:table-cell table:style-name="ce37" office:value-type="string" calcext:value-type="string">
            <text:p>DO MUNICÍPIO DE BOA VISTA/RR PARA O MUNICÍPIO DE CARACAR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LEVANTAMENTO DOS BENS PATRIMONIAIS E REALIZAR SERVIÇO PALIATIVO DE CONSERTO DE DAS PORTAS DOS FUNDOS DA RESIDÊNCIA OFICIAL DE CARACAR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6" office:value-type="float" office:value="36" calcext:value-type="float">
            <text:p>36</text:p>
          </table:table-cell>
          <table:table-cell table:style-name="ce37" office:value-type="string" calcext:value-type="string">
            <text:p>GELCIMAR ASSIS DO NASCIMENT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12-09" calcext:value-type="date">
            <text:p>09/12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37" calcext:value-type="float">
            <text:p>37</text:p>
          </table:table-cell>
          <table:table-cell table:style-name="ce37" office:value-type="string" calcext:value-type="string">
            <text:p>GELCIMAR ASSIS DO NASCIMENT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12-16" calcext:value-type="date">
            <text:p>16/12/2020</text:p>
          </table:table-cell>
          <table:table-cell table:style-name="ce37" office:value-type="string" calcext:value-type="string">
            <text:p>DO MUNICÍPIO DE BOA VISTA/RR PARA O MUNICÍPIO DE CARACAR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EXECUTAR LEVANTAMENTO DOS BENS PATRIMONIAIS E REALIZAR SERVIÇO PALIATIVO DE CONSERTO DE DAS PORTAS DOS FUNDOS DA RESIDÊNCIA OFICIAL DE CARACAR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38" calcext:value-type="float">
            <text:p>38</text:p>
          </table:table-cell>
          <table:table-cell table:style-name="ce37" office:value-type="string" calcext:value-type="string">
            <text:p>GELCIMAR ASSIS DO NASCIMENT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17 A 18/12/2020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S PROMOTORIAS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6" office:value-type="float" office:value="39" calcext:value-type="float">
            <text:p>39</text:p>
          </table:table-cell>
          <table:table-cell table:style-name="ce37" office:value-type="string" calcext:value-type="string">
            <text:p>GLADYSON ROBERTO DUTRA DE ARAUJO</text:p>
          </table:table-cell>
          <table:table-cell table:style-name="ce37" office:value-type="string" calcext:value-type="string">
            <text:p>TÉCNICO EM INFORMÁTICA / CHEFE DE SEÇÃO</text:p>
          </table:table-cell>
          <table:table-cell table:style-name="ce51" office:value-type="date" office:date-value="2020-12-04" calcext:value-type="date">
            <text:p>04/12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INSTALAÇÃO/CONFIGURAÇÃO DE EQUIPAMENTOS DE INFORMÁTIC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4">
          <table:table-cell table:style-name="ce16" office:value-type="float" office:value="40" calcext:value-type="float">
            <text:p>40</text:p>
          </table:table-cell>
          <table:table-cell table:style-name="ce37" office:value-type="string" calcext:value-type="string">
            <text:p>GLADYSON ROBERTO DUTRA DE ARAUJO</text:p>
          </table:table-cell>
          <table:table-cell table:style-name="ce37" office:value-type="string" calcext:value-type="string">
            <text:p>TÉCNICO EM INFORMÁTICA / CHEFE DE SEÇÃO</text:p>
          </table:table-cell>
          <table:table-cell table:style-name="ce51" office:value-type="date" office:date-value="2020-12-16" calcext:value-type="date">
            <text:p>16/12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INSTALAÇÃO E CONFIGURAÇÃO DE EQUIPAMENTOS DE INFORMÁTICA N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41" calcext:value-type="float">
            <text:p>41</text:p>
          </table:table-cell>
          <table:table-cell table:style-name="ce37" office:value-type="string" calcext:value-type="string">
            <text:p>JAMES BATISTA CAMELO</text:p>
          </table:table-cell>
          <table:table-cell table:style-name="ce37" office:value-type="string" calcext:value-type="string">
            <text:p>ASSESSOR ADMINISTRATIVO / OFICIAL DE DILIGÊNCIA “AD HOC”</text:p>
          </table:table-cell>
          <table:table-cell table:style-name="ce51" office:value-type="string" calcext:value-type="string">
            <text:p>03 A 04/12/2020</text:p>
          </table:table-cell>
          <table:table-cell table:style-name="ce37" office:value-type="string" calcext:value-type="string">
            <text:p>DO MUNICÍPIO DE BOA VISTA/RR PARA O MUNICÍPIO DO AMAJARI/RR – ZONA RURAL E PROJETO ASSENTAMENTO BOM JESU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DILIGÊNCIAS NO SENTIDO DE LOCALIZAR E/OU CONSTATAR OS ENDEREÇOS DAS PESSOAS RELACIONADAS NAS OMD’S 091, 092 E 093/2020/1ªPJEVDFM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42" calcext:value-type="float">
            <text:p>42</text:p>
          </table:table-cell>
          <table:table-cell table:style-name="ce37" office:value-type="string" calcext:value-type="string">
            <text:p>JAMES BATISTA CAMELO</text:p>
          </table:table-cell>
          <table:table-cell table:style-name="ce37" office:value-type="string" calcext:value-type="string">
            <text:p>ASSESSOR ADMINISTRATIVO / OFICIAL DE DILIGÊNCIA “AD HOC”</text:p>
          </table:table-cell>
          <table:table-cell table:style-name="ce51" office:value-type="date" office:date-value="2020-12-17" calcext:value-type="date">
            <text:p>17/12/2020</text:p>
          </table:table-cell>
          <table:table-cell table:style-name="ce37" office:value-type="string" calcext:value-type="string">
            <text:p>DO MUNICÍPIO DE BOA VISTA/RR PARA OS MUNICÍPIOS DE MUCAJAÍ/RR – SEDE E IRACEMA/RR – ZONA RURAL, VILA CAMPOS NOVOS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DILIGÊNCIAS NO SENTIDO DE LOCALIZAR E/OU CONSTATAR OS ENDEREÇOS DAS PESSOAS RELACIONADAS NAS OMD’S 040/20/2ºTIT/PJMA E 051/20/1ªPJEVDFM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6" office:value-type="float" office:value="43" calcext:value-type="float">
            <text:p>43</text:p>
          </table:table-cell>
          <table:table-cell table:style-name="ce37" office:value-type="string" calcext:value-type="string">
            <text:p>JERO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12-04" calcext:value-type="date">
            <text:p>04/12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INSTALAÇÃO/CONFIGURAÇÃO DE EQUIPAMENTOS DE INFORMÁTIC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6" office:value-type="float" office:value="44" calcext:value-type="float">
            <text:p>44</text:p>
          </table:table-cell>
          <table:table-cell table:style-name="ce37" office:value-type="string" calcext:value-type="string">
            <text:p>JERO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12-09" calcext:value-type="date">
            <text:p>09/12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<text:span text:style-name="T3">CONDUZIR VEÍCULO COM SERVIDOR QUE IRÁ </text:span>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45" calcext:value-type="float">
            <text:p>45</text:p>
          </table:table-cell>
          <table:table-cell table:style-name="ce37" office:value-type="string" calcext:value-type="string">
            <text:p>JERO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12-14" calcext:value-type="date">
            <text:p>14/12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6" office:value-type="float" office:value="46" calcext:value-type="float">
            <text:p>46</text:p>
          </table:table-cell>
          <table:table-cell table:style-name="ce37" office:value-type="string" calcext:value-type="string">
            <text:p>JERO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12-16" calcext:value-type="date">
            <text:p>16/12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FISCALIZAR REFORMA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6" office:value-type="float" office:value="47" calcext:value-type="float">
            <text:p>47</text:p>
          </table:table-cell>
          <table:table-cell table:style-name="ce37" office:value-type="string" calcext:value-type="string">
            <text:p>JERO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12-22" calcext:value-type="date">
            <text:p>22/12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6" office:value-type="float" office:value="48" calcext:value-type="float">
            <text:p>48</text:p>
          </table:table-cell>
          <table:table-cell table:style-name="ce37" office:value-type="string" calcext:value-type="string">
            <text:p>JERO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12-23" calcext:value-type="date">
            <text:p>23/12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6" office:value-type="float" office:value="49" calcext:value-type="float">
            <text:p>49</text:p>
          </table:table-cell>
          <table:table-cell table:style-name="ce37" office:value-type="string" calcext:value-type="string">
            <text:p>JERO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12-28" calcext:value-type="date">
            <text:p>28/12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50" calcext:value-type="float">
            <text:p>50</text:p>
          </table:table-cell>
          <table:table-cell table:style-name="ce37" office:value-type="string" calcext:value-type="string">
            <text:p>JERO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29 A 30/12/2020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S PROMOTORIAS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51" calcext:value-type="float">
            <text:p>51</text:p>
          </table:table-cell>
          <table:table-cell table:style-name="ce37" office:value-type="string" calcext:value-type="string">
            <text:p>JOEL BATALHA MADURO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20-11-30" calcext:value-type="date">
            <text:p>30/11/2020</text:p>
          </table:table-cell>
          <table:table-cell table:style-name="ce37" office:value-type="string" calcext:value-type="string">
            <text:p>DO MUNICÍPIO DE BOA VISTA/RR PARA O MUNICÍPIO DO CANTÁ/RR – VILA CENTRAL E ZONA RURAL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DILIGÊNCIAS NO SENTIDO DE LOCALIZAR E/OU CONSTATAR OS ENDEREÇOS DAS PESSOAS RELACIONADAS NAS OMD’S 24 E 25/2020/PJCED/2TIT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52" calcext:value-type="float">
            <text:p>52</text:p>
          </table:table-cell>
          <table:table-cell table:style-name="ce37" office:value-type="string" calcext:value-type="string">
            <text:p>JONATAN KELVEN DA SILVA</text:p>
          </table:table-cell>
          <table:table-cell table:style-name="ce37" office:value-type="string" calcext:value-type="string">
            <text:p>ASSESSOR ADMINISTRATIVO</text:p>
          </table:table-cell>
          <table:table-cell table:style-name="ce51" office:value-type="string" calcext:value-type="string">
            <text:p>01 A 03/12/2020</text:p>
          </table:table-cell>
          <table:table-cell table:style-name="ce37" office:value-type="string" calcext:value-type="string">
            <text:p>DO MUNICÍPIO DE BOA VISTA/RR PARA OS MUNICÍPIOS DE MUCAJAÍ/RR, CARACARAÍ/RR,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EVANTAMENTO FÍSICO DE MATERIAL PERMANENTE E ALMOXARIFADO DO EXERCÍCIO DE 2020 NAS PROMOTORIAS DE JUSTIÇA DAS COMARCAS DE MUCAJAÍ/RR, CARACARAÍ/RR,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732.63" calcext:value-type="float">
            <text:p>732,63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53" calcext:value-type="float">
            <text:p>53</text:p>
          </table:table-cell>
          <table:table-cell table:style-name="ce37" office:value-type="string" calcext:value-type="string">
            <text:p>JONATAN KELVEN DA SILVA</text:p>
          </table:table-cell>
          <table:table-cell table:style-name="ce37" office:value-type="string" calcext:value-type="string">
            <text:p>ASSESSOR ADMINISTRATIVO</text:p>
          </table:table-cell>
          <table:table-cell table:style-name="ce51" office:value-type="date" office:date-value="2020-12-09" calcext:value-type="date">
            <text:p>09/12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EVANTAMENTO FÍSICO DE MATERIAL PERMANENTE E ALMOXARIFADO DO EXERCÍCIO DE 2020 NA PROMOTORIA DE JUSTIÇA DA COMARC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54" calcext:value-type="float">
            <text:p>54</text:p>
          </table:table-cell>
          <table:table-cell table:style-name="ce37" office:value-type="string" calcext:value-type="string">
            <text:p>JONATAN KELVEN DA SILVA</text:p>
          </table:table-cell>
          <table:table-cell table:style-name="ce37" office:value-type="string" calcext:value-type="string">
            <text:p>ASSESSOR ADMINISTRATIVO</text:p>
          </table:table-cell>
          <table:table-cell table:style-name="ce51" office:value-type="date" office:date-value="2020-12-10" calcext:value-type="date">
            <text:p>10/12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EVANTAMENTO FÍSICO DE MATERIAL PERMANENTE E ALMOXARIFADO DO EXERCÍCIO DE 2020 NA PROMOTORIA DE JUSTIÇA DA COMARC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55" calcext:value-type="float">
            <text:p>55</text:p>
          </table:table-cell>
          <table:table-cell table:style-name="ce37" office:value-type="string" calcext:value-type="string">
            <text:p>JONATAN KELVEN DA SILVA</text:p>
          </table:table-cell>
          <table:table-cell table:style-name="ce37" office:value-type="string" calcext:value-type="string">
            <text:p>ASSESSOR ADMINISTRATIVO</text:p>
          </table:table-cell>
          <table:table-cell table:style-name="ce51" office:value-type="string" calcext:value-type="string">
            <text:p>14 A 15/12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EVANTAMENTO FÍSICO DE MATERIAL PERMANENTE E ALMOXARIFADO DO EXERCÍCIO DE 2020 NA PROMOTORIA DE JUSTIÇA DA COMARC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6" office:value-type="float" office:value="56" calcext:value-type="float">
            <text:p>56</text:p>
          </table:table-cell>
          <table:table-cell table:style-name="ce37" office:value-type="string" calcext:value-type="string">
            <text:p>JOSIMO BASILO HART</text:p>
          </table:table-cell>
          <table:table-cell table:style-name="ce37" office:value-type="string" calcext:value-type="string">
            <text:p>ASSESSOR ADMINISTRATIVO</text:p>
          </table:table-cell>
          <table:table-cell table:style-name="ce51" office:value-type="date" office:date-value="2020-12-17" calcext:value-type="date">
            <text:p>17/12/2020</text:p>
          </table:table-cell>
          <table:table-cell table:style-name="ce37" office:value-type="string" calcext:value-type="string">
            <text:p>DO MUNICÍPIO DE BONFIM/RR PARA O MUNICÍPIO DE NORMANDI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NTREGAR OFÍCIOS NO CONSELHO TUTELAR DE NORMANDI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57" calcext:value-type="float">
            <text:p>57</text:p>
          </table:table-cell>
          <table:table-cell table:style-name="ce37" office:value-type="string" calcext:value-type="string">
            <text:p>LIVIA JUCIENE SILVA DE SOUZA MATOS</text:p>
          </table:table-cell>
          <table:table-cell table:style-name="ce37" office:value-type="string" calcext:value-type="string">
            <text:p>ATENDENTE (TELEFONISTA/RECEPCIONISTA)</text:p>
          </table:table-cell>
          <table:table-cell table:style-name="ce51" office:value-type="string" calcext:value-type="string">
            <text:p>01 A 02/12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PLICAR AS PROVAS (REDAÇÃO) DO PROCESSO SELETIVO PARA ESTÁGIO DE NÍVEL MÉDIO E TÉCNICO INTEGRADO AO ENSINO MÉDIO DO MINISTÉRIO PÚBLICO DO ESTADO DE RORAIMA DESTINADO A ATENDER A PROMOTORIA DE JUSTIÇA DA COMARC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590.4" calcext:value-type="float">
            <text:p>590,40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58" calcext:value-type="float">
            <text:p>58</text:p>
          </table:table-cell>
          <table:table-cell table:style-name="ce37" office:value-type="string" calcext:value-type="string">
            <text:p>LIVIA JUCIENE SILVA DE SOUZA MATOS</text:p>
          </table:table-cell>
          <table:table-cell table:style-name="ce37" office:value-type="string" calcext:value-type="string">
            <text:p>ATENDENTE (TELEFONISTA/RECEPCIONISTA)</text:p>
          </table:table-cell>
          <table:table-cell table:style-name="ce51" office:value-type="string" calcext:value-type="string">
            <text:p>14 A 16/12/2020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PLICAR AS PROVAS (REDAÇÃO) DOS PROCESSOS SELETIVOS PARA ESTÁGIOS DE NÍVEL MÉDIO E TÉCNICO INTEGRADO AO ENSINO MÉDIO DO MINISTÉRIO PÚBLICO DO ESTADO DE RORAIMA DESTINADO A ATENDER AS PROMOTORIAS DE JUSTIÇA DAS COMARCAS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984" calcext:value-type="float">
            <text:p>984,00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59" calcext:value-type="float">
            <text:p>59</text:p>
          </table:table-cell>
          <table:table-cell table:style-name="ce37" office:value-type="string" calcext:value-type="string">
            <text:p>LUIZ CARLOS EVANGELISTA VIANA</text:p>
          </table:table-cell>
          <table:table-cell table:style-name="ce37" office:value-type="string" calcext:value-type="string">
            <text:p>CHEFE DE SEGURANÇA E TRANSPORTE DE GABINETE</text:p>
          </table:table-cell>
          <table:table-cell table:style-name="ce51" office:value-type="string" calcext:value-type="string">
            <text:p>01 A 03/12/2020</text:p>
          </table:table-cell>
          <table:table-cell table:style-name="ce37" office:value-type="string" calcext:value-type="string">
            <text:p>DO MUNICÍPIO DE BOA VISTA/RR PARA OS MUNICÍPIOS DE MUCAJAÍ/RR, CARACARAÍ/RR,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EVANTAMENTO FÍSICO DE MATERIAL PERMANENTE E ALMOXARIFADO DO EXERCÍCIO DE 2020 NAS PROMOTORIAS DE JUSTIÇA DAS COMARCAS DE MUCAJAÍ/RR, CARACARAÍ/RR,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732.63" calcext:value-type="float">
            <text:p>732,63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60" calcext:value-type="float">
            <text:p>60</text:p>
          </table:table-cell>
          <table:table-cell table:style-name="ce37" office:value-type="string" calcext:value-type="string">
            <text:p>LUIZ CARLOS EVANGELISTA VIANA</text:p>
          </table:table-cell>
          <table:table-cell table:style-name="ce37" office:value-type="string" calcext:value-type="string">
            <text:p>CHEFE DE SEGURANÇA E TRANSPORTE DE GABINETE</text:p>
          </table:table-cell>
          <table:table-cell table:style-name="ce51" office:value-type="date" office:date-value="2020-12-09" calcext:value-type="date">
            <text:p>09/12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EVANTAMENTO FÍSICO DE MATERIAL PERMANENTE E ALMOXARIFADO DO EXERCÍCIO DE 2020 NA PROMOTORIA DE JUSTIÇA DA COMARC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61" calcext:value-type="float">
            <text:p>61</text:p>
          </table:table-cell>
          <table:table-cell table:style-name="ce37" office:value-type="string" calcext:value-type="string">
            <text:p>LUIZ CARLOS EVANGELISTA VIANA</text:p>
          </table:table-cell>
          <table:table-cell table:style-name="ce37" office:value-type="string" calcext:value-type="string">
            <text:p>CHEFE DE SEGURANÇA E TRANSPORTE DE GABINETE</text:p>
          </table:table-cell>
          <table:table-cell table:style-name="ce51" office:value-type="date" office:date-value="2020-12-10" calcext:value-type="date">
            <text:p>10/12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EVANTAMENTO FÍSICO DE MATERIAL PERMANENTE E ALMOXARIFADO DO EXERCÍCIO DE 2020 NA PROMOTORIA DE JUSTIÇA DA COMARC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62" calcext:value-type="float">
            <text:p>62</text:p>
          </table:table-cell>
          <table:table-cell table:style-name="ce37" office:value-type="string" calcext:value-type="string">
            <text:p>LUIZ CARLOS EVANGELISTA VIANA</text:p>
          </table:table-cell>
          <table:table-cell table:style-name="ce37" office:value-type="string" calcext:value-type="string">
            <text:p>CHEFE DE SEGURANÇA E TRANSPORTE DE GABINETE</text:p>
          </table:table-cell>
          <table:table-cell table:style-name="ce51" office:value-type="string" calcext:value-type="string">
            <text:p>14 A 15/12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EVANTAMENTO FÍSICO DE MATERIAL PERMANENTE E ALMOXARIFADO DO EXERCÍCIO DE 2020 NA PROMOTORIA DE JUSTIÇA DA COMARC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63" calcext:value-type="float">
            <text:p>63</text:p>
          </table:table-cell>
          <table:table-cell table:style-name="ce37" office:value-type="string" calcext:value-type="string">
            <text:p>MARCIO ROSA DA SILVA</text:p>
          </table:table-cell>
          <table:table-cell table:style-name="ce37" office:value-type="string" calcext:value-type="string">
            <text:p>PROMOTOR DE JUSTIÇA / DIRETOR DO CEAF / MEMBRO DO GAEMI-DH</text:p>
          </table:table-cell>
          <table:table-cell table:style-name="ce51" office:value-type="string" calcext:value-type="string">
            <text:p>14 A 16/12/2020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PLICAR AS PROVAS (REDAÇÃO) DOS PROCESSOS SELETIVOS PARA ESTÁGIOS DE NÍVEL MÉDIO E TÉCNICO INTEGRADO AO ENSINO MÉDIO DO MINISTÉRIO PÚBLICO DO ESTADO DE RORAIMA DESTINADO A ATENDER AS PROMOTORIAS DE JUSTIÇA DAS COMARCAS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1861.78" calcext:value-type="float">
            <text:p>1.861,78</text:p>
          </table:table-cell>
          <table:table-cell table:style-name="ce68" table:number-columns-repeated="1014"/>
        </table:table-row>
        <table:table-row table:style-name="ro4">
          <table:table-cell table:style-name="ce16" office:value-type="float" office:value="64" calcext:value-type="float">
            <text:p>64</text:p>
          </table:table-cell>
          <table:table-cell table:style-name="ce37" office:value-type="string" calcext:value-type="string">
            <text:p>MARCUS VINICIUS SEVALHO DA SILVA</text:p>
          </table:table-cell>
          <table:table-cell table:style-name="ce37" office:value-type="string" calcext:value-type="string">
            <text:p>ASSESSOR DE ENGENHARIA CIVIL</text:p>
          </table:table-cell>
          <table:table-cell table:style-name="ce51" office:value-type="date" office:date-value="2020-12-02" calcext:value-type="date">
            <text:p>02/12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FISCALIZAÇÃO DA REFORMA DO PRÉDIO DA PROMOTORIA DE JUSTIÇA DA COMARC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255.84" calcext:value-type="float">
            <text:p>255,84</text:p>
          </table:table-cell>
          <table:table-cell table:style-name="ce68" table:number-columns-repeated="1014"/>
        </table:table-row>
        <table:table-row table:style-name="ro4">
          <table:table-cell table:style-name="ce16" office:value-type="float" office:value="65" calcext:value-type="float">
            <text:p>65</text:p>
          </table:table-cell>
          <table:table-cell table:style-name="ce37" office:value-type="string" calcext:value-type="string">
            <text:p>MARCUS VINICIUS SEVALHO DA SILVA</text:p>
          </table:table-cell>
          <table:table-cell table:style-name="ce37" office:value-type="string" calcext:value-type="string">
            <text:p>ASSESSOR DE ENGENHARIA CIVIL</text:p>
          </table:table-cell>
          <table:table-cell table:style-name="ce51" office:value-type="date" office:date-value="2020-12-16" calcext:value-type="date">
            <text:p>16/12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FISCALIZAR REFORMA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255.84" calcext:value-type="float">
            <text:p>255,84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66" calcext:value-type="float">
            <text:p>66</text:p>
          </table:table-cell>
          <table:table-cell table:style-name="ce37" office:value-type="string" calcext:value-type="string">
            <text:p>NERI AVILA ROSA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20-12-10" calcext:value-type="date">
            <text:p>10/12/2020</text:p>
          </table:table-cell>
          <table:table-cell table:style-name="ce37" office:value-type="string" calcext:value-type="string">
            <text:p>DO MUNICÍPIO DE BOA VISTA/RR PARA O MUNICÍPIO DO CANTÁ/RR – ZONA RURAL, PROJETO JATOBÁ, VICINAL 10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DILIGÊNCIAS NO SENTIDO DE LOCALIZAR E/OU CONSTATAR OS ENDEREÇOS DAS PESSOAS RELACIONADAS NAS OMD’S 082 E 083/2020/1ªPJVDFM/AUX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67" calcext:value-type="float">
            <text:p>67</text:p>
          </table:table-cell>
          <table:table-cell table:style-name="ce37" office:value-type="string" calcext:value-type="string">
            <text:p>NERI AVILA ROSA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20-12-16" calcext:value-type="date">
            <text:p>16/12/2020</text:p>
          </table:table-cell>
          <table:table-cell table:style-name="ce37" office:value-type="string" calcext:value-type="string">
            <text:p>DO MUNICÍPIO DE BOA VISTA/RR PARA O MUNICÍPIO DE ALTO ALEGRE/RR – ZONA RURAL, COMUNIDADE INDÍGENA SUCUBA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DILIGÊNCIAS NO SENTIDO DE LOCALIZAR E/OU CONSTATAR OS ENDEREÇOS DAS PESSOAS RELACIONADAS NA OMD 125/2020/1ªPJVDFM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9">
          <table:table-cell table:style-name="ce16" office:value-type="float" office:value="68" calcext:value-type="float">
            <text:p>68</text:p>
          </table:table-cell>
          <table:table-cell table:style-name="ce37" office:value-type="string" calcext:value-type="string">
            <text:p>RAIMUNDO EDINILSON RIBEIRO SARAIV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03 A 04/12/2020</text:p>
          </table:table-cell>
          <table:table-cell table:style-name="ce37" office:value-type="string" calcext:value-type="string">
            <text:p>DO MUNICÍPIO DE PACARAIMA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O PROMOTOR DE JUSTIÇA SUBSTITUTO, DR. ANDRÉ FELIPE BAGATIN, DE PACARAIMA/RR PARA BOA VISTA/RR, BEM COMO, LEVAR O VEÍCULO AMAROK, PLACA NUJ 1911, PARA REPAROS NA SUSPENSÃO, TROCA DE ÓLEO LUBRIFICANTE, FILTROS DE AR ADMISSÃO, AR CONDICIONADO, DE COMBUSTÍVEL, VERIFICAÇÃO DO SISTEMA DE FRENAGEM, ALINHAMENTO E BALANCEAMENTO DAS RODAS E COLOCAÇÃO DAS HASTES (TRAVESSAS) DA CAPOTA MARÍTIM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69" calcext:value-type="float">
            <text:p>69</text:p>
          </table:table-cell>
          <table:table-cell table:style-name="ce37" office:value-type="string" calcext:value-type="string">
            <text:p>RAMON PEREIRA ARRUDA</text:p>
          </table:table-cell>
          <table:table-cell table:style-name="ce37" office:value-type="string" calcext:value-type="string">
            <text:p>ASSESSOR TÉCNICO</text:p>
          </table:table-cell>
          <table:table-cell table:style-name="ce51" office:value-type="string" calcext:value-type="string">
            <text:p>01 A 02/12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PLICAR AS PROVAS (REDAÇÃO) DO PROCESSO SELETIVO PARA ESTÁGIO DE NÍVEL MÉDIO E TÉCNICO INTEGRADO AO ENSINO MÉDIO DO MINISTÉRIO PÚBLICO DO ESTADO DE RORAIMA DESTINADO A ATENDER A PROMOTORIA DE JUSTIÇA DA COMARC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590.4" calcext:value-type="float">
            <text:p>590,40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70" calcext:value-type="float">
            <text:p>70</text:p>
          </table:table-cell>
          <table:table-cell table:style-name="ce37" office:value-type="string" calcext:value-type="string">
            <text:p>REGINA DE SOUZA REIS MARGOTI</text:p>
          </table:table-cell>
          <table:table-cell table:style-name="ce37" office:value-type="string" calcext:value-type="string">
            <text:p>ASSESSOR JURÍDICO</text:p>
          </table:table-cell>
          <table:table-cell table:style-name="ce51" office:value-type="date" office:date-value="2020-12-10" calcext:value-type="date">
            <text:p>10/12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COMPANHAR E AUXILIAR A CORREGEDORA-GERAL, DRA. CLEONICE MARIA ANDRIGO VIEIRA DA SILVA, NA EXECUÇÃO DOS TRABALHOS RELATIVOS À CORREGEDORIA-GERAL NA PROMOTORIA DE JUSTIÇA DA COMARC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255.84" calcext:value-type="float">
            <text:p>255,84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71" calcext:value-type="float">
            <text:p>71</text:p>
          </table:table-cell>
          <table:table-cell table:style-name="ce37" office:value-type="string" calcext:value-type="string">
            <text:p>ROMULO DA SILVA AMORIM</text:p>
          </table:table-cell>
          <table:table-cell table:style-name="ce37" office:value-type="string" calcext:value-type="string">
            <text:p>ASSESSOR ADMINISTRATIVO</text:p>
          </table:table-cell>
          <table:table-cell table:style-name="ce51" office:value-type="string" calcext:value-type="string">
            <text:p>01 A 03/12/2020</text:p>
          </table:table-cell>
          <table:table-cell table:style-name="ce37" office:value-type="string" calcext:value-type="string">
            <text:p>DO MUNICÍPIO DE BOA VISTA/RR PARA OS MUNICÍPIOS DE MUCAJAÍ/RR, CARACARAÍ/RR,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EVANTAMENTO FÍSICO DE MATERIAL PERMANENTE E ALMOXARIFADO DO EXERCÍCIO DE 2020 NAS PROMOTORIAS DE JUSTIÇA DAS COMARCAS DE MUCAJAÍ/RR, CARACARAÍ/RR,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732.63" calcext:value-type="float">
            <text:p>732,63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72" calcext:value-type="float">
            <text:p>72</text:p>
          </table:table-cell>
          <table:table-cell table:style-name="ce37" office:value-type="string" calcext:value-type="string">
            <text:p>ROMULO DA SILVA AMORIM</text:p>
          </table:table-cell>
          <table:table-cell table:style-name="ce37" office:value-type="string" calcext:value-type="string">
            <text:p>ASSESSOR ADMINISTRATIVO</text:p>
          </table:table-cell>
          <table:table-cell table:style-name="ce51" office:value-type="date" office:date-value="2020-12-09" calcext:value-type="date">
            <text:p>09/12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EVANTAMENTO FÍSICO DE MATERIAL PERMANENTE E ALMOXARIFADO DO EXERCÍCIO DE 2020 NA PROMOTORIA DE JUSTIÇA DA COMARC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73" calcext:value-type="float">
            <text:p>73</text:p>
          </table:table-cell>
          <table:table-cell table:style-name="ce37" office:value-type="string" calcext:value-type="string">
            <text:p>ROMULO DA SILVA AMORIM</text:p>
          </table:table-cell>
          <table:table-cell table:style-name="ce37" office:value-type="string" calcext:value-type="string">
            <text:p>ASSESSOR ADMINISTRATIVO</text:p>
          </table:table-cell>
          <table:table-cell table:style-name="ce51" office:value-type="date" office:date-value="2020-12-10" calcext:value-type="date">
            <text:p>10/12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EVANTAMENTO FÍSICO DE MATERIAL PERMANENTE E ALMOXARIFADO DO EXERCÍCIO DE 2020 NA PROMOTORIA DE JUSTIÇA DA COMARC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74" calcext:value-type="float">
            <text:p>74</text:p>
          </table:table-cell>
          <table:table-cell table:style-name="ce37" office:value-type="string" calcext:value-type="string">
            <text:p>ROMULO DA SILVA AMORIM</text:p>
          </table:table-cell>
          <table:table-cell table:style-name="ce37" office:value-type="string" calcext:value-type="string">
            <text:p>ASSESSOR ADMINISTRATIVO</text:p>
          </table:table-cell>
          <table:table-cell table:style-name="ce51" office:value-type="string" calcext:value-type="string">
            <text:p>14 A 15/12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EVANTAMENTO FÍSICO DE MATERIAL PERMANENTE E ALMOXARIFADO DO EXERCÍCIO DE 2020 NA PROMOTORIA DE JUSTIÇA DA COMARC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6" office:value-type="float" office:value="75" calcext:value-type="float">
            <text:p>75</text:p>
          </table:table-cell>
          <table:table-cell table:style-name="ce37" office:value-type="string" calcext:value-type="string">
            <text:p>ROSIMARY RODRIGUES BARRETO DA SILV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12-09" calcext:value-type="date">
            <text:p>09/12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6" office:value-type="float" office:value="76" calcext:value-type="float">
            <text:p>76</text:p>
          </table:table-cell>
          <table:table-cell table:style-name="ce37" office:value-type="string" calcext:value-type="string">
            <text:p>ROSIMARY RODRIGUES BARRETO DA SILV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22 A 23/12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77" calcext:value-type="float">
            <text:p>77</text:p>
          </table:table-cell>
          <table:table-cell table:style-name="ce37" office:value-type="string" calcext:value-type="string">
            <text:p>RUBENS GUIMARA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12-01" calcext:value-type="date">
            <text:p>01/12/2020</text:p>
          </table:table-cell>
          <table:table-cell table:style-name="ce37" office:value-type="string" calcext:value-type="string">
            <text:p>DO MUNICÍPIO DE BOA VISTA/RR PARA O MUNICÍPIO DO CANTÁ/RR – VILA SÃO JOSÉ, BR-432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EXECUTAR DILIGÊNCIAS NO SENTIDO DE REALIZAR VISTORIA TÉCNICA E ELABORAR PARECER TÉCNICO ACERCA DA CONCLUSÃO DA REFORMA DA ESCOLA ESTADUAL BARBOSA DE ALENCAR NO MUNICÍPIO DO CANTÁ/RR, CONFORME OMD Nº 011/2020-PJJECC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6" office:value-type="float" office:value="78" calcext:value-type="float">
            <text:p>78</text:p>
          </table:table-cell>
          <table:table-cell table:style-name="ce37" office:value-type="string" calcext:value-type="string">
            <text:p>RUBENS GUIMARA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12-15" calcext:value-type="date">
            <text:p>15/12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79" calcext:value-type="float">
            <text:p>79</text:p>
          </table:table-cell>
          <table:table-cell table:style-name="ce37" office:value-type="string" calcext:value-type="string">
            <text:p>RUBENS GUIMARA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12-21" calcext:value-type="date">
            <text:p>21/12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6" office:value-type="float" office:value="80" calcext:value-type="float">
            <text:p>80</text:p>
          </table:table-cell>
          <table:table-cell table:style-name="ce37" office:value-type="string" calcext:value-type="string">
            <text:p>RUBENS GUIMARA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22 A 23/12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6" office:value-type="float" office:value="81" calcext:value-type="float">
            <text:p>81</text:p>
          </table:table-cell>
          <table:table-cell table:style-name="ce37" office:value-type="string" calcext:value-type="string">
            <text:p>RUBENS GUIMARA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12-29" calcext:value-type="date">
            <text:p>29/12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6" office:value-type="float" office:value="82" calcext:value-type="float">
            <text:p>82</text:p>
          </table:table-cell>
          <table:table-cell table:style-name="ce37" office:value-type="string" calcext:value-type="string">
            <text:p>RUBENS GUIMARA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12-30" calcext:value-type="date">
            <text:p>30/12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6" office:value-type="float" office:value="83" calcext:value-type="float">
            <text:p>83</text:p>
          </table:table-cell>
          <table:table-cell table:style-name="ce37" office:value-type="string" calcext:value-type="string">
            <text:p>SILMARA RIANE RIBEIRO DE SOUZ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17 A 18/12/2020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S PROMOTORIAS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84" calcext:value-type="float">
            <text:p>84</text:p>
          </table:table-cell>
          <table:table-cell table:style-name="ce37" office:value-type="string" calcext:value-type="string">
            <text:p>TOMPSON RIBEIRO DAMASCENO</text:p>
          </table:table-cell>
          <table:table-cell table:style-name="ce37" office:value-type="string" calcext:value-type="string">
            <text:p>ASSISTENTE ADMINISTRATIVO / CHEFE DE SEÇÃO</text:p>
          </table:table-cell>
          <table:table-cell table:style-name="ce51" office:value-type="string" calcext:value-type="string">
            <text:p>01 A 03/12/2020</text:p>
          </table:table-cell>
          <table:table-cell table:style-name="ce37" office:value-type="string" calcext:value-type="string">
            <text:p>DO MUNICÍPIO DE BOA VISTA/RR PARA OS MUNICÍPIOS DE MUCAJAÍ/RR, CARACARAÍ/RR,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EVANTAMENTO FÍSICO DE MATERIAL PERMANENTE E ALMOXARIFADO DO EXERCÍCIO DE 2020 NAS PROMOTORIAS DE JUSTIÇA DAS COMARCAS DE MUCAJAÍ/RR, CARACARAÍ/RR,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984" calcext:value-type="float">
            <text:p>984,00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85" calcext:value-type="float">
            <text:p>85</text:p>
          </table:table-cell>
          <table:table-cell table:style-name="ce37" office:value-type="string" calcext:value-type="string">
            <text:p>TOMPSON RIBEIRO DAMASCENO</text:p>
          </table:table-cell>
          <table:table-cell table:style-name="ce37" office:value-type="string" calcext:value-type="string">
            <text:p>ASSISTENTE ADMINISTRATIVO / CHEFE DE SEÇÃO</text:p>
          </table:table-cell>
          <table:table-cell table:style-name="ce51" office:value-type="date" office:date-value="2020-12-09" calcext:value-type="date">
            <text:p>09/12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EVANTAMENTO FÍSICO DE MATERIAL PERMANENTE E ALMOXARIFADO DO EXERCÍCIO DE 2020 NA PROMOTORIA DE JUSTIÇA DA COMARC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86" calcext:value-type="float">
            <text:p>86</text:p>
          </table:table-cell>
          <table:table-cell table:style-name="ce37" office:value-type="string" calcext:value-type="string">
            <text:p>TOMPSON RIBEIRO DAMASCENO</text:p>
          </table:table-cell>
          <table:table-cell table:style-name="ce37" office:value-type="string" calcext:value-type="string">
            <text:p>ASSISTENTE ADMINISTRATIVO / CHEFE DE SEÇÃO</text:p>
          </table:table-cell>
          <table:table-cell table:style-name="ce51" office:value-type="date" office:date-value="2020-12-10" calcext:value-type="date">
            <text:p>10/12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TRATA-SE DA DEVOLUÇÃO DE DIÁRIAS EFETUADAS PELO SERVIDOR EM QUESTÃO, EM VIRTUDE DA IMPOSSIBILIDADE DE REALIZAR A VIAGEM, CONFORME DOCUMENTAÇÃO E COMPROVANTE DE DEVOLUÇÃO ANEXADOS AO PROCESSO SEI Nº 19.26.1000000.0013344/2020-89</text:p>
          </table:table-cell>
          <table:table-cell table:style-name="ce58" office:value-type="string" calcext:value-type="string">
            <text:p>-</text:p>
          </table:table-cell>
          <table:table-cell table:style-name="ce60" office:value-type="float" office:value="0.5" calcext:value-type="float">
            <text:p>0,5</text:p>
          </table:table-cell>
          <table:table-cell table:style-name="ce69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3">
          <table:table-cell table:style-name="ce36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30"/>
          <table:table-cell table:style-name="ce63" table:formula="of:=SUM([.H12:.H97])" office:value-type="float" office:value="0" calcext:value-type="float">
            <text:p>0,00</text:p>
          </table:table-cell>
          <table:table-cell table:style-name="ce61" table:formula="of:=SUM([.I12:.I97])" office:value-type="float" office:value="76" calcext:value-type="float">
            <text:p>76,0</text:p>
          </table:table-cell>
          <table:table-cell table:style-name="ce63" table:formula="of:=SUM([.J12:.J97])" office:value-type="float" office:value="26024.94" calcext:value-type="float">
            <text:p>26.024,94</text:p>
          </table:table-cell>
          <table:table-cell table:number-columns-repeated="1014"/>
        </table:table-row>
        <table:table-row table:style-name="ro3">
          <table:table-cell table:style-name="ce42" office:value-type="string" calcext:value-type="string">
            <text:p><text:span text:style-name="T1">Fonte da Informação: </text:span>Diretoria de Recursos Humanos</text:p>
          </table:table-cell>
          <table:table-cell table:style-name="ce30" table:number-columns-repeated="6"/>
          <table:table-cell table:style-name="ce63" table:number-columns-repeated="3"/>
          <table:table-cell table:number-columns-repeated="1014"/>
        </table:table-row>
        <table:table-row table:style-name="ro3">
          <table:table-cell table:style-name="ce42" office:value-type="string" calcext:value-type="string">
            <text:p>Data da última atualização: 04 de janeiro de 2021</text:p>
          </table:table-cell>
          <table:table-cell table:style-name="ce30" table:number-columns-repeated="6"/>
          <table:table-cell table:style-name="ce63" table:number-columns-repeated="3"/>
          <table:table-cell table:number-columns-repeated="1014"/>
        </table:table-row>
        <table:table-row table:style-name="ro3" table:number-rows-repeated="2">
          <table:table-cell table:style-name="ce43"/>
          <table:table-cell table:number-columns-repeated="1023"/>
        </table:table-row>
        <table:table-row table:style-name="ro3">
          <table:table-cell table:style-name="ce43" office:value-type="string" calcext:value-type="string">
            <text:p><text:span text:style-name="T1">(a) Nome</text:span><text:span text:style-name="T2"> - Nome do membro, servidor ou colaborador eventual que recebeu a diária.</text:span></text:p>
          </table:table-cell>
          <table:table-cell table:style-name="ce53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b)<text:span text:style-name="T2"> </text:span><text:span text:style-name="T1">Cargo</text:span><text:span text:style-name="T2"> - Cargo do membro ou servidor que recebeu a diária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c)<text:span text:style-name="T1"> Período</text:span><text:span text:style-name="T2"> - Período a que se referem as 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d)<text:span text:style-name="T2"> </text:span><text:span text:style-name="T1">Trecho</text:span><text:span text:style-name="T2"> - Informar o trecho percorrido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e)<text:span text:style-name="T1"> Transporte </text:span><text:span text:style-name="T2">- Tipo de transporte utilizado: avião, carro ou ônibu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f)<text:span text:style-name="T2"> </text:span><text:span text:style-name="T1">Motivo</text:span><text:span text:style-name="T2"> - Motivo da viagem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g)<text:span text:style-name="T2"> </text:span><text:span text:style-name="T1">Valor da Passagem</text:span><text:span text:style-name="T2"> - Valor total da passagem ou custo do transporte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h<text:span text:style-name="T1">) Nº de Diárias</text:span><text:span text:style-name="T2"> - Quantidades de diárias pagas. Informar quando houver pagamento de meias-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i)<text:span text:style-name="T1"> Valor total de Diárias</text:span><text:span text:style-name="T2"> - Valor total das diárias pag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j<text:span text:style-name="T1">) Total</text:span><text:span text:style-name="T2"> - Somatório dos valores do mê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4" table:number-columns-repeated="8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5" office:value-type="string" calcext:value-type="string">
            <text:p>FUNDAMENTO LEGAL:<text:span text:style-name="T2"> Resolução CNMP nº 86/2012, art. 5º, inciso I, alínea “f”; Lei Complementar nº 101/2000, art. 48-A, I; e Lei nº 12.527, art. 8º, § 1º, III.</text:span></text:p>
          </table:table-cell>
          <table:table-cell table:style-name="ce44" table:number-columns-repeated="7"/>
          <table:table-cell table:style-name="ce72"/>
          <table:table-cell table:style-name="ce44" table:number-columns-repeated="1014"/>
          <table:table-cell table:style-name="ce54"/>
        </table:table-row>
        <table:table-row table:style-name="ro11" table:number-rows-repeated="104846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98:'diarias e passagens'.J9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4"/>
    </number:number-style>
    <number:number-style style:name="N112">
      <number:number number:decimal-places="4" loext:min-decimal-places="4" number:min-integer-digits="0"/>
    </number:number-style>
    <number:number-style style:name="N113">
      <number:number number:decimal-places="2" loext:min-decimal-places="2" number:min-integer-digits="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3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R$</number:text>
    </number:number-style>
    <number:number-style style:name="N12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R$</number:text>
    </number:number-style>
    <number:number-style style:name="N13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loext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loext:min-decimal-places="5" number:min-integer-digits="1"/>
    </number:number-style>
    <number:number-style style:name="N148">
      <number:number number:decimal-places="0" loext:min-decimal-places="0" number:min-integer-digits="0"/>
    </number:number-style>
    <number:number-style style:name="N149">
      <number:number number:decimal-places="0" loext:min-decimal-places="0" number:min-integer-digits="7"/>
    </number:number-style>
    <number:number-style style:name="N150">
      <number:number number:decimal-places="0" loext:min-decimal-places="0" number:min-integer-digits="9"/>
    </number:number-style>
    <number:date-style style:name="N151">
      <number:day number:style="long"/>
      <number:text>/</number:text>
      <number:month number:textual="true"/>
      <number:text>/yyyy</number:text>
    </number:date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-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-of-week number:style="long"/>
    </number:date-style>
    <number:number-style style:name="N155">
      <number:number number:decimal-places="2" loext:min-decimal-places="2" number:min-integer-digits="2" number:grouping="true"/>
    </number:number-style>
    <number:date-style style:name="N156">
      <number:day number:style="long"/>
      <number:text>/</number:text>
      <number:month number:textual="true"/>
      <number:text>/</number:text>
      <number:year number:style="long"/>
    </number:date-style>
    <number:currency-style style:name="N15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59">
      <number:number number:decimal-places="3" loext:min-decimal-places="3" number:min-integer-digits="1" number:grouping="true"/>
    </number:number-style>
    <number:number-style style:name="N160">
      <number:number number:decimal-places="4" loext:min-decimal-places="4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5">
      <number:number number:decimal-places="0" loext:min-decimal-places="0" number:min-integer-digits="10"/>
    </number:number-style>
    <number:number-style style:name="N166">
      <number:number number:decimal-places="0" loext:min-decimal-places="0" number:min-integer-digits="12"/>
    </number:number-style>
    <number:number-style style:name="N167">
      <number:number number:decimal-places="0" loext:min-decimal-places="0" number:min-integer-digits="13"/>
    </number:number-style>
    <number:number-style style:name="N168">
      <number:number number:decimal-places="0" loext:min-decimal-places="0" number:min-integer-digits="15"/>
    </number:number-style>
    <number:currency-style style:name="N17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0P0"/>
    </number:currency-style>
    <number:number-style style:name="N171">
      <number:number number:decimal-places="0" loext:min-decimal-places="0" number:min-integer-digits="6"/>
    </number:number-style>
    <number:number-style style:name="N172">
      <number:number number:decimal-places="2" loext:min-decimal-places="2" number:min-integer-digits="4" number:grouping="true"/>
    </number:number-style>
    <number:number-style style:name="N173">
      <number:number number:decimal-places="2" loext:min-decimal-places="2" number:min-integer-digits="5" number:grouping="true"/>
    </number:number-style>
    <number:number-style style:name="N174">
      <number:number number:decimal-places="2" loext:min-decimal-places="2" number:min-integer-digits="3" number:grouping="true"/>
    </number:number-style>
    <number:number-style style:name="N175">
      <number:number number:decimal-places="0" loext:min-decimal-places="0" number:min-integer-digits="3" number:grouping="true"/>
    </number:number-style>
    <number:number-style style:name="N176">
      <number:number number:decimal-places="1" loext:min-decimal-places="1" number:min-integer-digits="2" number:grouping="true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R$</number:text>
    </number:number-style>
    <number:number-style style:name="N179">
      <style:text-properties fo:color="#00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R$</number:text>
    </number:number-style>
    <number:number-style style:name="N180">
      <style:text-properties fo:color="#00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80P0"/>
    </number:number-style>
    <number:number-style style:name="N181">
      <number:number number:decimal-places="3" loext:min-decimal-places="3" number:min-integer-digits="3" number:grouping="true"/>
    </number:number-style>
    <number:number-style style:name="N182">
      <number:number number:decimal-places="0" loext:min-decimal-places="0" number:min-integer-digits="2" number:grouping="true"/>
    </number:number-style>
    <number:number-style style:name="N186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number:text> R$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R$ </number:text>
      <number:number number:decimal-places="2" loext:min-decimal-places="2" number:min-integer-digits="1" number:grouping="true"/>
    </number:number-style>
    <number:number-style style:name="N193">
      <number:text>-R$ </number:text>
      <number:number number:decimal-places="2" loext:min-decimal-places="2" number:min-integer-digits="1" number:grouping="true"/>
      <style:map style:condition="value()&gt;=0" style:apply-style-name="N193P0"/>
    </number:number-style>
    <number:percentage-style style:name="N194">
      <number:number number:decimal-places="3" loext:min-decimal-places="3" number:min-integer-digits="1"/>
      <number:text>%</number:text>
    </number:percentage-style>
    <number:percentage-style style:name="N195">
      <number:number number:decimal-places="1" loext:min-decimal-places="1" number:min-integer-digits="1"/>
      <number:text>%</number:text>
    </number:percentage-style>
    <number:number-style style:name="N196">
      <number:number number:decimal-places="14" loext:min-decimal-places="14" number:min-integer-digits="1"/>
    </number:number-style>
    <number:number-style style:name="N197">
      <number:number number:decimal-places="13" loext:min-decimal-places="13" number:min-integer-digits="1"/>
    </number:number-style>
    <number:number-style style:name="N198">
      <number:number number:decimal-places="15" loext:min-decimal-places="15" number:min-integer-digits="1"/>
    </number:number-style>
    <number:number-style style:name="N199">
      <number:number number:decimal-places="16" loext:min-decimal-places="16" number:min-integer-digits="1"/>
    </number:number-style>
    <number:number-style style:name="N200">
      <number:number number:decimal-places="17" loext:min-decimal-places="17" number:min-integer-digits="1"/>
    </number:number-style>
    <number:number-style style:name="N201">
      <number:number number:decimal-places="18" loext:min-decimal-places="18" number:min-integer-digits="1"/>
    </number:number-style>
    <number:number-style style:name="N202">
      <number:number number:decimal-places="12" loext:min-decimal-places="12" number:min-integer-digits="1"/>
    </number:number-style>
    <number:number-style style:name="N203">
      <number:number number:decimal-places="11" loext:min-decimal-places="11" number:min-integer-digits="1"/>
    </number:number-style>
    <number:number-style style:name="N204">
      <number:number number:decimal-places="10" loext:min-decimal-places="10" number:min-integer-digits="1"/>
    </number:number-style>
    <number:number-style style:name="N205">
      <number:number number:decimal-places="9" loext:min-decimal-places="9" number:min-integer-digits="1"/>
    </number:number-style>
    <number:number-style style:name="N206">
      <number:number number:decimal-places="8" loext:min-decimal-places="8" number:min-integer-digits="1"/>
    </number:number-style>
    <number:number-style style:name="N207">
      <number:number number:decimal-places="7" loext:min-decimal-places="7" number:min-integer-digits="1"/>
    </number:number-style>
    <number:number-style style:name="N208">
      <number:number number:decimal-places="6" loext:min-decimal-places="6" number:min-integer-digits="1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/00/0000</text:date>, <text:time style:data-style-name="N2" text:time-value="14:45:33.6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1-01-15T14:50:44.458000000</dc:date>
    <meta:editing-duration>P1DT18H49S</meta:editing-duration>
    <meta:editing-cycles>436</meta:editing-cycles>
    <meta:generator>LibreOffice/6.3.5.2$Windows_X86_64 LibreOffice_project/dd0751754f11728f69b42ee2af66670068624673</meta:generator>
    <meta:document-statistic meta:table-count="1" meta:cell-count="899" meta:object-count="1"/>
  </office:meta>
</office:document-meta>
</file>