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4.02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name-complex="Lucida Sans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14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46cm" svg:height="2.283cm" svg:x="8.21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5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5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5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FEVEREIRO</text:span>/2021</text:p>
          </table:table-cell>
          <table:covered-table-cell table:style-name="ce9"/>
          <table:covered-table-cell table:number-columns-repeated="6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04" calcext:value-type="date">
            <text:p>04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06" calcext:value-type="date">
            <text:p>06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2" calcext:value-type="date">
            <text:p>12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" calcext:value-type="float">
            <text:p>05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21" calcext:value-type="date">
            <text:p>2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O ROÇO DO GRAMADO DA PROMOTORIA DE BONFIM/RR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" calcext:value-type="float">
            <text:p>06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22" calcext:value-type="date">
            <text:p>22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" calcext:value-type="float">
            <text:p>07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26" calcext:value-type="date">
            <text:p>26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" calcext:value-type="float">
            <text:p>08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" calcext:value-type="float">
            <text:p>09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9 A 10/02/2021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EXECUTAR SUBSTITUIÇÃO DE LÂMPADAS COM DEFEITO E VERIFICAR O DEFEITO DA CENTRAL DE AR CONDICIONADO DA SALA DE REUNIÃO QUE NÃO ESTÁ FUNCIONANDO NA PROMOTORIA DE RORAINÓPOLIS/RR E ROÇAR O MATO DO TERRENO D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12" calcext:value-type="date">
            <text:p>12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07 A 08/01/2021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Nº 21/20/2ªPJTJÚRI, 102/2020/1ªPJVDFM/AUX E 040/2020/2ºTIT/PJMA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ALTO ALEGRE/RR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1-21" calcext:value-type="date">
            <text:p>2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BONFIM/RR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2-26" calcext:value-type="date">
            <text:p>26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BONFIM/RR E DEMAIS SERVIÇOS QUE OPORTUNAMENTE SE FIZEREM PERTINENT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06" calcext:value-type="date">
            <text:p>06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19" calcext:value-type="date">
            <text:p>19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25" calcext:value-type="date">
            <text:p>25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03" calcext:value-type="date">
            <text:p>03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09" calcext:value-type="date">
            <text:p>09/02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05" calcext:value-type="date">
            <text:p>05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08" calcext:value-type="date">
            <text:p>08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 EM CARÁTER EXCEPCIONAL POR CONTA DA REFORMA NO PRÉDIO DAQUELA COMARCA ESTAR EM ANDAMENTO E PROPORCIONAR MAIOR COMODIDADE E LIMPEZA DURANTE A VISITA DA PROCURADORA-GERAL DE JUSTIÇA E SUA COMITIV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13" calcext:value-type="date">
            <text:p>13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23" calcext:value-type="date">
            <text:p>23/02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ANTONIO CLESIO MOTTA DE ROSSO</text:p>
          </table:table-cell>
          <table:table-cell table:style-name="ce37" office:value-type="string" calcext:value-type="string">
            <text:p>DIRETOR GERAL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22" calcext:value-type="date">
            <text:p>22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26" calcext:value-type="date">
            <text:p>26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10" calcext:value-type="date">
            <text:p>10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37" office:value-type="string" calcext:value-type="string">
            <text:p>ANTONIO VALDECI NOBLES</text:p>
          </table:table-cell>
          <table:table-cell table:style-name="ce37" office:value-type="string" calcext:value-type="string">
            <text:p>DIRETOR DE DEPARTAMENT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7 A 08/01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MANUTENÇÃO DE EQUIPAMENTOS DE INFORMÁT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2/01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09" calcext:value-type="date">
            <text:p>09/02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8" calcext:value-type="float">
            <text:p>38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22" calcext:value-type="date">
            <text:p>22/02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24" calcext:value-type="date">
            <text:p>24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EQUIPE DE SERVIDORES EM FACE AO DESLOCAMENTO AO MUNICÍPIO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1" calcext:value-type="float">
            <text:p>41</text:p>
          </table:table-cell>
          <table:table-cell table:style-name="ce37" office:value-type="string" calcext:value-type="string">
            <text:p>CATARINA MENDES BATISTA ROSA ARAUJO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CERIMONIAL N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42" calcext:value-type="float">
            <text:p>42</text:p>
          </table:table-cell>
          <table:table-cell table:style-name="ce37" office:value-type="string" calcext:value-type="string">
            <text:p>CATARINA MENDES BATISTA ROSA ARAUJO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07 A 09/03/2021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47" office:value-type="string" calcext:value-type="string">
            <text:p>TRATA-SE DA DEVOLUÇÃO DE 2,5 (DUAS E MEIA) DIÁRIAS EM VIRTUDE DA IMPOSSIBILIDADE DA PARTICIPAÇÃO DA SERVIDORA NO EVENTO ANTERIORMENTE MARCADO, CONFORME DOCUMENTOS ANEXADOS NO PROCESSO SEI 19.26.1000000.0001471/2021-16</text:p>
          </table:table-cell>
          <table:table-cell table:style-name="ce58" office:value-type="float" office:value="1811.92" calcext:value-type="float">
            <text:p>1.811,92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2686.3" calcext:value-type="float">
            <text:p>2.686,30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37" office:value-type="string" calcext:value-type="string">
            <text:p>CLAUDIA CAVALCANTE DA SILVA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date" office:date-value="2021-02-23" calcext:value-type="date">
            <text:p>23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SSESSORAR O COORDENADOR <text:s/>DO GAEMI-DH EM REUNIÃO INTERINSTITUCIONAL NA OPERAÇÃO ACOLHID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37" office:value-type="string" calcext:value-type="string">
            <text:p>CLEIBER REBOUCAS HERCULANO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date" office:date-value="2021-01-19" calcext:value-type="date">
            <text:p>19/01/2021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DE EQUIPAMENTOS DE INFORMÁT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04" calcext:value-type="date">
            <text:p>04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12" calcext:value-type="date">
            <text:p>12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27" calcext:value-type="date">
            <text:p>27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22" calcext:value-type="date">
            <text:p>22/02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2-24" calcext:value-type="date">
            <text:p>24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date" office:date-value="2021-02-23" calcext:value-type="date">
            <text:p>23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INSTITUCIONAL NA SEDE DA OPERAÇÃO ACOLHIDA, N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7" office:value-type="string" calcext:value-type="string">
            <text:p>ELIONE DONATO DOS SANTOS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1-02-23" calcext:value-type="date">
            <text:p>23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PROCURADOR DE JUSTIÇA E SUA EQUIP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3" calcext:value-type="float">
            <text:p>53</text:p>
          </table:table-cell>
          <table:table-cell table:style-name="ce37" office:value-type="string" calcext:value-type="string">
            <text:p>ENDERSON FABIANO PINHEIRO DANTA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4 A 05/02/2021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APROXIMADA DO PROMOTOR DE JUSTIÇA SUBSTITUTO DR. VALCIO LUIZ FERRI QUE PARTICIPARÁ DE REUNIÃO NA PGJ, PARA TRATAR DE ASSUNTOS REFERENTES AS BARREIRAS SANITÁRIAS EPIDEMIOLÓGICAS E CONTROLE DE ESTRANGEIROS EM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54" calcext:value-type="float">
            <text:p>54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3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51" office:value-type="string" calcext:value-type="string">
            <text:p>22 A 26/02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E ACOMPANHAR A PROCURADORA-GERAL DE JUSTIÇA NA REUNIÃO ORDINÁRIA DO CONSELHO NACIONAL DO MINISTÉRIO PÚBLICO – CNMP, BEM COMO, NA REUNIÃO ORDINÁRIA DOS PROCURADORES-GERAIS – CNPG, E REUNIÃO NO MINISTÉRIO PÚBLICO DO DISTRITO FEDERAL E TERRITÓRIO</text:p>
          </table:table-cell>
          <table:table-cell table:style-name="ce58" office:value-type="float" office:value="2390.43" calcext:value-type="float">
            <text:p>2.390,43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5" calcext:value-type="float">
            <text:p>55</text:p>
          </table:table-cell>
          <table:table-cell table:style-name="ce37" office:value-type="string" calcext:value-type="string">
            <text:p>FABIO BASTOS STICA</text:p>
          </table:table-cell>
          <table:table-cell table:style-name="ce37" office:value-type="string" calcext:value-type="string">
            <text:p>PROCURADOR DE JUSTIÇA / SUBPROCURADOR-GERAL DE JUSTIÇA PARA ASSUNTOS ADMINISTRATIVOS E INSTITUCIONAIS</text:p>
          </table:table-cell>
          <table:table-cell table:style-name="ce51" office:value-type="string" calcext:value-type="string">
            <text:p>25 A 27/01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REPRESENTAR O MINISTÉRIO PÚBLICO DO ESTADO DE RORAIMA NA REUNIÃO ORDINÁRIA DO CONSELHO NACIONAL DOS PROCURADORES-GERAIS – CNPG</text:p>
          </table:table-cell>
          <table:table-cell table:style-name="ce58" office:value-type="float" office:value="2816.67" calcext:value-type="float">
            <text:p>2.816,67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6" calcext:value-type="float">
            <text:p>56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1-21" calcext:value-type="date">
            <text:p>2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 EM VIRTUDE DO SERVIDOR NÃO VIAJAR POR PROBLEMAS DE SÁUDE, CONFORME DOCUMENTOS ANEXADOS NO PROCESSO SEI 19.26.1000000.0000337/2021-06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9 A 10/02/2021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UBSTITUIÇÃO DE LÂMPADAS COM DEFEITO E VERIFICAR O DEFEITO DA CENTRAL DE AR CONDICIONADO DA SALA DE REUNIÃO QUE NÃO ESTÁ FUNCIONANDO NA PROMOTORIA DE RORAINÓPOLIS/RR E ROÇAR O MATO DO TERRENO D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2-26" calcext:value-type="date">
            <text:p>26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BONFIM/RR E DEMAIS SERVIÇOS QUE OPORTUNAMENTE SE FIZEREM PERTINENT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9" calcext:value-type="float">
            <text:p>59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9" calcext:value-type="date">
            <text:p>19/01/2021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 E COM SERVIDOR QUE IRÁ REALIZAR MANUTENÇÃO DE EQUIPAMENTOS DE INFORMÁTICA NA PROMOTORIA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0" calcext:value-type="float">
            <text:p>60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25" calcext:value-type="date">
            <text:p>25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27" calcext:value-type="date">
            <text:p>27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03" calcext:value-type="date">
            <text:p>03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10" calcext:value-type="date">
            <text:p>10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37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DE EQUIPAMENTOS DE INFORMÁT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string" calcext:value-type="string">
            <text:p>07 A 08/01/2021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S OMD’S Nº 21/20/2ªPJTJÚRI, 102/2020/1ªPJVDFM/AUX E 040/2020/2ºTIT/PJMA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68" calcext:value-type="float">
            <text:p>68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22 A 26/02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REUNIÃO ORDINÁRIA DO CONSELHO NACIONAL DO MINISTÉRIO PÚBLICO – CNMP, BEM COMO, NA REUNIÃO ORDINÁRIA DOS PROCURADORES-GERAIS – CNPG, E REUNIÃO NO MINISTÉRIO PÚBLICO DO DISTRITO FEDERAL E TERRITÓRIO</text:p>
          </table:table-cell>
          <table:table-cell table:style-name="ce58" office:value-type="float" office:value="2390.43" calcext:value-type="float">
            <text:p>2.390,43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0" calcext:value-type="float">
            <text:p>70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7 A 09/03/2021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-SE DA DEVOLUÇÃO DE 4,5 (QUATRO E MEIA) DIÁRIAS EM VIRTUDE DA IMPOSSIBILIDADE DA PARTICIPAÇÃO DA PROCURADORA-GERAL DE JUSTIÇA NO EVENTO ANTERIORMENTE MARCADO, CONFORME DOCUMENTOS ANEXADOS NO PROCESSO SEI 19.26.1000000.0001470/2021-71</text:p>
          </table:table-cell>
          <table:table-cell table:style-name="ce58" office:value-type="float" office:value="2397.46" calcext:value-type="float">
            <text:p>2.397,46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1" calcext:value-type="float">
            <text:p>71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4 A 15/01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2" calcext:value-type="float">
            <text:p>72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8 A 29/01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3" calcext:value-type="float">
            <text:p>73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1 A 12/02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4" calcext:value-type="float">
            <text:p>7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26" calcext:value-type="date">
            <text:p>26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O ROÇO DO GRAMADO DA PROMOTORIA DE BONFIM/RR E DEMAIS SERVIÇOS QUE OPORTUNAMENTE SE FIZEREM PERTINENT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5" calcext:value-type="float">
            <text:p>75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1-01-27" calcext:value-type="date">
            <text:p>27/01/2021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DRA. RENATA BORICI NARDI, PROMOTORA DE JUSTIÇA SUBSTITUTA DA COMARCA DE BONFIM/RR PARA 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6" calcext:value-type="float">
            <text:p>76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1-18" calcext:value-type="date">
            <text:p>18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ALTO ALEGRE/RR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1-21" calcext:value-type="date">
            <text:p>2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BONFIM/RR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8" calcext:value-type="float">
            <text:p>78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9 A 10/02/2021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SUBSTITUIÇÃO DE LÂMPADAS COM DEFEITO E VERIFICAR O DEFEITO DA CENTRAL DE AR CONDICIONADO DA SALA DE REUNIÃO QUE NÃO ESTÁ FUNCIONANDO NA PROMOTORIA DE RORAINÓPOLIS/RR E ROÇAR O MATO DO TERRENO D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2-26" calcext:value-type="date">
            <text:p>26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BONFIM/RR E DEMAIS SERVIÇOS QUE OPORTUNAMENTE SE FIZEREM PERTINENTE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0" calcext:value-type="float">
            <text:p>80</text:p>
          </table:table-cell>
          <table:table-cell table:style-name="ce37" office:value-type="string" calcext:value-type="string">
            <text:p>LIDIANE TEIXEIRA SILVA BUTIERREZ</text:p>
          </table:table-cell>
          <table:table-cell table:style-name="ce37" office:value-type="string" calcext:value-type="string">
            <text:p>ASSISTENTE ADMINISTRATIVO / CHEFE DE GAB. ADJ. DO PROCURADOR-GERAL DE JUSTIÇ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1-13" calcext:value-type="date">
            <text:p>13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1-27" calcext:value-type="date">
            <text:p>27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2-12" calcext:value-type="date">
            <text:p>12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2-24" calcext:value-type="date">
            <text:p>24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FISCALIZAÇÃ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86" calcext:value-type="float">
            <text:p>86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3 A 24/02/2021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LEVAR A VIATURA AMAROK DE PLACA NUJ 1891, PERTENCENTE AO MINISTÉRIO PUBLICO ESTADUAL, QUE ESTÁ A DISPOSIÇÃO DA PROMOTORIA DE JUSTIÇA DE SÃO LUIZ/RR, PARA FAZER MANUTENÇÃO, TROCA DE ÓLEO DO MOTOR, TROCAR FILTRO DE ÓLEO DO MOTOR, FILTRO DE AR, ALINHAMENTO E BALANCEAMENTO, O ESGUICHO DO LIMPADOR DE PARA-BRISA NÃO FUNCIONA, A LUZ DO PAINEL QUE INDICA O ACIONAMENTO DA ABS ESTÁ ACESA, E A LUZ DO PAINEL QUE INDICA O ACIONAMENTO DO ESTABILIZADOR DE TRAÇÃO ESTÁ ACES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88" calcext:value-type="float">
            <text:p>88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1-02-08" calcext:value-type="date">
            <text:p>08/02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AS OBRAS DE READEQUAÇÃO DA PROMOTORIA DE JUSTIÇA DE BONFIM/RR, AVALIAR OS SERVIÇOS EXECUTADOS E POSSÍVEIS PENDÊNCI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01" calcext:value-type="date">
            <text:p>01/02/2021</text:p>
          </table:table-cell>
          <table:table-cell table:style-name="ce37" office:value-type="string" calcext:value-type="string">
            <text:p>DO MUNICÍPIO DE PACARAIMA/RR PARA O MUNICÍPIO DE AMAJARI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ENTREGA DE OFÍCIOS NO MUNICÍPIO DE AMAJARI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1" calcext:value-type="float">
            <text:p>91</text:p>
          </table:table-cell>
          <table:table-cell table:style-name="ce37" office:value-type="string" calcext:value-type="string">
            <text:p>RAYANE DE SOUZA PESSOA</text:p>
          </table:table-cell>
          <table:table-cell table:style-name="ce37" office:value-type="string" calcext:value-type="string">
            <text:p>ASSESSOR TÉCNICO</text:p>
          </table:table-cell>
          <table:table-cell table:style-name="ce51" office:value-type="date" office:date-value="2021-01-27" calcext:value-type="date">
            <text:p>27/01/2021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SSESSORIA DA PROMOTORA DE JUSTIÇA SUBSTITUTA DURANTE O DESLOCAMENTO PARA O MUNICÍPIO DE NORMANDIA/RR, A FIM DE REALIZAR VISITA À PREFEITURA E INSPEÇÃO À DELEGA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2" calcext:value-type="float">
            <text:p>92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1-08" calcext:value-type="date">
            <text:p>08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 EM CARÁTER EXCEPCIONAL POR CONTA DA REFORMA NO PRÉDIO DAQUELA COMARCA ESTAR EM ANDAMENTO E PROPORCIONAR MAIOR COMODIDADE E LIMPEZA DURANTE A VISITA DA PROCURADORA-GERAL DE JUSTIÇA E SUA COMITIV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4 A 15/01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4 A 05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5 A 26/02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05" calcext:value-type="date">
            <text:p>05/01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98" calcext:value-type="float">
            <text:p>9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08" calcext:value-type="date">
            <text:p>08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SERVIÇOS DE LIMPEZA NAS DEPENDÊNCIAS DA PROMOTORIA DE BONFIM/RR EM CARÁTER EXCEPCIONAL POR CONTA DA REFORMA NO PRÉDIO DAQUELA COMARCA ESTAR EM ANDAMENTO E PROPORCIONAR MAIOR COMODIDADE E LIMPEZA DURANTE A VISITA DA PROCURADORA-GERAL DE JUSTIÇA E SUA COMITIV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9" calcext:value-type="float">
            <text:p>99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1" calcext:value-type="date">
            <text:p>11/01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1-13" calcext:value-type="date">
            <text:p>13/01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1" calcext:value-type="float">
            <text:p>101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4 A 05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102" calcext:value-type="float">
            <text:p>102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5 A 26/02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3" calcext:value-type="float">
            <text:p>103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2-23" calcext:value-type="date">
            <text:p>23/02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4" calcext:value-type="float">
            <text:p>104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7 A 08/01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5" calcext:value-type="float">
            <text:p>105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1 A 22/01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6" calcext:value-type="float">
            <text:p>106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8 A 29/01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7" calcext:value-type="float">
            <text:p>107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1 A 12/02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8" calcext:value-type="float">
            <text:p>108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02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9" calcext:value-type="float">
            <text:p>109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5 A 26/02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0" calcext:value-type="float">
            <text:p>110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1 A 22/01/2021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COM O DR. ADRIANO SILVA SEVERINO SANTOS, DELEGADO RESPONSÁVEL PELA DPJ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1" calcext:value-type="float">
            <text:p>111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04 A 05/02/2021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NA PGJ REFERENTE A BARREIRA SANITÁRIA EPIDEMIOLÓGICA E CONTROLE DE ESTRANGEIROS EM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22])" office:value-type="float" office:value="11806.91" calcext:value-type="float">
            <text:p>11.806,91</text:p>
          </table:table-cell>
          <table:table-cell table:style-name="ce61" table:formula="of:=SUM([.I12:.I122])" office:value-type="float" office:value="97.5" calcext:value-type="float">
            <text:p>97,5</text:p>
          </table:table-cell>
          <table:table-cell table:style-name="ce63" table:formula="of:=SUM([.J12:.J122])" office:value-type="float" office:value="56342.45" calcext:value-type="float">
            <text:p>56.342,4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span text:style-name="T2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2" office:value-type="string" calcext:value-type="string">
            <text:p>Data da última atualização: 01 de março de 2021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3:'diarias e passagens'.J1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1:40:25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7T11:40:42.104000000</dc:date>
    <meta:editing-duration>P1DT18H10M7S</meta:editing-duration>
    <meta:editing-cycles>441</meta:editing-cycles>
    <meta:generator>LibreOffice/6.3.5.2$Windows_X86_64 LibreOffice_project/dd0751754f11728f69b42ee2af66670068624673</meta:generator>
    <meta:document-statistic meta:table-count="1" meta:cell-count="1149" meta:object-count="1"/>
  </office:meta>
</office:document-meta>
</file>