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9.622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42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3.57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9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J9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6cm" table:end-y="0.593cm" draw:z-index="0" draw:name="Figuras 1" draw:style-name="gr1" draw:text-style-name="P2" svg:width="2.443cm" svg:height="2.283cm" svg:x="8.21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6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6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MARÇO</text:span>/2021</text:p>
          </table:table-cell>
          <table:covered-table-cell table:style-name="ce9"/>
          <table:covered-table-cell table:number-columns-repeated="6" table:style-name="ce1"/>
          <table:covered-table-cell table:style-name="ce56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5">
          <table:table-cell table:style-name="ce16" office:value-type="float" office:value="1" calcext:value-type="float">
            <text:p>01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3" calcext:value-type="date">
            <text:p>03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" calcext:value-type="float">
            <text:p>02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8" calcext:value-type="date">
            <text:p>08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" calcext:value-type="float">
            <text:p>03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16" calcext:value-type="date">
            <text:p>16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7">
          <table:table-cell table:style-name="ce16" office:value-type="float" office:value="4" calcext:value-type="float">
            <text:p>04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19" calcext:value-type="date">
            <text:p>1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O ROÇO DO GRAMADO DA PROMOTORIA DE ALTO ALEGRE/RR, LEVANTAMENTO DOS DANOS CAUSADOS POR INFILTRAÇÕES NA REFERIDA PROMOTORIA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" calcext:value-type="float">
            <text:p>05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22" calcext:value-type="date">
            <text:p>22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" calcext:value-type="float">
            <text:p>06</text:p>
          </table:table-cell>
          <table:table-cell table:style-name="ce29" office:value-type="string" calcext:value-type="string">
            <text:p>ADLER DE MORAIS TENORI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29" calcext:value-type="date">
            <text:p>2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7" calcext:value-type="float">
            <text:p>07</text:p>
          </table:table-cell>
          <table:table-cell table:style-name="ce29" office:value-type="string" calcext:value-type="string">
            <text:p>ALEXSANDRO CARVALHO DOS SANTO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3-09" calcext:value-type="date">
            <text:p>0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CONSERTO EM UM POSSÍVEL VAZAMENTO NA CAIXA D’ÁGUA QUE ATENDE O PRÉDIO DA PROMOTORIA DE ALTO ALEGRE/RR E REALIZAR INSPEÇÃO GERAL NA PARTE HIDRÁUL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8" calcext:value-type="float">
            <text:p>08</text:p>
          </table:table-cell>
          <table:table-cell table:style-name="ce29" office:value-type="string" calcext:value-type="string">
            <text:p>ALEXSANDRO CARVALHO DOS SANTO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3-19" calcext:value-type="date">
            <text:p>1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ALTO ALEGRE/RR, LEVANTAMENTO DOS DANOS CAUSADOS POR INFILTRAÇÕES NA REFERIDA PROMOTORIA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9" calcext:value-type="float">
            <text:p>09</text:p>
          </table:table-cell>
          <table:table-cell table:style-name="ce29" office:value-type="string" calcext:value-type="string">
            <text:p>ANA PAULA VASCONCELOS SOUSA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37" office:value-type="string" calcext:value-type="string">
            <text:p>DO MUNICÍPIO DE BOA VISTA/RR PARA O MUNICÍPIO DO CANTÁ/RR – ZONA RURAL, VILA SÃO RAIMUND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 ENDEREÇO DA PESSOA RELACIONADA NA OMD 001/2/PJBONFI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29" office:value-type="string" calcext:value-type="string">
            <text:p>ANDRE DA SILVA FERREIR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COMPANHAMENTO APROXIMADO DA PROCURADORA-GERAL DE JUSTIÇA EM VISITA AO MUNICÍPIO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29" office:value-type="string" calcext:value-type="string">
            <text:p>ANDRE LUIZ NOVA SILVA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7 A 20/03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ESTÁGIO DE INTELIGÊNCIA PARA MEMBROS DO MINISTÉRIO PÚBLICO, NA CIDADE DE BRASÍLIA/DF</text:p>
          </table:table-cell>
          <table:table-cell table:style-name="ce58" office:value-type="float" office:value="2209.06" calcext:value-type="float">
            <text:p>2.209,06</text:p>
          </table:table-cell>
          <table:table-cell table:style-name="ce66" office:value-type="float" office:value="13.5" calcext:value-type="float">
            <text:p>13,5</text:p>
          </table:table-cell>
          <table:table-cell table:style-name="ce74" office:value-type="float" office:value="20107.04" calcext:value-type="float">
            <text:p>20.107,0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8" calcext:value-type="date">
            <text:p>08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10" calcext:value-type="date">
            <text:p>10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16" calcext:value-type="date">
            <text:p>16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24" calcext:value-type="date">
            <text:p>24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29" office:value-type="string" calcext:value-type="string">
            <text:p>ANTONIA DA SILVA BEZERR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29" calcext:value-type="date">
            <text:p>2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29" office:value-type="string" calcext:value-type="string">
            <text:p>ANTONIO CARLOS SCHEFFER CEZAR</text:p>
          </table:table-cell>
          <table:table-cell table:style-name="ce37" office:value-type="string" calcext:value-type="string">
            <text:p>PROMOTOR DE JUSTIÇA</text:p>
          </table:table-cell>
          <table:table-cell table:style-name="ce51" office:value-type="string" calcext:value-type="string">
            <text:p>07 A 20/03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O ESTÁGIO DE INTELIGÊNCIA PARA MEMBROS DO MINISTÉRIO PÚBLICO, NA CIDADE DE BRASÍLIA/DF</text:p>
          </table:table-cell>
          <table:table-cell table:style-name="ce58" office:value-type="float" office:value="2541.27" calcext:value-type="float">
            <text:p>2.541,27</text:p>
          </table:table-cell>
          <table:table-cell table:style-name="ce66" office:value-type="float" office:value="13.5" calcext:value-type="float">
            <text:p>13,5</text:p>
          </table:table-cell>
          <table:table-cell table:style-name="ce74" office:value-type="float" office:value="20107.04" calcext:value-type="float">
            <text:p>20.107,0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29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3" calcext:value-type="date">
            <text:p>03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8" calcext:value-type="date">
            <text:p>08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9" calcext:value-type="date">
            <text:p>09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15" calcext:value-type="date">
            <text:p>15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17" calcext:value-type="date">
            <text:p>17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22" calcext:value-type="date">
            <text:p>22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23" calcext:value-type="date">
            <text:p>23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29" office:value-type="string" calcext:value-type="string">
            <text:p>ANTONIO FAGNER GOM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30" calcext:value-type="date">
            <text:p>30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29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10" calcext:value-type="date">
            <text:p>10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29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1 A 12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0" calcext:value-type="float">
            <text:p>30</text:p>
          </table:table-cell>
          <table:table-cell table:style-name="ce29" office:value-type="string" calcext:value-type="string">
            <text:p>ARMANDO ALVES DE SOUZA FILH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5 A 26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29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COMPANHAMENTO APROXIMADO DA PROCURADORA-GERAL DE JUSTIÇA EM VISITA AO MUNICÍPIO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29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3 A 06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DADOS E SERVIÇO DE INTELIG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29" office:value-type="string" calcext:value-type="string">
            <text:p>DANIEL MOUR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5 A 19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ÕES DE SEGURANÇA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29" office:value-type="string" calcext:value-type="string">
            <text:p>EDLENE SILVA DOS SANTO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35" calcext:value-type="float">
            <text:p>35</text:p>
          </table:table-cell>
          <table:table-cell table:style-name="ce29" office:value-type="string" calcext:value-type="string">
            <text:p>EDSON DAMAS DA SILVEIRA</text:p>
          </table:table-cell>
          <table:table-cell table:style-name="ce37" office:value-type="string" calcext:value-type="string">
            <text:p>PROCURADOR DE JUSTIÇA / COORDENADOR DO GAEMI- DH</text:p>
          </table:table-cell>
          <table:table-cell table:style-name="ce51" office:value-type="string" calcext:value-type="string">
            <text:p>02 A 04/03/2021</text:p>
          </table:table-cell>
          <table:table-cell table:style-name="ce37" office:value-type="string" calcext:value-type="string">
            <text:p>BRASÍLIA/DF</text:p>
          </table:table-cell>
          <table:table-cell table:style-name="ce37" office:value-type="string" calcext:value-type="string">
            <text:p>AVIÃO</text:p>
          </table:table-cell>
          <table:table-cell table:style-name="ce37" office:value-type="string" calcext:value-type="string">
            <text:p>PARTICIPAR DE REUNIÃO COM SUBCHEFE DE ARTICULAÇÃO E MONITORAMENTO DA CASA CIVIL DA PRESIDÊNCIA DA REPÚBLICA, HEITOR FREIRE ABREU</text:p>
          </table:table-cell>
          <table:table-cell table:style-name="ce58" office:value-type="float" office:value="4013.06" calcext:value-type="float">
            <text:p>4.013,06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4137.25" calcext:value-type="float">
            <text:p>4.137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29" office:value-type="string" calcext:value-type="string">
            <text:p>ENDERSON FABIANO PINHEIRO DANTAS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0 A 12/03/2021</text:p>
          </table:table-cell>
          <table:table-cell table:style-name="ce37" office:value-type="string" calcext:value-type="string">
            <text:p>DO MUNICÍPIO DE PACARAIMA/RR PARA OS MUNICÍPIOS DE AMAJARI/RR E UIRAMUTÃ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GURANÇA DO PROMOTOR DE JUSTIÇA SUBSTITUTO, DR. VALCIO LUIZ FERRI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29" office:value-type="string" calcext:value-type="string">
            <text:p>EUDES PEREIRA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3 A 06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DADOS E SERVIÇO DE INTELIG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29" office:value-type="string" calcext:value-type="string">
            <text:p>EUDES PEREIRA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5 A 19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ÕES DE SEGURANÇA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39" calcext:value-type="float">
            <text:p>39</text:p>
          </table:table-cell>
          <table:table-cell table:style-name="ce29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3-19" calcext:value-type="date">
            <text:p>1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ROÇO DO GRAMADO DA PROMOTORIA DE ALTO ALEGRE/RR, LEVANTAMENTO DOS DANOS CAUSADOS POR INFILTRAÇÕES NA REFERIDA PROMOTORIA E DEMAIS SERVIÇOS QUE OPORTUNAMENTE SE FIZEREM NECESSÁRIO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29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29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04 A 05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29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23" calcext:value-type="date">
            <text:p>23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29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24" calcext:value-type="date">
            <text:p>24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29" office:value-type="string" calcext:value-type="string">
            <text:p>GELCIMAR ASSIS DO NASCIMENTO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30" calcext:value-type="date">
            <text:p>30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45" calcext:value-type="float">
            <text:p>45</text:p>
          </table:table-cell>
          <table:table-cell table:style-name="ce29" office:value-type="string" calcext:value-type="string">
            <text:p>GLADYSON ROBERTO DUTRA DE ARAUJO</text:p>
          </table:table-cell>
          <table:table-cell table:style-name="ce37" office:value-type="string" calcext:value-type="string">
            <text:p>TÉCNICO EM INFORMÁTICA / CHEFE DE SEÇÃO</text:p>
          </table:table-cell>
          <table:table-cell table:style-name="ce51" office:value-type="string" calcext:value-type="string">
            <text:p>18 A 19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FETUAR INSTALAÇÃO E CONFIGURAÇÃO DA SOLUÇÃO DE EQUIPAMENTOS DE CONEXÃO DE REDE COM A SEDE DO TRIBUNAL DE JUSTIÇ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619.92" calcext:value-type="float">
            <text:p>619,92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29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29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9" calcext:value-type="date">
            <text:p>09/03/2021</text:p>
          </table:table-cell>
          <table:table-cell table:style-name="ce37" office:value-type="string" calcext:value-type="string">
            <text:p>DO MUNICÍPIO DE BOA VISTA/RR PARA O MUNICÍPIO DE MUCAJAÍ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MUCAJAÍ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29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15" calcext:value-type="date">
            <text:p>15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SERVIÇOS DE LIMPEZA NAS DEPENDÊNCIAS DA PROMOTORIA DE ALTO ALEGRE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29" office:value-type="string" calcext:value-type="string">
            <text:p>JERONIMO MORAIS DA COST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8 A 19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0" calcext:value-type="float">
            <text:p>50</text:p>
          </table:table-cell>
          <table:table-cell table:style-name="ce29" office:value-type="string" calcext:value-type="string">
            <text:p>JOEL BATALHA MADURO</text:p>
          </table:table-cell>
          <table:table-cell table:style-name="ce37" office:value-type="string" calcext:value-type="string">
            <text:p>OFICIAL DE DILIGÊNCIA</text:p>
          </table:table-cell>
          <table:table-cell table:style-name="ce51" office:value-type="date" office:date-value="2021-03-01" calcext:value-type="date">
            <text:p>01/03/2021</text:p>
          </table:table-cell>
          <table:table-cell table:style-name="ce37" office:value-type="string" calcext:value-type="string">
            <text:p>DO MUNICÍPIO DE BOA VISTA/RR PARA O MUNICÍPIO DO CANTÁ/RR – ZONA RURAL, VILA SÃO RAIMUNDO E ADJACÊNCIAS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EXECUTAR DILIGÊNCIAS NO SENTIDO DE LOCALIZAR E/OU CONSTATAR O ENDEREÇO DA PESSOA RELACIONADA NA OMD 001/2/PJBONFIM/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06.64" calcext:value-type="float">
            <text:p>206,64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29" office:value-type="string" calcext:value-type="string">
            <text:p>JOSE ALENCAR MENDES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2" calcext:value-type="float">
            <text:p>52</text:p>
          </table:table-cell>
          <table:table-cell table:style-name="ce29" office:value-type="string" calcext:value-type="string">
            <text:p>JULIERNE COSTA NASCIMENTO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date" office:date-value="2021-03-09" calcext:value-type="date">
            <text:p>0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O CONSERTO EM UM POSSÍVEL VAZAMENTO NA CAIXA D’ÁGUA QUE ATENDE O PRÉDIO DA PROMOTORIA DE ALTO ALEGRE/RR E REALIZAR INSPEÇÃO GERAL NA PARTE HIDRÁUL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29" office:value-type="string" calcext:value-type="string">
            <text:p>MARCUS VINICIUS SEVALHO DA SILVA</text:p>
          </table:table-cell>
          <table:table-cell table:style-name="ce37" office:value-type="string" calcext:value-type="string">
            <text:p>ASSESSOR DE ENGENHARIA CIVIL</text:p>
          </table:table-cell>
          <table:table-cell table:style-name="ce51" office:value-type="date" office:date-value="2021-03-17" calcext:value-type="date">
            <text:p>17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CEBIMENT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29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03 A 06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DADOS E SERVIÇO DE INTELIGÊNC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3.5" calcext:value-type="float">
            <text:p>3,5</text:p>
          </table:table-cell>
          <table:table-cell table:style-name="ce74" office:value-type="float" office:value="1076.95" calcext:value-type="float">
            <text:p>1.076,9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29" office:value-type="string" calcext:value-type="string">
            <text:p>MARIO JORGE ALV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string" calcext:value-type="string">
            <text:p>15 A 19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LEVANTAMENTO DE INFORMAÇÕES DE SEGURANÇA INSTITUCIONAL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4.5" calcext:value-type="float">
            <text:p>4,5</text:p>
          </table:table-cell>
          <table:table-cell table:style-name="ce74" office:value-type="float" office:value="1384.65" calcext:value-type="float">
            <text:p>1.384,6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29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10 A 12/03/2021</text:p>
          </table:table-cell>
          <table:table-cell table:style-name="ce37" office:value-type="string" calcext:value-type="string">
            <text:p>DO MUNICÍPIO DE PACARAIMA/RR PARA OS MUNICÍPIOS DE AMAJARI/RR E UIRAMUTÃ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ENTREGA DE OFÍCIOS NOS MUNICÍPIOS DE AMAJARI/RR E UIRAMUTÃ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769.25" calcext:value-type="float">
            <text:p>769,2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57" calcext:value-type="float">
            <text:p>57</text:p>
          </table:table-cell>
          <table:table-cell table:style-name="ce29" office:value-type="string" calcext:value-type="string">
            <text:p>RICARDO DE SOUSA RODRIGUES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GISTROS FOTOGRÁFICOS E JORNALÍSTICOS N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8">
          <table:table-cell table:style-name="ce16" office:value-type="float" office:value="58" calcext:value-type="float">
            <text:p>58</text:p>
          </table:table-cell>
          <table:table-cell table:style-name="ce29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09" calcext:value-type="date">
            <text:p>09/03/2021</text:p>
          </table:table-cell>
          <table:table-cell table:style-name="ce37" office:value-type="string" calcext:value-type="string">
            <text:p>DO MUNICÍPIO DE BOA VISTA/RR PARA O MUNICÍPIO DE ALTO ALEGRE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O CONSERTO EM UM POSSÍVEL VAZAMENTO NA CAIXA D’ÁGUA QUE ATENDE O PRÉDIO DA PROMOTORIA DE ALTO ALEGRE/RR E REALIZAR INSPEÇÃO GERAL NA PARTE HIDRÁULIC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29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17" calcext:value-type="date">
            <text:p>17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 QUE IRÁ REALIZAR RECEBIMENTO DA REFORMA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29" office:value-type="string" calcext:value-type="string">
            <text:p>RUBENS GUIMARAES SANTOS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date" office:date-value="2021-03-24" calcext:value-type="date">
            <text:p>24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29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04 A 05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29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1 A 12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29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18 A 19/03/2021</text:p>
          </table:table-cell>
          <table:table-cell table:style-name="ce37" office:value-type="string" calcext:value-type="string">
            <text:p>DO MUNICÍPIO DE BOA VISTA/RR PARA O MUNICÍPIO DE PACARAIM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 PROMOTORIA DE PACARAIMA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29" office:value-type="string" calcext:value-type="string">
            <text:p>SOLANGE CLAUDIA ALMEIDA DE SOUZA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5 A 26/03/2021</text:p>
          </table:table-cell>
          <table:table-cell table:style-name="ce37" office:value-type="string" calcext:value-type="string">
            <text:p>DO MUNICÍPIO DE BOA VISTA/RR PARA OS MUNICÍPIOS DE SÃO LUIZ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LIMPEZA NAS DEPENDÊNCIAS DAS PROMOTORIAS DE SÃO LUIZ/RR E RORAINÓPOLIS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61.55" calcext:value-type="float">
            <text:p>461,55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29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date" office:date-value="2021-02-26" calcext:value-type="date">
            <text:p>26/02/2021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ÕES NA SEDE DO 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335.12" calcext:value-type="float">
            <text:p>335,12</text:p>
          </table:table-cell>
          <table:table-cell table:style-name="ce68" table:number-columns-repeated="1014"/>
        </table:table-row>
        <table:table-row table:style-name="ro9">
          <table:table-cell table:style-name="ce16" office:value-type="float" office:value="66" calcext:value-type="float">
            <text:p>66</text:p>
          </table:table-cell>
          <table:table-cell table:style-name="ce29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10 A 12/03/2021</text:p>
          </table:table-cell>
          <table:table-cell table:style-name="ce37" office:value-type="string" calcext:value-type="string">
            <text:p>DO MUNICÍPIO DE PACARAIMA/RR PARA OS MUNICÍPIOS DE AMAJARI/RR E UIRAMUTÃ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VERIFICAR O CUMPRIMENTO DA JORNADA DE TRABALHO NA UNIDADE DE SAÚDE, VISITA À CÂMARA MUNICIPAL E VISITA AO CONSELHO TUTELAR DO MUNICÍPIO DE AMAJARI/RR, REALIZAR VISITA NO CONSELHO TUTELAR E CREAS, ANÁLISE DOS PROCESSOS LICITATÓRIOS DO SIMP 115-45/2020 VISITA À BARREIRA IMPLANTADA PELOS POPULARES LOCAIS RESTRINGINDO O ACESSO À CIDADE DE UIRAMUTÃ/RR, CONFORME DENÚNCIA DO PRESIDENTE DA CÂMARA MUNICIPAL, SR. MAGNUN CUNH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2.5" calcext:value-type="float">
            <text:p>2,5</text:p>
          </table:table-cell>
          <table:table-cell table:style-name="ce74" office:value-type="float" office:value="1675.6" calcext:value-type="float">
            <text:p>1.675,60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29" office:value-type="string" calcext:value-type="string">
            <text:p>VALCIO LUIZ FERRI</text:p>
          </table:table-cell>
          <table:table-cell table:style-name="ce37" office:value-type="string" calcext:value-type="string">
            <text:p>PROMOTOR DE JUSTIÇA SUBSTITUTO</text:p>
          </table:table-cell>
          <table:table-cell table:style-name="ce51" office:value-type="string" calcext:value-type="string">
            <text:p>14 A 15/03/2021</text:p>
          </table:table-cell>
          <table:table-cell table:style-name="ce37" office:value-type="string" calcext:value-type="string">
            <text:p>DO MUNICÍPIO DE PACARAIMA/RR PARA O MUNICÍPIO DE BOA VISTA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PARTICIPAR DE REUNIÕES NA SEDE DO MP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1005.36" calcext:value-type="float">
            <text:p>1.005,36</text:p>
          </table:table-cell>
          <table:table-cell table:style-name="ce68" table:number-columns-repeated="1014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29" office:value-type="string" calcext:value-type="string">
            <text:p>VALDEMIR MENDES DA SILVA</text:p>
          </table:table-cell>
          <table:table-cell table:style-name="ce37" office:value-type="string" calcext:value-type="string">
            <text:p>MILITAR REQUISITADO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ACOMPANHAMENTO APROXIMADO DA PROCURADORA-GERAL DE JUSTIÇA EM VISITA AO MUNICÍPIO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153.85" calcext:value-type="float">
            <text:p>153,85</text:p>
          </table:table-cell>
          <table:table-cell table:style-name="ce68" table:number-columns-repeated="1014"/>
        </table:table-row>
        <table:table-row table:style-name="ro6">
          <table:table-cell table:style-name="ce16" office:value-type="float" office:value="69" calcext:value-type="float">
            <text:p>69</text:p>
          </table:table-cell>
          <table:table-cell table:style-name="ce29" office:value-type="string" calcext:value-type="string">
            <text:p>YANO SERGIO DELGADO GOMES</text:p>
          </table:table-cell>
          <table:table-cell table:style-name="ce37" office:value-type="string" calcext:value-type="string">
            <text:p>ASSESSOR DE COMUNICAÇÃO SOCIAL</text:p>
          </table:table-cell>
          <table:table-cell table:style-name="ce51" office:value-type="date" office:date-value="2021-03-02" calcext:value-type="date">
            <text:p>02/03/2021</text:p>
          </table:table-cell>
          <table:table-cell table:style-name="ce37" office:value-type="string" calcext:value-type="string">
            <text:p>DO MUNICÍPIO DE BOA VISTA/RR PARA O MUNICÍPIO DE BONFIM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REGISTROS FOTOGRÁFICOS E JORNALÍSTICOS NA INAUGURAÇÃO DA REFORMA E AMPLIAÇÃO DO PRÉDIO DA PROMOTORIA DE JUSTIÇA DA COMARCA DE BONFIM/RR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0.5" calcext:value-type="float">
            <text:p>0,5</text:p>
          </table:table-cell>
          <table:table-cell table:style-name="ce74" office:value-type="float" office:value="268.63" calcext:value-type="float">
            <text:p>268,63</text:p>
          </table:table-cell>
          <table:table-cell table:style-name="ce68" table:number-columns-repeated="1014"/>
        </table:table-row>
        <table:table-row table:style-name="ro4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80])" office:value-type="float" office:value="8763.39" calcext:value-type="float">
            <text:p>8.763,39</text:p>
          </table:table-cell>
          <table:table-cell table:style-name="ce61" table:formula="of:=SUM([.I12:.I80])" office:value-type="float" office:value="99.5" calcext:value-type="float">
            <text:p>99,5</text:p>
          </table:table-cell>
          <table:table-cell table:style-name="ce63" table:formula="of:=SUM([.J12:.J80])" office:value-type="float" office:value="68015.27" calcext:value-type="float">
            <text:p>68.015,27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<text:span text:style-name="T2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>
          <table:table-cell table:style-name="ce42" office:value-type="string" calcext:value-type="string">
            <text:p>Data da última atualização: 05 de abril de 2021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4" table:number-rows-repeated="3">
          <table:table-cell table:style-name="ce43"/>
          <table:table-cell table:number-columns-repeated="1023"/>
        </table:table-row>
        <table:table-row table:style-name="ro4">
          <table:table-cell table:style-name="ce43" office:value-type="string" calcext:value-type="string">
            <text:p><text:span text:style-name="T2">(a) Nome</text:span><text:span text:style-name="T3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b)<text:span text:style-name="T3"> </text:span><text:span text:style-name="T2">Cargo</text:span><text:span text:style-name="T3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c)<text:span text:style-name="T2"> Período</text:span><text:span text:style-name="T3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d)<text:span text:style-name="T3"> </text:span><text:span text:style-name="T2">Trecho</text:span><text:span text:style-name="T3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e)<text:span text:style-name="T2"> Transporte </text:span><text:span text:style-name="T3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f)<text:span text:style-name="T3"> </text:span><text:span text:style-name="T2">Motivo</text:span><text:span text:style-name="T3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g)<text:span text:style-name="T3"> </text:span><text:span text:style-name="T2">Valor da Passagem</text:span><text:span text:style-name="T3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h<text:span text:style-name="T2">) Nº de Diárias</text:span><text:span text:style-name="T3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i)<text:span text:style-name="T2"> Valor total de Diárias</text:span><text:span text:style-name="T3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3" office:value-type="string" calcext:value-type="string">
            <text:p>(j<text:span text:style-name="T2">) Total</text:span><text:span text:style-name="T3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11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10">
          <table:table-cell table:style-name="ce45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81:'diarias e passagens'.J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4:36:13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5-13T14:49:25.376000000</dc:date>
    <meta:editing-duration>P1DT18H13M19S</meta:editing-duration>
    <meta:editing-cycles>444</meta:editing-cycles>
    <meta:generator>LibreOffice/6.3.5.2$Windows_X86_64 LibreOffice_project/dd0751754f11728f69b42ee2af66670068624673</meta:generator>
    <meta:document-statistic meta:table-count="1" meta:cell-count="729" meta:object-count="1"/>
  </office:meta>
</office:document-meta>
</file>