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133cm" fo:break-before="auto" style:use-optimal-row-height="true"/>
    </style:style>
    <style:style style:name="ro9" style:family="table-row">
      <style:table-row-properties style:row-height="2.237cm" fo:break-before="auto" style:use-optimal-row-height="true"/>
    </style:style>
    <style:style style:name="ro10" style:family="table-row">
      <style:table-row-properties style:row-height="2.685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69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10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6cm" table:end-y="0.593cm" draw:z-index="0" draw:name="Figuras 1" draw:style-name="gr1" draw:text-style-name="P2" svg:width="2.442cm" svg:height="2.283cm" svg:x="8.214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6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ABRIL</text:span>/2021</text:p>
          </table:table-cell>
          <table:covered-table-cell table:style-name="ce9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06" calcext:value-type="date">
            <text:p>06/04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12" calcext:value-type="date">
            <text:p>12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14" calcext:value-type="date">
            <text:p>14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16" calcext:value-type="date">
            <text:p>16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VISTORIA NO IMÓVEL QUE SERÁ LOCADO PELO 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19" calcext:value-type="date">
            <text:p>19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20" calcext:value-type="date">
            <text:p>20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4-05" calcext:value-type="date">
            <text:p>05/04/2021</text:p>
          </table:table-cell>
          <table:table-cell table:style-name="ce47" office:value-type="string" calcext:value-type="string">
            <text:p>DO MUNICÍPIO DE BOA VISTA/RR PARA OS MUNICÍPIOS DE CARACARAÍ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COMPANHAMENTO E FISCALIZAÇÃO DE SERVIÇOS DE DEDETIZAÇÃO E LIMPEZA DE CAIXA D’ÁGUA A SEREM REALIZADOS POR EMPRESA CONTATADA NAS PROMOTORIAS DE CARACARAÍ/RR ( RESIDÊNCIA INSTITUCIONAL) E MUCAJAÍ/RR (SEDE DA PROMOTORIA)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8" calcext:value-type="float">
            <text:p>08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4-06" calcext:value-type="date">
            <text:p>06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COMPANHAMENTO E FISCALIZAÇÃO DE SERVIÇOS DE DEDETIZAÇÃO E LIMPEZA DE CAIXA D’ÁGUA A SEREM REALIZADOS POR EMPRESA TERCEIRIZAD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9" calcext:value-type="float">
            <text:p>09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07 A 08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COMPANHAMENTO E FISCALIZAÇÃO DE SERVIÇOS DE DEDETIZAÇÃO E LIMPEZA DE CAIXA D’ÁGUA A SEREM REALIZADOS POR EMPRESA TERCEIRIZAD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4-09" calcext:value-type="date">
            <text:p>09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COMPANHAMENTO E FISCALIZAÇÃO DE SERVIÇOS DE DEDETIZAÇÃO E LIMPEZA DE CAIXA D’ÁGUA A SEREM REALIZADOS POR EMPRESA TERCEIRIZAD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13 A 15/04/2021</text:p>
          </table:table-cell>
          <table:table-cell table:style-name="ce47" office:value-type="string" calcext:value-type="string">
            <text:p>DO MUNICÍPIO DE BOA VISTA/RR PARA OS MUNICÍPIOS DE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ACOMPANHAMENTO E FISCALIZAÇÃO DE SERVIÇOS DE DEDETIZAÇÃO E LIMPEZA DE CAIXA D’ÁGUA A SEREM REALIZADOS POR EMPRESA TERCEIRIZADA NAS DEPENDÊNCIAS DAS PROMOTORIAS DE RORAINÓPOLIS/RR E SÃO LUIZ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4-14" calcext:value-type="date">
            <text:p>14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CONSERTO E APLICAÇÃO DE HERBICIDA NO GRAMADO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30" office:value-type="string" calcext:value-type="string">
            <text:p>ANDRE GEORGE SOBRINHO REBOUCA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2 A 23/04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MANUTENÇÃO NO JARDIM E CONSERTOS NA ÁREA EXTERNA DA PROMOTORIA DE SÃO LUIZ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06" calcext:value-type="date">
            <text:p>06/04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14" calcext:value-type="date">
            <text:p>14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19" calcext:value-type="date">
            <text:p>19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30" office:value-type="string" calcext:value-type="string">
            <text:p>ANTONIA DA SILVA BEZERR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27" calcext:value-type="date">
            <text:p>27/04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07" calcext:value-type="date">
            <text:p>07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12" calcext:value-type="date">
            <text:p>12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20" calcext:value-type="date">
            <text:p>20/04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30" office:value-type="string" calcext:value-type="string">
            <text:p>ANTONIO FAGNER GOME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28" calcext:value-type="date">
            <text:p>28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30" office:value-type="string" calcext:value-type="string">
            <text:p>ANTONIO VALDECI NOBLES</text:p>
          </table:table-cell>
          <table:table-cell table:style-name="ce47" office:value-type="string" calcext:value-type="string">
            <text:p>DIRETOR DE DEPARTAMENTO</text:p>
          </table:table-cell>
          <table:table-cell table:style-name="ce48" office:value-type="date" office:date-value="2021-04-16" calcext:value-type="date">
            <text:p>16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ITA TÉCNICA À PROMOTORIA DE PACARAIMA/RR E VISTORIA NO IMÓVEL QUE SERÁ LOCADO PELO 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30" office:value-type="string" calcext:value-type="string">
            <text:p>ANTONIO VALDECI NOBLES</text:p>
          </table:table-cell>
          <table:table-cell table:style-name="ce47" office:value-type="string" calcext:value-type="string">
            <text:p>DIRETOR DE DEPARTAMENTO</text:p>
          </table:table-cell>
          <table:table-cell table:style-name="ce48" office:value-type="string" calcext:value-type="string">
            <text:p>29 A 30/04/2021</text:p>
          </table:table-cell>
          <table:table-cell table:style-name="ce47" office:value-type="string" calcext:value-type="string">
            <text:p><text:span text:style-name="T4">DO MUNICÍPIO DE BOA VISTA/RR PARA OS MUNICÍPIOS DE MUCAJAÍ/RR, CARACARAÍ</text:span>/RR,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ITA TÉCNICA A TODAS ÀS COMARCAS DA REGIÃO SUL DO ESTADO, EM CARACARAÍ/RR, VERIFICAR AS CONDIÇÕES DE DOAÇÃO DE TERRENO AO MPRR E DA CASA A SER CEDIDA À PMRR, EM MUCAJAÍ/RR E SÃO LUIZ/RR VERIFICAÇÃO DAS CONDIÇÕES PARA INÍCIO DAS CONSTRUÇÕES DAS SEDES E EM RORAINÓPOLIS/RR VERIFICAÇÃO DE TERRENOS PARA AQUISIÇÃO COM O FITO DE CONSTRUÇÃO DA SEDE DO 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2 A 23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25" calcext:value-type="float">
            <text:p>25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6 A 30/04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LIMPEZA EXTERNA DA RESIDÊNCIA INSTITUCIONAL DA COMARCA DE CARACARAÍ/RR (ROÇO DO MATO, RETIRADA DE ENTULHOS E PODA DAS ÁRVORES), CONSERTAR A INSTALAÇÃO ELÉTRICA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30" office:value-type="string" calcext:value-type="string">
            <text:p>CLEIBER REBOUCAS HERCULANO</text:p>
          </table:table-cell>
          <table:table-cell table:style-name="ce47" office:value-type="string" calcext:value-type="string">
            <text:p>TÉCNICO EM INFORMÁTICA</text:p>
          </table:table-cell>
          <table:table-cell table:style-name="ce48" office:value-type="date" office:date-value="2021-04-05" calcext:value-type="date">
            <text:p>05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INSTALAÇÃO DE MICROCOMPUTADOR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07 A 08/04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NOTIFICAR A PESSOA RELACIONADA NA OMD 04/21/2ªPJTJÚRI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30" office:value-type="string" calcext:value-type="string">
            <text:p>DONGIVAL VEIGA AGUIAR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date" office:date-value="2021-04-22" calcext:value-type="date">
            <text:p>22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O LOCAL RELACIONADO NA OMD 010/21/2ªPJTJÚRI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30" office:value-type="string" calcext:value-type="string">
            <text:p>EDLENE SILVA DOS SANTO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05" calcext:value-type="date">
            <text:p>05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30" office:value-type="string" calcext:value-type="string">
            <text:p>EDLENE SILVA DOS SANTO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13" calcext:value-type="date">
            <text:p>13/04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30" office:value-type="string" calcext:value-type="string">
            <text:p>EDLENE SILVA DOS SANTO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20" calcext:value-type="date">
            <text:p>20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30" office:value-type="string" calcext:value-type="string">
            <text:p>EDLENE SILVA DOS SANTOS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date" office:date-value="2021-04-26" calcext:value-type="date">
            <text:p>26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10">
          <table:table-cell table:style-name="ce16" office:value-type="float" office:value="33" calcext:value-type="float">
            <text:p>33</text:p>
          </table:table-cell>
          <table:table-cell table:style-name="ce30" office:value-type="string" calcext:value-type="string">
            <text:p>ERIKA LIMA GOMES MICHETTI</text:p>
          </table:table-cell>
          <table:table-cell table:style-name="ce47" office:value-type="string" calcext:value-type="string">
            <text:p>PROMOTOR DE JUSTIÇA / 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12 A 16/04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ACOMPANHAR A PROCURADORA-GERAL DE JUSTIÇA NA REUNIÃO ORDINÁRIA DO CONSELHO NACIONAL DO MINISTÉRIO PÚBLICO – CNMP, BEM COMO PARTICIPAR DA REUNIÃO DO CONSELHO NACIONAL DE PROCURADORES-GERAIS – CNPG E REUNIÃO COM O CORREGEDOR-NACIONAL DO CONSELHO NACIONAL DO MINISTÉRIO PÚBLICO</text:p>
          </table:table-cell>
          <table:table-cell table:style-name="ce52" office:value-type="float" office:value="2765.06" calcext:value-type="float">
            <text:p>2.765,06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6702.35" calcext:value-type="float">
            <text:p>6.702,3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47" office:value-type="string" calcext:value-type="string">
            <text:p>ASSESSOR JURÍDICO</text:p>
          </table:table-cell>
          <table:table-cell table:style-name="ce48" office:value-type="date" office:date-value="2021-04-16" calcext:value-type="date">
            <text:p>16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TORIA NO IMÓVEL QUE SERÁ LOCADO PELO 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4-06" calcext:value-type="date">
            <text:p>06/04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SERVIÇO PALIATIVO DE CONCERTO DAS PORTAS DOS FUNDOS DA RESIDÊNCIA OFICIAL E DEMAIS SERVIÇOS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36" calcext:value-type="float">
            <text:p>36</text:p>
          </table:table-cell>
          <table:table-cell table:style-name="ce30" office:value-type="string" calcext:value-type="string">
            <text:p>FRANCISCO XAVIER MEDEIROS GONCALVES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6 A 30/04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XTERNA DA RESIDÊNCIA INSTITUCIONAL DA COMARCA DE CARACARAÍ/RR (ROÇO DO MATO, RETIRADA DE ENTULHOS E PODA DAS ÁRVORES), CONSERTAR A INSTALAÇÃO ELÉTRICA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07" calcext:value-type="date">
            <text:p>07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13" calcext:value-type="date">
            <text:p>13/04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9" calcext:value-type="float">
            <text:p>3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14" calcext:value-type="date">
            <text:p>14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SERVIÇOS DE CONSERTO E APLICAÇÃO DE HERBICIDA NO GRAMADO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0" calcext:value-type="float">
            <text:p>4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5 A 16/04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27" calcext:value-type="date">
            <text:p>27/04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2" calcext:value-type="float">
            <text:p>4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9 A 30/04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3" calcext:value-type="float">
            <text:p>43</text:p>
          </table:table-cell>
          <table:table-cell table:style-name="ce30" office:value-type="string" calcext:value-type="string">
            <text:p>JAMES BATISTA CAMELO</text:p>
          </table:table-cell>
          <table:table-cell table:style-name="ce47" office:value-type="string" calcext:value-type="string">
            <text:p>ASSESSOR ADMINISTRATIVO / OFICIAL DE DILIGÊNCIA “AD HOC”</text:p>
          </table:table-cell>
          <table:table-cell table:style-name="ce48" office:value-type="date" office:date-value="2021-04-22" calcext:value-type="date">
            <text:p>22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O LOCAL RELACIONADO NA OMD 010/21/2ªPJTJÚRI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44" calcext:value-type="float">
            <text:p>44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12 A 16/04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E REUNIÃO ORDINÁRIA DO CONSELHO NACIONAL DO MINISTÉRIO PÚBLICO – CNMP, BEM COMO NA REUNIÃO DO CONSELHO NACIONAL DE PROCURADORES-GERAIS – CNPG E REUNIÃO COM O CORREGEDOR-NACIONAL DO CONSELHO NACIONAL DO MINISTÉRIO PÚBLICO</text:p>
          </table:table-cell>
          <table:table-cell table:style-name="ce52" office:value-type="float" office:value="1338.04" calcext:value-type="float">
            <text:p>1.338,04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5" calcext:value-type="float">
            <text:p>45</text:p>
          </table:table-cell>
          <table:table-cell table:style-name="ce30" office:value-type="string" calcext:value-type="string">
            <text:p>JANAINA CARNEIRO COSTA</text:p>
          </table:table-cell>
          <table:table-cell table:style-name="ce47" office:value-type="string" calcext:value-type="string">
            <text:p>PROCURADORA-GERAL DE JUSTIÇA</text:p>
          </table:table-cell>
          <table:table-cell table:style-name="ce48" office:value-type="string" calcext:value-type="string">
            <text:p>26 A 30/04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E REUNIÃO ORDINÁRIA DO CONSELHO NACIONAL DO MINISTÉRIO PÚBLICO – CNMP, BEM COMO NA REUNIÃO DO CONSELHO NACIONAL DE PROCURADORES-GERAIS – CNPG, E REUNIÃO NO MINISTÉRIO PÚBLICO DO DISTRITO FEDERAL E TERRITÓRIO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7447.05" calcext:value-type="float">
            <text:p>7.447,0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6" calcext:value-type="float">
            <text:p>46</text:p>
          </table:table-cell>
          <table:table-cell table:style-name="ce30" office:value-type="string" calcext:value-type="string">
            <text:p>JARBAS ERNANI NOGUEIRA BOHN</text:p>
          </table:table-cell>
          <table:table-cell table:style-name="ce47" office:value-type="string" calcext:value-type="string">
            <text:p>CHEFE DE SECRETARIA</text:p>
          </table:table-cell>
          <table:table-cell table:style-name="ce48" office:value-type="string" calcext:value-type="string">
            <text:p>29 A 30/04/2021</text:p>
          </table:table-cell>
          <table:table-cell table:style-name="ce47" office:value-type="string" calcext:value-type="string">
            <text:p><text:span text:style-name="T4">DO MUNICÍPIO DE BOA VISTA/RR PARA OS MUNICÍPIOS DE MUCAJAÍ/RR, CARACARAÍ</text:span>/RR,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<text:span text:style-name="T4">REALIZAR VISITA TÉCNICA NAS PROMOTORIAS DE JUSTIÇA DE MUCAJAÍ/RR, </text:span>CARACARAÍ/RR, SÃO LUIZ/RR E EM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805.89" calcext:value-type="float">
            <text:p>805,89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7" calcext:value-type="float">
            <text:p>47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05" calcext:value-type="date">
            <text:p>05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8" calcext:value-type="float">
            <text:p>48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06" calcext:value-type="date">
            <text:p>06/04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EXECUTAR SERVIÇO PALIATIVO DE CONCERTO DAS PORTAS DOS FUNDOS DA RESIDÊNCIA OFICIAL E DEMAIS SERVIÇOS NECESSÁRIO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8 A 09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0" calcext:value-type="float">
            <text:p>5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20" calcext:value-type="date">
            <text:p>20/04/2021</text:p>
          </table:table-cell>
          <table:table-cell table:style-name="ce47" office:value-type="string" calcext:value-type="string">
            <text:p>DO MUNICÍPIO DE BOA VISTA/RR PARA O MUNICÍPIO D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1" calcext:value-type="float">
            <text:p>51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2 A 23/04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ES QUE IRÃO REALIZAR SERVIÇOS DE MANUTENÇÃO NO JARDIM E CONSERTOS NA ÁREA EXTERNA DA PROMOTORIA DE SÃO LUIZ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26" calcext:value-type="date">
            <text:p>26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28" calcext:value-type="date">
            <text:p>28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30" office:value-type="string" calcext:value-type="string">
            <text:p>JOEL BATALHA MADURO</text:p>
          </table:table-cell>
          <table:table-cell table:style-name="ce47" office:value-type="string" calcext:value-type="string">
            <text:p>OFICIAL DE DILIGÊNCIA</text:p>
          </table:table-cell>
          <table:table-cell table:style-name="ce48" office:value-type="string" calcext:value-type="string">
            <text:p>07 A 08/04/2021</text:p>
          </table:table-cell>
          <table:table-cell table:style-name="ce47" office:value-type="string" calcext:value-type="string">
            <text:p>DO MUNICÍPIO DE BOA VISTA/RR PARA O MUNICÍPIO D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EXECUTAR DILIGÊNCIAS NO SENTIDO DE LOCALIZAR E NOTIFICAR A PESSOA RELACIONADA NA OMD 04/21/2ªPJTJÚRI/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date" office:date-value="2021-04-14" calcext:value-type="date">
            <text:p>14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CONSERTO E APLICAÇÃO DE HERBICIDA NO GRAMADO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2 A 23/04/2021</text:p>
          </table:table-cell>
          <table:table-cell table:style-name="ce47" office:value-type="string" calcext:value-type="string">
            <text:p>DO MUNICÍPIO DE BOA VISTA/RR PARA O MUNICÍPIO D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MANUTENÇÃO NO JARDIM E CONSERTOS NA ÁREA EXTERNA DA PROMOTORIA DE SÃO LUIZ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57" calcext:value-type="float">
            <text:p>57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47" office:value-type="string" calcext:value-type="string">
            <text:p>AUXILIAR DE MANUTENÇÃO</text:p>
          </table:table-cell>
          <table:table-cell table:style-name="ce48" office:value-type="string" calcext:value-type="string">
            <text:p>26 A 30/04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XTERNA DA RESIDÊNCIA INSTITUCIONAL DA COMARCA DE CARACARAÍ/RR (ROÇO DO MATO, RETIRADA DE ENTULHOS E PODA DAS ÁRVORES), CONSERTAR A INSTALAÇÃO ELÉTRICA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58" calcext:value-type="float">
            <text:p>58</text:p>
          </table:table-cell>
          <table:table-cell table:style-name="ce30" office:value-type="string" calcext:value-type="string">
            <text:p>LUIS CARLOS LEITAO LIMA</text:p>
          </table:table-cell>
          <table:table-cell table:style-name="ce47" office:value-type="string" calcext:value-type="string">
            <text:p>PROMOTOR DE JUSTIÇA / COORDENADOR DO CAOP</text:p>
          </table:table-cell>
          <table:table-cell table:style-name="ce48" office:value-type="string" calcext:value-type="string">
            <text:p>27 A 29/04/2021</text:p>
          </table:table-cell>
          <table:table-cell table:style-name="ce47" office:value-type="string" calcext:value-type="string">
            <text:p>BRASÍLIA/DF</text:p>
          </table:table-cell>
          <table:table-cell table:style-name="ce47" office:value-type="string" calcext:value-type="string">
            <text:p>AVIÃO</text:p>
          </table:table-cell>
          <table:table-cell table:style-name="ce47" office:value-type="string" calcext:value-type="string">
            <text:p>PARTICIPAR DA REUNIÃO DA ASSOCIAÇÃO NACIONAL DOS MEMBROS DO MINISTÉRIO PÚBLICO – CONAMP E ACOMPANHAR A PROCURADORA-GERAL DE JUSTIÇA NA REUNIÃO DO CONSELHO NACIONAL DO MINISTÉRIO PÚBLICO – CNMP, BEM COMO NA REUNIÃO DO CONSELHO NACIONAL DOS PROCURADORES-GERAIS – CNPG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3723.53" calcext:value-type="float">
            <text:p>3.723,5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30" office:value-type="string" calcext:value-type="string">
            <text:p>PEDRO HEES</text:p>
          </table:table-cell>
          <table:table-cell table:style-name="ce47" office:value-type="string" calcext:value-type="string">
            <text:p>COORDENADOR DE ARQUITETURA E ENGENHARIA</text:p>
          </table:table-cell>
          <table:table-cell table:style-name="ce48" office:value-type="date" office:date-value="2021-04-16" calcext:value-type="date">
            <text:p>16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VISTORIA NO IMÓVEL QUE SERÁ LOCADO PELO MP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60" calcext:value-type="float">
            <text:p>6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05" calcext:value-type="date">
            <text:p>05/04/2021</text:p>
          </table:table-cell>
          <table:table-cell table:style-name="ce47" office:value-type="string" calcext:value-type="string">
            <text:p>DO MUNICÍPIO DE BOA VISTA/RR PARA OS MUNICÍPIOS DE CARACARAÍ/RR E MUCAJ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COMPANHAMENTO E FISCALIZAÇÃO DE SERVIÇOS DE DEDETIZAÇÃO E LIMPEZA DE CAIXA D’ÁGUA A SEREM REALIZADOS POR EMPRESA CONTATADA NAS PROMOTORIAS DE CARACARAÍ/RR ( RESIDÊNCIA INSTITUCIONAL) E MUCAJAÍ/RR (SEDE DA PROMOTORIA)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61" calcext:value-type="float">
            <text:p>61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06" calcext:value-type="date">
            <text:p>06/04/2021</text:p>
          </table:table-cell>
          <table:table-cell table:style-name="ce47" office:value-type="string" calcext:value-type="string">
            <text:p>DO MUNICÍPIO DE BOA VISTA/RR PARA O MUNICÍPIO DE BONFIM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COMPANHAMENTO E FISCALIZAÇÃO DE SERVIÇOS DE DEDETIZAÇÃO E LIMPEZA DE CAIXA D’ÁGUA A SEREM REALIZADOS POR EMPRESA TERCEIRIZADA NAS DEPENDÊNCIAS DA PROMOTORIA DE BONFIM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62" calcext:value-type="float">
            <text:p>62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07 A 08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COMPANHAMENTO E FISCALIZAÇÃO DE SERVIÇOS DE DEDETIZAÇÃO E LIMPEZA DE CAIXA D’ÁGUA A SEREM REALIZADOS POR EMPRESA TERCEIRIZAD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63" calcext:value-type="float">
            <text:p>63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date" office:date-value="2021-04-09" calcext:value-type="date">
            <text:p>09/04/2021</text:p>
          </table:table-cell>
          <table:table-cell table:style-name="ce47" office:value-type="string" calcext:value-type="string">
            <text:p>DO MUNICÍPIO DE BOA VISTA/RR PARA O MUNICÍPIO DE ALTO ALEGRE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COMPANHAMENTO E FISCALIZAÇÃO DE SERVIÇOS DE DEDETIZAÇÃO E LIMPEZA DE CAIXA D’ÁGUA A SEREM REALIZADOS POR EMPRESA TERCEIRIZADA NAS DEPENDÊNCIAS DA PROMOTORIA DE ALTO ALEGRE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64" calcext:value-type="float">
            <text:p>6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13 A 15/04/2021</text:p>
          </table:table-cell>
          <table:table-cell table:style-name="ce47" office:value-type="string" calcext:value-type="string">
            <text:p>DO MUNICÍPIO DE BOA VISTA/RR PARA OS MUNICÍPIOS DE RORAINÓPOLIS/RR E SÃO LUIZ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CONDUZIR VEÍCULO COM SERVIDOR QUE IRÁ REALIZAR ACOMPANHAMENTO E FISCALIZAÇÃO DE SERVIÇOS DE DEDETIZAÇÃO E LIMPEZA DE CAIXA D’ÁGUA A SEREM REALIZADOS POR EMPRESA TERCEIRIZADA NAS DEPENDÊNCIAS DAS PROMOTORIAS DE RORAINÓPOLIS/RR E SÃO LUIZ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2.5" calcext:value-type="float">
            <text:p>2,5</text:p>
          </table:table-cell>
          <table:table-cell table:style-name="ce69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5" calcext:value-type="float">
            <text:p>6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47" office:value-type="string" calcext:value-type="string">
            <text:p>MOTORISTA</text:p>
          </table:table-cell>
          <table:table-cell table:style-name="ce48" office:value-type="string" calcext:value-type="string">
            <text:p>29 A 30/04/2021</text:p>
          </table:table-cell>
          <table:table-cell table:style-name="ce47" office:value-type="string" calcext:value-type="string">
            <text:p><text:span text:style-name="T4">DO MUNICÍPIO DE BOA VISTA/RR PARA OS MUNICÍPIOS DE MUCAJAÍ/RR, CARACARAÍ</text:span>/RR,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<text:span text:style-name="T4">CONDUZIR VEÍCULO COM SERVIDOR QUE IRÁ REALIZAR VISITA TÉCNICA NAS PROMOTORIAS DE JUSTIÇA DE MUCAJAÍ/RR, </text:span>CARACARAÍ/RR, SÃO LUIZ/RR E EM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6" calcext:value-type="float">
            <text:p>66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08 A 09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15 A 16/04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22 A 23/04/2021</text:p>
          </table:table-cell>
          <table:table-cell table:style-name="ce47" office:value-type="string" calcext:value-type="string">
            <text:p>DO MUNICÍPIO DE BOA VISTA/RR PARA O MUNICÍPIO DE PACARAIMA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 PROMOTORIA DE PACARAIMA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30" office:value-type="string" calcext:value-type="string">
            <text:p>SOLANGE CLAUDIA ALMEIDA DE SOUZA</text:p>
          </table:table-cell>
          <table:table-cell table:style-name="ce47" office:value-type="string" calcext:value-type="string">
            <text:p>AUXILIAR DE LIMPEZA E COPA</text:p>
          </table:table-cell>
          <table:table-cell table:style-name="ce48" office:value-type="string" calcext:value-type="string">
            <text:p>29 A 30/04/2021</text:p>
          </table:table-cell>
          <table:table-cell table:style-name="ce47" office:value-type="string" calcext:value-type="string">
            <text:p>DO MUNICÍPIO DE BOA VISTA/RR PARA OS MUNICÍPIOS DE SÃO LUIZ/RR E RORAINÓPOLIS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SERVIÇOS DE LIMPEZA NAS DEPENDÊNCIAS DAS PROMOTORIAS DE SÃO LUIZ/RR E RORAINÓPOLIS/RR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1.5" calcext:value-type="float">
            <text:p>1,5</text:p>
          </table:table-cell>
          <table:table-cell table:style-name="ce69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0" calcext:value-type="float">
            <text:p>70</text:p>
          </table:table-cell>
          <table:table-cell table:style-name="ce30" office:value-type="string" calcext:value-type="string">
            <text:p>SOMIRIS SOUZA</text:p>
          </table:table-cell>
          <table:table-cell table:style-name="ce47" office:value-type="string" calcext:value-type="string">
            <text:p>AUXILIAR DE MANUTENÇÃO / CHEFE DE SEÇÃO</text:p>
          </table:table-cell>
          <table:table-cell table:style-name="ce48" office:value-type="date" office:date-value="2021-04-06" calcext:value-type="date">
            <text:p>06/04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EVANTAMENTO DOS BENS PATRIMONIAIS NO IMÓVEL RESIDENCIAL FUNCIONAL, EM DECORRÊNCIA DE FURTO, LOCALIZADO NA PROMOTORIA DE CARACARAÍ/RR E REGISTRAR BOLETIM DE OCORRÊNCIA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0.5" calcext:value-type="float">
            <text:p>0,5</text:p>
          </table:table-cell>
          <table:table-cell table:style-name="ce69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71" calcext:value-type="float">
            <text:p>71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47" office:value-type="string" calcext:value-type="string">
            <text:p>AUXILIAR DE MANUTENÇÃO / CHEFE DE SEÇÃO</text:p>
          </table:table-cell>
          <table:table-cell table:style-name="ce48" office:value-type="string" calcext:value-type="string">
            <text:p>26 A 30/04/2021</text:p>
          </table:table-cell>
          <table:table-cell table:style-name="ce47" office:value-type="string" calcext:value-type="string">
            <text:p>DO MUNICÍPIO DE BOA VISTA/RR PARA O MUNICÍPIO DE CARACARAÍ/RR</text:p>
          </table:table-cell>
          <table:table-cell table:style-name="ce47" office:value-type="string" calcext:value-type="string">
            <text:p>CARRO</text:p>
          </table:table-cell>
          <table:table-cell table:style-name="ce47" office:value-type="string" calcext:value-type="string">
            <text:p>REALIZAR LIMPEZA EXTERNA DA RESIDÊNCIA INSTITUCIONAL DA COMARCA DE CARACARAÍ/RR (ROÇO DO MATO, RETIRADA DE ENTULHOS E PODA DAS ÁRVORES), CONSERTAR A INSTALAÇÃO ELÉTRICA E DEMAIS SERVIÇOS PERTINENTES</text:p>
          </table:table-cell>
          <table:table-cell table:style-name="ce52" office:value-type="string" calcext:value-type="string">
            <text:p>-</text:p>
          </table:table-cell>
          <table:table-cell table:style-name="ce62" office:value-type="float" office:value="4.5" calcext:value-type="float">
            <text:p>4,5</text:p>
          </table:table-cell>
          <table:table-cell table:style-name="ce69" office:value-type="float" office:value="1859.76" calcext:value-type="float">
            <text:p>1.859,76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1"/>
          <table:table-cell table:style-name="ce63" table:formula="of:=SUM([.H12:.H82])" office:value-type="float" office:value="4103.1" calcext:value-type="float">
            <text:p>4.103,10</text:p>
          </table:table-cell>
          <table:table-cell table:style-name="ce61" table:formula="of:=SUM([.I12:.I82])" office:value-type="float" office:value="87.5" calcext:value-type="float">
            <text:p>87,5</text:p>
          </table:table-cell>
          <table:table-cell table:style-name="ce63" table:formula="of:=SUM([.J12:.J82])" office:value-type="float" office:value="49303.77" calcext:value-type="float">
            <text:p>49.303,77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<text:span text:style-name="T2">Fonte da Informação: </text:span>Diretoria de Recursos Humanos</text:p>
          </table:table-cell>
          <table:table-cell table:style-name="ce31" table:number-columns-repeated="6"/>
          <table:table-cell table:style-name="ce63" table:number-columns-repeated="3"/>
          <table:table-cell table:number-columns-repeated="1014"/>
        </table:table-row>
        <table:table-row table:style-name="ro4">
          <table:table-cell table:style-name="ce42" office:value-type="string" calcext:value-type="string">
            <text:p>Data da última atualização: 03 de maio de 2021</text:p>
          </table:table-cell>
          <table:table-cell table:style-name="ce31" table:number-columns-repeated="6"/>
          <table:table-cell table:style-name="ce63" table:number-columns-repeated="3"/>
          <table:table-cell table:number-columns-repeated="1014"/>
        </table:table-row>
        <table:table-row table:style-name="ro4" table:number-rows-repeated="3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2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2" table:number-rows-repeated="10484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83:'diarias e passagens'.J8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2:43:22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5-19T12:45:58.776000000</dc:date>
    <meta:editing-duration>P1DT18H15M54S</meta:editing-duration>
    <meta:editing-cycles>446</meta:editing-cycles>
    <meta:generator>LibreOffice/6.3.5.2$Windows_X86_64 LibreOffice_project/dd0751754f11728f69b42ee2af66670068624673</meta:generator>
    <meta:document-statistic meta:table-count="1" meta:cell-count="749" meta:object-count="1"/>
  </office:meta>
</office:document-meta>
</file>