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0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6cm" table:end-y="0.593cm" draw:z-index="0" draw:name="Figuras 1" draw:style-name="gr1" draw:text-style-name="P2" svg:width="2.442cm" svg:height="2.283cm" svg:x="8.214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7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7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7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7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7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MAIO</text:span>/2021</text:p>
          </table:table-cell>
          <table:covered-table-cell table:style-name="ce9"/>
          <table:covered-table-cell table:number-columns-repeated="6" table:style-name="ce1"/>
          <table:covered-table-cell table:style-name="ce57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3 A 14/05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DIAGNÓSTICO PARA VIABILIZAR PARCERIA ENTRE O MINISTÉRIO PÚBLICO DE RORAIMA POR MEIO DA PROMOTORIA DE JUSTIÇA DE PACARAIMA/RR E O INSTITUTO BATISTA DE RORAIMA PARA O DESENVOLVIMENTO DO PROJETO: ESCOLA DIGITAL SEM FRONTEIR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25" calcext:value-type="date">
            <text:p>25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31" calcext:value-type="date">
            <text:p>31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10 A 13/05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NA REUNIÃO ORDINÁRIA DO CONSELHO NACIONAL DO MINISTÉRIO PÚBLICO – CNMP, BEM COMO NA REUNIÃO DO CONSELHO NACIONAL DE PROCURADORES-GERAIS – CNPG</text:p>
          </table:table-cell>
          <table:table-cell table:style-name="ce52" office:value-type="float" office:value="3443.96" calcext:value-type="float">
            <text:p>3.443,96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4-30" calcext:value-type="date">
            <text:p>30/04/2021</text:p>
          </table:table-cell>
          <table:table-cell table:style-name="ce47" office:value-type="string" calcext:value-type="string">
            <text:p>DO MUNICÍPIO DE BOA VISTA/RR PARA O MUNICÍPIO DO CANTÁ/RR – ZONA RURAL, COMUNIDADE INDÍGENA CANAUANIN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LACIONADAS NA OMD 008/2021/PRO-DIE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12 A 13/05/2021</text:p>
          </table:table-cell>
          <table:table-cell table:style-name="ce47" office:value-type="string" calcext:value-type="string">
            <text:p>DO MUNICÍPIO DE BOA VISTA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STATAR O ENDEREÇO DAS PESSOAS CITADAS NAS OMD’S 011 E 013/2021/PJCED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5-24" calcext:value-type="date">
            <text:p>24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ROÇO DO PÁTIO DA PROMOTORIA, APLICAR DE HERBICIDA NAS ERVAS DANINHAS, RETIRAR ENTRADA DE AR DA TUBULAÇÃO DO PRÉDIO E SOLUCIONAR PROBLEMA DE MAU CHEIRO ADVINDOS DOS RALOS DA COPA DA PROMOTORIA E DA RESIDÊNCIA OFICIAL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7 A 28/05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ROÇO DO PÁTIO DA PROMOTORIA, APLICAR DE HERBICIDA NAS ERVAS DANINHAS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05" calcext:value-type="date">
            <text:p>05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0" calcext:value-type="date">
            <text:p>10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2" calcext:value-type="date">
            <text:p>12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7" calcext:value-type="date">
            <text:p>17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25" calcext:value-type="date">
            <text:p>25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31" calcext:value-type="date">
            <text:p>31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03" calcext:value-type="date">
            <text:p>03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1" calcext:value-type="date">
            <text:p>11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8" calcext:value-type="date">
            <text:p>18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9" calcext:value-type="date">
            <text:p>19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24" calcext:value-type="date">
            <text:p>24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26" calcext:value-type="date">
            <text:p>26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7" office:value-type="string" calcext:value-type="string">
            <text:p>AUXILIAR DE LIMPEZA E COPA / CHEFE DE SEÇÃO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CLAUDIA CAVALCANTE D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date" office:date-value="2021-05-20" calcext:value-type="date">
            <text:p>20/05/2021</text:p>
          </table:table-cell>
          <table:table-cell table:style-name="ce47" office:value-type="string" calcext:value-type="string">
            <text:p>DO MUNICÍPIO DE BOA VISTA/RR PARA O MUNICÍPIO DE PACARAIMA/RR – REGIÃO DO SURUMÚ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SSESSORAR O PROCURADOR DE JUSTIÇA E COORDENADOR DO GAEMI-DH, DR. EDSON DAMAS DA SILVEIRA NA REUNIÃO COM LIDERANÇAS INDÍGENAS DA LOCALIDADE, MINISTÉRIO PÚBLICO FEDERAL, VIGILÂNCIA SANITÁRIA E POLÍCIA MILITAR DE RORAIM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5-24" calcext:value-type="date">
            <text:p>24/05/2021</text:p>
          </table:table-cell>
          <table:table-cell table:style-name="ce47" office:value-type="string" calcext:value-type="string">
            <text:p>DO MUNICÍPIO DE BOA VISTA/RR PARA O MUNICÍPIO DO CANTÁ/RR – ZONA RURAL, VILA NOVO PROGRESSO – PA TABOC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LACIONADAS NA OMD 007/21/PRO-DIE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5-27" calcext:value-type="date">
            <text:p>27/05/2021</text:p>
          </table:table-cell>
          <table:table-cell table:style-name="ce47" office:value-type="string" calcext:value-type="string">
            <text:p>DO MUNICÍPIO DE BOA VISTA/RR PARA O MUNICÍPIO DE ALTO ALEGRE/RR – ZONA RURAL, VILA PAREDÃO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 PESSOA RELACIONADA NA OMD 015/21/PJMA/1ºTIT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EDLENE SILVA DOS SANTO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EDLENE SILVA DOS SANTO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5-12" calcext:value-type="date">
            <text:p>12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MEIA) DIÁRIA EM VIRTUDE DA SERVIDORA ESTAR AFASTADA DE SUAS FUNÇÕES LABORAIS POR TER APRESENTADO ALGUNS SINTOMAS DA COVID-19, CONFORME DOCUMENTAÇÃO CONSTANTE NO PROCESSO SEI Nº 19.26.1000000.0005004/2021-65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string" calcext:value-type="string">
            <text:p>10 A 13/05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NA REUNIÃO ORDINÁRIA DO CONSELHO NACIONAL DO MINISTÉRIO PÚBLICO – CNMP, BEM COMO NA REUNIÃO DO CONSELHO NACIONAL DE PROCURADORES-GERAIS – CNPG</text:p>
          </table:table-cell>
          <table:table-cell table:style-name="ce52" office:value-type="float" office:value="3443.96" calcext:value-type="float">
            <text:p>3.443,96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date" office:date-value="2021-05-20" calcext:value-type="date">
            <text:p>20/05/2021</text:p>
          </table:table-cell>
          <table:table-cell table:style-name="ce47" office:value-type="string" calcext:value-type="string">
            <text:p>DO MUNICÍPIO DE BOA VISTA/RR PARA O MUNICÍPIO DE PACARAIMA/RR – REGIÃO DO SURUMÚ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E REUNIÃO COM LIDERANÇAS INDÍGENAS DA LOCALIDADE, MINISTÉRIO PÚBLICO FEDERAL, VIGILÂNCIA SANITÁRIA E POLÍCIA MILITAR DE RORAIM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date" office:date-value="2021-05-20" calcext:value-type="date">
            <text:p>20/05/2021</text:p>
          </table:table-cell>
          <table:table-cell table:style-name="ce47" office:value-type="string" calcext:value-type="string">
            <text:p>DO MUNICÍPIO DE BOA VISTA/RR PARA O MUNICÍPIO DE PACARAIMA/RR – REGIÃO DO SURUMÚ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O PROCURADOR DE JUSTIÇA E COORDENADOR DE GAEMI-DH, DR. EDSON DAMAS DA SILVEIRA E A ASSESSORA JURÍDICA CLÁUDIA CAVALCANTE DA SILVA, PARA PARTICIPAREM DE REUNIÃO COM LIDERANÇAS INDÍGENAS DA LOCALIDADE, MINISTÉRIO PÚBLICO FEDERAL, VIGILÂNCIA SANITÁRIA E POLÍCIA MILITAR DE RORAIM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10 A 13/05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NA REUNIÃO ORDINÁRIA DO CONSELHO NACIONAL DO MINISTÉRIO PÚBLICO – CNMP, BEM COMO NA REUNIÃO DO CONSELHO NACIONAL DE PROCURADORES-GERAIS – CNPG</text:p>
          </table:table-cell>
          <table:table-cell table:style-name="ce52" office:value-type="float" office:value="3443.96" calcext:value-type="float">
            <text:p>3.443,96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0 A 14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DE CAMPO NO MUNICÍPIO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EVERTON DOS REI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5-18" calcext:value-type="date">
            <text:p>18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 DE ATIVAÇÃO DE LINK DE INTERNET NA PROMOTORIA DE JUSTIÇ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EVERTON DOS REI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5-19" calcext:value-type="date">
            <text:p>19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 DE ATIVAÇÃO DE LINK DE INTERNET NA PROMOTORIA DE JUSTIÇ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EVERTON DOS REI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5-21" calcext:value-type="date">
            <text:p>21/05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 DE ATIVAÇÃO DE LINK DE INTERNET NA PROMOTORIA DE JUSTIÇ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3 A 04/05/2021</text:p>
          </table:table-cell>
          <table:table-cell table:style-name="ce47" office:value-type="string" calcext:value-type="string">
            <text:p>DO MUNICÍPIO DE BOA VISTA/RR PARA OS MUNICÍPIOS DE SÃO LUIZ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FISCALIZAÇÃO DO INICIO DAS OBRAS DAS PROMOTORIAS DE SÃO LUIZ/RR 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05" calcext:value-type="date">
            <text:p>05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11" calcext:value-type="date">
            <text:p>11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17" calcext:value-type="date">
            <text:p>17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19" calcext:value-type="date">
            <text:p>19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21" calcext:value-type="date">
            <text:p>21/05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 DE ATIVAÇÃO DE LINK DE INTERNET NA PROMOTORIA DE JUSTIÇ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24" calcext:value-type="date">
            <text:p>24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26" calcext:value-type="date">
            <text:p>26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DIAGNÓSTICO PARA VIABILIZAR PARCERIA ENTRE O MINISTÉRIO PÚBLICO DE RORAIMA POR MEIO DA PROMOTORIA DE JUSTIÇA DE PACARAIMA/RR E O INSTITUTO BATISTA DE RORAIMA PARA O DESENVOLVIMENTO DO PROJETO: ESCOLA DIGITAL SEM FRONTEIR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string" calcext:value-type="string">
            <text:p>12 A 13/05/2021</text:p>
          </table:table-cell>
          <table:table-cell table:style-name="ce47" office:value-type="string" calcext:value-type="string">
            <text:p>DO MUNICÍPIO DE BOA VISTA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STATAR O ENDEREÇO DAS PESSOAS CITADAS NAS OMD’S 011 E 013/2021/PJCED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10 A 13/05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E REUNIÃO ORDINÁRIA DO CONSELHO NACIONAL DO MINISTÉRIO PÚBLICO – CNMP, BEM COMO NA REUNIÃO DO CONSELHO NACIONAL DE PROCURADORES-GERAIS – CNPG</text:p>
          </table:table-cell>
          <table:table-cell table:style-name="ce52" office:value-type="float" office:value="3443.96" calcext:value-type="float">
            <text:p>3.443,96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10 A 14/05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E REUNIÃO ORDINÁRIA DO CONSELHO NACIONAL DO MINISTÉRIO PÚBLICO – CNMP, BEM COMO NA REUNIÃO DO CONSELHO NACIONAL DE PROCURADORES-GERAIS – CNPG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" calcext:value-type="float">
            <text:p>1,0</text:p>
          </table:table-cell>
          <table:table-cell table:style-name="ce69" office:value-type="float" office:value="1654.9" calcext:value-type="float">
            <text:p>1.654,9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10" calcext:value-type="date">
            <text:p>10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12" calcext:value-type="date">
            <text:p>12/05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18" calcext:value-type="date">
            <text:p>18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7 A 28/05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4-30" calcext:value-type="date">
            <text:p>30/04/2021</text:p>
          </table:table-cell>
          <table:table-cell table:style-name="ce47" office:value-type="string" calcext:value-type="string">
            <text:p>DO MUNICÍPIO DE BOA VISTA/RR PARA O MUNICÍPIO DO CANTÁ/RR – ZONA RURAL, COMUNIDADE INDÍGENA CANAUANIN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LACIONADAS NA OMD 008/2021/PRO-DIE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5-24" calcext:value-type="date">
            <text:p>24/05/2021</text:p>
          </table:table-cell>
          <table:table-cell table:style-name="ce47" office:value-type="string" calcext:value-type="string">
            <text:p>DO MUNICÍPIO DE BOA VISTA/RR PARA O MUNICÍPIO DO CANTÁ/RR – ZONA RURAL, VILA NOVO PROGRESSO – PA TABOC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LACIONADAS NA OMD 007/21/PRO-DIE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5-27" calcext:value-type="date">
            <text:p>27/05/2021</text:p>
          </table:table-cell>
          <table:table-cell table:style-name="ce47" office:value-type="string" calcext:value-type="string">
            <text:p>DO MUNICÍPIO DE BOA VISTA/RR PARA O MUNICÍPIO DE ALTO ALEGRE/RR – ZONA RURAL, VILA PAREDÃO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 PESSOA RELACIONADA NA OMD 015/21/PJMA/1ºTIT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5-24" calcext:value-type="date">
            <text:p>24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ROÇO DO PÁTIO DA PROMOTORIA, APLICAR DE HERBICIDA NAS ERVAS DANINHAS, RETIRAR ENTRADA DE AR DA TUBULAÇÃO DO PRÉDIO E SOLUCIONAR PROBLEMA DE MAU CHEIRO ADVINDOS DOS RALOS DA COPA DA PROMOTORIA E DA RESIDÊNCIA OFICIAL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7 A 28/05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ROÇO DO PÁTIO DA PROMOTORIA, APLICAR DE HERBICIDA NAS ERVAS DANINHAS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03 A 04/05/2021</text:p>
          </table:table-cell>
          <table:table-cell table:style-name="ce47" office:value-type="string" calcext:value-type="string">
            <text:p>DO MUNICÍPIO DE BOA VISTA/RR PARA OS MUNICÍPIOS DE SÃO LUIZ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FISCALIZAÇÃO DO INICIO DAS OBRAS DAS PROMOTORIAS DE SÃO LUIZ/RR 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13 A 14/05/2021</text:p>
          </table:table-cell>
          <table:table-cell table:style-name="ce47" office:value-type="string" calcext:value-type="string">
            <text:p>DO MUNICÍPIO DE BOA VISTA/RR PARA OS MUNICÍPIOS DE SÃO LUIZ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ADEQUADO DAS COTAS DE NÍVEL DO TERRENO PARA READEQUAÇÃO DO PROJETO ESTRUTURAL, VISTO QUE A ALTURA DA VEGETAÇÃO IMPEDE TAL SERVIÇ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7" office:value-type="string" calcext:value-type="string">
            <text:p>PROMOTOR DE JUSTIÇA / COORDENADOR DO CAOP</text:p>
          </table:table-cell>
          <table:table-cell table:style-name="ce48" office:value-type="string" calcext:value-type="string">
            <text:p>10 A 13/05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NA REUNIÃO ORDINÁRIA DO CONSELHO NACIONAL DO MINISTÉRIO PÚBLICO – CNMP, BEM COMO NA REUNIÃO DO CONSELHO NACIONAL DE PROCURADORES-GERAIS – CNPG</text:p>
          </table:table-cell>
          <table:table-cell table:style-name="ce52" office:value-type="float" office:value="3443.96" calcext:value-type="float">
            <text:p>3.443,96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7" office:value-type="string" calcext:value-type="string">
            <text:p>CHEFE DE DIVISÃO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DIAGNÓSTICO PARA VIABILIZAR PARCERIA ENTRE O MINISTÉRIO PÚBLICO DE RORAIMA POR MEIO DA PROMOTORIA DE JUSTIÇA DE PACARAIMA/RR E O INSTITUTO BATISTA DE RORAIMA PARA O DESENVOLVIMENTO DO PROJETO: ESCOLA DIGITAL SEM FRONTEIR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MARCUS VINICIUS SEVALHO DA SILVA</text:p>
          </table:table-cell>
          <table:table-cell table:style-name="ce47" office:value-type="string" calcext:value-type="string">
            <text:p>ASSESSOR DE ENGENHARIA CIVIL</text:p>
          </table:table-cell>
          <table:table-cell table:style-name="ce48" office:value-type="string" calcext:value-type="string">
            <text:p>03 A 04/05/2021</text:p>
          </table:table-cell>
          <table:table-cell table:style-name="ce47" office:value-type="string" calcext:value-type="string">
            <text:p>DO MUNICÍPIO DE BOA VISTA/RR PARA OS MUNICÍPIOS DE SÃO LUIZ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FISCALIZAÇÃO DO INICIO DAS OBRAS DAS PROMOTORIAS DE SÃO LUIZ/RR 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MARCUS VINICIUS SEVALHO DA SILVA</text:p>
          </table:table-cell>
          <table:table-cell table:style-name="ce47" office:value-type="string" calcext:value-type="string">
            <text:p>ASSESSOR DE ENGENHARIA CIVIL</text:p>
          </table:table-cell>
          <table:table-cell table:style-name="ce48" office:value-type="string" calcext:value-type="string">
            <text:p>13 A 14/05/2021</text:p>
          </table:table-cell>
          <table:table-cell table:style-name="ce47" office:value-type="string" calcext:value-type="string">
            <text:p>DO MUNICÍPIO DE BOA VISTA/RR PARA OS MUNICÍPIOS DE SÃO LUIZ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ADEQUADO DAS COTAS DE NÍVEL DO TERRENO PARA READEQUAÇÃO DO PROJETO ESTRUTURAL, VISTO QUE A ALTURA DA VEGETAÇÃO IMPEDE TAL SERVIÇ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0 A 14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DE CAMPO NO MUNICÍPIO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PEDRO HEES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string" calcext:value-type="string">
            <text:p>03 A 04/05/2021</text:p>
          </table:table-cell>
          <table:table-cell table:style-name="ce47" office:value-type="string" calcext:value-type="string">
            <text:p>DO MUNICÍPIO DE BOA VISTA/RR PARA OS MUNICÍPIOS DE MUCAJAÍ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FISCALIZAÇÃO DO INICIO DAS OBRAS DAS PROMOTORIAS DE MUCAJAÍ/RR E SÃO LUIZ/RR, PARTICIPAR DE REUNIÃO COM A EMPRESA RESPONSÁVEL PELOS SERVIÇOS, PARA DEFINIÇÃO DA LOCAÇÃO, MOBILIZAÇÃO, CANTEIRO DE OBRA E DEMAIS DEMANDAS NECESSÁRIAS PARA O CORRETO ANDAMENTO DOS SERVIÇ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7 A 18/05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O VEÍCULO AMAROK, PLACA NAY 8685, PARA REALIZAR OS SEGUINTES REPAROS: FAROL LADO DIREITO (LUZ MÉDIA NÃO FUNCIONA), FAROL AUXILIAR LADO DIREITO (NÃO FUNCIONA), LÂMPADA DE ANOMALIA ACESA E PARA-BRISA TRINCADO, 2 PNEUS DIANTEIROS (TROCA) E LAVAGEM DO REFERIDO VEÍCUL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7 A 20/05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O VEÍCULO AMAROK, PLACA NAY 8685, PARA REALIZAR OS SEGUINTES REPAROS: FAROL LADO DIREITO (LUZ MÉDIA NÃO FUNCIONA), FAROL AUXILIAR LADO DIREITO (NÃO FUNCIONA), LÂMPADA DE ANOMALIA ACESA E PARA-BRISA TRINCADO, 2 PNEUS DIANTEIROS (TROCA) E LAVAGEM DO REFERIDO VEÍCUL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" calcext:value-type="float">
            <text:p>2,0</text:p>
          </table:table-cell>
          <table:table-cell table:style-name="ce69" office:value-type="float" office:value="615.4" calcext:value-type="float">
            <text:p>615,4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ROSBENE OLIVEIRA DOS SANTOS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DIAGNÓSTICO PARA VIABILIZAR PARCERIA ENTRE O MINISTÉRIO PÚBLICO DE RORAIMA POR MEIO DA PROMOTORIA DE JUSTIÇA DE PACARAIMA/RR E O INSTITUTO BATISTA DE RORAIMA PARA O DESENVOLVIMENTO DO PROJETO: ESCOLA DIGITAL SEM FRONTEIR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2" calcext:value-type="float">
            <text:p>72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6 A 07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3" calcext:value-type="float">
            <text:p>73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7 A 28/05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5-03" calcext:value-type="date">
            <text:p>03/05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5" calcext:value-type="float">
            <text:p>7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6 A 07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6" calcext:value-type="float">
            <text:p>76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13 A 14/05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7" calcext:value-type="float">
            <text:p>77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8" calcext:value-type="float">
            <text:p>78</text:p>
          </table:table-cell>
          <table:table-cell table:style-name="ce30" office:value-type="string" calcext:value-type="string">
            <text:p>TAMIRES MORAES E SILVA</text:p>
          </table:table-cell>
          <table:table-cell table:style-name="ce47" office:value-type="string" calcext:value-type="string">
            <text:p>ASSESSOR DE ARQUITETURA E URBANISMO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DIAGNÓSTICO PARA VIABILIZAR PARCERIA ENTRE O MINISTÉRIO PÚBLICO DE RORAIMA POR MEIO DA PROMOTORIA DE JUSTIÇA DE PACARAIMA/RR E O INSTITUTO BATISTA DE RORAIMA PARA O DESENVOLVIMENTO DO PROJETO: ESCOLA DIGITAL SEM FRONTEIR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30" office:value-type="string" calcext:value-type="string">
            <text:p>WELLINGTON ALVES SILVA</text:p>
          </table:table-cell>
          <table:table-cell table:style-name="ce47" office:value-type="string" calcext:value-type="string">
            <text:p>SERVIDOR CEDIDO</text:p>
          </table:table-cell>
          <table:table-cell table:style-name="ce48" office:value-type="string" calcext:value-type="string">
            <text:p>20 A 21/05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ATIVIDADE DO PROJETO "EDUCAÇÃO DIREITO DE TODOS: INCLUSÃO E DIVERSIDADE", INSCRITO NO BANCO DE PROJETOS DO CNMP, EM PARCERIA COM AVSI-BRASIL/UNICEF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90])" office:value-type="float" office:value="17219.8" calcext:value-type="float">
            <text:p>17.219,80</text:p>
          </table:table-cell>
          <table:table-cell table:style-name="ce61" table:formula="of:=SUM([.I12:.I90])" office:value-type="float" office:value="89.5" calcext:value-type="float">
            <text:p>89,5</text:p>
          </table:table-cell>
          <table:table-cell table:style-name="ce63" table:formula="of:=SUM([.J12:.J90])" office:value-type="float" office:value="55250.35" calcext:value-type="float">
            <text:p>55.250,3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span text:style-name="T2">Fonte da Informação: </text:span>Diretoria de Recursos Humanos</text:p>
          </table:table-cell>
          <table:table-cell table:style-name="ce31" table:number-columns-repeated="6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42" office:value-type="string" calcext:value-type="string">
            <text:p>Data da última atualização: 01 de junho de 2021</text:p>
          </table:table-cell>
          <table:table-cell table:style-name="ce31" table:number-columns-repeated="6"/>
          <table:table-cell table:style-name="ce63" table:number-columns-repeated="3"/>
          <table:table-cell table:number-columns-repeated="1014"/>
        </table:table-row>
        <table:table-row table:style-name="ro4" table:number-rows-repeated="3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6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91:'diarias e passagens'.J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 number:title="Definido pelo usuário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7:09:32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6-22T17:11:32.241000000</dc:date>
    <meta:editing-duration>P1DT18H22M7S</meta:editing-duration>
    <meta:editing-cycles>451</meta:editing-cycles>
    <meta:generator>LibreOffice/6.3.5.2$Windows_X86_64 LibreOffice_project/dd0751754f11728f69b42ee2af66670068624673</meta:generator>
    <meta:document-statistic meta:table-count="1" meta:cell-count="829" meta:object-count="1"/>
  </office:meta>
</office:document-meta>
</file>