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42cm" fo:break-before="auto" style:use-optimal-row-height="true"/>
    </style:style>
    <style:style style:name="ro8" style:family="table-row">
      <style:table-row-properties style:row-height="2.237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61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69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J12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54" table:default-cell-style-name="ce4"/>
        <table:table-column table:style-name="co11" table:number-columns-repeated="959" table:default-cell-style-name="Default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8.801cm" table:end-y="0.513cm" draw:z-index="0" draw:name="Figuras 1" draw:style-name="gr1" draw:text-style-name="P2" svg:width="2.442cm" svg:height="2.283cm" svg:x="6.361cm" svg:y="0.066cm">
              <draw:image xlink:href="Pictures/100002000000064C00000672DA7B39ED0A3E9039.gif" xlink:type="simple" xlink:show="embed" xlink:actuate="onLoad" loext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8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8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8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8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9"/>
          <table:covered-table-cell table:number-columns-repeated="6" table:style-name="ce1"/>
          <table:covered-table-cell table:style-name="ce58"/>
          <table:covered-table-cell table:style-name="ce1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<text:span text:style-name="T1">JULHO</text:span>/2021</text:p>
          </table:table-cell>
          <table:covered-table-cell table:style-name="ce9"/>
          <table:covered-table-cell table:number-columns-repeated="6" table:style-name="ce1"/>
          <table:covered-table-cell table:style-name="ce58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9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5">
          <table:table-cell table:style-name="ce16" office:value-type="float" office:value="1" calcext:value-type="float">
            <text:p>01</text:p>
          </table:table-cell>
          <table:table-cell table:style-name="ce30" office:value-type="string" calcext:value-type="string">
            <text:p>ADEMAR LOIOLA MOTA</text:p>
          </table:table-cell>
          <table:table-cell table:style-name="ce47" office:value-type="string" calcext:value-type="string">
            <text:p>PROMOTOR DE JUSTIÇA</text:p>
          </table:table-cell>
          <table:table-cell table:style-name="ce48" office:value-type="string" calcext:value-type="string">
            <text:p>25 A 31/07/2021</text:p>
          </table:table-cell>
          <table:table-cell table:style-name="ce47" office:value-type="string" calcext:value-type="string">
            <text:p>DO MUNICÍPIO DE BOA VISTA/RR PARA O MUNICÍPIO DE PACARAIMA/RR – TERRA INDÍGENA SÃO MARCOS, COMUNIDADES INDÍGENAS SOROCAIMA, BANANAL, TARAUPARU E SAKAUMUTÁ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PARTICIPAR DA VISITA DA EQUIPE DE ATENDIMENTO DA VARA DA JUSTIÇA ITINERANTE E PARCEIR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6.5" calcext:value-type="float">
            <text:p>6,5</text:p>
          </table:table-cell>
          <table:table-cell table:style-name="ce69" office:value-type="float" office:value="4840.62" calcext:value-type="float">
            <text:p>4.840,62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" calcext:value-type="float">
            <text:p>02</text:p>
          </table:table-cell>
          <table:table-cell table:style-name="ce30" office:value-type="string" calcext:value-type="string">
            <text:p>ALEX NASCIMENTO DE MATOS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14 A 17/07/2021</text:p>
          </table:table-cell>
          <table:table-cell table:style-name="ce47" office:value-type="string" calcext:value-type="string">
            <text:p>DO MUNICÍPIO DE CARACARAÍ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ATIVIDADES DE ESCOLTA DO PROMOTOR JAIME MIRANDA, MEMBRO AUXILIAR DO CNMP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3.5" calcext:value-type="float">
            <text:p>3,5</text:p>
          </table:table-cell>
          <table:table-cell table:style-name="ce69" office:value-type="float" office:value="1076.95" calcext:value-type="float">
            <text:p>1.076,9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" calcext:value-type="float">
            <text:p>03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47" office:value-type="string" calcext:value-type="string">
            <text:p>ASSISTENTE SOCIAL</text:p>
          </table:table-cell>
          <table:table-cell table:style-name="ce48" office:value-type="date" office:date-value="2021-07-30" calcext:value-type="date">
            <text:p>30/07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ÇÃO DE VISITA DOMICILIAR À IDOSA IUNAN MELVILLE VERAS, NO SÍTIO VISTA GERAL, KM 110, BR 401, MUNICÍPIO DE BONFIM/RR, CONFORME CI Nº 004/2021/MP/PJ/BONFIM E OMD Nº 001/2021/MP/PJ/BONFIM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4" calcext:value-type="float">
            <text:p>04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07-01" calcext:value-type="date">
            <text:p>01/07/2021</text:p>
          </table:table-cell>
          <table:table-cell table:style-name="ce47" office:value-type="string" calcext:value-type="string">
            <text:p>DO MUNICÍPIO DE BOA VISTA/RR PARA O MUNICÍPIO DE MUCAJAÍ/RR – ZONA RURAL, VILA TAMANDARÉ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E NOTIFICAR A PESSOA RELACIONADA NA OMD 032/211ªPJEVDFM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" calcext:value-type="float">
            <text:p>05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string" calcext:value-type="string">
            <text:p>05 A 07/07/2021</text:p>
          </table:table-cell>
          <table:table-cell table:style-name="ce47" office:value-type="string" calcext:value-type="string">
            <text:p>DO MUNICÍPIO DE BOA VISTA/RR PARA O MUNICÍPIO DE UIRAMUTÃ/RR – ZONA RURAL, COMUNIDADE INDÍGENA DA LAJE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O ENDEREÇO DA PESSOA RELACIONADA NA OMD 074/2021/1ªPJEVDFM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1033.2" calcext:value-type="float">
            <text:p>1.033,20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6" calcext:value-type="float">
            <text:p>06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string" calcext:value-type="string">
            <text:p>13 A 14/07/2021</text:p>
          </table:table-cell>
          <table:table-cell table:style-name="ce47" office:value-type="string" calcext:value-type="string">
            <text:p>DO MUNICÍPIO DE BOA VISTA/RR PARA O MUNICÍPIO DE AMAJARI/RR – COMUNIDADE INDÍGENA TRÊS CORAÇÕES, VILA BRASIL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OS ENDEREÇOS DAS PESSOAS RELACIONADAS NAS OMD'S 040 E 041/2021/1ªPJEVDFM/MPRR E 16/21/2ªPJTJÚRI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7" calcext:value-type="float">
            <text:p>07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date" office:date-value="2021-07-19" calcext:value-type="date">
            <text:p>19/07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IMPEZA E ROÇO NO GRAMADO E NO PÁTIO DA PROMOTORIA DE ALTO ALEGRE/RR E DEMAIS SERVIÇOS PERTINENTE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8" calcext:value-type="float">
            <text:p>08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date" office:date-value="2021-07-21" calcext:value-type="date">
            <text:p>21/07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IMPEZA E ROÇO NO GRAMADO E NO PÁTIO DA PROMOTORIA DE BONFIM/RR E DEMAIS SERVIÇOS PERTINENTE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9" calcext:value-type="float">
            <text:p>09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22 A 23/07/2021</text:p>
          </table:table-cell>
          <table:table-cell table:style-name="ce47" office:value-type="string" calcext:value-type="string">
            <text:p>DO MUNICÍPIO DE BOA VISTA/RR PARA O MUNICÍPIO D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IMPEZA E ROÇO NO PÁTIO DA PROMOTORIA DE SÃO LUIZ/RR E DEMAIS SERVIÇOS PERTINENTE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0" calcext:value-type="float">
            <text:p>10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date" office:date-value="2021-07-29" calcext:value-type="date">
            <text:p>29/07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UBSTITUIÇÃO DOS MOTORES DOS PORTÕES DE ACESSO DA PROMOTORIA DE ALTO ALEGRE/RR E DA RESIDÊNCIA INSTITUCIONAL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11" calcext:value-type="float">
            <text:p>11</text:p>
          </table:table-cell>
          <table:table-cell table:style-name="ce30" office:value-type="string" calcext:value-type="string">
            <text:p>ANDRE LUIZ NOVA SILVA</text:p>
          </table:table-cell>
          <table:table-cell table:style-name="ce47" office:value-type="string" calcext:value-type="string">
            <text:p>PROMOTOR DE JUSTIÇA</text:p>
          </table:table-cell>
          <table:table-cell table:style-name="ce48" office:value-type="string" calcext:value-type="string">
            <text:p>24 A 30/07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TRATAR DE ASSUNTOS DE INTERESSE INSTITUCIONAL</text:p>
          </table:table-cell>
          <table:table-cell table:style-name="ce52" office:value-type="float" office:value="1110.1" calcext:value-type="float">
            <text:p>1.110,10</text:p>
          </table:table-cell>
          <table:table-cell table:style-name="ce62" office:value-type="float" office:value="6.5" calcext:value-type="float">
            <text:p>6,5</text:p>
          </table:table-cell>
          <table:table-cell table:style-name="ce69" office:value-type="float" office:value="9681.17" calcext:value-type="float">
            <text:p>9.681,17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2" calcext:value-type="float">
            <text:p>12</text:p>
          </table:table-cell>
          <table:table-cell table:style-name="ce30" office:value-type="string" calcext:value-type="string">
            <text:p>ANTONIA DA SILVA BEZERR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7-06" calcext:value-type="date">
            <text:p>06/07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3" calcext:value-type="float">
            <text:p>13</text:p>
          </table:table-cell>
          <table:table-cell table:style-name="ce30" office:value-type="string" calcext:value-type="string">
            <text:p>ANTONIA DA SILVA BEZERR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7-14" calcext:value-type="date">
            <text:p>14/07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4" calcext:value-type="float">
            <text:p>14</text:p>
          </table:table-cell>
          <table:table-cell table:style-name="ce30" office:value-type="string" calcext:value-type="string">
            <text:p>ANTONIA DA SILVA BEZERR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7-19" calcext:value-type="date">
            <text:p>19/07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5" calcext:value-type="float">
            <text:p>15</text:p>
          </table:table-cell>
          <table:table-cell table:style-name="ce30" office:value-type="string" calcext:value-type="string">
            <text:p>ANTONIA DA SILVA BEZERR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7-27" calcext:value-type="date">
            <text:p>27/07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6" calcext:value-type="float">
            <text:p>16</text:p>
          </table:table-cell>
          <table:table-cell table:style-name="ce30" office:value-type="string" calcext:value-type="string">
            <text:p>ANTONIO CLAUDIO DA SILVA FAVELA FILHO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7-07" calcext:value-type="date">
            <text:p>07/07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7" calcext:value-type="float">
            <text:p>17</text:p>
          </table:table-cell>
          <table:table-cell table:style-name="ce30" office:value-type="string" calcext:value-type="string">
            <text:p>ANTONIO CLAUDIO DA SILVA FAVELA FILHO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7-12" calcext:value-type="date">
            <text:p>12/07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8" calcext:value-type="float">
            <text:p>18</text:p>
          </table:table-cell>
          <table:table-cell table:style-name="ce30" office:value-type="string" calcext:value-type="string">
            <text:p>ANTONIO CLAUDIO DA SILVA FAVELA FILHO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7-20" calcext:value-type="date">
            <text:p>20/07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9" calcext:value-type="float">
            <text:p>19</text:p>
          </table:table-cell>
          <table:table-cell table:style-name="ce30" office:value-type="string" calcext:value-type="string">
            <text:p>ANTONIO CLAUDIO DA SILVA FAVELA FILHO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7-28" calcext:value-type="date">
            <text:p>28/07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0" calcext:value-type="float">
            <text:p>20</text:p>
          </table:table-cell>
          <table:table-cell table:style-name="ce30" office:value-type="string" calcext:value-type="string">
            <text:p>ANTONIO CLAUDIO DA SILVA FAVELA FILHO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8-02" calcext:value-type="date">
            <text:p>02/08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1" calcext:value-type="float">
            <text:p>21</text:p>
          </table:table-cell>
          <table:table-cell table:style-name="ce30" office:value-type="string" calcext:value-type="string">
            <text:p>ANTONIO FAGNER GOM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7-05" calcext:value-type="date">
            <text:p>05/07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2" calcext:value-type="float">
            <text:p>22</text:p>
          </table:table-cell>
          <table:table-cell table:style-name="ce30" office:value-type="string" calcext:value-type="string">
            <text:p>ANTONIO FAGNER GOM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7-13" calcext:value-type="date">
            <text:p>13/07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3" calcext:value-type="float">
            <text:p>23</text:p>
          </table:table-cell>
          <table:table-cell table:style-name="ce30" office:value-type="string" calcext:value-type="string">
            <text:p>ANTONIO FAGNER GOM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7-21" calcext:value-type="date">
            <text:p>21/07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4" calcext:value-type="float">
            <text:p>24</text:p>
          </table:table-cell>
          <table:table-cell table:style-name="ce30" office:value-type="string" calcext:value-type="string">
            <text:p>ANTONIO FAGNER GOM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7-26" calcext:value-type="date">
            <text:p>26/07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AODIR FRANCISCO MENDES</text:p>
          </table:table-cell>
          <table:table-cell table:style-name="ce47" office:value-type="string" calcext:value-type="string">
            <text:p>CHEFE DE SEÇÃO</text:p>
          </table:table-cell>
          <table:table-cell table:style-name="ce48" office:value-type="string" calcext:value-type="string">
            <text:p>07 A 08/07/2021</text:p>
          </table:table-cell>
          <table:table-cell table:style-name="ce47" office:value-type="string" calcext:value-type="string">
            <text:p>DO MUNICÍPIO DE PACARAIMA/RR PARA OS MUNICÍPIOS DE AMAJARI/RR E UIRAMUTÃ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DILIGENCIA PARA ENTREGA DE DOCUMENTOS GABPJPAC Nº 0361049, 0361001, 0362163, 0361384, 0365930, 0361384, 0350156, 0359082 E 0360926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6" calcext:value-type="float">
            <text:p>26</text:p>
          </table:table-cell>
          <table:table-cell table:style-name="ce30" office:value-type="string" calcext:value-type="string">
            <text:p>ARMANDO ALVES DE SOUZA FILHO</text:p>
          </table:table-cell>
          <table:table-cell table:style-name="ce47" office:value-type="string" calcext:value-type="string">
            <text:p>MOTORISTA / CHEFE DE SEÇÃO</text:p>
          </table:table-cell>
          <table:table-cell table:style-name="ce48" office:value-type="date" office:date-value="2021-07-22" calcext:value-type="date">
            <text:p>22/07/2021</text:p>
          </table:table-cell>
          <table:table-cell table:style-name="ce47" office:value-type="string" calcext:value-type="string">
            <text:p>DO MUNICÍPIO DE BOA VISTA/RR PARA O MUNICÍPIO D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VERIFICAR IN LOCO AS CONDIÇÕES DO VEÍCULO A DISPOSIÇÃO DA PROMOTORIA DE RORAINÓPOLIS/RR E LOCALIZAR DOIS TERRENOS NA SEDE DO MUNICÍPIO DE RORAINÓPOLIS/RR DE INTERESSE DO MINISTÉRIO PÚBLICO DO ESTADO DE RORAIMA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27" calcext:value-type="float">
            <text:p>27</text:p>
          </table:table-cell>
          <table:table-cell table:style-name="ce30" office:value-type="string" calcext:value-type="string">
            <text:p>CATARINA MENDES BATISTA ROSA ARAUJO</text:p>
          </table:table-cell>
          <table:table-cell table:style-name="ce47" office:value-type="string" calcext:value-type="string">
            <text:p>ASSESSOR JURÍDICO</text:p>
          </table:table-cell>
          <table:table-cell table:style-name="ce48" office:value-type="string" calcext:value-type="string">
            <text:p>07 A 12/07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TRATAR DE ASSUNTOS DE INTERESSE INSTITUCIONAL</text:p>
          </table:table-cell>
          <table:table-cell table:style-name="ce52" office:value-type="float" office:value="1963.33" calcext:value-type="float">
            <text:p>1.963,33</text:p>
          </table:table-cell>
          <table:table-cell table:style-name="ce62" office:value-type="float" office:value="5.5" calcext:value-type="float">
            <text:p>5,5</text:p>
          </table:table-cell>
          <table:table-cell table:style-name="ce69" office:value-type="float" office:value="5909.86" calcext:value-type="float">
            <text:p>5.909,86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8" calcext:value-type="float">
            <text:p>28</text:p>
          </table:table-cell>
          <table:table-cell table:style-name="ce30" office:value-type="string" calcext:value-type="string">
            <text:p>CLEIBER REBOUCAS HERCULANO</text:p>
          </table:table-cell>
          <table:table-cell table:style-name="ce47" office:value-type="string" calcext:value-type="string">
            <text:p>TÉCNICO EM INFORMÁTICA</text:p>
          </table:table-cell>
          <table:table-cell table:style-name="ce48" office:value-type="date" office:date-value="2021-07-14" calcext:value-type="date">
            <text:p>14/07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INSTALAÇÃO E MANUTENÇÃO DE EQUIPAMENTOS DE INFORMÁTICA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9" calcext:value-type="float">
            <text:p>29</text:p>
          </table:table-cell>
          <table:table-cell table:style-name="ce30" office:value-type="string" calcext:value-type="string">
            <text:p>CLEIBER REBOUCAS HERCULANO</text:p>
          </table:table-cell>
          <table:table-cell table:style-name="ce47" office:value-type="string" calcext:value-type="string">
            <text:p>TÉCNICO EM INFORMÁTICA</text:p>
          </table:table-cell>
          <table:table-cell table:style-name="ce48" office:value-type="date" office:date-value="2021-07-21" calcext:value-type="date">
            <text:p>21/07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INSTALAÇÃO E MANUTENÇÃO DE EQUIPAMENTOS DE INFORMÁTICA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0" calcext:value-type="float">
            <text:p>30</text:p>
          </table:table-cell>
          <table:table-cell table:style-name="ce30" office:value-type="string" calcext:value-type="string">
            <text:p>EDER DE OLIVEIRA QUEIROZ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date" office:date-value="2021-07-15" calcext:value-type="date">
            <text:p>15/07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GURANÇA DE MEMBRO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31" calcext:value-type="float">
            <text:p>31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07-22" calcext:value-type="date">
            <text:p>22/07/2021</text:p>
          </table:table-cell>
          <table:table-cell table:style-name="ce47" office:value-type="string" calcext:value-type="string">
            <text:p>DO MUNICÍPIO DE BOA VISTA/RR PARA O MUNICÍPIO DE ALTO ALEGRE/RR – ZONA RURAL, VILA RECREAR (PARADA OBRIGATÓRIA)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O ENDEREÇO DA PESSOA RELACIONADA NA OMD 105/2020/1ªPJEVDFM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2" calcext:value-type="float">
            <text:p>32</text:p>
          </table:table-cell>
          <table:table-cell table:style-name="ce30" office:value-type="string" calcext:value-type="string">
            <text:p>ETHIANY CHAVES BRIGLIA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date" office:date-value="2021-07-30" calcext:value-type="date">
            <text:p>30/07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ÇÃO DE VISITA DOMICILIAR À IDOSA IUNAN MELVILLE VERAS, NO SÍTIO VISTA GERAL, KM 110, BR 401, MUNICÍPIO DE BONFIM/RR, CONFORME CI Nº 004/2021/MP/PJ/BONFIM E OMD Nº 001/2021/MP/PJ/BONFIM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33" calcext:value-type="float">
            <text:p>33</text:p>
          </table:table-cell>
          <table:table-cell table:style-name="ce30" office:value-type="string" calcext:value-type="string">
            <text:p>EUDES PEREIRA D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05 A 11/07/2021</text:p>
          </table:table-cell>
          <table:table-cell table:style-name="ce47" office:value-type="string" calcext:value-type="string">
            <text:p>DO MUNICÍPIO DE BOA VISTA/RR PARA OS MUNICÍPIOS DE ALTO ALEGRE/RR 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EVANTAMENTO DE INFORMAÇÕES DE CAMPO NOS MUNICÍPIOS DE ALTO ALEGRE/RR E MUCAJAÍ/RR, PARA SUBSIDIAR DECISÕES DE SEGURANÇA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6.5" calcext:value-type="float">
            <text:p>6,5</text:p>
          </table:table-cell>
          <table:table-cell table:style-name="ce69" office:value-type="float" office:value="2000.05" calcext:value-type="float">
            <text:p>2.000,0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4" calcext:value-type="float">
            <text:p>34</text:p>
          </table:table-cell>
          <table:table-cell table:style-name="ce30" office:value-type="string" calcext:value-type="string">
            <text:p>EUDES PEREIRA D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date" office:date-value="2021-07-15" calcext:value-type="date">
            <text:p>15/07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GURANÇA DE MEMBRO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5" calcext:value-type="float">
            <text:p>35</text:p>
          </table:table-cell>
          <table:table-cell table:style-name="ce30" office:value-type="string" calcext:value-type="string">
            <text:p>EUDES PEREIRA D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22 A 26/07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 DE APOIO A PROMOTORIA DE CARACAR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6" calcext:value-type="float">
            <text:p>36</text:p>
          </table:table-cell>
          <table:table-cell table:style-name="ce30" office:value-type="string" calcext:value-type="string">
            <text:p>FRANCISCO XAVIER MEDEIROS GONCALVE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date" office:date-value="2021-07-19" calcext:value-type="date">
            <text:p>19/07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IMPEZA E ROÇO NO GRAMADO E NO PÁTIO DA PROMOTORIA DE ALTO ALEGRE/RR E DEMAIS SERVIÇOS PERTINENTE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7" calcext:value-type="float">
            <text:p>37</text:p>
          </table:table-cell>
          <table:table-cell table:style-name="ce30" office:value-type="string" calcext:value-type="string">
            <text:p>FRANCISCO XAVIER MEDEIROS GONCALVE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date" office:date-value="2021-07-21" calcext:value-type="date">
            <text:p>21/07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IMPEZA E ROÇO NO GRAMADO E NO PÁTIO DA PROMOTORIA DE BONFIM/RR E DEMAIS SERVIÇOS PERTINENTE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8" calcext:value-type="float">
            <text:p>38</text:p>
          </table:table-cell>
          <table:table-cell table:style-name="ce30" office:value-type="string" calcext:value-type="string">
            <text:p>FRANCISCO XAVIER MEDEIROS GONCALVE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22 A 23/07/2021</text:p>
          </table:table-cell>
          <table:table-cell table:style-name="ce47" office:value-type="string" calcext:value-type="string">
            <text:p>DO MUNICÍPIO DE BOA VISTA/RR PARA O MUNICÍPIO D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IMPEZA E ROÇO NO PÁTIO DA PROMOTORIA DE SÃO LUIZ/RR E DEMAIS SERVIÇOS PERTINENTE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39" calcext:value-type="float">
            <text:p>39</text:p>
          </table:table-cell>
          <table:table-cell table:style-name="ce30" office:value-type="string" calcext:value-type="string">
            <text:p>FRANCISCO XAVIER MEDEIROS GONCALVE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date" office:date-value="2021-07-29" calcext:value-type="date">
            <text:p>29/07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UBSTITUIÇÃO DOS MOTORES DOS PORTÕES DE ACESSO DA PROMOTORIA DE ALTO ALEGRE/RR E DA RESIDÊNCIA INSTITUCIONAL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0" calcext:value-type="float">
            <text:p>40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7-06" calcext:value-type="date">
            <text:p>06/07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1" calcext:value-type="float">
            <text:p>41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7-12" calcext:value-type="date">
            <text:p>12/07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2" calcext:value-type="float">
            <text:p>42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7-19" calcext:value-type="date">
            <text:p>19/07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IRÁ 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3" calcext:value-type="float">
            <text:p>43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7-21" calcext:value-type="date">
            <text:p>21/07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4" calcext:value-type="float">
            <text:p>44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7-27" calcext:value-type="date">
            <text:p>27/07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5" calcext:value-type="float">
            <text:p>45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29 A 30/07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6" calcext:value-type="float">
            <text:p>46</text:p>
          </table:table-cell>
          <table:table-cell table:style-name="ce30" office:value-type="string" calcext:value-type="string">
            <text:p>GLADYSON ROBERTO DUTRA DE ARAUJO</text:p>
          </table:table-cell>
          <table:table-cell table:style-name="ce47" office:value-type="string" calcext:value-type="string">
            <text:p>TÉCNICO EM INFORMÁTICA / CHEFE DE SEÇÃO</text:p>
          </table:table-cell>
          <table:table-cell table:style-name="ce48" office:value-type="string" calcext:value-type="string">
            <text:p>15 A 16/07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INSTALAÇÃO E MANUTENÇÃO DE EQUIPAMENTOS DE INFORMÁTICA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7" calcext:value-type="float">
            <text:p>47</text:p>
          </table:table-cell>
          <table:table-cell table:style-name="ce30" office:value-type="string" calcext:value-type="string">
            <text:p>GLADYSON ROBERTO DUTRA DE ARAUJO</text:p>
          </table:table-cell>
          <table:table-cell table:style-name="ce47" office:value-type="string" calcext:value-type="string">
            <text:p>TÉCNICO EM INFORMÁTICA / CHEFE DE SEÇÃO</text:p>
          </table:table-cell>
          <table:table-cell table:style-name="ce48" office:value-type="string" calcext:value-type="string">
            <text:p>22 A 23/07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INSTALAÇÃO E CONFIGURAÇÃO DOS EQUIPAMENTOS DE INFORMÁTICA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48" calcext:value-type="float">
            <text:p>48</text:p>
          </table:table-cell>
          <table:table-cell table:style-name="ce30" office:value-type="string" calcext:value-type="string">
            <text:p>ISAIAS MONTANARI JUNIOR</text:p>
          </table:table-cell>
          <table:table-cell table:style-name="ce47" office:value-type="string" calcext:value-type="string">
            <text:p>PROMOTOR DE JUSTIÇA</text:p>
          </table:table-cell>
          <table:table-cell table:style-name="ce48" office:value-type="string" calcext:value-type="string">
            <text:p>08 A 12/07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TRATAR DE ASSUNTOS DE INTERESSE INSTITUCIONAL</text:p>
          </table:table-cell>
          <table:table-cell table:style-name="ce52" office:value-type="float" office:value="1852.22" calcext:value-type="float">
            <text:p>1.852,22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6702.35" calcext:value-type="float">
            <text:p>6.702,3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49" calcext:value-type="float">
            <text:p>49</text:p>
          </table:table-cell>
          <table:table-cell table:style-name="ce30" office:value-type="string" calcext:value-type="string">
            <text:p>JAMES BATISTA CAMELO</text:p>
          </table:table-cell>
          <table:table-cell table:style-name="ce47" office:value-type="string" calcext:value-type="string">
            <text:p>ASSESSOR ADMINISTRATIVO / OFICIAL DE DILIGÊNCIA “AD HOC”</text:p>
          </table:table-cell>
          <table:table-cell table:style-name="ce48" office:value-type="string" calcext:value-type="string">
            <text:p>05 A 07/07/2021</text:p>
          </table:table-cell>
          <table:table-cell table:style-name="ce47" office:value-type="string" calcext:value-type="string">
            <text:p>DO MUNICÍPIO DE BOA VISTA/RR PARA O MUNICÍPIO DE UIRAMUTÃ/RR – ZONA RURAL, COMUNIDADE INDÍGENA DA LAJE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O ENDEREÇO DA PESSOA RELACIONADA NA OMD 074/2021/1ªPJEVDFM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0" calcext:value-type="float">
            <text:p>50</text:p>
          </table:table-cell>
          <table:table-cell table:style-name="ce30" office:value-type="string" calcext:value-type="string">
            <text:p>JAMES BATISTA CAMELO</text:p>
          </table:table-cell>
          <table:table-cell table:style-name="ce47" office:value-type="string" calcext:value-type="string">
            <text:p>ASSESSOR ADMINISTRATIVO / OFICIAL DE DILIGÊNCIA “AD HOC”</text:p>
          </table:table-cell>
          <table:table-cell table:style-name="ce48" office:value-type="date" office:date-value="2021-07-22" calcext:value-type="date">
            <text:p>22/07/2021</text:p>
          </table:table-cell>
          <table:table-cell table:style-name="ce47" office:value-type="string" calcext:value-type="string">
            <text:p>DO MUNICÍPIO DE BOA VISTA/RR PARA O MUNICÍPIO DE ALTO ALEGRE/RR – ZONA RURAL, VILA RECREAR (PARADA OBRIGATÓRIA)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O ENDEREÇO DA PESSOA RELACIONADA NA OMD 105/2020/1ªPJEVDFM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1" calcext:value-type="float">
            <text:p>51</text:p>
          </table:table-cell>
          <table:table-cell table:style-name="ce30" office:value-type="string" calcext:value-type="string">
            <text:p>JAMES BATISTA CAMELO</text:p>
          </table:table-cell>
          <table:table-cell table:style-name="ce47" office:value-type="string" calcext:value-type="string">
            <text:p>ASSESSOR ADMINISTRATIVO / OFICIAL DE DILIGÊNCIA “AD HOC”</text:p>
          </table:table-cell>
          <table:table-cell table:style-name="ce48" office:value-type="date" office:date-value="2021-07-23" calcext:value-type="date">
            <text:p>23/07/2021</text:p>
          </table:table-cell>
          <table:table-cell table:style-name="ce47" office:value-type="string" calcext:value-type="string">
            <text:p>DO MUNICÍPIO DE BOA VISTA/RR PARA O MUNICÍPIO DO CANTÁ/RR – ZONA RURAL, VICINAL 17, SÍTIO GOIÁS, RODOVIA BR-432, KM 38, CONFIANÇA III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O ENDEREÇO DA PESSOA RELACIONADA NA OMD 19/2020/PJCED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52" calcext:value-type="float">
            <text:p>52</text:p>
          </table:table-cell>
          <table:table-cell table:style-name="ce30" office:value-type="string" calcext:value-type="string">
            <text:p>JANAINA CARNEIRO COSTA</text:p>
          </table:table-cell>
          <table:table-cell table:style-name="ce47" office:value-type="string" calcext:value-type="string">
            <text:p>PROCURADORA-GERAL DE JUSTIÇA</text:p>
          </table:table-cell>
          <table:table-cell table:style-name="ce48" office:value-type="string" calcext:value-type="string">
            <text:p>05 A 14/07/2021</text:p>
          </table:table-cell>
          <table:table-cell table:style-name="ce47" office:value-type="string" calcext:value-type="string">
            <text:p>BRASÍLIA/DF E MACAPÁ/AP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TRATAR DE ASSUNTOS DE INTERESSE INSTITUCIONAL</text:p>
          </table:table-cell>
          <table:table-cell table:style-name="ce52" office:value-type="float" office:value="3172.98" calcext:value-type="float">
            <text:p>3.172,98</text:p>
          </table:table-cell>
          <table:table-cell table:style-name="ce62" office:value-type="float" office:value="9.5" calcext:value-type="float">
            <text:p>9,5</text:p>
          </table:table-cell>
          <table:table-cell table:style-name="ce69" office:value-type="float" office:value="15721.55" calcext:value-type="float">
            <text:p>15.72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53" calcext:value-type="float">
            <text:p>53</text:p>
          </table:table-cell>
          <table:table-cell table:style-name="ce30" office:value-type="string" calcext:value-type="string">
            <text:p>JANAINA CARNEIRO COSTA</text:p>
          </table:table-cell>
          <table:table-cell table:style-name="ce47" office:value-type="string" calcext:value-type="string">
            <text:p>PROCURADORA-GERAL DE JUSTIÇA</text:p>
          </table:table-cell>
          <table:table-cell table:style-name="ce48" office:value-type="string" calcext:value-type="string">
            <text:p>25/07 A 07/08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TRATAR DE ASSUNTOS DE INTERESSE INSTITUCIONAL</text:p>
          </table:table-cell>
          <table:table-cell table:style-name="ce52" office:value-type="float" office:value="1322.97" calcext:value-type="float">
            <text:p>1.322,97</text:p>
          </table:table-cell>
          <table:table-cell table:style-name="ce62" office:value-type="float" office:value="13.5" calcext:value-type="float">
            <text:p>13,5</text:p>
          </table:table-cell>
          <table:table-cell table:style-name="ce69" office:value-type="float" office:value="22341.15" calcext:value-type="float">
            <text:p>22.341,1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4" calcext:value-type="float">
            <text:p>54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07 A 08/07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5" calcext:value-type="float">
            <text:p>55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22 A 23/07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6" calcext:value-type="float">
            <text:p>56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7-29" calcext:value-type="date">
            <text:p>29/07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R SUBSTITUIÇÃO DOS MOTORES DOS PORTÕES DE ACESSO DA PROMOTORIA DE ALTO ALEGRE/RR E DA RESIDÊNCIA INSTITUCIONAL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7" calcext:value-type="float">
            <text:p>57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7-30" calcext:value-type="date">
            <text:p>30/07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S QUE IRÃO REALIZAR DE VISITA DOMICILIAR À IDOSA IUNAN MELVILLE VERAS, NO SÍTIO VISTA GERAL, KM 110, BR 401, MUNICÍPIO DE BONFIM/RR, CONFORME CI Nº 004/2021/MP/PJ/BONFIM E OMD Nº 001/2021/MP/PJ/BONFIM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58" calcext:value-type="float">
            <text:p>58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8-02" calcext:value-type="date">
            <text:p>02/08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59" calcext:value-type="float">
            <text:p>59</text:p>
          </table:table-cell>
          <table:table-cell table:style-name="ce30" office:value-type="string" calcext:value-type="string">
            <text:p>JOAQUIM EDUARDO DOS SANTOS</text:p>
          </table:table-cell>
          <table:table-cell table:style-name="ce47" office:value-type="string" calcext:value-type="string">
            <text:p>PROMOTOR DE JUSTIÇA SUBSTITUTO</text:p>
          </table:table-cell>
          <table:table-cell table:style-name="ce48" office:value-type="string" calcext:value-type="string">
            <text:p>02 A 03/07/2021</text:p>
          </table:table-cell>
          <table:table-cell table:style-name="ce47" office:value-type="string" calcext:value-type="string">
            <text:p>DO MUNICÍPIO DE CARACARAÍ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PARTICIPAR DO WORKSHOP "NO PLENÁRIO DO JÚRI"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1005.36" calcext:value-type="float">
            <text:p>1.005,36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60" calcext:value-type="float">
            <text:p>60</text:p>
          </table:table-cell>
          <table:table-cell table:style-name="ce30" office:value-type="string" calcext:value-type="string">
            <text:p>JOEL BATALHA MADURO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07-01" calcext:value-type="date">
            <text:p>01/07/2021</text:p>
          </table:table-cell>
          <table:table-cell table:style-name="ce47" office:value-type="string" calcext:value-type="string">
            <text:p>DO MUNICÍPIO DE BOA VISTA/RR PARA O MUNICÍPIO DE MUCAJAÍ/RR – ZONA RURAL, VILA TAMANDARÉ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E NOTIFICAR A PESSOA RELACIONADA NA OMD 032/211ªPJEVDFM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61" calcext:value-type="float">
            <text:p>61</text:p>
          </table:table-cell>
          <table:table-cell table:style-name="ce30" office:value-type="string" calcext:value-type="string">
            <text:p>JOEL BATALHA MADURO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string" calcext:value-type="string">
            <text:p>13 A 14/07/2021</text:p>
          </table:table-cell>
          <table:table-cell table:style-name="ce47" office:value-type="string" calcext:value-type="string">
            <text:p>DO MUNICÍPIO DE BOA VISTA/RR PARA O MUNICÍPIO DE AMAJARI/RR – COMUNIDADE INDÍGENA TRÊS CORAÇÕES, VILA BRASIL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OS ENDEREÇOS DAS PESSOAS RELACIONADAS NAS OMD'S 040 E 041/2021/1ªPJEVDFM/MPRR E 16/21/2ªPJTJÚRI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2" calcext:value-type="float">
            <text:p>62</text:p>
          </table:table-cell>
          <table:table-cell table:style-name="ce30" office:value-type="string" calcext:value-type="string">
            <text:p>JOEL BATALHA MADURO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07-23" calcext:value-type="date">
            <text:p>23/07/2021</text:p>
          </table:table-cell>
          <table:table-cell table:style-name="ce47" office:value-type="string" calcext:value-type="string">
            <text:p>DO MUNICÍPIO DE BOA VISTA/RR PARA O MUNICÍPIO DO CANTÁ/RR – ZONA RURAL, VICINAL 17, SÍTIO GOIÁS, RODOVIA BR-432, KM 38, CONFIANÇA III E ADJACÊNCIA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CONFIRMAR O ENDEREÇO DA PESSOA RELACIONADA NA OMD 19/2020/PJCED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63" calcext:value-type="float">
            <text:p>63</text:p>
          </table:table-cell>
          <table:table-cell table:style-name="ce30" office:value-type="string" calcext:value-type="string">
            <text:p>JOSIMO BASILO HART</text:p>
          </table:table-cell>
          <table:table-cell table:style-name="ce47" office:value-type="string" calcext:value-type="string">
            <text:p>ASSESSOR ADMINISTRATIVO</text:p>
          </table:table-cell>
          <table:table-cell table:style-name="ce48" office:value-type="string" calcext:value-type="string">
            <text:p>05 A 06/07/2021</text:p>
          </table:table-cell>
          <table:table-cell table:style-name="ce47" office:value-type="string" calcext:value-type="string">
            <text:p>DO MUNICÍPIO DE BONFIM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A DRA. RENATA BORICI NARDI, PROMOTORA DE JUSTIÇA SUBSTITUTA PARA REALIZAR JÚRI, NO FÓRUM CRIMINAL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64" calcext:value-type="float">
            <text:p>64</text:p>
          </table:table-cell>
          <table:table-cell table:style-name="ce30" office:value-type="string" calcext:value-type="string">
            <text:p>LARA VON HELD CABRAL FAGUNDES</text:p>
          </table:table-cell>
          <table:table-cell table:style-name="ce47" office:value-type="string" calcext:value-type="string">
            <text:p>PROMOTOR DE JUSTIÇA SUBSTITUTO</text:p>
          </table:table-cell>
          <table:table-cell table:style-name="ce48" office:value-type="string" calcext:value-type="string">
            <text:p>02 A 03/07/2021</text:p>
          </table:table-cell>
          <table:table-cell table:style-name="ce47" office:value-type="string" calcext:value-type="string">
            <text:p>DO MUNICÍPIO DE RORAINÓPOLIS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PARTICIPAR DO WORKSHOP "NO PLENÁRIO DO JÚRI"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1005.36" calcext:value-type="float">
            <text:p>1.005,36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65" calcext:value-type="float">
            <text:p>65</text:p>
          </table:table-cell>
          <table:table-cell table:style-name="ce30" office:value-type="string" calcext:value-type="string">
            <text:p>LEONARDO SOLIGO GOMES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date" office:date-value="2021-07-06" calcext:value-type="date">
            <text:p>06/07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A 5ª FISCALIZAÇÃO DA OBRA DA PROMOTORIA DE MUCAJAÍ/RR E AFERIÇÃO DOS SERVIÇOS EXECUTADOS E MATERIAIS UTILIZAD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66" calcext:value-type="float">
            <text:p>66</text:p>
          </table:table-cell>
          <table:table-cell table:style-name="ce30" office:value-type="string" calcext:value-type="string">
            <text:p>LEONARDO SOLIGO GOMES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date" office:date-value="2021-07-14" calcext:value-type="date">
            <text:p>14/07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EVANTAMENTO DOS SERVIÇOS A SEREM EXECUTADOS PARA OS REPAROS NAS INSTALAÇÕES DA PROMOTORIA DE JUSTIÇ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67" calcext:value-type="float">
            <text:p>67</text:p>
          </table:table-cell>
          <table:table-cell table:style-name="ce30" office:value-type="string" calcext:value-type="string">
            <text:p>LEONARDO SOLIGO GOMES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date" office:date-value="2021-07-20" calcext:value-type="date">
            <text:p>20/07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A 6ª FISCALIZAÇÃO DA OBRA DA PROMOTORIA DE MUCAJAÍ/RR E AFERIÇÃO DOS SERVIÇOS EXECUTADOS E MATERIAIS UTILIZAD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68" calcext:value-type="float">
            <text:p>68</text:p>
          </table:table-cell>
          <table:table-cell table:style-name="ce30" office:value-type="string" calcext:value-type="string">
            <text:p>LUIS CARLOS LEITAO LIMA</text:p>
          </table:table-cell>
          <table:table-cell table:style-name="ce47" office:value-type="string" calcext:value-type="string">
            <text:p>PROMOTOR DE JUSTIÇA / COORDENADOR DO CAOP</text:p>
          </table:table-cell>
          <table:table-cell table:style-name="ce48" office:value-type="string" calcext:value-type="string">
            <text:p>11 A 14/07/2021</text:p>
          </table:table-cell>
          <table:table-cell table:style-name="ce47" office:value-type="string" calcext:value-type="string">
            <text:p>MACAPÁ/AP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ACOMPANHAR A PROCURADORA-GERAL DE JUSTIÇA NAS REUNIÕES INSTITUCIONAIS NO ESTADO DO AMAPÁ</text:p>
          </table:table-cell>
          <table:table-cell table:style-name="ce52" office:value-type="float" office:value="1013.32" calcext:value-type="float">
            <text:p>1.013,32</text:p>
          </table:table-cell>
          <table:table-cell table:style-name="ce62" office:value-type="float" office:value="3.5" calcext:value-type="float">
            <text:p>3,5</text:p>
          </table:table-cell>
          <table:table-cell table:style-name="ce69" office:value-type="float" office:value="5212.94" calcext:value-type="float">
            <text:p>5.212,94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69" calcext:value-type="float">
            <text:p>69</text:p>
          </table:table-cell>
          <table:table-cell table:style-name="ce30" office:value-type="string" calcext:value-type="string">
            <text:p>LUIZ CARLOS EVANGELISTA VIANA</text:p>
          </table:table-cell>
          <table:table-cell table:style-name="ce47" office:value-type="string" calcext:value-type="string">
            <text:p>CHEFE DE SEGURANÇA E TRANSPORTE DE GABINETE</text:p>
          </table:table-cell>
          <table:table-cell table:style-name="ce48" office:value-type="string" calcext:value-type="string">
            <text:p>01 A 02/07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70" calcext:value-type="float">
            <text:p>70</text:p>
          </table:table-cell>
          <table:table-cell table:style-name="ce30" office:value-type="string" calcext:value-type="string">
            <text:p>LUIZ CARLOS EVANGELISTA VIANA</text:p>
          </table:table-cell>
          <table:table-cell table:style-name="ce47" office:value-type="string" calcext:value-type="string">
            <text:p>CHEFE DE SEGURANÇA E TRANSPORTE DE GABINETE</text:p>
          </table:table-cell>
          <table:table-cell table:style-name="ce48" office:value-type="date" office:date-value="2021-07-14" calcext:value-type="date">
            <text:p>14/07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71" calcext:value-type="float">
            <text:p>71</text:p>
          </table:table-cell>
          <table:table-cell table:style-name="ce30" office:value-type="string" calcext:value-type="string">
            <text:p>LUIZ CARLOS EVANGELISTA VIANA</text:p>
          </table:table-cell>
          <table:table-cell table:style-name="ce47" office:value-type="string" calcext:value-type="string">
            <text:p>CHEFE DE SEGURANÇA E TRANSPORTE DE GABINETE</text:p>
          </table:table-cell>
          <table:table-cell table:style-name="ce48" office:value-type="date" office:date-value="2021-07-20" calcext:value-type="date">
            <text:p>20/07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72" calcext:value-type="float">
            <text:p>72</text:p>
          </table:table-cell>
          <table:table-cell table:style-name="ce30" office:value-type="string" calcext:value-type="string">
            <text:p>LUIZ CARLOS EVANGELISTA VIANA</text:p>
          </table:table-cell>
          <table:table-cell table:style-name="ce47" office:value-type="string" calcext:value-type="string">
            <text:p>CHEFE DE SEGURANÇA E TRANSPORTE DE GABINETE</text:p>
          </table:table-cell>
          <table:table-cell table:style-name="ce48" office:value-type="date" office:date-value="2021-07-26" calcext:value-type="date">
            <text:p>26/07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73" calcext:value-type="float">
            <text:p>73</text:p>
          </table:table-cell>
          <table:table-cell table:style-name="ce30" office:value-type="string" calcext:value-type="string">
            <text:p>LUIZ CARLOS EVANGELISTA VIANA</text:p>
          </table:table-cell>
          <table:table-cell table:style-name="ce47" office:value-type="string" calcext:value-type="string">
            <text:p>CHEFE DE SEGURANÇA E TRANSPORTE DE GABINETE</text:p>
          </table:table-cell>
          <table:table-cell table:style-name="ce48" office:value-type="date" office:date-value="2021-07-28" calcext:value-type="date">
            <text:p>28/07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74" calcext:value-type="float">
            <text:p>74</text:p>
          </table:table-cell>
          <table:table-cell table:style-name="ce30" office:value-type="string" calcext:value-type="string">
            <text:p>MARIO JORGE ALVES D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05 A 11/07/2021</text:p>
          </table:table-cell>
          <table:table-cell table:style-name="ce47" office:value-type="string" calcext:value-type="string">
            <text:p>DO MUNICÍPIO DE BOA VISTA/RR PARA OS MUNICÍPIOS DE ALTO ALEGRE/RR 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EVANTAMENTO DE INFORMAÇÕES DE CAMPO NOS MUNICÍPIOS DE ALTO ALEGRE/RR E MUCAJAÍ/RR, PARA SUBSIDIAR DECISÕES DE SEGURANÇA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6.5" calcext:value-type="float">
            <text:p>6,5</text:p>
          </table:table-cell>
          <table:table-cell table:style-name="ce69" office:value-type="float" office:value="2000.05" calcext:value-type="float">
            <text:p>2.000,0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75" calcext:value-type="float">
            <text:p>75</text:p>
          </table:table-cell>
          <table:table-cell table:style-name="ce30" office:value-type="string" calcext:value-type="string">
            <text:p>MARIO JORGE ALVES D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22 A 26/07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 DE APOIO A PROMOTORIA DE CARACAR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6" calcext:value-type="float">
            <text:p>76</text:p>
          </table:table-cell>
          <table:table-cell table:style-name="ce30" office:value-type="string" calcext:value-type="string">
            <text:p>MESSIAS ELIAS PINTO</text:p>
          </table:table-cell>
          <table:table-cell table:style-name="ce47" office:value-type="string" calcext:value-type="string">
            <text:p>ASSESSOR ADMINISTRATIVO</text:p>
          </table:table-cell>
          <table:table-cell table:style-name="ce48" office:value-type="string" calcext:value-type="string">
            <text:p>27 A 28/07/2021</text:p>
          </table:table-cell>
          <table:table-cell table:style-name="ce47" office:value-type="string" calcext:value-type="string">
            <text:p>DO MUNICÍPIO DE SÃO LUIZ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LEVAR A VIATURA AMAROK, PLACA NUJ 1891, PERTENCENTE AO MINISTÉRIO PÚBLICO DO ESTADO DE RORAIMA, PARA FAZER MANUTENÇÃO PREVENTIVA, TROCA DE ÓLEO DO MOTOR, FILTRO DE ÓLEO DO MOTOR E FILTRO DE A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77" calcext:value-type="float">
            <text:p>77</text:p>
          </table:table-cell>
          <table:table-cell table:style-name="ce30" office:value-type="string" calcext:value-type="string">
            <text:p>PEDRO HEES</text:p>
          </table:table-cell>
          <table:table-cell table:style-name="ce47" office:value-type="string" calcext:value-type="string">
            <text:p>COORDENADOR DE ARQUITETURA E ENGENHARIA</text:p>
          </table:table-cell>
          <table:table-cell table:style-name="ce48" office:value-type="date" office:date-value="2021-07-14" calcext:value-type="date">
            <text:p>14/07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EVANTAMENTO DA EDIFICAÇÃO – SEDE DA PROMOTORIA DE JUSTIÇA DE ALTO ALEGRE/RR, VERIFICANDO OS REPAROS E ADAPTAÇÕES NECESSÁRIAS AO PERFEITO FUNCIONAMENTO, ATENDENDO A SOLICITAÇÃO DO PROMOTOR DE JUSTIÇA SUBSTITUTO, DR. VALCIO LUIZ FERRI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78" calcext:value-type="float">
            <text:p>78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02 A 03/07/2021</text:p>
          </table:table-cell>
          <table:table-cell table:style-name="ce47" office:value-type="string" calcext:value-type="string">
            <text:p>DO MUNICÍPIO DE RORAINÓPOLIS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A PROMOTORA DE JUSTIÇA SUBSTITUTA DE RORAINÓPOLIS/RR, DRA. LARA VON HELD CABRAL FAGUNDES PARA PARTICIPAR DO WORKSHOP "NO PLENÁRIO DO JÚRI"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79" calcext:value-type="float">
            <text:p>79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26 A 27/07/2021</text:p>
          </table:table-cell>
          <table:table-cell table:style-name="ce47" office:value-type="string" calcext:value-type="string">
            <text:p>DO MUNICÍPIO DE RORAINÓPOLIS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LEVAR O VEÍCULO OFICIAL AMAROK PLACA NAY 8685, PARA REALIZAR REPAROS (TROCAS) DAS CORREIAS E TENSORES, ALÉM DE LEVAR MATERIAIS PARA A PROMOTORIA D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80" calcext:value-type="float">
            <text:p>80</text:p>
          </table:table-cell>
          <table:table-cell table:style-name="ce30" office:value-type="string" calcext:value-type="string">
            <text:p>RENATA BORICI NARDI</text:p>
          </table:table-cell>
          <table:table-cell table:style-name="ce47" office:value-type="string" calcext:value-type="string">
            <text:p>PROMOTOR DE JUSTIÇA SUBSTITUTO</text:p>
          </table:table-cell>
          <table:table-cell table:style-name="ce48" office:value-type="string" calcext:value-type="string">
            <text:p>02 A 03/07/2021</text:p>
          </table:table-cell>
          <table:table-cell table:style-name="ce47" office:value-type="string" calcext:value-type="string">
            <text:p>DO MUNICÍPIO DE BONFIM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ATENDER A CONVOCAÇÃO DA CI – CIRCULAR Nº 016/2021-GAB/PGJ, PARA PARTICIPAR DO WORKSHOP "NO PLENÁRIO DO JÚRI"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1005.36" calcext:value-type="float">
            <text:p>1.005,36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81" calcext:value-type="float">
            <text:p>81</text:p>
          </table:table-cell>
          <table:table-cell table:style-name="ce30" office:value-type="string" calcext:value-type="string">
            <text:p>RENATA BORICI NARDI</text:p>
          </table:table-cell>
          <table:table-cell table:style-name="ce47" office:value-type="string" calcext:value-type="string">
            <text:p>PROMOTOR DE JUSTIÇA SUBSTITUTO</text:p>
          </table:table-cell>
          <table:table-cell table:style-name="ce48" office:value-type="string" calcext:value-type="string">
            <text:p>05 A 06/07/2021</text:p>
          </table:table-cell>
          <table:table-cell table:style-name="ce47" office:value-type="string" calcext:value-type="string">
            <text:p>DO MUNICÍPIO DE BONFIM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SSÃO DO TRIBUNAL DO JURÍ NA 2ª VARA DA COMARCA DE BOA VIST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1005.36" calcext:value-type="float">
            <text:p>1.005,36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82" calcext:value-type="float">
            <text:p>82</text:p>
          </table:table-cell>
          <table:table-cell table:style-name="ce30" office:value-type="string" calcext:value-type="string">
            <text:p>ROSIMARY RODRIGUES BARRETO DA SILV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string" calcext:value-type="string">
            <text:p>07 A 08/07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S PROMOTORI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83" calcext:value-type="float">
            <text:p>83</text:p>
          </table:table-cell>
          <table:table-cell table:style-name="ce30" office:value-type="string" calcext:value-type="string">
            <text:p>ROSIMARY RODRIGUES BARRETO DA SILV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string" calcext:value-type="string">
            <text:p>29 A 30/07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84" calcext:value-type="float">
            <text:p>84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7-05" calcext:value-type="date">
            <text:p>05/07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85" calcext:value-type="float">
            <text:p>85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7-07" calcext:value-type="date">
            <text:p>07/07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86" calcext:value-type="float">
            <text:p>86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7-13" calcext:value-type="date">
            <text:p>13/07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87" calcext:value-type="float">
            <text:p>87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7-14" calcext:value-type="date">
            <text:p>14/07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LEVANTAMENTO DOS SERVIÇOS A SEREM EXECUTADOS PARA OS REPAROS NAS INSTALAÇÕES DA PROMOTORIA DE JUSTIÇ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88" calcext:value-type="float">
            <text:p>88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15 A 16/07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89" calcext:value-type="float">
            <text:p>89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7-21" calcext:value-type="date">
            <text:p>21/07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INSTALAÇÃO E MANUTENÇÃO DE EQUIPAMENTOS DE INFORMÁTICA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90" calcext:value-type="float">
            <text:p>90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25 A 31/07/2021</text:p>
          </table:table-cell>
          <table:table-cell table:style-name="ce47" office:value-type="string" calcext:value-type="string">
            <text:p>DO MUNICÍPIO DE BOA VISTA/RR PARA O MUNICÍPIO DE PACARAIMA/RR – TERRA INDÍGENA SÃO MARCOS, COMUNIDADES INDÍGENAS SOROCAIMA, BANANAL, TARAUPARU E SAKAUMUTÁ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MEMBRO PARA PARTICIPAR DA VISITA DA EQUIPE DE ATENDIMENTO DA VARA DA JUSTIÇA ITINERANTE E PARCEIROS ÀS COMUNIDADES INDÍGENAS DENOMINADAS SOROCAIMA, BANANAL, TARAUPARU E SAKAUMUTÁ LOCALIZADAS NA TERRA INDÍGENA SÃO MARCOS, MUNICÍPIO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6.5" calcext:value-type="float">
            <text:p>6,5</text:p>
          </table:table-cell>
          <table:table-cell table:style-name="ce69" office:value-type="float" office:value="2000.05" calcext:value-type="float">
            <text:p>2.000,0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91" calcext:value-type="float">
            <text:p>91</text:p>
          </table:table-cell>
          <table:table-cell table:style-name="ce30" office:value-type="string" calcext:value-type="string">
            <text:p>SILMARA RIANE RIBEIRO DE SOUZ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string" calcext:value-type="string">
            <text:p>01 A 02/07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92" calcext:value-type="float">
            <text:p>92</text:p>
          </table:table-cell>
          <table:table-cell table:style-name="ce30" office:value-type="string" calcext:value-type="string">
            <text:p>SOLANGE CLAUDIA ALMEIDA DE SOUZ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string" calcext:value-type="string">
            <text:p>15 A 16/07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93" calcext:value-type="float">
            <text:p>93</text:p>
          </table:table-cell>
          <table:table-cell table:style-name="ce30" office:value-type="string" calcext:value-type="string">
            <text:p>SOLANGE CLAUDIA ALMEIDA DE SOUZ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string" calcext:value-type="string">
            <text:p>22 A 23/07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S PROMOTORI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4">
          <table:table-cell table:style-name="ce16" office:value-type="float" office:value="94" calcext:value-type="float">
            <text:p>94</text:p>
          </table:table-cell>
          <table:table-cell table:style-name="ce30" office:value-type="string" calcext:value-type="string">
            <text:p>TALITA MELLO DOS SANTOS</text:p>
          </table:table-cell>
          <table:table-cell table:style-name="ce47" office:value-type="string" calcext:value-type="string">
            <text:p>ASSESSOR JURÍDICO</text:p>
          </table:table-cell>
          <table:table-cell table:style-name="ce48" office:value-type="string" calcext:value-type="string">
            <text:p>07 A 12/07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TRATAR DE ASSUNTOS DE INTERESSE INSTITUCIONAL</text:p>
          </table:table-cell>
          <table:table-cell table:style-name="ce52" office:value-type="float" office:value="1963.33" calcext:value-type="float">
            <text:p>1.963,33</text:p>
          </table:table-cell>
          <table:table-cell table:style-name="ce62" office:value-type="float" office:value="5.5" calcext:value-type="float">
            <text:p>5,5</text:p>
          </table:table-cell>
          <table:table-cell table:style-name="ce69" office:value-type="float" office:value="5909.86" calcext:value-type="float">
            <text:p>5.909,86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95" calcext:value-type="float">
            <text:p>95</text:p>
          </table:table-cell>
          <table:table-cell table:style-name="ce30" office:value-type="string" calcext:value-type="string">
            <text:p>VALCIO LUIZ FERRI</text:p>
          </table:table-cell>
          <table:table-cell table:style-name="ce47" office:value-type="string" calcext:value-type="string">
            <text:p>PROMOTOR DE JUSTIÇA SUBSTITUTO</text:p>
          </table:table-cell>
          <table:table-cell table:style-name="ce48" office:value-type="date" office:date-value="2021-07-02" calcext:value-type="date">
            <text:p>02/07/2021</text:p>
          </table:table-cell>
          <table:table-cell table:style-name="ce47" office:value-type="string" calcext:value-type="string">
            <text:p>DO MUNICÍPIO DE ALTO ALEGRE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PARTICIPAR DO WORKSHOP "NO PLENÁRIO DO JÚRI"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335.12" calcext:value-type="float">
            <text:p>335,12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96" calcext:value-type="float">
            <text:p>96</text:p>
          </table:table-cell>
          <table:table-cell table:style-name="ce30" office:value-type="string" calcext:value-type="string">
            <text:p>YANO SERGIO DELGADO GOMES</text:p>
          </table:table-cell>
          <table:table-cell table:style-name="ce47" office:value-type="string" calcext:value-type="string">
            <text:p>ASSESSOR DE COMUNICAÇÃO SOCIAL</text:p>
          </table:table-cell>
          <table:table-cell table:style-name="ce48" office:value-type="string" calcext:value-type="string">
            <text:p>07 A 12/07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TRATAR DE ASSUNTOS DE INTERESSE INSTITUCIONAL</text:p>
          </table:table-cell>
          <table:table-cell table:style-name="ce52" office:value-type="float" office:value="1963.33" calcext:value-type="float">
            <text:p>1.963,33</text:p>
          </table:table-cell>
          <table:table-cell table:style-name="ce62" office:value-type="float" office:value="5.5" calcext:value-type="float">
            <text:p>5,5</text:p>
          </table:table-cell>
          <table:table-cell table:style-name="ce69" office:value-type="float" office:value="5909.86" calcext:value-type="float">
            <text:p>5.909,86</text:p>
          </table:table-cell>
          <table:table-cell table:style-name="ce68" table:number-columns-repeated="1014"/>
        </table:table-row>
        <table:table-row table:style-name="ro4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1"/>
          <table:table-cell table:style-name="ce63" table:formula="of:=SUM([.H12:.H107])" office:value-type="float" office:value="14361.58" calcext:value-type="float">
            <text:p>14.361,58</text:p>
          </table:table-cell>
          <table:table-cell table:style-name="ce61" table:formula="of:=SUM([.I12:.I107])" office:value-type="float" office:value="162" calcext:value-type="float">
            <text:p>162,0</text:p>
          </table:table-cell>
          <table:table-cell table:style-name="ce63" table:formula="of:=SUM([.J12:.J107])" office:value-type="float" office:value="117683.47" calcext:value-type="float">
            <text:p>117.683,47</text:p>
          </table:table-cell>
          <table:table-cell table:number-columns-repeated="1014"/>
        </table:table-row>
        <table:table-row table:style-name="ro9">
          <table:table-cell table:style-name="ce18" office:value-type="string" calcext:value-type="string" table:number-columns-spanned="10" table:number-rows-spanned="1">
            <text:p><text:span text:style-name="T2">Fonte da informação: </text:span>Diretoria de Recursos Humanos</text:p>
          </table:table-cell>
          <table:covered-table-cell table:number-columns-repeated="6" table:style-name="ce31"/>
          <table:covered-table-cell table:number-columns-repeated="3" table:style-name="ce63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10" table:number-rows-spanned="1">
            <text:p>Data da última atualização: 02 de agosto de 2021</text:p>
          </table:table-cell>
          <table:covered-table-cell table:number-columns-repeated="6" table:style-name="ce31"/>
          <table:covered-table-cell table:number-columns-repeated="3" table:style-name="ce63"/>
          <table:table-cell table:number-columns-repeated="1014"/>
        </table:table-row>
        <table:table-row table:style-name="ro4" table:number-rows-repeated="3">
          <table:table-cell table:style-name="ce43"/>
          <table:table-cell table:number-columns-repeated="1023"/>
        </table:table-row>
        <table:table-row table:style-name="ro4">
          <table:table-cell table:style-name="ce43" office:value-type="string" calcext:value-type="string">
            <text:p><text:span text:style-name="T2">(a) Nome</text:span><text:span text:style-name="T3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b)<text:span text:style-name="T3"> </text:span><text:span text:style-name="T2">Cargo</text:span><text:span text:style-name="T3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c)<text:span text:style-name="T2"> Período</text:span><text:span text:style-name="T3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d)<text:span text:style-name="T3"> </text:span><text:span text:style-name="T2">Trecho</text:span><text:span text:style-name="T3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e)<text:span text:style-name="T2"> Transporte </text:span><text:span text:style-name="T3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f)<text:span text:style-name="T3"> </text:span><text:span text:style-name="T2">Motivo</text:span><text:span text:style-name="T3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g)<text:span text:style-name="T3"> </text:span><text:span text:style-name="T2">Valor da Passagem</text:span><text:span text:style-name="T3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h<text:span text:style-name="T2">) Nº de Diárias</text:span><text:span text:style-name="T3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i)<text:span text:style-name="T2"> Valor total de Diárias</text:span><text:span text:style-name="T3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j<text:span text:style-name="T2">) Total</text:span><text:span text:style-name="T3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5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0" table:number-rows-repeated="10484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08:'diarias e passagens'.J10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 number:title="Definido pelo usuário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">
      <number:number number:decimal-places="0" loext:min-decimal-places="0" number:min-integer-digits="10"/>
    </number:number-style>
    <number:number-style style:name="N166">
      <number:number number:decimal-places="0" loext:min-decimal-places="0" number:min-integer-digits="12"/>
    </number:number-style>
    <number:number-style style:name="N167">
      <number:number number:decimal-places="0" loext:min-decimal-places="0" number:min-integer-digits="13"/>
    </number:number-style>
    <number:number-style style:name="N168">
      <number:number number:decimal-places="0" loext:min-decimal-places="0" number:min-integer-digits="15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loext:min-decimal-places="0" number:min-integer-digits="6"/>
    </number:number-style>
    <number:number-style style:name="N172">
      <number:number number:decimal-places="2" loext:min-decimal-places="2" number:min-integer-digits="4" number:grouping="true"/>
    </number:number-style>
    <number:number-style style:name="N173">
      <number:number number:decimal-places="2" loext:min-decimal-places="2" number:min-integer-digits="5" number:grouping="true"/>
    </number:number-style>
    <number:number-style style:name="N174">
      <number:number number:decimal-places="2" loext:min-decimal-places="2" number:min-integer-digits="3" number:grouping="true"/>
    </number:number-style>
    <number:number-style style:name="N175">
      <number:number number:decimal-places="0" loext:min-decimal-places="0" number:min-integer-digits="3" number:grouping="true"/>
    </number:number-style>
    <number:number-style style:name="N176">
      <number:number number:decimal-places="1" loext:min-decimal-places="1" number:min-integer-digits="2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loext:min-decimal-places="3" number:min-integer-digits="3" number:grouping="true"/>
    </number:number-style>
    <number:number-style style:name="N182">
      <number:number number:decimal-places="0" loext:min-decimal-places="0" number:min-integer-digits="2" number:grouping="true"/>
    </number:number-style>
    <number:number-style style:name="N18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loext:min-decimal-places="3" number:min-integer-digits="1"/>
      <number:text>%</number:text>
    </number:percentage-style>
    <number:percentage-style style:name="N195">
      <number:number number:decimal-places="1" loext:min-decimal-places="1" number:min-integer-digits="1"/>
      <number:text>%</number:text>
    </number:percentage-style>
    <number:number-style style:name="N196">
      <number:number number:decimal-places="14" loext:min-decimal-places="14" number:min-integer-digits="1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7" loext:min-decimal-places="17" number:min-integer-digits="1"/>
    </number:number-style>
    <number:number-style style:name="N201">
      <number:number number:decimal-places="18" loext:min-decimal-places="18" number:min-integer-digits="1"/>
    </number:number-style>
    <number:number-style style:name="N202">
      <number:number number:decimal-places="12" loext:min-decimal-places="12" number:min-integer-digits="1"/>
    </number:number-style>
    <number:number-style style:name="N203">
      <number:number number:decimal-places="11" loext:min-decimal-places="11" number:min-integer-digits="1"/>
    </number:number-style>
    <number:number-style style:name="N204">
      <number:number number:decimal-places="10" loext:min-decimal-places="10" number:min-integer-digits="1"/>
    </number:number-style>
    <number:number-style style:name="N205">
      <number:number number:decimal-places="9" loext:min-decimal-places="9" number:min-integer-digits="1"/>
    </number:number-style>
    <number:number-style style:name="N206">
      <number:number number:decimal-places="8" loext:min-decimal-places="8" number:min-integer-digits="1"/>
    </number:number-style>
    <number:number-style style:name="N207">
      <number:number number:decimal-places="7" loext:min-decimal-places="7" number:min-integer-digits="1"/>
    </number:number-style>
    <number:number-style style:name="N208">
      <number:number number:decimal-places="6" loext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4">00/00/0000</text:date>, <text:time style:data-style-name="N2" text:time-value="15:16:34.5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8-14T15:19:02.579000000</dc:date>
    <meta:editing-duration>P1DT18H30M43S</meta:editing-duration>
    <meta:editing-cycles>457</meta:editing-cycles>
    <meta:generator>LibreOffice/6.3.5.2$Windows_X86_64 LibreOffice_project/dd0751754f11728f69b42ee2af66670068624673</meta:generator>
    <meta:document-statistic meta:table-count="1" meta:cell-count="999" meta:object-count="1"/>
  </office:meta>
</office:document-meta>
</file>