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42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2.23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4.027cm" fo:break-before="auto" style:use-optimal-row-height="true"/>
    </style:style>
    <style:style style:name="ro10" style:family="table-row">
      <style:table-row-properties style:row-height="3.133cm" fo:break-before="auto" style:use-optimal-row-height="true"/>
    </style:style>
    <style:style style:name="ro11" style:family="table-row">
      <style:table-row-properties style:row-height="2.685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 style:data-style-name="N161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69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J12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54" table:default-cell-style-name="ce4"/>
        <table:table-column table:style-name="co11" table:number-columns-repeated="959" table:default-cell-style-name="Default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8.801cm" table:end-y="0.513cm" draw:z-index="0" draw:name="Figuras 1" draw:style-name="gr1" draw:text-style-name="P2" svg:width="2.438cm" svg:height="2.283cm" svg:x="6.365cm" svg:y="0.066cm">
              <draw:image xlink:href="Pictures/100002000000064C00000672DA7B39ED0A3E9039.gif" xlink:type="simple" xlink:show="embed" xlink:actuate="onLoad" loext:mime-type="image/gif">
                <text:p text:style-name="P1"/>
                <text:p text:style-name="P1"/>
              </draw:image>
            </draw:frame>
          </table:table-cell>
          <table:table-cell table:style-name="ce1" table:number-columns-repeated="3"/>
          <table:table-cell table:style-name="ce58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8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8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8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9"/>
          <table:covered-table-cell table:number-columns-repeated="6" table:style-name="ce1"/>
          <table:covered-table-cell table:style-name="ce58"/>
          <table:covered-table-cell table:style-name="ce1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<text:span text:style-name="T1">AGOSTO</text:span>/2021</text:p>
          </table:table-cell>
          <table:covered-table-cell table:style-name="ce9"/>
          <table:covered-table-cell table:number-columns-repeated="6" table:style-name="ce1"/>
          <table:covered-table-cell table:style-name="ce58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9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5">
          <table:table-cell table:style-name="ce16" office:value-type="float" office:value="1" calcext:value-type="float">
            <text:p>01</text:p>
          </table:table-cell>
          <table:table-cell table:style-name="ce30" office:value-type="string" calcext:value-type="string">
            <text:p>ADAO PEREIRA SILVA</text:p>
          </table:table-cell>
          <table:table-cell table:style-name="ce47" office:value-type="string" calcext:value-type="string">
            <text:p>MOTORISTA / CHEFE DE SEGURANÇA E TRANSPORTE DE GABINETE</text:p>
          </table:table-cell>
          <table:table-cell table:style-name="ce48" office:value-type="string" calcext:value-type="string">
            <text:p>16 A 20/08/2021</text:p>
          </table:table-cell>
          <table:table-cell table:style-name="ce47" office:value-type="string" calcext:value-type="string">
            <text:p>DO MUNICÍPIO DE BOA VISTA/RR PARA OS MUNICÍPIOS DE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ES QUE IRÃO REALIZAR CORREIÇÕES ORDINÁRIAS NAS PROMOTORIAS DE JUSTIÇA DAS COMARCAS DE SÃO LUIZ/RR E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4.5" calcext:value-type="float">
            <text:p>4,5</text:p>
          </table:table-cell>
          <table:table-cell table:style-name="ce69" office:value-type="float" office:value="1384.65" calcext:value-type="float">
            <text:p>1.384,6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" calcext:value-type="float">
            <text:p>02</text:p>
          </table:table-cell>
          <table:table-cell table:style-name="ce30" office:value-type="string" calcext:value-type="string">
            <text:p>ADAO PEREIRA SILVA</text:p>
          </table:table-cell>
          <table:table-cell table:style-name="ce47" office:value-type="string" calcext:value-type="string">
            <text:p>MOTORISTA / CHEFE DE SEGURANÇA E TRANSPORTE DE GABINETE</text:p>
          </table:table-cell>
          <table:table-cell table:style-name="ce48" office:value-type="string" calcext:value-type="string">
            <text:p>31/08 A 02/09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ES QUE IRÃO REALIZAR CORREIÇÕES ORDINÁRIAS NA PROMOTORIA DE JUSTIÇA DA COMARC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" calcext:value-type="float">
            <text:p>03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7-29" calcext:value-type="date">
            <text:p>29/07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ES QUE IRÃO REALIZAR SUBSTITUIÇÃO DOS MOTORES DOS PORTÕES DE ACESSO DA PROMOTORIA DE ALTO ALEGRE/RR E DA RESIDÊNCIA INSTITUCIONAL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4" calcext:value-type="float">
            <text:p>04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04 A 10/08/2021</text:p>
          </table:table-cell>
          <table:table-cell table:style-name="ce47" office:value-type="string" calcext:value-type="string">
            <text:p>DO MUNICÍPIO DE BOA VISTA/RR PARA AS COMUNIDADES INDÍGENAS WAIMIRI-ATROARI, LOCALIZADAS NA DIVISA COM O ESTADO DO AMAZONAS (EIXO RODOVIÁRIO)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PROMOTOR DE JUSTIÇA PARA PARTICIPAR DA JUSTIÇA ITINERANTE E PARCEIROS ÀS COMUNIDADES INDÍGENAS DENOMINADAS WAIMIRI-ATROARI, LOCALIZADAS NA DIVISA COM O ESTADO DO AMAZONAS (EIXO RODOVIÁRIO)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6.5" calcext:value-type="float">
            <text:p>6,5</text:p>
          </table:table-cell>
          <table:table-cell table:style-name="ce69" office:value-type="float" office:value="2000.05" calcext:value-type="float">
            <text:p>2.000,0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5" calcext:value-type="float">
            <text:p>05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8-16" calcext:value-type="date">
            <text:p>16/08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TRATA-SE DA DEVOLUÇÃO DE 0,5 (MEIA) DIÁRIAS EM VIRTUDE DO SERVIDOR ESTAR A DISPOSIÇÃO DA CORREGEDORIA-GERAL NO PERÍODO DE 16 A 20/08/2021 POR SOLICITAÇÃO DO CORREGEDOR-GERAL DE JUSTIÇA, CONFORME DOCUMENTAÇÃO CONTIDA NO PROCESSO SEI 19.26.1000000.0009661/2021-81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" calcext:value-type="float">
            <text:p>06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16 A 20/08/2021</text:p>
          </table:table-cell>
          <table:table-cell table:style-name="ce47" office:value-type="string" calcext:value-type="string">
            <text:p>DO MUNICÍPIO DE BOA VISTA/RR PARA OS MUNICÍPIOS DE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CORREIÇÕES ORDINÁRIAS NAS PROMOTORIAS DE JUSTIÇA DAS COMARCAS DE SÃO LUIZ/RR E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4.5" calcext:value-type="float">
            <text:p>4,5</text:p>
          </table:table-cell>
          <table:table-cell table:style-name="ce69" office:value-type="float" office:value="1384.65" calcext:value-type="float">
            <text:p>1.384,6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7" calcext:value-type="float">
            <text:p>07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47" office:value-type="string" calcext:value-type="string">
            <text:p>PROCURADOR DE JUSTIÇA / CORREGEDOR-GERAL DO MPRR</text:p>
          </table:table-cell>
          <table:table-cell table:style-name="ce48" office:value-type="string" calcext:value-type="string">
            <text:p>16 A 20/08/2021</text:p>
          </table:table-cell>
          <table:table-cell table:style-name="ce47" office:value-type="string" calcext:value-type="string">
            <text:p>DO MUNICÍPIO DE BOA VISTA/RR PARA OS MUNICÍPIOS DE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CORREIÇÕES ORDINÁRIAS NAS PROMOTORIAS DE JUSTIÇA DAS COMARCAS DE SÃO LUIZ/RR E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4.5" calcext:value-type="float">
            <text:p>4,5</text:p>
          </table:table-cell>
          <table:table-cell table:style-name="ce69" office:value-type="float" office:value="3723.53" calcext:value-type="float">
            <text:p>3.723,53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8" calcext:value-type="float">
            <text:p>08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47" office:value-type="string" calcext:value-type="string">
            <text:p>PROCURADOR DE JUSTIÇA / CORREGEDOR-GERAL DO MPRR</text:p>
          </table:table-cell>
          <table:table-cell table:style-name="ce48" office:value-type="string" calcext:value-type="string">
            <text:p>31/08 A 04/09/2021</text:p>
          </table:table-cell>
          <table:table-cell table:style-name="ce47" office:value-type="string" calcext:value-type="string">
            <text:p>RIO BRANCO/AC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PARTICIPAR DO 1º ENCONTRO DE PROCURADORES-GERAIS DE JUSTIÇA E CORREGEDORES-GERAIS DO MINISTÉRIO PÚBLICO DA REGIÃO NORTE, PROMOVIDO PELO MINISTÉRIO PÚBLICO DO ESTADO DO ACRE</text:p>
          </table:table-cell>
          <table:table-cell table:style-name="ce52" office:value-type="float" office:value="2803.21" calcext:value-type="float">
            <text:p>2.803,21</text:p>
          </table:table-cell>
          <table:table-cell table:style-name="ce62" office:value-type="float" office:value="4.5" calcext:value-type="float">
            <text:p>4,5</text:p>
          </table:table-cell>
          <table:table-cell table:style-name="ce69" office:value-type="float" office:value="7447.05" calcext:value-type="float">
            <text:p>7.447,0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9" calcext:value-type="float">
            <text:p>09</text:p>
          </table:table-cell>
          <table:table-cell table:style-name="ce30" office:value-type="string" calcext:value-type="string">
            <text:p>AMABILE LUCENA POSSEBON RIBEIRO</text:p>
          </table:table-cell>
          <table:table-cell table:style-name="ce47" office:value-type="string" calcext:value-type="string">
            <text:p>ASSESSOR JURÍDICO</text:p>
          </table:table-cell>
          <table:table-cell table:style-name="ce48" office:value-type="string" calcext:value-type="string">
            <text:p>16 A 20/08/2021</text:p>
          </table:table-cell>
          <table:table-cell table:style-name="ce47" office:value-type="string" calcext:value-type="string">
            <text:p>DO MUNICÍPIO DE BOA VISTA/RR PARA OS MUNICÍPIOS DE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CORREIÇÕES ORDINÁRIAS NAS PROMOTORIAS DE JUSTIÇA DAS COMARCAS DE SÃO LUIZ/RR E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4.5" calcext:value-type="float">
            <text:p>4,5</text:p>
          </table:table-cell>
          <table:table-cell table:style-name="ce69" office:value-type="float" office:value="2417.67" calcext:value-type="float">
            <text:p>2.417,67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0" calcext:value-type="float">
            <text:p>10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string" calcext:value-type="string">
            <text:p>25 A 26/08/2021</text:p>
          </table:table-cell>
          <table:table-cell table:style-name="ce47" office:value-type="string" calcext:value-type="string">
            <text:p>DO MUNICÍPIO DE BOA VISTA/RR PARA O MUNICÍPIO D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CONFIRMAR ENDEREÇOS E COLHER DADOS DAS PESSOAS RELACIONADAS NAS OMD'S 080 E 097/2021/1ªPJEVDFM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1" calcext:value-type="float">
            <text:p>11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string" calcext:value-type="string">
            <text:p>19 A 20/08/2021</text:p>
          </table:table-cell>
          <table:table-cell table:style-name="ce47" office:value-type="string" calcext:value-type="string">
            <text:p>DO MUNICÍPIO DE BOA VISTA/RR PARA O MUNICÍPIO DE SÃO LUIZ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CONSERTO DA CAIXA ACOPLADA DO BANHEIRO COLETIVO DA PROMOTORIA DE SÃO LUIZ/RR, APLICAR HERBICIDA NO MATO DO PÁTIO E OUTROS SERVIÇOS QUE SE FIZEREM NECESSÁRIO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2" calcext:value-type="float">
            <text:p>12</text:p>
          </table:table-cell>
          <table:table-cell table:style-name="ce30" office:value-type="string" calcext:value-type="string">
            <text:p>ANDRE PAULO DOS SANTOS PEREIRA</text:p>
          </table:table-cell>
          <table:table-cell table:style-name="ce47" office:value-type="string" calcext:value-type="string">
            <text:p>PROMOTOR DE JUSTIÇA / AUXILIAR PARA ASSUNTOS JURÍDICOS</text:p>
          </table:table-cell>
          <table:table-cell table:style-name="ce48" office:value-type="string" calcext:value-type="string">
            <text:p>23 A 26/08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ACOMPANHAR O PROCURADOR DE JUSTIÇA DR. EDSON DAMAS DA SILVEIRA, REPRESENTANDO A PROCURADORA-GERAL DE JUSTIÇA DE RORAIMA, NA REUNIÃO ORDINÁRIA DO CONSELHO NACIONAL DO MINISTÉRIO PÚBLICO – CNMP, BEM COMO, NA REUNIÃO ORDINÁRIA DO CONSELHO NACIONAL DOS PROCURADORES-GERAIS – CNPG</text:p>
          </table:table-cell>
          <table:table-cell table:style-name="ce52" office:value-type="float" office:value="1005.11" calcext:value-type="float">
            <text:p>1.005,11</text:p>
          </table:table-cell>
          <table:table-cell table:style-name="ce62" office:value-type="float" office:value="3.5" calcext:value-type="float">
            <text:p>3,5</text:p>
          </table:table-cell>
          <table:table-cell table:style-name="ce69" office:value-type="float" office:value="5212.94" calcext:value-type="float">
            <text:p>5.212,94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13" calcext:value-type="float">
            <text:p>13</text:p>
          </table:table-cell>
          <table:table-cell table:style-name="ce30" office:value-type="string" calcext:value-type="string">
            <text:p>ANTONIA DA SILVA BEZERR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8-04" calcext:value-type="date">
            <text:p>04/08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14" calcext:value-type="float">
            <text:p>14</text:p>
          </table:table-cell>
          <table:table-cell table:style-name="ce30" office:value-type="string" calcext:value-type="string">
            <text:p>ANTONIA DA SILVA BEZERR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8-09" calcext:value-type="date">
            <text:p>09/08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15" calcext:value-type="float">
            <text:p>15</text:p>
          </table:table-cell>
          <table:table-cell table:style-name="ce30" office:value-type="string" calcext:value-type="string">
            <text:p>ANTONIA DA SILVA BEZERR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8-17" calcext:value-type="date">
            <text:p>17/08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16" calcext:value-type="float">
            <text:p>16</text:p>
          </table:table-cell>
          <table:table-cell table:style-name="ce30" office:value-type="string" calcext:value-type="string">
            <text:p>ANTONIA DA SILVA BEZERR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8-25" calcext:value-type="date">
            <text:p>25/08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17" calcext:value-type="float">
            <text:p>17</text:p>
          </table:table-cell>
          <table:table-cell table:style-name="ce30" office:value-type="string" calcext:value-type="string">
            <text:p>ANTONIA DA SILVA BEZERR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8-30" calcext:value-type="date">
            <text:p>30/08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18" calcext:value-type="float">
            <text:p>18</text:p>
          </table:table-cell>
          <table:table-cell table:style-name="ce30" office:value-type="string" calcext:value-type="string">
            <text:p>ANTONIO CLAUDIO DA SILVA FAVELA FILHO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8-10" calcext:value-type="date">
            <text:p>10/08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19" calcext:value-type="float">
            <text:p>19</text:p>
          </table:table-cell>
          <table:table-cell table:style-name="ce30" office:value-type="string" calcext:value-type="string">
            <text:p>ANTONIO CLAUDIO DA SILVA FAVELA FILHO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8-18" calcext:value-type="date">
            <text:p>18/08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20" calcext:value-type="float">
            <text:p>20</text:p>
          </table:table-cell>
          <table:table-cell table:style-name="ce30" office:value-type="string" calcext:value-type="string">
            <text:p>ANTONIO CLAUDIO DA SILVA FAVELA FILHO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8-23" calcext:value-type="date">
            <text:p>23/08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21" calcext:value-type="float">
            <text:p>21</text:p>
          </table:table-cell>
          <table:table-cell table:style-name="ce30" office:value-type="string" calcext:value-type="string">
            <text:p>ANTONIO CLAUDIO DA SILVA FAVELA FILHO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8-31" calcext:value-type="date">
            <text:p>31/08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22" calcext:value-type="float">
            <text:p>22</text:p>
          </table:table-cell>
          <table:table-cell table:style-name="ce30" office:value-type="string" calcext:value-type="string">
            <text:p>ANTONIO FAGNER GOMES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8-03" calcext:value-type="date">
            <text:p>03/08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23" calcext:value-type="float">
            <text:p>23</text:p>
          </table:table-cell>
          <table:table-cell table:style-name="ce30" office:value-type="string" calcext:value-type="string">
            <text:p>ANTONIO FAGNER GOMES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8-10" calcext:value-type="date">
            <text:p>10/08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24" calcext:value-type="float">
            <text:p>24</text:p>
          </table:table-cell>
          <table:table-cell table:style-name="ce30" office:value-type="string" calcext:value-type="string">
            <text:p>ANTONIO FAGNER GOMES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8-16" calcext:value-type="date">
            <text:p>16/08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ANTONIO FAGNER GOMES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8-24" calcext:value-type="date">
            <text:p>24/08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26" calcext:value-type="float">
            <text:p>26</text:p>
          </table:table-cell>
          <table:table-cell table:style-name="ce30" office:value-type="string" calcext:value-type="string">
            <text:p>ANTONIO FAGNER GOMES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9-01" calcext:value-type="date">
            <text:p>01/09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27" calcext:value-type="float">
            <text:p>27</text:p>
          </table:table-cell>
          <table:table-cell table:style-name="ce30" office:value-type="string" calcext:value-type="string">
            <text:p>ANTONIO VALDECI NOBLES</text:p>
          </table:table-cell>
          <table:table-cell table:style-name="ce47" office:value-type="string" calcext:value-type="string">
            <text:p>DIRETOR DE DEPARTAMENTO</text:p>
          </table:table-cell>
          <table:table-cell table:style-name="ce48" office:value-type="date" office:date-value="2021-08-24" calcext:value-type="date">
            <text:p>24/08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VISTORIA TÉCNICA NO IMÓVEL OBJETO DA LOCAÇÃO PARA O FUNCIONAMENTO DA PROMOTORIA DE JUSTIÇA DO MUNICÍPIO DE PACARAIMA/RR, COM O FITO DE RECEBIMENTO DAS CHAVES DO PRÉDIO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28" calcext:value-type="float">
            <text:p>28</text:p>
          </table:table-cell>
          <table:table-cell table:style-name="ce30" office:value-type="string" calcext:value-type="string">
            <text:p>ANTONIO VALDECI NOBLES</text:p>
          </table:table-cell>
          <table:table-cell table:style-name="ce47" office:value-type="string" calcext:value-type="string">
            <text:p>DIRETOR DE DEPARTAMENTO</text:p>
          </table:table-cell>
          <table:table-cell table:style-name="ce48" office:value-type="string" calcext:value-type="string">
            <text:p>31/08 A 01/09/2021</text:p>
          </table:table-cell>
          <table:table-cell table:style-name="ce47" office:value-type="string" calcext:value-type="string">
            <text:p>DO MUNICÍPIO DE BOA VISTA/RR PARA OS MUNICÍPIOS DE RORAINÓPOLIS/RR 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VISITA TÉCNICA PARA VISTORIA EM TERRENOS A SER (POSSIVELMENTE) ADQUIRIDOS PARA CONSTRUÇÃO DA SEDE DO MPRR NO MUNICÍPIO DE RORAINÓPOLIS/RR E VISITA TÉCNICA NA CONSTRUÇÃO DA SEDE DO MPRR NO MUNICÍPIO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805.89" calcext:value-type="float">
            <text:p>805,89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29" calcext:value-type="float">
            <text:p>29</text:p>
          </table:table-cell>
          <table:table-cell table:style-name="ce30" office:value-type="string" calcext:value-type="string">
            <text:p>ARIANE GRISOLIA FARIA SILVA</text:p>
          </table:table-cell>
          <table:table-cell table:style-name="ce47" office:value-type="string" calcext:value-type="string">
            <text:p>ASSESSOR JURÍDICO</text:p>
          </table:table-cell>
          <table:table-cell table:style-name="ce48" office:value-type="string" calcext:value-type="string">
            <text:p>16 A 20/08/2021</text:p>
          </table:table-cell>
          <table:table-cell table:style-name="ce47" office:value-type="string" calcext:value-type="string">
            <text:p>DO MUNICÍPIO DE BOA VISTA/RR PARA OS MUNICÍPIOS DE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CORREIÇÕES ORDINÁRIAS NAS PROMOTORIAS DE JUSTIÇA DAS COMARCAS DE SÃO LUIZ/RR E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4.5" calcext:value-type="float">
            <text:p>4,5</text:p>
          </table:table-cell>
          <table:table-cell table:style-name="ce69" office:value-type="float" office:value="2417.67" calcext:value-type="float">
            <text:p>2.417,67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30" calcext:value-type="float">
            <text:p>30</text:p>
          </table:table-cell>
          <table:table-cell table:style-name="ce30" office:value-type="string" calcext:value-type="string">
            <text:p>ARIANE GRISOLIA FARIA SILVA</text:p>
          </table:table-cell>
          <table:table-cell table:style-name="ce47" office:value-type="string" calcext:value-type="string">
            <text:p>ASSESSOR JURÍDICO</text:p>
          </table:table-cell>
          <table:table-cell table:style-name="ce48" office:value-type="string" calcext:value-type="string">
            <text:p>31/08 A 02/09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CORREIÇÕES ORDINÁRIAS NA PROMOTORIA DE JUSTIÇA DA COMARC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1343.15" calcext:value-type="float">
            <text:p>1.343,1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31" calcext:value-type="float">
            <text:p>31</text:p>
          </table:table-cell>
          <table:table-cell table:style-name="ce30" office:value-type="string" calcext:value-type="string">
            <text:p>ARMANDO ALVES DE SOUZA FILHO</text:p>
          </table:table-cell>
          <table:table-cell table:style-name="ce47" office:value-type="string" calcext:value-type="string">
            <text:p>MOTORISTA / CHEFE DE SEÇÃO</text:p>
          </table:table-cell>
          <table:table-cell table:style-name="ce48" office:value-type="date" office:date-value="2021-08-24" calcext:value-type="date">
            <text:p>24/08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ES QUE IRÃO REALIZAR VISTORIA TÉCNICA NO IMÓVEL OBJETO DA LOCAÇÃO PARA O FUNCIONAMENTO DA PROMOTORIA DE JUSTIÇA DO MUNICÍPIO DE PACARAIMA/RR, COM O FITO DE RECEBIMENTO DAS CHAVES DO PRÉDIO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32" calcext:value-type="float">
            <text:p>32</text:p>
          </table:table-cell>
          <table:table-cell table:style-name="ce30" office:value-type="string" calcext:value-type="string">
            <text:p>ARMANDO ALVES DE SOUZA FILHO</text:p>
          </table:table-cell>
          <table:table-cell table:style-name="ce47" office:value-type="string" calcext:value-type="string">
            <text:p>MOTORISTA / CHEFE DE SEÇÃO</text:p>
          </table:table-cell>
          <table:table-cell table:style-name="ce48" office:value-type="date" office:date-value="2021-08-27" calcext:value-type="date">
            <text:p>27/08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ES QUE IRÃO REALIZAR LEVANTAMENTO DE LINK DE INTERNET, LINHAS TELEFÔNICA, SISTEMA ELÉTRICO, SISTEMA HIDRÁULICO, ESTRUTURA PARA MUDANÇA DO GERADOR E ROÇAGEM DE TERRENO E PONTOS AFINS NA PROMOTORIA DE JUSTIÇA DA COMARC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33" calcext:value-type="float">
            <text:p>33</text:p>
          </table:table-cell>
          <table:table-cell table:style-name="ce30" office:value-type="string" calcext:value-type="string">
            <text:p>CLEIBER REBOUCAS HERCULANO</text:p>
          </table:table-cell>
          <table:table-cell table:style-name="ce47" office:value-type="string" calcext:value-type="string">
            <text:p>TÉCNICO EM INFORMÁTICA</text:p>
          </table:table-cell>
          <table:table-cell table:style-name="ce48" office:value-type="date" office:date-value="2021-08-27" calcext:value-type="date">
            <text:p>27/08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EVANTAMENTO DAS NECESSIDADE PARA A MUDANÇA DOS EQUIPAMENTOS DE INFORMÁTICA E LINK DE ACESSO A INTERNA PARA O NOVO PRÉDIO DA PROMOTORIA DE JUSTIÇA DA COMARC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34" calcext:value-type="float">
            <text:p>34</text:p>
          </table:table-cell>
          <table:table-cell table:style-name="ce30" office:value-type="string" calcext:value-type="string">
            <text:p>DONGIVAL VEIGA AGUIAR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08-23" calcext:value-type="date">
            <text:p>23/08/2021</text:p>
          </table:table-cell>
          <table:table-cell table:style-name="ce47" office:value-type="string" calcext:value-type="string">
            <text:p>DO MUNICÍPIO DE BOA VISTA/RR PARA O MUNICÍPIO DE AMAJARI/RR – VILA BRASIL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CONFIRMAR O ENDEREÇO DA PESSOA RELACIONA NA OMD 052/2021/PJMA/1ºTIT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35" calcext:value-type="float">
            <text:p>35</text:p>
          </table:table-cell>
          <table:table-cell table:style-name="ce30" office:value-type="string" calcext:value-type="string">
            <text:p>EDSON DAMAS DA SILVEIRA</text:p>
          </table:table-cell>
          <table:table-cell table:style-name="ce47" office:value-type="string" calcext:value-type="string">
            <text:p>PROCURADOR DE JUSTIÇA / COORDENADOR DO GAEMI- DH</text:p>
          </table:table-cell>
          <table:table-cell table:style-name="ce48" office:value-type="string" calcext:value-type="string">
            <text:p>10 A 12/08/2021</text:p>
          </table:table-cell>
          <table:table-cell table:style-name="ce47" office:value-type="string" calcext:value-type="string">
            <text:p>DO MUNICÍPIO DE BOA VISTA/RR PARA A TERRA INDÍGENAS WAIMIRI-ATROARI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PARTICIPAR DA REUNIÃO GERAL FINAL DE MANIFESTAÇÃO FORMAL DO POVO WAIMIRI ATROARI SOBRE O PBA-CI (PLANO BÁSICO AMBIENTAL – COMPONENTE INDÍGENA) DA LINHA DE TRANSMISSÃO DE ENERGIA ELÉTRICA LT 500 KV – MANAUS/BOA VISTA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2068.63" calcext:value-type="float">
            <text:p>2.068,63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36" calcext:value-type="float">
            <text:p>36</text:p>
          </table:table-cell>
          <table:table-cell table:style-name="ce30" office:value-type="string" calcext:value-type="string">
            <text:p>EDSON DAMAS DA SILVEIRA</text:p>
          </table:table-cell>
          <table:table-cell table:style-name="ce47" office:value-type="string" calcext:value-type="string">
            <text:p>PROCURADOR DE JUSTIÇA / COORDENADOR DO GAEMI- DH</text:p>
          </table:table-cell>
          <table:table-cell table:style-name="ce48" office:value-type="string" calcext:value-type="string">
            <text:p>23 A 26/08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REPRESENTAR A PROCURADORA-GERAL DE JUSTIÇA DE RORAIMA NA REUNIÃO ORDINÁRIA DO CONSELHO NACIONAL DO MINISTÉRIO PÚBLICO – CNMP, BEM COMO NA REUNIÃO ORDINÁRIA DO CONSELHO NACIONAL DOS PROCURADORES-GERAIS – CNPG</text:p>
          </table:table-cell>
          <table:table-cell table:style-name="ce52" office:value-type="float" office:value="1156.77" calcext:value-type="float">
            <text:p>1.156,77</text:p>
          </table:table-cell>
          <table:table-cell table:style-name="ce62" office:value-type="float" office:value="3.5" calcext:value-type="float">
            <text:p>3,5</text:p>
          </table:table-cell>
          <table:table-cell table:style-name="ce69" office:value-type="float" office:value="5792.15" calcext:value-type="float">
            <text:p>5.792,1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37" calcext:value-type="float">
            <text:p>37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47" office:value-type="string" calcext:value-type="string">
            <text:p>MOTORISTA / CHEFE DE SEGURANÇA E TRANSPORTE DE GABINETE</text:p>
          </table:table-cell>
          <table:table-cell table:style-name="ce48" office:value-type="string" calcext:value-type="string">
            <text:p>10 A 12/08/2021</text:p>
          </table:table-cell>
          <table:table-cell table:style-name="ce47" office:value-type="string" calcext:value-type="string">
            <text:p>DO MUNICÍPIO DE BOA VISTA/RR PARA A TERRA INDÍGENAS WAIMIRI-ATROARI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O PROCURADOR DE JUSTIÇA E COORDENADOR DO GAEMI-DH, DR. EDSON DAMAS DA SILVEIRA, PARA PARTICIPAR DE REUNIÃO GERAL FINAL DE MANIFESTAÇÃO FORMAL DO POVO WAIMIRI ATROARI O PBA-CI (PLANO BÁSICO AMBIENTAL-COMPONENTE INDÍGENA)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38" calcext:value-type="float">
            <text:p>38</text:p>
          </table:table-cell>
          <table:table-cell table:style-name="ce30" office:value-type="string" calcext:value-type="string">
            <text:p>EUDES PEREIRA DA SILV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12 A 15/08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EVANTAMENTO DE INFORMAÇÕES E APOIO AO PROMOTOR DE JUSTIÇA SUBSTITUTO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3.5" calcext:value-type="float">
            <text:p>3,5</text:p>
          </table:table-cell>
          <table:table-cell table:style-name="ce69" office:value-type="float" office:value="1076.95" calcext:value-type="float">
            <text:p>1.076,9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39" calcext:value-type="float">
            <text:p>39</text:p>
          </table:table-cell>
          <table:table-cell table:style-name="ce30" office:value-type="string" calcext:value-type="string">
            <text:p>EUDES PEREIRA DA SILV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30/08 A 01/09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EVANTAMENTO DE INFORMAÇÕES PERTINENTES 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40" calcext:value-type="float">
            <text:p>40</text:p>
          </table:table-cell>
          <table:table-cell table:style-name="ce30" office:value-type="string" calcext:value-type="string">
            <text:p>FRANCISCO XAVIER MEDEIROS GONCALVE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date" office:date-value="2021-08-27" calcext:value-type="date">
            <text:p>27/08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EVANTAMENTO DE LINK DE INTERNET, LINHAS TELEFÔNICA, SISTEMA ELÉTRICO, SISTEMA HIDRÁULICO, ESTRUTURA PARA MUDANÇA DO GERADOR E ROÇAGEM DE TERRENO E PONTOS AFINS NA PROMOTORIA DE JUSTIÇA DA COMARC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41" calcext:value-type="float">
            <text:p>41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8-03" calcext:value-type="date">
            <text:p>03/08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2" calcext:value-type="float">
            <text:p>42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8-09" calcext:value-type="date">
            <text:p>09/08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43" calcext:value-type="float">
            <text:p>43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8-10" calcext:value-type="date">
            <text:p>10/08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44" calcext:value-type="float">
            <text:p>44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8-12" calcext:value-type="date">
            <text:p>12/08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A 8ª FISCALIZAÇÃO DA OBRA DA PROMOTORIA DE MUCAJAÍ/RR, BEM COMO, AFERIÇÃO DOS SERVIÇOS EXECUTADOS E MATERIAIS UTILIZADO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45" calcext:value-type="float">
            <text:p>45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8-16" calcext:value-type="date">
            <text:p>16/08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46" calcext:value-type="float">
            <text:p>46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8-17" calcext:value-type="date">
            <text:p>17/08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47" calcext:value-type="float">
            <text:p>47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8-19" calcext:value-type="date">
            <text:p>19/08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VERIFICAR PROBLEMAS NO DISJUNTOR GERAL DA PROMOTORIA DE ALTO ALEGRE/RR E REALIZAR INSPEÇÃO E LEVANTAMENTO DE CARGA NOS QUADROS ELÉTRICOS DAQUELA PROMOTORIA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48" calcext:value-type="float">
            <text:p>48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8-23" calcext:value-type="date">
            <text:p>23/08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49" calcext:value-type="float">
            <text:p>49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8-24" calcext:value-type="date">
            <text:p>24/08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0" calcext:value-type="float">
            <text:p>50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8-30" calcext:value-type="date">
            <text:p>30/08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1" calcext:value-type="float">
            <text:p>51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02 A 03/09/2021</text:p>
          </table:table-cell>
          <table:table-cell table:style-name="ce47" office:value-type="string" calcext:value-type="string">
            <text:p>DO MUNICÍPIO DE BOA VISTA/RR PARA OS MUNICÍPIOS DE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S PROMOTORIAS DE SÃO LUIZ/RR E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52" calcext:value-type="float">
            <text:p>52</text:p>
          </table:table-cell>
          <table:table-cell table:style-name="ce30" office:value-type="string" calcext:value-type="string">
            <text:p>ILAINE APARECIDA PAGLIARINI</text:p>
          </table:table-cell>
          <table:table-cell table:style-name="ce47" office:value-type="string" calcext:value-type="string">
            <text:p>PROMOTOR DE JUSTIÇA / PROMOTORA DE JUSTIÇA AUXILIAR DA CORREGEDORIA-GERAL DO MPRR</text:p>
          </table:table-cell>
          <table:table-cell table:style-name="ce48" office:value-type="string" calcext:value-type="string">
            <text:p>31/08 A 02/09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CORREIÇÕES ORDINÁRIAS NA PROMOTORIA DE JUSTIÇA DA COMARC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1861.78" calcext:value-type="float">
            <text:p>1.861,78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3" calcext:value-type="float">
            <text:p>53</text:p>
          </table:table-cell>
          <table:table-cell table:style-name="ce30" office:value-type="string" calcext:value-type="string">
            <text:p>JAIME DE BRITO TAVARES</text:p>
          </table:table-cell>
          <table:table-cell table:style-name="ce47" office:value-type="string" calcext:value-type="string">
            <text:p>OFICIAL DE DILIGÊNCIA / CHEFE DE SEÇÃO</text:p>
          </table:table-cell>
          <table:table-cell table:style-name="ce48" office:value-type="date" office:date-value="2021-08-13" calcext:value-type="date">
            <text:p>13/08/2021</text:p>
          </table:table-cell>
          <table:table-cell table:style-name="ce47" office:value-type="string" calcext:value-type="string">
            <text:p>DO MUNICÍPIO DE BOA VISTA/RR PARA O MUNICÍPIO DE ALTO ALEGRE/RR – ZONA RURAL, VILA SANTA RITA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CONFIRMAR O ENDEREÇO DA PESSOA RELACIONADA NA OMD 005/PJAA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4" calcext:value-type="float">
            <text:p>54</text:p>
          </table:table-cell>
          <table:table-cell table:style-name="ce30" office:value-type="string" calcext:value-type="string">
            <text:p>JAMES BATISTA CAMELO</text:p>
          </table:table-cell>
          <table:table-cell table:style-name="ce47" office:value-type="string" calcext:value-type="string">
            <text:p>ASSESSOR ADMINISTRATIVO / OFICIAL DE DILIGÊNCIA “AD HOC”</text:p>
          </table:table-cell>
          <table:table-cell table:style-name="ce48" office:value-type="date" office:date-value="2021-08-03" calcext:value-type="date">
            <text:p>03/08/2021</text:p>
          </table:table-cell>
          <table:table-cell table:style-name="ce47" office:value-type="string" calcext:value-type="string">
            <text:p>DO MUNICÍPIO DE BOA VISTA/RR PARA O MUNICÍPIO DO CANTÁ/RR – ZONA RURAL, VILA CENTRAL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CONFIRMAR OS ENDEREÇOS DAS PESSOAS RELACIONADAS NAS OMD'S Nº 018 E Nº 019/2021/PJJURI1TIT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5" calcext:value-type="float">
            <text:p>55</text:p>
          </table:table-cell>
          <table:table-cell table:style-name="ce30" office:value-type="string" calcext:value-type="string">
            <text:p>JAMES BATISTA CAMELO</text:p>
          </table:table-cell>
          <table:table-cell table:style-name="ce47" office:value-type="string" calcext:value-type="string">
            <text:p>ASSESSOR ADMINISTRATIVO / OFICIAL DE DILIGÊNCIA “AD HOC”</text:p>
          </table:table-cell>
          <table:table-cell table:style-name="ce48" office:value-type="date" office:date-value="2021-08-13" calcext:value-type="date">
            <text:p>13/08/2021</text:p>
          </table:table-cell>
          <table:table-cell table:style-name="ce47" office:value-type="string" calcext:value-type="string">
            <text:p>DO MUNICÍPIO DE BOA VISTA/RR PARA O MUNICÍPIO DE ALTO ALEGRE/RR – ZONA RURAL, VILA SANTA RITA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CONFIRMAR O ENDEREÇO DA PESSOA RELACIONADA NA OMD 005/PJAA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6" calcext:value-type="float">
            <text:p>56</text:p>
          </table:table-cell>
          <table:table-cell table:style-name="ce30" office:value-type="string" calcext:value-type="string">
            <text:p>JAMES BATISTA CAMELO</text:p>
          </table:table-cell>
          <table:table-cell table:style-name="ce47" office:value-type="string" calcext:value-type="string">
            <text:p>ASSESSOR ADMINISTRATIVO / OFICIAL DE DILIGÊNCIA “AD HOC”</text:p>
          </table:table-cell>
          <table:table-cell table:style-name="ce48" office:value-type="date" office:date-value="2021-08-23" calcext:value-type="date">
            <text:p>23/08/2021</text:p>
          </table:table-cell>
          <table:table-cell table:style-name="ce47" office:value-type="string" calcext:value-type="string">
            <text:p>DO MUNICÍPIO DE BOA VISTA/RR PARA O MUNICÍPIO DE AMAJARI/RR – VILA BRASIL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CONFIRMAR O ENDEREÇO DA PESSOA RELACIONA NA OMD 052/2021/PJMA/1ºTIT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9">
          <table:table-cell table:style-name="ce16" office:value-type="float" office:value="57" calcext:value-type="float">
            <text:p>57</text:p>
          </table:table-cell>
          <table:table-cell table:style-name="ce30" office:value-type="string" calcext:value-type="string">
            <text:p>JANAINA CARNEIRO COSTA</text:p>
          </table:table-cell>
          <table:table-cell table:style-name="ce47" office:value-type="string" calcext:value-type="string">
            <text:p>PROCURADORA-GERAL DE JUSTIÇA</text:p>
          </table:table-cell>
          <table:table-cell table:style-name="ce48" office:value-type="string" calcext:value-type="string">
            <text:p>30/08 A 04/09/2021</text:p>
          </table:table-cell>
          <table:table-cell table:style-name="ce47" office:value-type="string" calcext:value-type="string">
            <text:p>RIO BRANCO/AC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TRATAR DE ASSUNTOS DE INTERESSE INSTITUCIONAL - TRATA-SE DA DEVOLUÇÃO DE 1,0 (UMA) DIÁRIAS EM VIRTUDE DA NECESSIDADE DA ALTERAÇÃO NA DATA DE PARTIDA NO DESLOCAMENTO DA PROCURADORA-GERAL DE JUSTIÇA, DRA. JANAÍNA CARNEIRO COSTA, PARA RIO BRANCO/AC, DO DIA 29/08/2021 PARA O DIA 30/08/2021, OCASIONADA EM VIRTUDE DE APAGÃO NA INTERNET E LINHAS TELEFÔNICAS NA CIDADE DE BOA VISTA/RR, EM 29/08/2021, CONFORME DOCUMENTOS ANEXADOS AO PROCESSO SEI 19.26.1000000.0009296/2021-13</text:p>
          </table:table-cell>
          <table:table-cell table:style-name="ce52" office:value-type="float" office:value="747.34" calcext:value-type="float">
            <text:p>747,34</text:p>
          </table:table-cell>
          <table:table-cell table:style-name="ce62" office:value-type="float" office:value="6.5" calcext:value-type="float">
            <text:p>6,5</text:p>
          </table:table-cell>
          <table:table-cell table:style-name="ce69" office:value-type="float" office:value="10756.85" calcext:value-type="float">
            <text:p>10.756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58" calcext:value-type="float">
            <text:p>58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8-04" calcext:value-type="date">
            <text:p>04/08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59" calcext:value-type="float">
            <text:p>59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8-10" calcext:value-type="date">
            <text:p>10/08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60" calcext:value-type="float">
            <text:p>60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12 A 13/08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61" calcext:value-type="float">
            <text:p>61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8-25" calcext:value-type="date">
            <text:p>25/08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62" calcext:value-type="float">
            <text:p>62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31/08 A 01/09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3" calcext:value-type="float">
            <text:p>63</text:p>
          </table:table-cell>
          <table:table-cell table:style-name="ce30" office:value-type="string" calcext:value-type="string">
            <text:p>JOEL BATALHA MADURO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08-03" calcext:value-type="date">
            <text:p>03/08/2021</text:p>
          </table:table-cell>
          <table:table-cell table:style-name="ce47" office:value-type="string" calcext:value-type="string">
            <text:p>DO MUNICÍPIO DE BOA VISTA/RR PARA O MUNICÍPIO DO CANTÁ/RR – ZONA RURAL, VILA CENTRAL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CONFIRMAR OS ENDEREÇOS DAS PESSOAS RELACIONADAS NAS OMD'S Nº 018 E Nº 019/2021/PJJURI1TIT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4" calcext:value-type="float">
            <text:p>64</text:p>
          </table:table-cell>
          <table:table-cell table:style-name="ce30" office:value-type="string" calcext:value-type="string">
            <text:p>JOEL BATALHA MADURO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string" calcext:value-type="string">
            <text:p>25 A 26/08/2021</text:p>
          </table:table-cell>
          <table:table-cell table:style-name="ce47" office:value-type="string" calcext:value-type="string">
            <text:p>DO MUNICÍPIO DE BOA VISTA/RR PARA O MUNICÍPIO D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CONFIRMAR ENDEREÇOS E COLHER DADOS DAS PESSOAS RELACIONADAS NAS OMD'S 080 E 097/2021/1ªPJEVDFM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65" calcext:value-type="float">
            <text:p>65</text:p>
          </table:table-cell>
          <table:table-cell table:style-name="ce30" office:value-type="string" calcext:value-type="string">
            <text:p>JOSE ILDEVALDO MARQUES DE OLIVEIRA</text:p>
          </table:table-cell>
          <table:table-cell table:style-name="ce47" office:value-type="string" calcext:value-type="string">
            <text:p>ASSESSOR ADMINISTRATIVO</text:p>
          </table:table-cell>
          <table:table-cell table:style-name="ce48" office:value-type="date" office:date-value="2021-08-27" calcext:value-type="date">
            <text:p>27/08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EVANTAMENTO DE LINK DE INTERNET, LINHAS TELEFÔNICA, SISTEMA ELÉTRICO, SISTEMA HIDRÁULICO, ESTRUTURA PARA MUDANÇA DO GERADOR E ROÇAGEM DE TERRENO E PONTOS AFINS NA PROMOTORIA DE JUSTIÇA DA COMARC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66" calcext:value-type="float">
            <text:p>66</text:p>
          </table:table-cell>
          <table:table-cell table:style-name="ce30" office:value-type="string" calcext:value-type="string">
            <text:p>JOSIMO BASILO HART</text:p>
          </table:table-cell>
          <table:table-cell table:style-name="ce47" office:value-type="string" calcext:value-type="string">
            <text:p>ASSESSOR ADMINISTRATIVO</text:p>
          </table:table-cell>
          <table:table-cell table:style-name="ce48" office:value-type="date" office:date-value="2021-08-13" calcext:value-type="date">
            <text:p>13/08/2021</text:p>
          </table:table-cell>
          <table:table-cell table:style-name="ce47" office:value-type="string" calcext:value-type="string">
            <text:p>DO MUNICÍPIO DE BONFIM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ENTREGAR DOCUMENTOS EM BOA VIST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7" calcext:value-type="float">
            <text:p>67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date" office:date-value="2021-08-19" calcext:value-type="date">
            <text:p>19/08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VERIFICAR PROBLEMAS NO DISJUNTOR GERAL DA PROMOTORIA DE ALTO ALEGRE/RR E REALIZAR INSPEÇÃO E LEVANTAMENTO DE CARGA NOS QUADROS ELÉTRICOS DAQUELA PROMOTORIA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8" calcext:value-type="float">
            <text:p>68</text:p>
          </table:table-cell>
          <table:table-cell table:style-name="ce30" office:value-type="string" calcext:value-type="string">
            <text:p>LEONARDO SOLIGO GOMES</text:p>
          </table:table-cell>
          <table:table-cell table:style-name="ce47" office:value-type="string" calcext:value-type="string">
            <text:p>ASSESSOR TÉCNICO</text:p>
          </table:table-cell>
          <table:table-cell table:style-name="ce48" office:value-type="date" office:date-value="2021-08-03" calcext:value-type="date">
            <text:p>03/08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A 7ª FISCALIZAÇÃO DA OBRA DA PROMOTORIA DE MUCAJAÍ/RR E AFERIÇÃO DOS SERVIÇOS EXECUTADOS E MATERIAIS UTILIZADO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9" calcext:value-type="float">
            <text:p>69</text:p>
          </table:table-cell>
          <table:table-cell table:style-name="ce30" office:value-type="string" calcext:value-type="string">
            <text:p>LEONARDO SOLIGO GOMES</text:p>
          </table:table-cell>
          <table:table-cell table:style-name="ce47" office:value-type="string" calcext:value-type="string">
            <text:p>ASSESSOR TÉCNICO</text:p>
          </table:table-cell>
          <table:table-cell table:style-name="ce48" office:value-type="date" office:date-value="2021-08-12" calcext:value-type="date">
            <text:p>12/08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A 8ª FISCALIZAÇÃO DA OBRA DA PROMOTORIA DE MUCAJAÍ/RR E AFERIÇÃO DOS SERVIÇOS EXECUTADOS E MATERIAIS UTILIZADO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70" calcext:value-type="float">
            <text:p>70</text:p>
          </table:table-cell>
          <table:table-cell table:style-name="ce30" office:value-type="string" calcext:value-type="string">
            <text:p>LEONARDO SOLIGO GOMES</text:p>
          </table:table-cell>
          <table:table-cell table:style-name="ce47" office:value-type="string" calcext:value-type="string">
            <text:p>ASSESSOR TÉCNICO</text:p>
          </table:table-cell>
          <table:table-cell table:style-name="ce48" office:value-type="string" calcext:value-type="string">
            <text:p>19 A 20/08/2021</text:p>
          </table:table-cell>
          <table:table-cell table:style-name="ce47" office:value-type="string" calcext:value-type="string">
            <text:p>DO MUNICÍPIO DE BOA VISTA/RR PARA OS MUNICÍPIOS DE SÃO LUIZ/RR 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3ª FISCALIZAÇÃO DOS SERVIÇOS DA OBRA DA NOVA PROMOTORIA DE SÃO LUIZ/RR, BEM COMO DA 9ª FISCALIZAÇÃO DOS SERVIÇOS DA OBRA DA NOV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71" calcext:value-type="float">
            <text:p>71</text:p>
          </table:table-cell>
          <table:table-cell table:style-name="ce30" office:value-type="string" calcext:value-type="string">
            <text:p>LEONARDO SOLIGO GOMES</text:p>
          </table:table-cell>
          <table:table-cell table:style-name="ce47" office:value-type="string" calcext:value-type="string">
            <text:p>ASSESSOR TÉCNICO</text:p>
          </table:table-cell>
          <table:table-cell table:style-name="ce48" office:value-type="date" office:date-value="2021-08-31" calcext:value-type="date">
            <text:p>31/08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A 10ª FISCALIZAÇÃO DA OBRA DA PROMOTORIA DE MUCAJAÍ/RR E AFERIÇÃO DOS SERVIÇOS EXECUTADOS E MATERIAIS UTILIZADO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10">
          <table:table-cell table:style-name="ce16" office:value-type="float" office:value="72" calcext:value-type="float">
            <text:p>72</text:p>
          </table:table-cell>
          <table:table-cell table:style-name="ce30" office:value-type="string" calcext:value-type="string">
            <text:p>LUIS CARLOS LEITAO LIMA</text:p>
          </table:table-cell>
          <table:table-cell table:style-name="ce47" office:value-type="string" calcext:value-type="string">
            <text:p>PROMOTOR DE JUSTIÇA / COORDENADOR DO CAOP</text:p>
          </table:table-cell>
          <table:table-cell table:style-name="ce48" office:value-type="string" calcext:value-type="string">
            <text:p>23 A 27/08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PARTICIPAR DA REUNIÃO ORDINÁRIA DO CONSELHO NACIONAL DO MINISTÉRIO PÚBLICO – CNMP, E PARTICIPAR DA REUNIÃO ORDINÁRIA DO CONSELHO NACIONAL DOS PROCURADORES-GERAIS – CNPG, BEM COMO PARTICIPAR PARTICIPAR DE 02 (DUAS) REUNIÕES, COM REPRESENTANTES DO MINISTÉRIO PÚBLICO FEDERAL – MPF E DO MINISTÉRIO PÚBLICO DO DISTRITO FEDERAL E TERRITÓRIOS – MPDFT, COM O OBJETIVO DE TRATAR SOBRE PERÍCIAS TÉCNICAS</text:p>
          </table:table-cell>
          <table:table-cell table:style-name="ce52" office:value-type="float" office:value="1111.22" calcext:value-type="float">
            <text:p>1.111,22</text:p>
          </table:table-cell>
          <table:table-cell table:style-name="ce62" office:value-type="float" office:value="4.5" calcext:value-type="float">
            <text:p>4,5</text:p>
          </table:table-cell>
          <table:table-cell table:style-name="ce69" office:value-type="float" office:value="6702.35" calcext:value-type="float">
            <text:p>6.702,3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73" calcext:value-type="float">
            <text:p>73</text:p>
          </table:table-cell>
          <table:table-cell table:style-name="ce30" office:value-type="string" calcext:value-type="string">
            <text:p>LUIZ CARLOS EVANGELISTA VIANA</text:p>
          </table:table-cell>
          <table:table-cell table:style-name="ce47" office:value-type="string" calcext:value-type="string">
            <text:p>CHEFE DE SEGURANÇA E TRANSPORTE DE GABINETE</text:p>
          </table:table-cell>
          <table:table-cell table:style-name="ce48" office:value-type="string" calcext:value-type="string">
            <text:p>22 A 23/07/2021</text:p>
          </table:table-cell>
          <table:table-cell table:style-name="ce47" office:value-type="string" calcext:value-type="string">
            <text:p>DO MUNICÍPIO DE BOA VISTA/RR PARA OS MUNICÍPIOS DE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INSTALAÇÃO E CONFIGURAÇÃO DOS EQUIPAMENTOS DE INFORMÁTICA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74" calcext:value-type="float">
            <text:p>74</text:p>
          </table:table-cell>
          <table:table-cell table:style-name="ce30" office:value-type="string" calcext:value-type="string">
            <text:p>LUIZ CARLOS EVANGELISTA VIANA</text:p>
          </table:table-cell>
          <table:table-cell table:style-name="ce47" office:value-type="string" calcext:value-type="string">
            <text:p>CHEFE DE SEGURANÇA E TRANSPORTE DE GABINETE</text:p>
          </table:table-cell>
          <table:table-cell table:style-name="ce48" office:value-type="string" calcext:value-type="string">
            <text:p>05 A 06/08/2021</text:p>
          </table:table-cell>
          <table:table-cell table:style-name="ce47" office:value-type="string" calcext:value-type="string">
            <text:p>DO MUNICÍPIO DE BOA VISTA/RR PARA OS MUNICÍPIOS DE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S PROMOTORIAS DE SÃO LUIZ/RR E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75" calcext:value-type="float">
            <text:p>75</text:p>
          </table:table-cell>
          <table:table-cell table:style-name="ce30" office:value-type="string" calcext:value-type="string">
            <text:p>LUIZ CARLOS EVANGELISTA VIANA</text:p>
          </table:table-cell>
          <table:table-cell table:style-name="ce47" office:value-type="string" calcext:value-type="string">
            <text:p>CHEFE DE SEGURANÇA E TRANSPORTE DE GABINETE</text:p>
          </table:table-cell>
          <table:table-cell table:style-name="ce48" office:value-type="date" office:date-value="2021-08-18" calcext:value-type="date">
            <text:p>18/08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76" calcext:value-type="float">
            <text:p>76</text:p>
          </table:table-cell>
          <table:table-cell table:style-name="ce30" office:value-type="string" calcext:value-type="string">
            <text:p>LUIZ CARLOS EVANGELISTA VIANA</text:p>
          </table:table-cell>
          <table:table-cell table:style-name="ce47" office:value-type="string" calcext:value-type="string">
            <text:p>CHEFE DE SEGURANÇA E TRANSPORTE DE GABINETE</text:p>
          </table:table-cell>
          <table:table-cell table:style-name="ce48" office:value-type="string" calcext:value-type="string">
            <text:p>19 A 20/08/2021</text:p>
          </table:table-cell>
          <table:table-cell table:style-name="ce47" office:value-type="string" calcext:value-type="string">
            <text:p>DO MUNICÍPIO DE BOA VISTA/RR PARA OS MUNICÍPIOS DE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S PROMOTORIAS DE SÃO LUIZ/RR E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77" calcext:value-type="float">
            <text:p>77</text:p>
          </table:table-cell>
          <table:table-cell table:style-name="ce30" office:value-type="string" calcext:value-type="string">
            <text:p>LUIZ CARLOS EVANGELISTA VIANA</text:p>
          </table:table-cell>
          <table:table-cell table:style-name="ce47" office:value-type="string" calcext:value-type="string">
            <text:p>CHEFE DE SEGURANÇA E TRANSPORTE DE GABINETE</text:p>
          </table:table-cell>
          <table:table-cell table:style-name="ce48" office:value-type="date" office:date-value="2021-08-31" calcext:value-type="date">
            <text:p>31/08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78" calcext:value-type="float">
            <text:p>78</text:p>
          </table:table-cell>
          <table:table-cell table:style-name="ce30" office:value-type="string" calcext:value-type="string">
            <text:p>MARCELO VIVIAN</text:p>
          </table:table-cell>
          <table:table-cell table:style-name="ce47" office:value-type="string" calcext:value-type="string">
            <text:p>TÉCNICO EM INFORMÁTICA / CHEFE DE SEÇÃO</text:p>
          </table:table-cell>
          <table:table-cell table:style-name="ce48" office:value-type="string" calcext:value-type="string">
            <text:p>31/08 A 02/09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CORREIÇÕES ORDINÁRIAS NA PROMOTORIA DE JUSTIÇA DA COMARC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1033.2" calcext:value-type="float">
            <text:p>1.033,20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79" calcext:value-type="float">
            <text:p>79</text:p>
          </table:table-cell>
          <table:table-cell table:style-name="ce30" office:value-type="string" calcext:value-type="string">
            <text:p>MARIO JORGE ALVES DA SILV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30/08 A 01/09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EVANTAMENTO DE INFORMAÇÕES PERTINENTES 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80" calcext:value-type="float">
            <text:p>80</text:p>
          </table:table-cell>
          <table:table-cell table:style-name="ce30" office:value-type="string" calcext:value-type="string">
            <text:p>MESSIAS ELIAS PINTO</text:p>
          </table:table-cell>
          <table:table-cell table:style-name="ce47" office:value-type="string" calcext:value-type="string">
            <text:p>ASSESSOR ADMINISTRATIVO</text:p>
          </table:table-cell>
          <table:table-cell table:style-name="ce48" office:value-type="string" calcext:value-type="string">
            <text:p>12 A 13/08/2021</text:p>
          </table:table-cell>
          <table:table-cell table:style-name="ce47" office:value-type="string" calcext:value-type="string">
            <text:p>DO MUNICÍPIO DE SÃO LUIZ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LEVAR O COMPUTADOR DE TOMBO 9538, PERTENCENTE AO MINISTÉRIO PÚBLICO DO ESTADO DE RORAIMA PARA CONSERTO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81" calcext:value-type="float">
            <text:p>81</text:p>
          </table:table-cell>
          <table:table-cell table:style-name="ce30" office:value-type="string" calcext:value-type="string">
            <text:p>NIKSON DIAS DE OLIVEIRA</text:p>
          </table:table-cell>
          <table:table-cell table:style-name="ce47" office:value-type="string" calcext:value-type="string">
            <text:p>ASSESSOR TÉCNICO</text:p>
          </table:table-cell>
          <table:table-cell table:style-name="ce48" office:value-type="date" office:date-value="2021-08-12" calcext:value-type="date">
            <text:p>12/08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A 8ª FISCALIZAÇÃO DA OBRA DA PROMOTORIA DE MUCAJAÍ/RR E AFERIÇÃO DOS SERVIÇOS EXECUTADOS E MATERIAIS UTILIZADO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82" calcext:value-type="float">
            <text:p>82</text:p>
          </table:table-cell>
          <table:table-cell table:style-name="ce30" office:value-type="string" calcext:value-type="string">
            <text:p>NIKSON DIAS DE OLIVEIRA</text:p>
          </table:table-cell>
          <table:table-cell table:style-name="ce47" office:value-type="string" calcext:value-type="string">
            <text:p>ASSESSOR TÉCNICO</text:p>
          </table:table-cell>
          <table:table-cell table:style-name="ce48" office:value-type="date" office:date-value="2021-08-24" calcext:value-type="date">
            <text:p>24/08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VISTORIA TÉCNICA NO IMÓVEL OBJETO DA LOCAÇÃO PARA O FUNCIONAMENTO DA PROMOTORIA DE JUSTIÇA DO MUNICÍPIO DE PACARAIMA/RR, COM O FITO DE RECEBIMENTO DAS CHAVES DO PRÉDIO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83" calcext:value-type="float">
            <text:p>83</text:p>
          </table:table-cell>
          <table:table-cell table:style-name="ce30" office:value-type="string" calcext:value-type="string">
            <text:p>NIKSON DIAS DE OLIVEIRA</text:p>
          </table:table-cell>
          <table:table-cell table:style-name="ce47" office:value-type="string" calcext:value-type="string">
            <text:p>COORDENADOR DE ARQUITETURA E ENGENHARIA</text:p>
          </table:table-cell>
          <table:table-cell table:style-name="ce48" office:value-type="string" calcext:value-type="string">
            <text:p>31/08 A 01/09/2021</text:p>
          </table:table-cell>
          <table:table-cell table:style-name="ce47" office:value-type="string" calcext:value-type="string">
            <text:p>DO MUNICÍPIO DE BOA VISTA/RR PARA OS MUNICÍPIOS DE RORAINÓPOLIS/RR 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VISITA TÉCNICA PARA VISTORIA EM TERRENOS A SER (POSSIVELMENTE) ADQUIRIDOS PARA CONSTRUÇÃO DA SEDE DO MPRR NO MUNICÍPIO DE RORAINÓPOLIS/RR E VISITA TÉCNICA NA CONSTRUÇÃO DA SEDE DO MPRR NO MUNICÍPIO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805.89" calcext:value-type="float">
            <text:p>805,89</text:p>
          </table:table-cell>
          <table:table-cell table:style-name="ce68" table:number-columns-repeated="1014"/>
        </table:table-row>
        <table:table-row table:style-name="ro11">
          <table:table-cell table:style-name="ce16" office:value-type="float" office:value="84" calcext:value-type="float">
            <text:p>84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06 A 07/08/2021</text:p>
          </table:table-cell>
          <table:table-cell table:style-name="ce47" office:value-type="string" calcext:value-type="string">
            <text:p>DO MUNICÍPIO DE RORAINÓPOLIS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LEVAR VEÍCULO OFICIAL AMAROK PLACA NAY 8685 PARA TROCA DA CORREIA SINCRONIZADORA DO MOTOR E DO ROLAMENTO TENSOR, REPARO DAS TRAVAS ELÉTRICAS DAS PORTAS DIANTEIRA E TRASEIRA (AMBAS DO LADO DIREITO) E LUBRIFICAÇÃO COMPLETA, BEM COMO REALIZAR TRANSPORTE DE MATERIAIS PARA A PROMOTORIA DE JUSTIÇA DE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85" calcext:value-type="float">
            <text:p>85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26 A 27/08/2021</text:p>
          </table:table-cell>
          <table:table-cell table:style-name="ce47" office:value-type="string" calcext:value-type="string">
            <text:p>DO MUNICÍPIO DE RORAINÓPOLIS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LEVAR VEÍCULO OFICIAL AMAROK PLACA NAY 8685 PARA REALIZAR TROCA DE ÓLEO LUBRIFICANTE, FILTRO, TRAVAS ELÉTRICAS E SENSOR DE ABS, ALÉM DE TRANSPORTAR MATERIAIS PARA A PROMOTORIA DE JUSTIÇA DE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86" calcext:value-type="float">
            <text:p>86</text:p>
          </table:table-cell>
          <table:table-cell table:style-name="ce30" office:value-type="string" calcext:value-type="string">
            <text:p>REJANE GOMES DE AZEVEDO MOURA</text:p>
          </table:table-cell>
          <table:table-cell table:style-name="ce47" office:value-type="string" calcext:value-type="string">
            <text:p>PROCURADOR DE JUSTIÇA / OUVIDORA-GERAL DO MPRR</text:p>
          </table:table-cell>
          <table:table-cell table:style-name="ce48" office:value-type="string" calcext:value-type="string">
            <text:p>11 A 14/08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PARTICIPAR DA 54ª REUNIÃO ORDINÁRIA DO CONSELHO NACIONAL DE OUVIDORES DO MINISTÉRIO PÚBLICO DOS ESTADOS E DA UNIÃO – CNOMP</text:p>
          </table:table-cell>
          <table:table-cell table:style-name="ce52" office:value-type="float" office:value="3508.53" calcext:value-type="float">
            <text:p>3.508,53</text:p>
          </table:table-cell>
          <table:table-cell table:style-name="ce62" office:value-type="float" office:value="3.5" calcext:value-type="float">
            <text:p>3,5</text:p>
          </table:table-cell>
          <table:table-cell table:style-name="ce69" office:value-type="float" office:value="5792.15" calcext:value-type="float">
            <text:p>5.792,1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87" calcext:value-type="float">
            <text:p>87</text:p>
          </table:table-cell>
          <table:table-cell table:style-name="ce30" office:value-type="string" calcext:value-type="string">
            <text:p>RENISSON ROBERTO DE SOUZA VERAS</text:p>
          </table:table-cell>
          <table:table-cell table:style-name="ce47" office:value-type="string" calcext:value-type="string">
            <text:p>ANALISTA DE BANCO DE DADOS / CHEFE DE DIVISÃO</text:p>
          </table:table-cell>
          <table:table-cell table:style-name="ce48" office:value-type="string" calcext:value-type="string">
            <text:p>16 A 20/08/2021</text:p>
          </table:table-cell>
          <table:table-cell table:style-name="ce47" office:value-type="string" calcext:value-type="string">
            <text:p>DO MUNICÍPIO DE BOA VISTA/RR PARA OS MUNICÍPIOS DE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CORREIÇÕES ORDINÁRIAS NAS PROMOTORIAS DE JUSTIÇA DAS COMARCAS DE SÃO LUIZ/RR E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4.5" calcext:value-type="float">
            <text:p>4,5</text:p>
          </table:table-cell>
          <table:table-cell table:style-name="ce69" office:value-type="float" office:value="2417.67" calcext:value-type="float">
            <text:p>2.417,67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88" calcext:value-type="float">
            <text:p>88</text:p>
          </table:table-cell>
          <table:table-cell table:style-name="ce30" office:value-type="string" calcext:value-type="string">
            <text:p>ROSIMARY RODRIGUES BARRETO DA SILV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string" calcext:value-type="string">
            <text:p>05 A 06/08/2021</text:p>
          </table:table-cell>
          <table:table-cell table:style-name="ce47" office:value-type="string" calcext:value-type="string">
            <text:p>DO MUNICÍPIO DE BOA VISTA/RR PARA OS MUNICÍPIOS DE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S PROMOTORIAS DE SÃO LUIZ/RR E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89" calcext:value-type="float">
            <text:p>89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9-01" calcext:value-type="date">
            <text:p>01/09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90" calcext:value-type="float">
            <text:p>90</text:p>
          </table:table-cell>
          <table:table-cell table:style-name="ce30" office:value-type="string" calcext:value-type="string">
            <text:p>SIDNEI DE LIMA FERREIRA</text:p>
          </table:table-cell>
          <table:table-cell table:style-name="ce47" office:value-type="string" calcext:value-type="string">
            <text:p>ASSISTENTE ADMINISTRATIVO / ASSESSOR JURÍDICO</text:p>
          </table:table-cell>
          <table:table-cell table:style-name="ce48" office:value-type="string" calcext:value-type="string">
            <text:p>16 A 20/08/2021</text:p>
          </table:table-cell>
          <table:table-cell table:style-name="ce47" office:value-type="string" calcext:value-type="string">
            <text:p>DO MUNICÍPIO DE BOA VISTA/RR PARA OS MUNICÍPIOS DE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CORREIÇÕES ORDINÁRIAS NAS PROMOTORIAS DE JUSTIÇA DAS COMARCAS DE SÃO LUIZ/RR E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4.5" calcext:value-type="float">
            <text:p>4,5</text:p>
          </table:table-cell>
          <table:table-cell table:style-name="ce69" office:value-type="float" office:value="2417.67" calcext:value-type="float">
            <text:p>2.417,67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91" calcext:value-type="float">
            <text:p>91</text:p>
          </table:table-cell>
          <table:table-cell table:style-name="ce30" office:value-type="string" calcext:value-type="string">
            <text:p>SILMARA RIANE RIBEIRO DE SOUZ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string" calcext:value-type="string">
            <text:p>19 A 20/08/2021</text:p>
          </table:table-cell>
          <table:table-cell table:style-name="ce47" office:value-type="string" calcext:value-type="string">
            <text:p>DO MUNICÍPIO DE BOA VISTA/RR PARA OS MUNICÍPIOS DE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S PROMOTORIAS DE SÃO LUIZ/RR E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92" calcext:value-type="float">
            <text:p>92</text:p>
          </table:table-cell>
          <table:table-cell table:style-name="ce30" office:value-type="string" calcext:value-type="string">
            <text:p>SILMARA RIANE RIBEIRO DE SOUZ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string" calcext:value-type="string">
            <text:p>31/08 A 01/09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93" calcext:value-type="float">
            <text:p>93</text:p>
          </table:table-cell>
          <table:table-cell table:style-name="ce30" office:value-type="string" calcext:value-type="string">
            <text:p>SOLANGE CLAUDIA ALMEIDA DE SOUZ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string" calcext:value-type="string">
            <text:p>12 A 13/08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94" calcext:value-type="float">
            <text:p>94</text:p>
          </table:table-cell>
          <table:table-cell table:style-name="ce30" office:value-type="string" calcext:value-type="string">
            <text:p>SOLANGE CLAUDIA ALMEIDA DE SOUZ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string" calcext:value-type="string">
            <text:p>02 A 03/09/2021</text:p>
          </table:table-cell>
          <table:table-cell table:style-name="ce47" office:value-type="string" calcext:value-type="string">
            <text:p>DO MUNICÍPIO DE BOA VISTA/RR PARA OS MUNICÍPIOS DE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S PROMOTORIAS DE SÃO LUIZ/RR E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95" calcext:value-type="float">
            <text:p>95</text:p>
          </table:table-cell>
          <table:table-cell table:style-name="ce30" office:value-type="string" calcext:value-type="string">
            <text:p>TAMIRES MORAES E SILVA</text:p>
          </table:table-cell>
          <table:table-cell table:style-name="ce47" office:value-type="string" calcext:value-type="string">
            <text:p>ASSESSOR DE ARQUITETURA E URBANISMO</text:p>
          </table:table-cell>
          <table:table-cell table:style-name="ce48" office:value-type="date" office:date-value="2021-08-24" calcext:value-type="date">
            <text:p>24/08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VISTORIA TÉCNICA NO IMÓVEL OBJETO DA LOCAÇÃO PARA O FUNCIONAMENTO DA PROMOTORIA DE JUSTIÇA DO MUNICÍPIO DE PACARAIMA/RR, COM O FITO DE RECEBIMENTO DAS CHAVES DO PRÉDIO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96" calcext:value-type="float">
            <text:p>96</text:p>
          </table:table-cell>
          <table:table-cell table:style-name="ce30" office:value-type="string" calcext:value-type="string">
            <text:p>VALDIR APARECIDO DE OLIVEIRA</text:p>
          </table:table-cell>
          <table:table-cell table:style-name="ce47" office:value-type="string" calcext:value-type="string">
            <text:p>PROMOTOR DE JUSTIÇA</text:p>
          </table:table-cell>
          <table:table-cell table:style-name="ce48" office:value-type="string" calcext:value-type="string">
            <text:p>04 A 10/08/2021</text:p>
          </table:table-cell>
          <table:table-cell table:style-name="ce47" office:value-type="string" calcext:value-type="string">
            <text:p>DO MUNICÍPIO DE BOA VISTA/RR PARA AS COMUNIDADES INDÍGENAS WAIMIRI-ATROARI, LOCALIZADAS NA DIVISA COM O ESTADO DO AMAZONAS (EIXO RODOVIÁRIO)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PARTICIPAR DA JUSTIÇA ITINERANTE E PARCEIROS ÀS COMUNIDADES INDÍGENAS DENOMINADAS WAIMIRI-ATROARI, LOCALIZADAS NA DIVISA COM O ESTADO DO AMAZONAS (EIXO RODOVIÁRIO)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6.5" calcext:value-type="float">
            <text:p>6,5</text:p>
          </table:table-cell>
          <table:table-cell table:style-name="ce69" office:value-type="float" office:value="4840.62" calcext:value-type="float">
            <text:p>4.840,62</text:p>
          </table:table-cell>
          <table:table-cell table:style-name="ce68" table:number-columns-repeated="1014"/>
        </table:table-row>
        <table:table-row table:style-name="ro10">
          <table:table-cell table:style-name="ce16" office:value-type="float" office:value="97" calcext:value-type="float">
            <text:p>97</text:p>
          </table:table-cell>
          <table:table-cell table:style-name="ce30" office:value-type="string" calcext:value-type="string">
            <text:p>ZEDEQUIAS DE OLIVEIRA JUNIOR</text:p>
          </table:table-cell>
          <table:table-cell table:style-name="ce47" office:value-type="string" calcext:value-type="string">
            <text:p>PROMOTOR DE JUSTIÇA</text:p>
          </table:table-cell>
          <table:table-cell table:style-name="ce48" office:value-type="string" calcext:value-type="string">
            <text:p>29/08 A 04/09/2021</text:p>
          </table:table-cell>
          <table:table-cell table:style-name="ce47" office:value-type="string" calcext:value-type="string">
            <text:p>TERESINA/PI, BELÉM/PA E SANTARÉM/PA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PARTICIPAR DA VISITA TÉCNICA DAS INSTALAÇÕES E OPERAÇÕES DA EMPRESA ENEVA S/A. NO COMPLEXO DE OPERAÇÃO DE GÁS E GERAÇÃO TERMELÉTRICA (COMPLEXO PARNAÍBA), LOCALIZADO NA CIDADE DE SANTO ANTÔNIO DOS LOPES/MA, BEM COMO VISITA TÉCNICA ÀS CIDADES DE BELÉM/PA E SANTARÉM /PA, PARA CONHECER AS INSTALAÇÕES E OPERAÇÕES DA CIMAN E SIMPAS QUE ESTÃO IMPLANTADOS PELO ESTADO DO PARÁ</text:p>
          </table:table-cell>
          <table:table-cell table:style-name="ce52" office:value-type="float" office:value="2928.89" calcext:value-type="float">
            <text:p>2.928,89</text:p>
          </table:table-cell>
          <table:table-cell table:style-name="ce62" office:value-type="float" office:value="6.5" calcext:value-type="float">
            <text:p>6,5</text:p>
          </table:table-cell>
          <table:table-cell table:style-name="ce69" office:value-type="float" office:value="9681.17" calcext:value-type="float">
            <text:p>9.681,17</text:p>
          </table:table-cell>
          <table:table-cell table:style-name="ce68" table:number-columns-repeated="1014"/>
        </table:table-row>
        <table:table-row table:style-name="ro4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1"/>
          <table:table-cell table:style-name="ce63" table:formula="of:=SUM([.H12:.H108])" office:value-type="float" office:value="13261.07" calcext:value-type="float">
            <text:p>13.261,07</text:p>
          </table:table-cell>
          <table:table-cell table:style-name="ce61" table:formula="of:=SUM([.I12:.I108])" office:value-type="float" office:value="156.5" calcext:value-type="float">
            <text:p>156,5</text:p>
          </table:table-cell>
          <table:table-cell table:style-name="ce63" table:formula="of:=SUM([.J12:.J108])" office:value-type="float" office:value="104054.79" calcext:value-type="float">
            <text:p>104.054,79</text:p>
          </table:table-cell>
          <table:table-cell table:number-columns-repeated="1014"/>
        </table:table-row>
        <table:table-row table:style-name="ro12">
          <table:table-cell table:style-name="ce18" office:value-type="string" calcext:value-type="string" table:number-columns-spanned="10" table:number-rows-spanned="1">
            <text:p><text:span text:style-name="T2">Fonte da informação: </text:span>Diretoria de Recursos Humanos</text:p>
          </table:table-cell>
          <table:covered-table-cell table:number-columns-repeated="6" table:style-name="ce31"/>
          <table:covered-table-cell table:number-columns-repeated="3" table:style-name="ce63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10" table:number-rows-spanned="1">
            <text:p>Data da última atualização: 02 de agosto de 2021</text:p>
          </table:table-cell>
          <table:covered-table-cell table:number-columns-repeated="6" table:style-name="ce31"/>
          <table:covered-table-cell table:number-columns-repeated="3" table:style-name="ce63"/>
          <table:table-cell table:number-columns-repeated="1014"/>
        </table:table-row>
        <table:table-row table:style-name="ro4" table:number-rows-repeated="3">
          <table:table-cell table:style-name="ce43"/>
          <table:table-cell table:number-columns-repeated="1023"/>
        </table:table-row>
        <table:table-row table:style-name="ro4">
          <table:table-cell table:style-name="ce43" office:value-type="string" calcext:value-type="string">
            <text:p><text:span text:style-name="T2">(a) Nome</text:span><text:span text:style-name="T3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b)<text:span text:style-name="T3"> </text:span><text:span text:style-name="T2">Cargo</text:span><text:span text:style-name="T3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c)<text:span text:style-name="T2"> Período</text:span><text:span text:style-name="T3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d)<text:span text:style-name="T3"> </text:span><text:span text:style-name="T2">Trecho</text:span><text:span text:style-name="T3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e)<text:span text:style-name="T2"> Transporte </text:span><text:span text:style-name="T3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f)<text:span text:style-name="T3"> </text:span><text:span text:style-name="T2">Motivo</text:span><text:span text:style-name="T3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g)<text:span text:style-name="T3"> </text:span><text:span text:style-name="T2">Valor da Passagem</text:span><text:span text:style-name="T3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h<text:span text:style-name="T2">) Nº de Diárias</text:span><text:span text:style-name="T3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i)<text:span text:style-name="T2"> Valor total de Diárias</text:span><text:span text:style-name="T3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j<text:span text:style-name="T2">) Total</text:span><text:span text:style-name="T3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3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5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13" table:number-rows-repeated="104844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09:'diarias e passagens'.J10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 number:title="Definido pelo usuário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">
      <number:number number:decimal-places="0" loext:min-decimal-places="0" number:min-integer-digits="10"/>
    </number:number-style>
    <number:number-style style:name="N166">
      <number:number number:decimal-places="0" loext:min-decimal-places="0" number:min-integer-digits="12"/>
    </number:number-style>
    <number:number-style style:name="N167">
      <number:number number:decimal-places="0" loext:min-decimal-places="0" number:min-integer-digits="13"/>
    </number:number-style>
    <number:number-style style:name="N168">
      <number:number number:decimal-places="0" loext:min-decimal-places="0" number:min-integer-digits="15"/>
    </number:number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71">
      <number:number number:decimal-places="0" loext:min-decimal-places="0" number:min-integer-digits="6"/>
    </number:number-style>
    <number:number-style style:name="N172">
      <number:number number:decimal-places="2" loext:min-decimal-places="2" number:min-integer-digits="4" number:grouping="true"/>
    </number:number-style>
    <number:number-style style:name="N173">
      <number:number number:decimal-places="2" loext:min-decimal-places="2" number:min-integer-digits="5" number:grouping="true"/>
    </number:number-style>
    <number:number-style style:name="N174">
      <number:number number:decimal-places="2" loext:min-decimal-places="2" number:min-integer-digits="3" number:grouping="true"/>
    </number:number-style>
    <number:number-style style:name="N175">
      <number:number number:decimal-places="0" loext:min-decimal-places="0" number:min-integer-digits="3" number:grouping="true"/>
    </number:number-style>
    <number:number-style style:name="N176">
      <number:number number:decimal-places="1" loext:min-decimal-places="1" number:min-integer-digits="2" number:grouping="true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R$</number:text>
    </number:number-style>
    <number:number-style style:name="N17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R$</number:text>
    </number:number-style>
    <number:number-style style:name="N18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80P0"/>
    </number:number-style>
    <number:number-style style:name="N181">
      <number:number number:decimal-places="3" loext:min-decimal-places="3" number:min-integer-digits="3" number:grouping="true"/>
    </number:number-style>
    <number:number-style style:name="N182">
      <number:number number:decimal-places="0" loext:min-decimal-places="0" number:min-integer-digits="2" number:grouping="true"/>
    </number:number-style>
    <number:number-style style:name="N18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 R$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R$ </number:text>
      <number:number number:decimal-places="2" loext:min-decimal-places="2" number:min-integer-digits="1" number:grouping="true"/>
    </number:number-style>
    <number:number-style style:name="N193">
      <number:text>-R$ </number:text>
      <number:number number:decimal-places="2" loext:min-decimal-places="2" number:min-integer-digits="1" number:grouping="true"/>
      <style:map style:condition="value()&gt;=0" style:apply-style-name="N193P0"/>
    </number:number-style>
    <number:percentage-style style:name="N194">
      <number:number number:decimal-places="3" loext:min-decimal-places="3" number:min-integer-digits="1"/>
      <number:text>%</number:text>
    </number:percentage-style>
    <number:percentage-style style:name="N195">
      <number:number number:decimal-places="1" loext:min-decimal-places="1" number:min-integer-digits="1"/>
      <number:text>%</number:text>
    </number:percentage-style>
    <number:number-style style:name="N196">
      <number:number number:decimal-places="14" loext:min-decimal-places="14" number:min-integer-digits="1"/>
    </number:number-style>
    <number:number-style style:name="N197">
      <number:number number:decimal-places="13" loext:min-decimal-places="13" number:min-integer-digits="1"/>
    </number:number-style>
    <number:number-style style:name="N198">
      <number:number number:decimal-places="15" loext:min-decimal-places="15" number:min-integer-digits="1"/>
    </number:number-style>
    <number:number-style style:name="N199">
      <number:number number:decimal-places="16" loext:min-decimal-places="16" number:min-integer-digits="1"/>
    </number:number-style>
    <number:number-style style:name="N200">
      <number:number number:decimal-places="17" loext:min-decimal-places="17" number:min-integer-digits="1"/>
    </number:number-style>
    <number:number-style style:name="N201">
      <number:number number:decimal-places="18" loext:min-decimal-places="18" number:min-integer-digits="1"/>
    </number:number-style>
    <number:number-style style:name="N202">
      <number:number number:decimal-places="12" loext:min-decimal-places="12" number:min-integer-digits="1"/>
    </number:number-style>
    <number:number-style style:name="N203">
      <number:number number:decimal-places="11" loext:min-decimal-places="11" number:min-integer-digits="1"/>
    </number:number-style>
    <number:number-style style:name="N204">
      <number:number number:decimal-places="10" loext:min-decimal-places="10" number:min-integer-digits="1"/>
    </number:number-style>
    <number:number-style style:name="N205">
      <number:number number:decimal-places="9" loext:min-decimal-places="9" number:min-integer-digits="1"/>
    </number:number-style>
    <number:number-style style:name="N206">
      <number:number number:decimal-places="8" loext:min-decimal-places="8" number:min-integer-digits="1"/>
    </number:number-style>
    <number:number-style style:name="N207">
      <number:number number:decimal-places="7" loext:min-decimal-places="7" number:min-integer-digits="1"/>
    </number:number-style>
    <number:number-style style:name="N208">
      <number:number number:decimal-places="6" loext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/00/0000</text:date>, <text:time style:data-style-name="N2" text:time-value="15:30:04.4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9-20T15:35:20.711000000</dc:date>
    <meta:editing-duration>P1DT19H57M6S</meta:editing-duration>
    <meta:editing-cycles>460</meta:editing-cycles>
    <meta:generator>LibreOffice/6.3.5.2$Windows_X86_64 LibreOffice_project/dd0751754f11728f69b42ee2af66670068624673</meta:generator>
    <meta:document-statistic meta:table-count="1" meta:cell-count="1009" meta:object-count="1"/>
  </office:meta>
</office:document-meta>
</file>