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237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3.579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4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34cm" svg:height="2.283cm" svg:x="6.369cm" svg:y="0.06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8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SETEMBRO</text:span>/2021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E SERVIDORES QUE IRÃO REALIZAR CORREIÇÕES ORDINÁRIAS NA PROMOTORIA DE JUSTIÇA DA COMARC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E SERVIDORES QUE IRÃO REALIZAR CORREIÇÕES ORDINÁRIAS NA PROMOTORIA DE JUSTIÇA DA COMARC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28 A 29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E SERVIDORES QUE IRÃO REALIZAR CORREIÇÕES ORDINÁRIAS NA PROMOTORIA DE JUSTIÇA DA COMARC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DRIANA BEZERRA DE MEL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0 A 21/09/2021</text:p>
          </table:table-cell>
          <table:table-cell table:style-name="ce47" office:value-type="string" calcext:value-type="string">
            <text:p>DO MUNICÍPIO DE BOA VISTA/RR PARA OS MUNICÍPIOS DE PACARAIMA/RR 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SITUACIONAL DAS PROMOTORIAS DE PACARAIMA/RR 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DRIANA BEZERRA DE MEL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4/09/2021</text:p>
          </table:table-cell>
          <table:table-cell table:style-name="ce47" office:value-type="string" calcext:value-type="string">
            <text:p>DO MUNICÍPIO DE BOA VISTA/RR PARA OS MUNICÍPIOS DE BONFIM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SITUACIONAL DAS PROMOTORIAS DE BONFIM/RR, CARACARAÍ/RR, RORAINÓPOLIS/RR E SÃO LUIZ/RR, DEVIDO AO RETORNO DAS ATIVIDADES PRESENCIAI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30/08 A 04/09/2021</text:p>
          </table:table-cell>
          <table:table-cell table:style-name="ce47" office:value-type="string" calcext:value-type="string">
            <text:p>BRASÍLIA/DF E RIO BRANCO/AC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<text:span text:style-name="T4">COMPLEMENTAÇÃO DE DIÁRIAS REFERENTE A </text:span>PARTICIPAÇÃO DA REUNIÃO NA CORREGEDORIA NACIONAL – CNMP, NA CIDADE DE BRASÍLIA/DF, BEM COMO, DO 1º ENCONTRO DE PROCURADORES-GERAIS DE JUSTIÇA E CORREGEDORES-GERAIS DO MINISTÉRIO PÚBLICO DA REGIÃO NORTE, PROMOVIDO PELO MINISTÉRIO PÚBLICO DO ESTADO DO ACRE</text:p>
          </table:table-cell>
          <table:table-cell table:style-name="ce52" office:value-type="float" office:value="2740.02" calcext:value-type="float">
            <text:p>2.740,02</text:p>
          </table:table-cell>
          <table:table-cell table:style-name="ce62" office:value-type="float" office:value="1" calcext:value-type="float">
            <text:p>1,0</text:p>
          </table:table-cell>
          <table:table-cell table:style-name="ce69" office:value-type="float" office:value="1654.9" calcext:value-type="float">
            <text:p>1.654,9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28 A 29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241.18" calcext:value-type="float">
            <text:p>1.241,18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PINTURA E ENTREGA DAS CHAVES DO PRÉDIO ONDE FUNCIONAVA 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NA REUNIÃO INSTITUCIONAL COM O PREFEITO DE RORAINÓPOLIS/RR, LEANDRO PEREIRA DA SILVA,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MABILE LUCENA POSSEBON RIBEIR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8 A 29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2 A 23/09/2021</text:p>
          </table:table-cell>
          <table:table-cell table:style-name="ce47" office:value-type="string" calcext:value-type="string">
            <text:p>DO MUNICÍPIO DE BOA VISTA/RR PARA O MUNICÍPIO DE RORAINÓPOLIS/RR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ENDEREÇOS E COLHER DADOS DAS PESSOAS RELACIONADAS NAS OMD'S 011/2ªPJDM E 162/20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REUNIÃO INSTITUCIONAL COM O PREFEITO DE RORAINÓPOLIS/RR, LEANDRO PEREIRA DA SILVA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VERIFICAR PROBLEMAS DE FALTA DE ÁGUA NO PRÉDIO DA PROMOTORIA DE ALTO ALEGRE/RR E NA RESIDÊNCIA INSTITUCIONAL E REALIZAR A LIMPEZA (ROÇO) DO GRAMADO DA REFERIDA PROMOTORIA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PINTURA E ENTREGA DAS CHAVES DO PRÉDIO ONDE FUNCIONAVA 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9-22" calcext:value-type="date">
            <text:p>22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(ROÇO) DO GRAMADO DA PROMOTORIA DE BONFIM/RR, APLICAÇÃO DE HERBICIDA NO MATO DO PÁTIO DA REFERIDA PROMOTORIA, CONSERTO DA CERCA ELÉTRICA, CONSERTO (SUBSTITUIÇÃO) DO INTERFONE E DEMAIS SERVIÇOS QUE SE FIZEREM NECESSÁRI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13" calcext:value-type="date">
            <text:p>13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15" calcext:value-type="date">
            <text:p>15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08" calcext:value-type="date">
            <text:p>08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1" calcext:value-type="date">
            <text:p>21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0" calcext:value-type="date">
            <text:p>20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9-22" calcext:value-type="date">
            <text:p>22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7" office:value-type="string" calcext:value-type="string">
            <text:p>AUXILIAR DE LIMPEZA E COPA / CHEFE DE SEÇÃ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08 A 09/09/2021</text:p>
          </table:table-cell>
          <table:table-cell table:style-name="ce47" office:value-type="string" calcext:value-type="string">
            <text:p>DO MUNICÍPIO DE PACARAIMA/RR PARA OS MUNICÍPIOS DE AMAJARI/RR E UIRAMUTÃ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ENTREGAS DE DOCUMENTOS E OFÍCI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8 A 29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 / CHEFE DE SEÇÃO</text:p>
          </table:table-cell>
          <table:table-cell table:style-name="ce48" office:value-type="string" calcext:value-type="string">
            <text:p>31/08 A 01/09/2021</text:p>
          </table:table-cell>
          <table:table-cell table:style-name="ce47" office:value-type="string" calcext:value-type="string">
            <text:p>DO MUNICÍPIO DE BOA VISTA/RR PARA OS MUNICÍPIOS DE RORAINÓPOLIS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ITA TÉCNICA PARA VISTORIA EM TERRENOS A SER (POSSIVELMENTE) ADQUIRIDOS PARA CONSTRUÇÃO DA SEDE DO MPRR NO MUNICÍPIO DE RORAINÓPOLIS/RR E VISITA TÉCNICA NA CONSTRUÇÃO DA SEDE DO MPRR NO MUNICÍPIO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CEDRIC CAROL PATRICIAN WILLIAMS FILHO</text:p>
          </table:table-cell>
          <table:table-cell table:style-name="ce47" office:value-type="string" calcext:value-type="string">
            <text:p>ANALISTA DE SISTEMAS / DIRETOR DE DEPARTAMENTO</text:p>
          </table:table-cell>
          <table:table-cell table:style-name="ce48" office:value-type="string" calcext:value-type="string">
            <text:p>15 A 18/09/2021</text:p>
          </table:table-cell>
          <table:table-cell table:style-name="ce47" office:value-type="string" calcext:value-type="string">
            <text:p>SALVADOR/B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O 8º WORKSHOP PARA DISSEMINAÇÃO DE CONHECIMENTOS SOBRE A IMPLEMENTAÇÃO DA LEI GERAL DE PROTEÇÃO DE DADOS PESSOAIS (LGPD) NO MINISTÉRIO PÚBLICO, NO GRUPO NORDESTE I, NA CIDADE DE SALVADOR</text:p>
          </table:table-cell>
          <table:table-cell table:style-name="ce52" office:value-type="float" office:value="3564.48" calcext:value-type="float">
            <text:p>3.564,48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3760.82" calcext:value-type="float">
            <text:p>3.760,8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REUNIÃO INSTITUCIONAL COM O PREFEITO DE RORAINÓPOLIS/RR, LEANDRO PEREIRA DA SILVA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ALTO ALEGRE/RR – ZONA RURAL, VILA REISLÂNDIA (REGIÃO DO PAREDÃO)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CONSOANTE OMD 025/2021/PJAA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20" calcext:value-type="date">
            <text:p>20/09/2021</text:p>
          </table:table-cell>
          <table:table-cell table:style-name="ce47" office:value-type="string" calcext:value-type="string">
            <text:p>DO MUNICÍPIO DE BOA VISTA/RR PARA O MUNICÍPIO DO CANTÁ/RR – ZONA RURAL, VILA BARUAN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42/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40/21/PJCED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29" calcext:value-type="date">
            <text:p>29/09/2021</text:p>
          </table:table-cell>
          <table:table-cell table:style-name="ce47" office:value-type="string" calcext:value-type="string">
            <text:p><text:span text:style-name="T4">DO MUNICÍPIO DE BOA VISTA</text:span>/RR PARA O MUNICÍPIO DE ALTO ALEGRE/RR – ZONA RURAL, COMUNIDADE INDÍGENA PIUM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44/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DRIELE SILVEIRA ROZO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1 A 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 POLICIAL MILITAR DA PROMOTORIA DE ALTO ALEGRE/RR, QUE ENTRARÁ EM GOZO DE FÉRIA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7/09 A 02/10/2021</text:p>
          </table:table-cell>
          <table:table-cell table:style-name="ce47" office:value-type="string" calcext:value-type="string">
            <text:p><text:span text:style-name="T4">DO MUNICÍPIO DE BOA VISTA</text:span>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 POLICIAL MILITAR DA PROMOTORIA DE ALTO ALEGRE/RR, QUE ENTRARÁ EM GOZO DE FÉRIA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1692.35" calcext:value-type="float">
            <text:p>1.692,3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01" calcext:value-type="date">
            <text:p>01/10/2021</text:p>
          </table:table-cell>
          <table:table-cell table:style-name="ce47" office:value-type="string" calcext:value-type="string">
            <text:p><text:span text:style-name="T4">DO MUNICÍPIO DE BOA VISTA</text:span>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TREINAMENTO PRESENCIAL DOS SERVIDORES RESPONSÁVEIS PELA OPERACIONALIZAÇÃO DO SERVIÇO DE NOTIFICAÇÕES/INTIMAÇÕES ELETRÔNICAS, DA PROMOTORIA DE JUSTIÇ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04 A 16/09/2021</text:p>
          </table:table-cell>
          <table:table-cell table:style-name="ce47" office:value-type="string" calcext:value-type="string">
            <text:p>MANAUS/AM – COMUNIDADES RIBEIRINHAS DA REGIÃO DO BAIXO RIO BRANCO (SANTA MARIA DO BOIAÇU, SACAÍ, TERRA PRETA, FLORESTA, REMANSO, CAICUBI, ETC.)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QUE IRÁ OFICIAR JUNTO A VARA DA JUSTIÇA ITINERANTE CONFORME OFÍCIO GAB/VJI Nº 017/21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2.5" calcext:value-type="float">
            <text:p>12,5</text:p>
          </table:table-cell>
          <table:table-cell table:style-name="ce69" office:value-type="float" office:value="7692.5" calcext:value-type="float">
            <text:p>7.692,5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15 A 18/09/2021</text:p>
          </table:table-cell>
          <table:table-cell table:style-name="ce47" office:value-type="string" calcext:value-type="string">
            <text:p>SALVADOR/B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O 8º WORKSHOP PARA DISSEMINAÇÃO DE CONHECIMENTOS SOBRE A IMPLEMENTAÇÃO DA LEI GERAL DE PROTEÇÃO DE DADOS PESSOAIS (LGPD) NO MINISTÉRIO PÚBLICO, NO GRUPO NORDESTE I, NA CIDADE DE SALVADOR</text:p>
          </table:table-cell>
          <table:table-cell table:style-name="ce52" office:value-type="float" office:value="2102.62" calcext:value-type="float">
            <text:p>2.102,62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5 A 19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PAR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FABIO BASTOS STICA</text:p>
          </table:table-cell>
          <table:table-cell table:style-name="ce47" office:value-type="string" calcext:value-type="string">
            <text:p>PROCURADOR DE JUSTIÇA / SUBPROCURADOR-GERAL DE JUSTIÇA PARA ASSUNTOS ADMINISTRATIVOS E INSTITUCIONAIS</text:p>
          </table:table-cell>
          <table:table-cell table:style-name="ce48" office:value-type="string" calcext:value-type="string">
            <text:p>29/09 A 03/10/2021</text:p>
          </table:table-cell>
          <table:table-cell table:style-name="ce47" office:value-type="string" calcext:value-type="string">
            <text:p>GRAMADO/RS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, POR DESIGNAÇÃO, A PROCURADORA-GERAL DE JUSTIÇA NA REUNIÃO ORDINÁRIA DO CONSELHO NACIONAL DOS PROCURADORES-GERAIS – CNPG, BEM COMO, PARTICIPAR DO EVENTO CONJUNTO ENTRE CNMP, CNPG, MPRS E CONAMP, COM O TEMA “O MINISTÉRIO PÚBLICO DE UMA NOVA ERA: REFLEXÕES E PROJEÇÕES”</text:p>
          </table:table-cell>
          <table:table-cell table:style-name="ce52" office:value-type="float" office:value="2996.12" calcext:value-type="float">
            <text:p>2.996,12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9-22" calcext:value-type="date">
            <text:p>22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(ROÇO) DO GRAMADO DA PROMOTORIA DE BONFIM/RR, APLICAÇÃO DE HERBICIDA NO MATO DO PÁTIO DA REFERIDA PROMOTORIA, CONSERTO DA CERCA ELÉTRICA, CONSERTO (SUBSTITUIÇÃO) DO INTERFONE E DEMAIS SERVIÇOS QUE SE FIZEREM NECESSÁRI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VERIFICAR PROBLEMAS DE FALTA DE ÁGUA NO PRÉDIO DA PROMOTORIA DE ALTO ALEGRE/RR E NA RESIDÊNCIA INSTITUCIONAL E REALIZAR A LIMPEZA (ROÇO) DO GRAMADO DA REFERIDA PROMOTORIA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0" calcext:value-type="date">
            <text:p>20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30/09 A 01/10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AIME DE BRITO TAVARES</text:p>
          </table:table-cell>
          <table:table-cell table:style-name="ce47" office:value-type="string" calcext:value-type="string">
            <text:p>OFICIAL DE DILIGÊNCIA / CHEFE DE SEÇÃO</text:p>
          </table:table-cell>
          <table:table-cell table:style-name="ce48" office:value-type="date" office:date-value="2021-09-17" calcext:value-type="date">
            <text:p>17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009, 010, 011, 012, 013, 014, 015, 016, 017, 018, 019 E 020/PJAA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ALTO ALEGRE/RR – ZONA RURAL, VILA REISLÂNDIA (REGIÃO DO PAREDÃO)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LACIONADAS NA CONSOANTE OMD 025/2021/PJAA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9-17" calcext:value-type="date">
            <text:p>17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009, 010, 011, 012, 013, 014, 015, 016, 017, 018, 019 E 020/PJAA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9-20" calcext:value-type="date">
            <text:p>20/09/2021</text:p>
          </table:table-cell>
          <table:table-cell table:style-name="ce47" office:value-type="string" calcext:value-type="string">
            <text:p>DO MUNICÍPIO DE BOA VISTA/RR PARA O MUNICÍPIO DO CANTÁ/RR – ZONA RURAL, VILA BARUAN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42/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2 A 19/09/2021</text:p>
          </table:table-cell>
          <table:table-cell table:style-name="ce47" office:value-type="string" calcext:value-type="string">
            <text:p>SÃO LUIZ/MA E SALVADOR/B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-SE DA DEVOLUÇÃO DE 7,5 (SETE E MEIA) DIÁRIAS EM VIRTUDE DO CANCELAMENTO POR DETERMINAÇÃO DA PROCURADORA-GERAL DE JUSTIÇA, DRA. JANAÍNA CARNEIRO COSTA, EM FUNÇÃO DE INCOMPATIBILIDADE DE AGENDA, CONFORME DOCUMENTAÇÃO CONTIDA NO PROCESSO SEI 19.26.1000000.0007803/2021-76</text:p>
          </table:table-cell>
          <table:table-cell table:style-name="ce52" office:value-type="float" office:value="3104.51" calcext:value-type="float">
            <text:p>3.104,51</text:p>
          </table:table-cell>
          <table:table-cell table:style-name="ce62" office:value-type="float" office:value="7.5" calcext:value-type="float">
            <text:p>7,5</text:p>
          </table:table-cell>
          <table:table-cell table:style-name="ce69" office:value-type="float" office:value="12411.75" calcext:value-type="float">
            <text:p>12.411,7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REUNIÃO INSTITUCIONAL COM A PREFEITA DO MUNICÍPIO DE CARARACAÍ/RR, DIANIERY DE SOUZA COELHO, BEM COMO, REUNIÃO INSTITUCIONAL COM O PREFEITO DE RORAINÓPOLIS/RR, LEANDRO PEREIRA DA SILVA E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2068.63" calcext:value-type="float">
            <text:p>2.068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9/09 A 03/10/2021</text:p>
          </table:table-cell>
          <table:table-cell table:style-name="ce47" office:value-type="string" calcext:value-type="string">
            <text:p>GRAMADO/RS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REUNIÃO ORDINÁRIA DO CONSELHO NACIONAL DOS PROCURADORES-GERAIS – CNPG, BEM COMO, PARTICIPAR DO EVENTO CONJUNTO ENTRE CNMP, CNPG, MPRS E CONAMP, COM O TEMA “O MINISTÉRIO PÚBLICO DE UMA NOVA ERA: REFLEXÕES E PROJEÇÕES”</text:p>
          </table:table-cell>
          <table:table-cell table:style-name="ce52" office:value-type="float" office:value="2932.34" calcext:value-type="float">
            <text:p>2.932,34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2 A 03/09/2021</text:p>
          </table:table-cell>
          <table:table-cell table:style-name="ce47" office:value-type="string" calcext:value-type="string">
            <text:p>DO MUNICÍPIO DE BOA VISTA/RR PARA O MUNICÍPIO DE SÃO JOÃO DA BALIZ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TORIA TÉCNICA, EM ATENÇÃO AS ORDENS MINISTERIAIS DE DILIGÊNCIA Nº 117/2020 E 120/2021 - MP/PJ/SL-RR, PARA A ELABORAÇÃO DE LAUDO PERICIAL, INDICANDO AS MEDIDAS ADEQUADAS E EMERGÊNCIAS NECESSÁRIAS PARA A ESTRUTURA FÍSICA E PEDAGÓGICA, A FIM DE SUBSIDIAR O AJUIZAMENTO DE AÇÃO CIVIL PÚBLICA COM OBRIGAÇÃO DE FAZER REFORMAS URGENTE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PINTURA E ENTREGA DAS CHAVES DO PRÉDIO ONDE FUNCIONAVA 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2" calcext:value-type="date">
            <text:p>22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24 A 25/09/2021</text:p>
          </table:table-cell>
          <table:table-cell table:style-name="ce47" office:value-type="string" calcext:value-type="string">
            <text:p>DO MUNICÍPIO DE CARACARAÍ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CURSO "GESTÃO DA PRODUÇÃO EM PROMOTORIAS DE JUSTIÇA"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2 A 23/09/2021</text:p>
          </table:table-cell>
          <table:table-cell table:style-name="ce47" office:value-type="string" calcext:value-type="string">
            <text:p>DO MUNICÍPIO DE BOA VISTA/RR PARA O MUNICÍPIO DE RORAINÓPOLIS/RR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ENDEREÇOS E COLHER DADOS DAS PESSOAS RELACIONADAS NAS OMD'S 011/2ªPJDM E 162/20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40/21/PJCED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9-29" calcext:value-type="date">
            <text:p>29/09/2021</text:p>
          </table:table-cell>
          <table:table-cell table:style-name="ce47" office:value-type="string" calcext:value-type="string">
            <text:p><text:span text:style-name="T4">DO MUNICÍPIO DE BOA VISTA</text:span>/RR PARA O MUNICÍPIO DE ALTO ALEGRE/RR – ZONA RURAL, COMUNIDADE INDÍGENA PIUM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44/21/1ªPJDM/MP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PINTURA E ENTREGA DAS CHAVES DO PRÉDIO ONDE FUNCIONAVA 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0-01" calcext:value-type="date">
            <text:p>01/10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A PROMOTORA DE JUSTIÇA SUBSTITUTA DA COMARCA DE BONFIM/RR, DRA. RENATA BORICI NARDI, PARA PARTICIPAR DE REUNIÕES NO MUNICÍPIO DE NORMANDI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VERIFICAR PROBLEMAS DE FALTA DE ÁGUA NO PRÉDIO DA PROMOTORIA DE ALTO ALEGRE/RR E NA RESIDÊNCIA INSTITUCIONAL E REALIZAR A LIMPEZA (ROÇO) DO GRAMADO DA REFERIDA PROMOTORIA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0" calcext:value-type="float">
            <text:p>8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PINTURA E ENTREGA DAS CHAVES DO PRÉDIO ONDE FUNCIONAVA 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9-22" calcext:value-type="date">
            <text:p>22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(ROÇO) DO GRAMADO DA PROMOTORIA DE BONFIM/RR, APLICAÇÃO DE HERBICIDA NO MATO DO PÁTIO DA REFERIDA PROMOTORIA, CONSERTO DA CERCA ELÉTRICA, CONSERTO (SUBSTITUIÇÃO) DO INTERFONE E DEMAIS SERVIÇOS QUE SE FIZEREM NECESSÁRI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2" calcext:value-type="float">
            <text:p>82</text:p>
          </table:table-cell>
          <table:table-cell table:style-name="ce30" office:value-type="string" calcext:value-type="string">
            <text:p>LARA VON HELD CABRAL FAGUNDES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23 A 25/09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CURSO "GESTÃO DA PRODUÇÃO EM PROMOTORIAS DE JUSTIÇA"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675.6" calcext:value-type="float">
            <text:p>1.675,60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11ª FISCALIZAÇÃO DA OBRA DA PROMOTORIA DE MUCAJAÍ/RR E AFERIÇÃO DOS SERVIÇOS EXECUTADOS E MATERIAIS UTILIZAD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4" calcext:value-type="float">
            <text:p>84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47" office:value-type="string" calcext:value-type="string">
            <text:p><text:span text:style-name="T4">DO MUNICÍPIO DE BOA VISTA</text:span>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TÉCNICO MINUCIOSO COM AUXÍLIO DO SERVIDOR DA MANUTENÇÃO DE TODAS AS NECESSIDADES QUE A PROMOTORIA DE ALTO ALEGRE/RR NECESSITA REFERENTE A REFORMAS E ADAPTAÇÕE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<text:span text:style-name="T4">DO MUNICÍPIO DE BOA VISTA</text:span>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12ª FISCALIZAÇÃO DA OBRA DA PROMOTORIA DE MUCAJAÍ/RR E AFERIÇÃO DOS SERVIÇOS EXECUTADOS E MATERIAIS UTILIZADO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6" calcext:value-type="float">
            <text:p>86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7" office:value-type="string" calcext:value-type="string">
            <text:p>ASSISTENTE ADMINISTRATIVO / CHEFE DE GAB. ADJ. DO PROCURADOR-GERAL DE JUSTIÇA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NA REUNIÃO INSTITUCIONAL COM O PREFEITO DE RORAINÓPOLIS/RR, LEANDRO PEREIRA DA SILVA,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7" calcext:value-type="float">
            <text:p>87</text:p>
          </table:table-cell>
          <table:table-cell table:style-name="ce30" office:value-type="string" calcext:value-type="string">
            <text:p>LUAN PATRICK PEREIRA BENTO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02 A 03/09/2021</text:p>
          </table:table-cell>
          <table:table-cell table:style-name="ce47" office:value-type="string" calcext:value-type="string">
            <text:p>DO MUNICÍPIO DE BOA VISTA/RR PARA O MUNICÍPIO DE SÃO JOÃO DA BALIZ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TÉCNICA, EM ATENÇÃO AS ORDENS MINISTERIAIS DE DILIGÊNCIA Nº 117/2020 E 120/2021 - MP/PJ/SL-RR, PARA A ELABORAÇÃO DE LAUDO PERICIAL, INDICANDO AS MEDIDAS ADEQUADAS E EMERGÊNCIAS NECESSÁRIAS PARA A ESTRUTURA FÍSICA E PEDAGÓGICA, A FIM DE SUBSIDIAR O AJUIZAMENTO DE AÇÃO CIVIL PÚBLICA COM OBRIGAÇÃO DE FAZER REFORMAS URGENTE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8" calcext:value-type="float">
            <text:p>88</text:p>
          </table:table-cell>
          <table:table-cell table:style-name="ce30" office:value-type="string" calcext:value-type="string">
            <text:p>MARCELO DE SOUZA L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 POLICIAL MILITAR DA PROMOTORIA DE ALTO ALEGRE/RR, QUE ENTRARÁ EM GOZO DE FÉRIA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9" calcext:value-type="float">
            <text:p>89</text:p>
          </table:table-cell>
          <table:table-cell table:style-name="ce30" office:value-type="string" calcext:value-type="string">
            <text:p>MARCELO DE SOUZA L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3 A 18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 POLICIAL MILITAR DA PROMOTORIA DE ALTO ALEGRE/RR, QUE ENTRARÁ EM GOZO DE FÉRIA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1692.35" calcext:value-type="float">
            <text:p>1.692,3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0" calcext:value-type="float">
            <text:p>90</text:p>
          </table:table-cell>
          <table:table-cell table:style-name="ce30" office:value-type="string" calcext:value-type="string">
            <text:p>MARCELO VIVIAN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1" calcext:value-type="float">
            <text:p>91</text:p>
          </table:table-cell>
          <table:table-cell table:style-name="ce30" office:value-type="string" calcext:value-type="string">
            <text:p>MARCELO VIVIAN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2" calcext:value-type="float">
            <text:p>92</text:p>
          </table:table-cell>
          <table:table-cell table:style-name="ce30" office:value-type="string" calcext:value-type="string">
            <text:p>MARCELO VIVIAN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28 A 29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3" calcext:value-type="float">
            <text:p>93</text:p>
          </table:table-cell>
          <table:table-cell table:style-name="ce30" office:value-type="string" calcext:value-type="string">
            <text:p>MARCIO ROSA DA SILVA</text:p>
          </table:table-cell>
          <table:table-cell table:style-name="ce47" office:value-type="string" calcext:value-type="string">
            <text:p>PROMOTOR DE JUSTIÇA / DIRETOR DO CEAF / MEMBRO DO GAEMI-DH</text:p>
          </table:table-cell>
          <table:table-cell table:style-name="ce48" office:value-type="string" calcext:value-type="string">
            <text:p>06 A 10/09/2021</text:p>
          </table:table-cell>
          <table:table-cell table:style-name="ce47" office:value-type="string" calcext:value-type="string">
            <text:p>CALDAS NOVAS/GO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, NA CONDIÇÃO DE DIRETOR DO CEAF, DA 4ª REUNIÃO ORDINÁRIA DO COLÉGIO DE DIRETORES DE ESCOLAS E CENTROS DE ESTUDO E APERFEIÇOAMENTO FUNCIONAL DO MINISTÉRIO PÚBLICO DO BRASIL – CDEMP</text:p>
          </table:table-cell>
          <table:table-cell table:style-name="ce52" office:value-type="float" office:value="2824.24" calcext:value-type="float">
            <text:p>2.824,24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4" calcext:value-type="float">
            <text:p>94</text:p>
          </table:table-cell>
          <table:table-cell table:style-name="ce30" office:value-type="string" calcext:value-type="string">
            <text:p>MARCOS OLIVEIRA DOS SANTO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9-16" calcext:value-type="date">
            <text:p>16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CORREIÇÕES ORDINÁRIAS NA PROMOTORIA DE JUSTIÇA DA COMARC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5" calcext:value-type="float">
            <text:p>95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5 A 19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PAR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6" calcext:value-type="float">
            <text:p>96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01" calcext:value-type="date">
            <text:p>01/10/2021</text:p>
          </table:table-cell>
          <table:table-cell table:style-name="ce47" office:value-type="string" calcext:value-type="string">
            <text:p><text:span text:style-name="T4">DO MUNICÍPIO DE BOA VISTA</text:span>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TREINAMENTO PRESENCIAL DOS SERVIDORES RESPONSÁVEIS PELA OPERACIONALIZAÇÃO DO SERVIÇO DE NOTIFICAÇÕES/INTIMAÇÕES ELETRÔNICAS, DA PROMOTORIA DE JUSTIÇ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97" calcext:value-type="float">
            <text:p>97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date" office:date-value="2021-08-24" calcext:value-type="date">
            <text:p>24/08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MPLEMENTAÇÃO DE DIÁRIAS REFERENTE A REALIZAÇÃO DE VISTORIA TÉCNICA NO IMÓVEL OBJETO DA LOCAÇÃO PARA O FUNCIONAMENTO DA PROMOTORIA DE JUSTIÇA DO MUNICÍPIO DE PACARAIMA/RR, COM O FITO DE RECEBIMENTO DAS CHAVES DO PRÉDI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61.99" calcext:value-type="float">
            <text:p>61,9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8" calcext:value-type="float">
            <text:p>98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REUNIÃO INSTITUCIONAL COM O PREFEITO DE RORAINÓPOLIS/RR, LEANDRO PEREIRA DA SILVA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343.15" calcext:value-type="float">
            <text:p>1.343,1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9" calcext:value-type="float">
            <text:p>99</text:p>
          </table:table-cell>
          <table:table-cell table:style-name="ce30" office:value-type="string" calcext:value-type="string">
            <text:p>RENATA BORICI NARDI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date" office:date-value="2021-09-24" calcext:value-type="date">
            <text:p>24/09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CURSO "GESTÃO DA PRODUÇÃO EM PROMOTORIAS DE JUSTIÇA"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100" calcext:value-type="float">
            <text:p>100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A PROCURADORA-GERAL DE JUSTIÇA, DRA. JANAÍNA CARNEIRO COSTA, QUE REALIZARÁ REUNIÃO INSTITUCIONAL COM A PREFEITA DO MUNICÍPIO DE CARARACAÍ/RR, DIANIERY DE SOUZA COELHO, BEM COMO, REUNIÃO INSTITUCIONAL COM O PREFEITO DE RORAINÓPOLIS/RR, LEANDRO PEREIRA DA SILVA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1" calcext:value-type="float">
            <text:p>101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8 A 10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UDANÇA COMPLETA DA PROMOTORIA DE PACARAIMA/RR, DO PRÉDIO EM QUE FUNCIONA ATUALMENTE PARA O NOVO PRÉDIO LOCADO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2" calcext:value-type="float">
            <text:p>102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30/09 A 01/10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3" calcext:value-type="float">
            <text:p>10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08" calcext:value-type="date">
            <text:p>08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4" calcext:value-type="float">
            <text:p>10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13" calcext:value-type="date">
            <text:p>13/09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5" calcext:value-type="float">
            <text:p>10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14" calcext:value-type="date">
            <text:p>14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6" calcext:value-type="float">
            <text:p>10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15" calcext:value-type="date">
            <text:p>15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7" calcext:value-type="float">
            <text:p>10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8" calcext:value-type="float">
            <text:p>10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1" calcext:value-type="date">
            <text:p>21/09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9" calcext:value-type="float">
            <text:p>10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3 A 24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10" calcext:value-type="float">
            <text:p>11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9-28" calcext:value-type="date">
            <text:p>28/09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11" calcext:value-type="float">
            <text:p>111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0 A 21/09/2021</text:p>
          </table:table-cell>
          <table:table-cell table:style-name="ce47" office:value-type="string" calcext:value-type="string">
            <text:p>DO MUNICÍPIO DE BOA VISTA/RR PARA OS MUNICÍPIOS DE PACARAIMA/RR 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SITUACIONAL DAS PROMOTORIAS DE PACARAIMA/RR E ALTO ALEGRE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2" calcext:value-type="float">
            <text:p>112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4/09/2021</text:p>
          </table:table-cell>
          <table:table-cell table:style-name="ce47" office:value-type="string" calcext:value-type="string">
            <text:p>DO MUNICÍPIO DE BOA VISTA/RR PARA OS MUNICÍPIOS DE BONFIM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SITUACIONAL DAS PROMOTORIAS DE BONFIM/RR, CARACARAÍ/RR, RORAINÓPOLIS/RR E SÃO LUIZ/RR, DEVIDO AO RETORNO DAS ATIVIDADES PRESENCIAI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13" calcext:value-type="float">
            <text:p>113</text:p>
          </table:table-cell>
          <table:table-cell table:style-name="ce30" office:value-type="string" calcext:value-type="string">
            <text:p>SILMARA RIANE RIBEIRO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6 A 17/09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14" calcext:value-type="float">
            <text:p>114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3 A 24/09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15" calcext:value-type="float">
            <text:p>115</text:p>
          </table:table-cell>
          <table:table-cell table:style-name="ce30" office:value-type="string" calcext:value-type="string">
            <text:p>TIAGO CAMPOS COST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01" calcext:value-type="date">
            <text:p>01/10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MOTORA DE JUSTIÇA DA COMARCA DE BONFIM/RR EM VISITA INSTITUCIONAL NO MUNICÍPIO DE NORMANDIA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6" calcext:value-type="float">
            <text:p>116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0 A 22/09/2021</text:p>
          </table:table-cell>
          <table:table-cell table:style-name="ce47" office:value-type="string" calcext:value-type="string">
            <text:p>DO MUNICÍPIO DE BOA VISTA/RR PARA OS MUNICÍPIOS DE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, DRA. JANAÍNA CARNEIRO COSTA, QUE REALIZARÁ REUNIÃO INSTITUCIONAL COM A PREFEITA DO MUNICÍPIO DE CARARACAÍ/RR, DIANIERY DE SOUZA COELHO, BEM COMO, REUNIÃO INSTITUCIONAL COM O PREFEITO DE RORAINÓPOLIS/RR, LEANDRO PEREIRA DA SILVA E NA VISITA TÉCNICA NA OBRA DA FUTURA SEDE DA COMARCA DE SÃO LUIZ/RR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17" calcext:value-type="float">
            <text:p>117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04 A 16/09/2021</text:p>
          </table:table-cell>
          <table:table-cell table:style-name="ce47" office:value-type="string" calcext:value-type="string">
            <text:p>MANAUS/AM – COMUNIDADES RIBEIRINHAS DA REGIÃO DO BAIXO RIO BRANCO (SANTA MARIA DO BOIAÇU, SACAÍ, TERRA PRETA, FLORESTA, REMANSO, CAICUBI, ETC.)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 CONFORME OFÍCIO GAB/VJI Nº 017/21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2.5" calcext:value-type="float">
            <text:p>12,5</text:p>
          </table:table-cell>
          <table:table-cell table:style-name="ce69" office:value-type="float" office:value="18617.63" calcext:value-type="float">
            <text:p>18.617,6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8" calcext:value-type="float">
            <text:p>118</text:p>
          </table:table-cell>
          <table:table-cell table:style-name="ce30" office:value-type="string" calcext:value-type="string">
            <text:p>WELLINGTON ALVES SILVA</text:p>
          </table:table-cell>
          <table:table-cell table:style-name="ce47" office:value-type="string" calcext:value-type="string">
            <text:p>SERVIDOR CEDIDO</text:p>
          </table:table-cell>
          <table:table-cell table:style-name="ce48" office:value-type="string" calcext:value-type="string">
            <text:p>02 A 03/09/2021</text:p>
          </table:table-cell>
          <table:table-cell table:style-name="ce47" office:value-type="string" calcext:value-type="string">
            <text:p>DO MUNICÍPIO DE BOA VISTA/RR PARA O MUNICÍPIO DE SÃO JOÃO DA BALIZ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TÉCNICA, EM ATENÇÃO AS ORDENS MINISTERIAIS DE DILIGÊNCIA Nº 117/2020 E 120/2021 - MP/PJ/SL-RR, PARA A ELABORAÇÃO DE LAUDO PERICIAL, INDICANDO AS MEDIDAS ADEQUADAS E EMERGÊNCIAS NECESSÁRIAS PARA A ESTRUTURA FÍSICA E PEDAGÓGICA, A FIM DE SUBSIDIAR O AJUIZAMENTO DE AÇÃO CIVIL PÚBLICA COM OBRIGAÇÃO DE FAZER REFORMAS URGENTES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11">
          <table:table-cell table:style-name="ce16" office:value-type="float" office:value="119" calcext:value-type="float">
            <text:p>119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9/08 A 05/09/2021</text:p>
          </table:table-cell>
          <table:table-cell table:style-name="ce47" office:value-type="string" calcext:value-type="string">
            <text:p>TERESINA/PI, BELÉM/PA E SANTARÉM/P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COMPLEMENTAÇÃO DE DIÁRIAS REFERENTE A PARTICIPAÇÃO DA VISITA TÉCNICA DAS INSTALAÇÕES E OPERAÇÕES DA EMPRESA ENEVA S/A. NO COMPLEXO DE OPERAÇÃO DE GÁS E GERAÇÃO TERMELÉTRICA (COMPLEXO PARNAÍBA), LOCALIZADO NA CIDADE DE SANTO ANTÔNIO DOS LOPES/MA, BEM COMO VISITA TÉCNICA ÀS CIDADES DE BELÉM/PA E SANTARÉM /PA, PARA CONHECER AS INSTALAÇÕES E OPERAÇÕES DA CIMAN E SIMPAS QUE ESTÃO IMPLANTADOS PELO ESTADO DO PARÁ</text:p>
          </table:table-cell>
          <table:table-cell table:style-name="ce52" office:value-type="float" office:value="0" calcext:value-type="float">
            <text:p>0,00</text:p>
          </table:table-cell>
          <table:table-cell table:style-name="ce62" office:value-type="float" office:value="1" calcext:value-type="float">
            <text:p>1,0</text:p>
          </table:table-cell>
          <table:table-cell table:style-name="ce69" office:value-type="float" office:value="1489.41" calcext:value-type="float">
            <text:p>1.489,41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130])" office:value-type="float" office:value="20264.33" calcext:value-type="float">
            <text:p>20.264,33</text:p>
          </table:table-cell>
          <table:table-cell table:style-name="ce61" table:formula="of:=SUM([.I12:.I130])" office:value-type="float" office:value="202.5" calcext:value-type="float">
            <text:p>202,5</text:p>
          </table:table-cell>
          <table:table-cell table:style-name="ce63" table:formula="of:=SUM([.J12:.J130])" office:value-type="float" office:value="126911.58" calcext:value-type="float">
            <text:p>126.911,58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1 de outubro de 2021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 table:number-rows-repeated="2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3" table:number-rows-repeated="10484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1:'diarias e passagens'.J1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14:25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10-19T10:14:57.329000000</dc:date>
    <meta:editing-duration>P1DT20H3M27S</meta:editing-duration>
    <meta:editing-cycles>464</meta:editing-cycles>
    <meta:generator>LibreOffice/6.3.5.2$Windows_X86_64 LibreOffice_project/dd0751754f11728f69b42ee2af66670068624673</meta:generator>
    <meta:document-statistic meta:table-count="1" meta:cell-count="1229" meta:object-count="1"/>
  </office:meta>
</office:document-meta>
</file>