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133cm" fo:break-before="auto" style:use-optimal-row-height="true"/>
    </style:style>
    <style:style style:name="ro11" style:family="table-row">
      <style:table-row-properties style:row-height="3.579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5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8cm" svg:height="2.283cm" svg:x="6.375cm" svg:y="0.06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6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NOVEMBRO</text:span>/2021</text:p>
          </table:table-cell>
          <table:covered-table-cell table:style-name="ce9"/>
          <table:covered-table-cell table:number-columns-repeated="6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1 A 27/11/2021</text:p>
          </table:table-cell>
          <table:table-cell table:style-name="ce47" office:value-type="string" calcext:value-type="string">
            <text:p>DO MUNICÍPIO DE BOA VISTA/RR PARA O MUNICÍPIO DE BONFIM/RR – COMUNIDADES MOSCOU, MANOÁ E ALTO ARRAIA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OFICIAR JUNTO A VARA DA JUSTIÇA ITINERANTE CONFORME OFÍCIO GAB/VJI Nº 036/21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6.5" calcext:value-type="float">
            <text:p>6,5</text:p>
          </table:table-cell>
          <table:table-cell table:style-name="ce75" office:value-type="float" office:value="4840.62" calcext:value-type="float">
            <text:p>4.840,6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8 A 09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 QUE IRÁ REALIZAR VERIFICAÇÃO DE PROBLEMAS NA LINHA TELEFÔNICA E ACOMPANHAR A EMPRESA TERCEIRIZADA EM VISTORIA PARA INSTALAÇÃO DE CENTRAL TELEFÔNICA PABX NAS DEPENDÊNCIAS DA NOV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TRATA-SE DA DEVOLUÇÃO DE 0,5 (MEIA) DIÁRIAS EM VIRTUDE DA VIAGEM NÃO TER OCORRIDO, CONFORME DOCUMENTAÇÃO CONTIDA NO PROCESSO SEI Nº 19.26.1000000.0013337/2021-68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08 A 09/11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E REUNIÃO COM O NOVO CORREGEDOR GERAL, CONFORME CONVITE DO CONSELHO NACIONAL DOS CORREGEDORES – GERAIS DO MINISTÉRIO PÚBLICO DOS ESTADOS E DA UNIÃO – COGER</text:p>
          </table:table-cell>
          <table:table-cell table:style-name="ce58" office:value-type="float" office:value="1810.02" calcext:value-type="float">
            <text:p>1.810,02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2482.35" calcext:value-type="float">
            <text:p>2.482,3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16 A 18/11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E REUNIÃO ORDINÁRIA DO CONSELHO NACIONAL DO MINISTÉRIO PÚBLICO - CNMP E REUNIÃO DO CONSELHO NACIONAL DOS PROCURADORES -GERAIS – CNPG</text:p>
          </table:table-cell>
          <table:table-cell table:style-name="ce58" office:value-type="float" office:value="1614.14" calcext:value-type="float">
            <text:p>1.614,14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01 A 04/12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A 124ª REUNIÃO DO CNCGMPEU, NA SEDE DO MINISTÉRIO PÚBLICO MILITAR</text:p>
          </table:table-cell>
          <table:table-cell table:style-name="ce58" office:value-type="float" office:value="3865.51" calcext:value-type="float">
            <text:p>3.865,51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7" office:value-type="string" calcext:value-type="string">
            <text:p>ASSISTENTE SOCIAL</text:p>
          </table:table-cell>
          <table:table-cell table:style-name="ce4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DOMICILIAR PARA CONSTATAÇÃO E/OU LEVANTAMENTO DE INFORMAÇÕES OBJETIVANDO FINALIZAR O DIAGNÓSTICO DO GRUPO FAMILIA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INTIMAÇÕES ELETRÔNICAS,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INTIMAÇÕES ELETRÔNICAS,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 – COMUNIDADES INDÍGENA MARUPÁ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 A PESSOA RELACIONADA NA OMD 066/21/PRO-DIE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2-01" calcext:value-type="date">
            <text:p>01/12/2021</text:p>
          </table:table-cell>
          <table:table-cell table:style-name="ce47" office:value-type="string" calcext:value-type="string">
            <text:p>DO MUNICÍPIO DE BOA VISTA/RR PARA O MUNICÍPIO DE BONFIM/RR – ZONA RURAL, VILA NOVA ESPERANÇ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/CONFIRMAR O ENDEREÇO DA PESSOA RELACIONADA NA OMD 061/21/PJMA/1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DERSON MARCELO CARNEIRO DE MEL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6 A 19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FAZER SEGURANÇA DE MEMBRO, EM SUBSTITUIÇÃO AO POLICIAL MILITAR QUE ESTARÁ EM PERÍODO DE CURS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DERSON MARCELO CARNEIRO DE MEL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6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FAZER SEGURANÇA DE MEMBRO, EM SUBSTITUIÇÃO AO POLICIAL MILITAR QUE ESTÁ EM PERÍODO DE CURS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DERSON MARCELO CARNEIRO DE MEL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9 A 30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GURANÇA DE MEMBRO, EM SUBSTITUIÇÃO AO POLICIAL MILITAR QUE ESTÁ EM CURS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0 A 11/11/2021</text:p>
          </table:table-cell>
          <table:table-cell table:style-name="ce47" office:value-type="string" calcext:value-type="string">
            <text:p>DO MUNICÍPIO DE BOA VISTA/RR PARA OS MUNICÍPIOS DE MUCAJAÍ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ERIFICAÇÃO DE PROBLEMAS DE TELEFONIA NAS PROMOTORIA DE MUCAJAÍ/RR E RORAINÓPOLIS/RR, BEM COMO, ACOMPANHAR A EMPRESA TERCEIRIZADA EM VISTORIA TÉCNICA PARA INSTALAÇÃO DE CENTRAL TELEFÔNICA PABX NAS PROMOTORIAS DE JUSTIÇA DE MUCAJAÍ/RR,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DRE LUIZ NOVA SILV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INSTITUCIONAL CONFORME CALENDÁRIO PREESTABELECID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DRE LUIZ NOVA SILV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S MUNICÍPIOS DE RORAINÓPOLIS/RR, SÃO LUIZ/RR 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S INSTITUCION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1117.07" calcext:value-type="float">
            <text:p>1.117,07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DRE LUIZ NOVA SILV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INSTITUCIONAL À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22 A 23/11/2021</text:p>
          </table:table-cell>
          <table:table-cell table:style-name="ce47" office:value-type="string" calcext:value-type="string">
            <text:p>DO MUNICÍPIO DE PACARAIMA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LEVAR VEÍCULO AMAROK NUJ 1911, PARA REALIZAR TROCA DE LANTERNA TRASEIRA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PACARAIMA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ES PARA ATENDER A CONVOCAÇÃO DA CORREGEDORIA-GERAL FEITA ATRAVÉS DA CI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RTUR DE PAULO LEITE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COMPANHAMENTO DE MEMBROS DO MPRR EM VISITA INSTITUCIONAL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8/11 A 02/12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ACOMPANHAR A PROCURADORA-GERAL DE JUSTIÇA EM REUNIÕES NO MINISTÉRIO PÚBLICO DO DISTRITO FEDERAL E TERRITÓRIOS PARA TRATAR DA ORGANIZAÇÃO DO ENCONTRO NACIONAL DO GNCOC, NA CIDADE DE BRASÍLIA/DF</text:p>
          </table:table-cell>
          <table:table-cell table:style-name="ce58" office:value-type="float" office:value="2706.41" calcext:value-type="float">
            <text:p>2.706,41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4835.34" calcext:value-type="float">
            <text:p>4.835,3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CLEITON ELIEZER MORAES L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S MUNICÍPIOS DE RORAINÓPOLIS/RR, SÃO LUIZ/RR 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S INSTITUCION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DEODATO WIRZ VIEIRA</text:p>
          </table:table-cell>
          <table:table-cell table:style-name="ce47" office:value-type="string" calcext:value-type="string">
            <text:p>OFICIAL DE PROMOTORIA DO INTERIOR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SÃO LUIZ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O ENCONTRO PARA ORIENTAÇÃO E MOVIMENTAÇÃO DE PROCEDIMENTOS EXTRAJUDICIAIS NAS PROMOTORIAS DE JUSTIÇA DAS COMARCAS DO INTERIOR, EM ATENDIMENTO A CONVOCAÇÃO, FEITA ATRAVÉS DA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03" calcext:value-type="date">
            <text:p>03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UMPRIR AS DETERMINAÇÕES DA OMD 030/2021/PJA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09" calcext:value-type="date">
            <text:p>09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UMPRIR AS DETERMINAÇÕES DA OMD 133 E 134/2021/PJSL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/CONFIRMAR O ENDEREÇO DA PESSOA RELACIONADA NA OMD 48/21/PJCED/2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04 A 05/11/2021</text:p>
          </table:table-cell>
          <table:table-cell table:style-name="ce47" office:value-type="string" calcext:value-type="string">
            <text:p>PRESIDENTE FIGUEIREDO/AM – COMUNIDADE INDÍGENA WAIMIRI-ATROARI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A SOLENIDADE DE INAUGURAÇÃO DA CENTRAL DE PETICIONAMENTO INICIAL – CAPI INDÍGENA WAIMIRI-ATROARI, A SER REALIZADA NAQUELA COMUNIDADE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2482.35" calcext:value-type="float">
            <text:p>2.482,3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04 A 06/11/2021</text:p>
          </table:table-cell>
          <table:table-cell table:style-name="ce47" office:value-type="string" calcext:value-type="string">
            <text:p>PRESIDENTE FIGUEIREDO/AM – COMUNIDADE INDÍGENA WAIMIRI-ATROARI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MPLEMENTAÇÃO DE DIÁRIAS EM VIRTUDE DA PARTICIPAÇÃO NA SOLENIDADE DE INAUGURAÇÃO DA CENTRAL DE PETICIONAMENTO INICIAL – CAPI INDÍGENA WAIMIRI-ATROARI, A SER REALIZADA NAQUELA COMUNIDADE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" calcext:value-type="float">
            <text:p>1,0</text:p>
          </table:table-cell>
          <table:table-cell table:style-name="ce75" office:value-type="float" office:value="1654.9" calcext:value-type="float">
            <text:p>1.654,9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EDSON DAMAS DA SILVEIRA</text:p>
          </table:table-cell>
          <table:table-cell table:style-name="ce47" office:value-type="string" calcext:value-type="string">
            <text:p>PROCURADOR DE JUSTIÇA / COORDENADOR DO GAEMI- DH</text:p>
          </table:table-cell>
          <table:table-cell table:style-name="ce48" office:value-type="string" calcext:value-type="string">
            <text:p>30/11 A 05/12/2021</text:p>
          </table:table-cell>
          <table:table-cell table:style-name="ce47" office:value-type="string" calcext:value-type="string">
            <text:p>ARAXÁ/MG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REPRESENTAR A PROCURADORA-GERAL DE JUSTIÇA NA REUNIÃO ORDINÁRIA DO CONSELHO NACIONAL DOS PROCURADORES-GERAIS – CNPG, BEM COMO, NO CONGRESSO DE DIREITO PENAL DO MINISTÉRIO PÚBLICO DA REGIÃO SUDESTE</text:p>
          </table:table-cell>
          <table:table-cell table:style-name="ce58" office:value-type="float" office:value="938.45" calcext:value-type="float">
            <text:p>938,45</text:p>
          </table:table-cell>
          <table:table-cell table:style-name="ce67" office:value-type="float" office:value="5.5" calcext:value-type="float">
            <text:p>5,5</text:p>
          </table:table-cell>
          <table:table-cell table:style-name="ce75" office:value-type="float" office:value="9101.95" calcext:value-type="float">
            <text:p>9.101,9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O SERVIÇO DE NOTIFICAÇÃO/INTIMAÇÕES ELETRÔNICAS DA PROMOTORIA DE JUSTIÇA DA COMARCA DE CARACARAI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O SERVIÇO DE NOTIFICAÇÃO/INTIMAÇÕES ELETRÔNIC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4 A 25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 INTIMAÇÕES ELETRÔNICAS, 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ELCICLEY SOBRINHO SANTOS 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3 A 05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E POLICIAL MILITAR DA PROMOTORIA DE BONFIM/RR QUE ENTRAR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string" calcext:value-type="string">
            <text:p>04 A 06/11/2021</text:p>
          </table:table-cell>
          <table:table-cell table:style-name="ce47" office:value-type="string" calcext:value-type="string">
            <text:p><text:s/>PRESIDENTE FIGUEIREDO/AM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MEMBRO E ASSESSORIA ATÉ A COMUNIDADE INDÍGENA NO MUNICÍPIO DE PRESIDENTE FIGUEIREDO/AM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1538.5" calcext:value-type="float">
            <text:p>1.538,5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ELTON JOAO DE SOUZA CRUZ SANTAN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TIVIDADES FUNCIONAIS NO MUNICÍPIO DE ALTO ALEGRE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EMILIANO ARTUR DE FREITAS LIMA FILH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15 A 18/11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ACOMPANHAR A PROCURADORA-GERAL DE JUSTIÇA NA REUNIÃO ORDINÁRIA DO CONSELHO NACIONAL DO MINISTÉRIO PÚBLICO – CNMP, BEM COMO, NA REUNIÃO DO CONSELHO NACIONAL DOS PROCURADORES-GERAIS – CNPG</text:p>
          </table:table-cell>
          <table:table-cell table:style-name="ce58" office:value-type="float" office:value="1600.58" calcext:value-type="float">
            <text:p>1.600,58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3760.82" calcext:value-type="float">
            <text:p>3.760,82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15 A 18/11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A REUNIÃO ORDINÁRIA DO CONSELHO NACIONAL DO MINISTÉRIO PÚBLICO – CNMP, BEM COMO, DA REUNIÃO DO CONSELHO NACIONAL DOS PROCURADORES-GERAIS – CNPG</text:p>
          </table:table-cell>
          <table:table-cell table:style-name="ce58" office:value-type="float" office:value="1600.58" calcext:value-type="float">
            <text:p>1.600,58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ETHIANY CHAVES BRIGLI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DOMICILIAR PARA CONSTATAÇÃO E/OU LEVANTAMENTO DE INFORMAÇÕES OBJETIVANDO FINALIZAR O DIAGNÓSTICO DO GRUPO FAMILIA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6 A 20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SITUACIONAL DA LOCALIDADE ONDE ESTA LOCALIZADA A PROMOTORIA DE JUSTIÇA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47" office:value-type="string" calcext:value-type="string">
            <text:p>COLABORADOR</text:p>
          </table:table-cell>
          <table:table-cell table:style-name="ce48" office:value-type="date" office:date-value="2021-11-19" calcext:value-type="date">
            <text:p>19/11/2021</text:p>
          </table:table-cell>
          <table:table-cell table:style-name="ce47" office:value-type="string" calcext:value-type="string">
            <text:p>DO MUNICÍPIO DE BOA VISTA/RR PARA O MUNICÍPIO DE IRACEMA/RR – FAZENDA BOA ESPERANÇA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ÇÃO DE SAÚDE AOS DETENTOS NA "FAZENDA BOA ESPERANÇA", EM IRACE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FALCON LUIZ JUVENCO PERES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PACARAIMA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ATENDER A CONVOCAÇÃO DA CORREGEDORIA-GERAL FEITA ATRAVÉS DA CI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FELIPE AIRES ALENCAR DE OLIVEIR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SÃO LUIZ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E ENCONTRO PARA ORIENTAÇÃO E MOVIMENTAÇÃO DE PROCEDIMENTOS EXTRAJUDICIAIS, NAS PROMOTORIAS DE JUSTIÇA DAS COMARCAS DO INTERIOR, NOS TERMOS DA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FRANCISCO DE ASSIS DOS REIS ARAUJ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6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FAZER SEGURANÇA DE MEMBRO, EM SUBSTITUIÇÃO AO POLICIAL MILITAR QUE EST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FRANCISCO DE ASSIS DOS REIS ARAUJO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9/11 A 03/12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GURANÇA DE MEMBRO, EM SUBSTITUIÇÃO AO POLICIAL MILITAR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8 A 09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ERIFICAÇÃO DE PROBLEMAS NA LINHA TELEFÔNICA E ACOMPANHAR A EMPRESA TERCEIRIZADA EM VISTORIA PARA INSTALAÇÃO DE CENTRAL TELEFÔNICA PABX NAS DEPENDÊNCIAS DA NOV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1 A 12/11/2021</text:p>
          </table:table-cell>
          <table:table-cell table:style-name="ce47" office:value-type="string" calcext:value-type="string">
            <text:p>DO MUNICÍPIO DE BOA VISTA/RR PARA OS MUNICÍPIOS DE MUCAJAÍ/RR 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 QUE IRÁ REALIZAR A 5ª FISCALIZAÇÃO DOS SERVIÇOS DA OBRA DA NOVA PROMOTORIA DE MUCAJAÍ/RR, BEM COMO, A 14ª FISCALIZAÇÃO DOS SERVIÇOS DA OBRA DA NOVA PROMOTORIA DE SÃO LUIZ/RR, BEM COMO, AFERIÇÃO DO ANDAMENTO DOS SERVIÇOS EXECUTADOS EM CONSONÂNCIA COM OS QUANTITATIVOS E ESPECIFICAÇÃO DE PROJETOS E PLANILHAS ORÇAMENTÁ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MEMBRO QUE IRÁ REALIZAR SESSÃO DE JÚRI N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BDUZIR VEÍCULO COM SERVIDORAS QUE IRÃO REALIZAR VISITA DOMICILIAR PARA CONSTATAÇÃO E/OU LEVANTAMENTO DE INFORMAÇÕES OBJETIVANDO FINALIZAR O DIAGNÓSTICO DO GRUPO FAMILIA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A QUE IRÁ REALIZAR FISCALIZAÇÃO DO SERVIÇO DE MUDANÇA E INSTALAÇÃO DE GRUPO GERADOR, PARA O NOVO ENDEREÇO DA PROMOTORI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HERBETH ANDRADE FLECH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3 A 05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E POLICIAL MILITAR DA PROMOTORIA DE SÃO LUIS/RR QUE ENTRAR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HERBETH ANDRADE FLECH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8 A 12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E POLICIAL MILITAR DA PROMOTORIA DE SÃO LUIZ/RR QUE EST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HERBETH ANDRADE FLECH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6 A 19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OS POLICIAL MILITARES QUE ESTÃO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INSTITUCIONAL CONFORME CALENDÁRIO PREESTABELECID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S MUNICÍPIOS DE RORAINÓPOLIS/RR, SÃO LUIZ/RR 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S INSTITUCION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1117.07" calcext:value-type="float">
            <text:p>1.117,07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 INSTITUCIONAL À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AIME DE BRITO TAVARES</text:p>
          </table:table-cell>
          <table:table-cell table:style-name="ce47" office:value-type="string" calcext:value-type="string">
            <text:p>OFICIAL DE DILIGÊNCIA / CHEFE DE SEÇÃ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ALTO ALEGRE/RR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ENTREGAR O EXPEDIENTE NA FORMA DETERMINADA DA OMD 038/PJA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1-03" calcext:value-type="date">
            <text:p>03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UMPRIR AS DETERMINAÇÕES DA OMD 030/2021/PJA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A VISTA/RR PARA O MUNICÍPIO DE BONFIM/RR – ZONA RURAL, GLEBA TACUTU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 O ENDEREÇO DA PESSOA RELACIONADA NA OMD 033/21/2ºTIT/PJM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DO MUNICÍPIO DE BOA VISTA/RR PARA O MUNICÍPIO DO CANTÁ/RR – ZONA RURAL, ASSENTAMENTO JATOBÁ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ONSTATAR AS INFORMAÇÕES RELACIONADAS NA OMD 023/21/PJPP3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1-23" calcext:value-type="date">
            <text:p>23/11/2021</text:p>
          </table:table-cell>
          <table:table-cell table:style-name="ce47" office:value-type="string" calcext:value-type="string">
            <text:p>DO MUNICÍPIO DE BOA VISTA/RR PARA O MUNICÍPIO DO CANTÁ/RR – ZONA RURAL, VILA TATAJUB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ONSTATAR AS INFORMAÇÕES RELACIONADAS NA OMD 023/21/PJPP/3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 – COMUNIDADES INDÍGENA MARUPÁ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 A PESSOA RELACIONADA NA OMD 066/21/PRO-DIE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5 A 18/11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E REUNIÃO DO CONSELHO NACIONAL DOS PROCURADORES-GERAIS – CNPG, BEM COMO PARTICIPAR DA REUNIÃO ORDINÁRIA DO CONSELHO NACIONAL DO MINISTÉRIO PÚBLICO – CNMP</text:p>
          </table:table-cell>
          <table:table-cell table:style-name="ce58" office:value-type="float" office:value="875" calcext:value-type="float">
            <text:p>875,00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8/11 A 02/12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O CURSO DE CAPACITAÇÃO EM OPEN SOURCE INTELLIGENCE (OSINT), NA SEDE DO MINISTÉRIO PÚBLICO MILITAR, NA CIDADE DE BRASÍLIA/DF</text:p>
          </table:table-cell>
          <table:table-cell table:style-name="ce58" office:value-type="float" office:value="1905.63" calcext:value-type="float">
            <text:p>1.905,63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JATNIEL PASCOAL SILV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11-09" calcext:value-type="date">
            <text:p>09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TORIA PERIÓDICA E LEVANTAMENTO TÉCNICO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09" calcext:value-type="date">
            <text:p>09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UMPRIR AS DETERMINAÇÕES DA OMD 133 E 134/2021/PJSL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A VISTA/RR PARA O MUNICÍPIO DE BONFIM/RR – ZONA RURAL, GLEBA TACUTU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 O ENDEREÇO DA PESSOA RELACIONADA NA OMD 033/21/2ºTIT/PJM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23" calcext:value-type="date">
            <text:p>23/11/2021</text:p>
          </table:table-cell>
          <table:table-cell table:style-name="ce47" office:value-type="string" calcext:value-type="string">
            <text:p>DO MUNICÍPIO DE BOA VISTA/RR PARA O MUNICÍPIO DO CANTÁ/RR – ZONA RURAL, VILA TATAJUB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ONSTATAR AS INFORMAÇÕES RELACIONADAS NA OMD 023/21/PJPP/3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DO MUNICÍPIO DE BOA VISTA/RR PARA O MUNICÍPIO DO CANTÁ/RR – ZONA RURAL, ASSENTAMENTO JATOBÁ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CONSTATAR AS INFORMAÇÕES RELACIONADAS NA OMD 023/21/PJPP3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DO MUNICÍPIO DE BOA VISTA/RR PARA O MUNICÍPIO DO CANTÁ/RR – ZONA RURAL, COMUNIDADE INDÍGENA MALACACHET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/CONFIRMAR O ENDEREÇO DA PESSOA RELACIONADA NA OMD 48/21/PJCED/2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2-01" calcext:value-type="date">
            <text:p>01/12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02 A 03/12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LEVAR O VEÍCULO AMAROK PLACA NUJ – 1901, DA PROMOTORIA DE JUSTIÇA DA COMARCA DE BONFIM/RR PARA LAVAR, BEM COMO, BUSCAR MATERIAIS DE EXPEDIENTE E DEIXAR MATERIAIS INSERVÍVEIS NA SEÇÃO DE ATENDIMENTO AO USUÁRI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UMPRIR OMD 010/2021, NO MUNICÍPIO DE NORMANDIA/RR COM REGISTRO FOTOGRÁFICO E DOCUMENTAL NA ESCOLA MUNICIPAL CÂNDIDA MENEZE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A PROMOTORA DE JUSTIÇA SUBSTITUA, SERVIDORA E POLICIAL MILITAR AO MUNICÍPIO DE NORMANDIA/RR PARA FINS DE INSPEÇÃO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E CURSO SOBRE PROCESSOS EXTRAJUDICIAIS PARA SERVIDORES – CONFORME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JUCILENE RODRIGUES DO CARMO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04 A 06/11/2021</text:p>
          </table:table-cell>
          <table:table-cell table:style-name="ce47" office:value-type="string" calcext:value-type="string">
            <text:p><text:s/>PRESIDENTE FIGUEIREDO/AM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ASSESSORAR O PROCURADOR DE JUSTIÇA NA PARTICIPAÇÃO EM EVENTO E INAUGURAÇÃO DA CENTRAL DE PETICIONAMENTO INICIAL – CAPI NA TERRA INDÍGENA WAIMIRI ATROARI NO MUNICÍPIO DE PRESIDENTE FIGUEIREDO/AM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1538.5" calcext:value-type="float">
            <text:p>1.538,50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O ENCONTRO PARA ORIENTAÇÃO E MOVIMENTAÇÃO DE PROCEDIMENTOS EXTRAJUDICIAIS NAS PROMOTORIAS DE JUSTIÇA DAS COMARCAS DO INTERIOR, CONFORME CONVOCAÇÃO PELA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80" calcext:value-type="float">
            <text:p>80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11 A 12/11/2021</text:p>
          </table:table-cell>
          <table:table-cell table:style-name="ce47" office:value-type="string" calcext:value-type="string">
            <text:p>DO MUNICÍPIO DE BOA VISTA/RR PARA OS MUNICÍPIOS DE MUCAJAÍ/RR 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 5ª FISCALIZAÇÃO DOS SERVIÇOS DA OBRA DA NOVA PROMOTORIA DE MUCAJAÍ/RR, BEM COMO, A 14ª FISCALIZAÇÃO DOS SERVIÇOS DA OBRA DA NOVA PROMOTORIA DE SÃO LUIZ/RR, BEM COMO, AFERIÇÃO DO ANDAMENTO DOS SERVIÇOS EXECUTADOS EM CONSONÂNCIA COM OS QUANTITATIVOS E ESPECIFICAÇÃO DE PROJETOS E PLANILHAS ORÇAMENTÁ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7" office:value-type="string" calcext:value-type="string">
            <text:p>ASSISTENTE ADMINISTRATIVO / CHEFE DE GAB. ADJ. DO PROCURADOR-GERAL DE JUSTIÇA</text:p>
          </table:table-cell>
          <table:table-cell table:style-name="ce48" office:value-type="string" calcext:value-type="string">
            <text:p>28/11 A 02/12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ACOMPANHAR A PROCURADORA-GERAL DE JUSTIÇA EM REUNIÕES NO MINISTÉRIO PÚBLICO DO DISTRITO FEDERAL E TERRITÓRIOS PARA TRATAR DA ORGANIZAÇÃO DO ENCONTRO NACIONAL DO GNCOC, NA CIDADE DE BRASÍLIA/DF</text:p>
          </table:table-cell>
          <table:table-cell table:style-name="ce58" office:value-type="float" office:value="1327.55" calcext:value-type="float">
            <text:p>1.327,55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3719.52" calcext:value-type="float">
            <text:p>3.719,5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2" calcext:value-type="float">
            <text:p>82</text:p>
          </table:table-cell>
          <table:table-cell table:style-name="ce30" office:value-type="string" calcext:value-type="string">
            <text:p>LINCOLN ZANIOLO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22 A 23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SSÃO DE JÚRI N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3" calcext:value-type="float">
            <text:p>83</text:p>
          </table:table-cell>
          <table:table-cell table:style-name="ce30" office:value-type="string" calcext:value-type="string">
            <text:p>LUCIMARA CAMPANE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3 A 29/11/2021</text:p>
          </table:table-cell>
          <table:table-cell table:style-name="ce47" office:value-type="string" calcext:value-type="string">
            <text:p>SÃO LUÍS/MA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A VISITA TÉCNICA À CASA DA MULHER BRASILEIRA DE SÃO LUÍS/MA</text:p>
          </table:table-cell>
          <table:table-cell table:style-name="ce58" office:value-type="float" office:value="4111.04" calcext:value-type="float">
            <text:p>4.111,04</text:p>
          </table:table-cell>
          <table:table-cell table:style-name="ce67" office:value-type="float" office:value="6.5" calcext:value-type="float">
            <text:p>6,5</text:p>
          </table:table-cell>
          <table:table-cell table:style-name="ce75" office:value-type="float" office:value="9681.17" calcext:value-type="float">
            <text:p>9.681,17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4" calcext:value-type="float">
            <text:p>84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5" calcext:value-type="float">
            <text:p>85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12-01" calcext:value-type="date">
            <text:p>01/12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6" calcext:value-type="float">
            <text:p>86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02 A 03/12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7" calcext:value-type="float">
            <text:p>87</text:p>
          </table:table-cell>
          <table:table-cell table:style-name="ce30" office:value-type="string" calcext:value-type="string">
            <text:p>MANOEL BARBOSA PER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8" calcext:value-type="float">
            <text:p>88</text:p>
          </table:table-cell>
          <table:table-cell table:style-name="ce30" office:value-type="string" calcext:value-type="string">
            <text:p>MANOEL BARBOSA PER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2-01" calcext:value-type="date">
            <text:p>01/12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9" calcext:value-type="float">
            <text:p>89</text:p>
          </table:table-cell>
          <table:table-cell table:style-name="ce30" office:value-type="string" calcext:value-type="string">
            <text:p>MANOEL BARBOSA PER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02 A 03/12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DOS BENS MINISTER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0" calcext:value-type="float">
            <text:p>90</text:p>
          </table:table-cell>
          <table:table-cell table:style-name="ce30" office:value-type="string" calcext:value-type="string">
            <text:p>MARCELO DE SOUZA L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6/11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FAZER SEGURANÇA DE MEMBRO, EM SUBSTITUIÇÃO AO POLICIAL MILITAR QUE EST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1" calcext:value-type="float">
            <text:p>91</text:p>
          </table:table-cell>
          <table:table-cell table:style-name="ce30" office:value-type="string" calcext:value-type="string">
            <text:p>MARCELO DE SOUZA L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9/11 A 03/12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GURANÇA DE MEMBRO, EM SUBSTITUIÇÃO AO POLICIAL MILITAR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2" calcext:value-type="float">
            <text:p>92</text:p>
          </table:table-cell>
          <table:table-cell table:style-name="ce30" office:value-type="string" calcext:value-type="string">
            <text:p>MARCIO ROSA DA SILVA</text:p>
          </table:table-cell>
          <table:table-cell table:style-name="ce47" office:value-type="string" calcext:value-type="string">
            <text:p>PROMOTOR DE JUSTIÇA / DIRETOR DO CEAF / MEMBRO DO GAEMI-DH</text:p>
          </table:table-cell>
          <table:table-cell table:style-name="ce48" office:value-type="string" calcext:value-type="string">
            <text:p>23 A 27/11/2021</text:p>
          </table:table-cell>
          <table:table-cell table:style-name="ce47" office:value-type="string" calcext:value-type="string">
            <text:p>PORTO ALEGRE/RS E BENTO GONÇALVES/RS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PARTICIPAR DO I ENCONTRO NACIONAL DO CDEMP, QUE SE REALIZARÁ NA CIDADE DE PORTO ALEGRE/RS, E PARTICIPAR DA 5ª REUNIÃO ORDINÁRIA DO COLÉGIO DE DIRETORES DE ESCOLAS E CENTROS DE ESTUDO E APERFEIÇOAMENTO DO MINISTÉRIO PÚBLICO DO BRASIL, QUE OCORRERÁ NA CIDADE DE BENTO GONÇALVES/RS</text:p>
          </table:table-cell>
          <table:table-cell table:style-name="ce58" office:value-type="float" office:value="2678.64" calcext:value-type="float">
            <text:p>2.678,64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3" calcext:value-type="float">
            <text:p>93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MUCAJAÍ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E ENCONTRO A SER REALIZADO PELA CGMP (CI CIRCULAR 039/2021), QUAL VISA ORIENTAR OS SERVIDORES DO INTERIOR QUANTO AOS MOVIMENTOS DOS PROCEDIMENTO EXTRAJUDICI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4" calcext:value-type="float">
            <text:p>94</text:p>
          </table:table-cell>
          <table:table-cell table:style-name="ce30" office:value-type="string" calcext:value-type="string">
            <text:p>MARIA APARECIDA DA COSTA PERE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1-19" calcext:value-type="date">
            <text:p>19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SITUACIONAL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5" calcext:value-type="float">
            <text:p>95</text:p>
          </table:table-cell>
          <table:table-cell table:style-name="ce30" office:value-type="string" calcext:value-type="string">
            <text:p>MARIA DE FATIMA ARAUJO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PACARAIMA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ATENDER A CONVOCAÇÃO DA CORREGEDORIA-GERAL FEITA ATRAVÉS DA CI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6" calcext:value-type="float">
            <text:p>96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7" office:value-type="string" calcext:value-type="string">
            <text:p>SERVIDORA CEDIDA</text:p>
          </table:table-cell>
          <table:table-cell table:style-name="ce48" office:value-type="date" office:date-value="2021-11-19" calcext:value-type="date">
            <text:p>19/11/2021</text:p>
          </table:table-cell>
          <table:table-cell table:style-name="ce47" office:value-type="string" calcext:value-type="string">
            <text:p>DO MUNICÍPIO DE BOA VISTA/RR PARA O MUNICÍPIO DE IRACEMA/RR – FAZENDA BOA ESPERANÇA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ÇÃO DE SAÚDE AOS DETENTOS NA "FAZENDA BOA ESPERANÇA", EM IRACE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6 A 20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LEVANTAMENTO SITUACIONAL DA LOCALIDADE ONDE ESTA LOCALIZADA A PROMOTORIA DE JUSTIÇA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8" calcext:value-type="float">
            <text:p>98</text:p>
          </table:table-cell>
          <table:table-cell table:style-name="ce30" office:value-type="string" calcext:value-type="string">
            <text:p>MESSIAS ELIAS PINTO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SÃO LUIZ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EM “ENCONTRO PARA ORIENTAÇÃO E MOVIMENTAÇÃO DE PROCEDIMENTOS EXTRAJUDICIAIS NAS PROMOTORIAS DE JUSTIÇA DAS COMARCAS DO INTERIOR”, EM ATENÇÃO À CONVOCAÇÃO, FEITA ATRAVÉS DA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9" calcext:value-type="float">
            <text:p>99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O SERVIÇO DE NOTIFICAÇÃO/INTIMAÇÕES ELETRÔNICAS DA PROMOTORIA DE JUSTIÇA DA COMARCA DE CARACARAI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00" calcext:value-type="float">
            <text:p>100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O SERVIÇO DE NOTIFICAÇÃO/INTIMAÇÕES ELETRÔNIC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01" calcext:value-type="float">
            <text:p>101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INTIMAÇÕES ELETRÔNICAS,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02" calcext:value-type="float">
            <text:p>102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INTIMAÇÕES ELETRÔNICAS,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03" calcext:value-type="float">
            <text:p>103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24 A 25/11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TREINAMENTO PRESENCIAL DOS SERVIDORES RESPONSÁVEIS PELA OPERACIONALIZAÇÃO DO SERVIÇO DE NOTIFICAÇÕES/ INTIMAÇÕES ELETRÔNICAS, 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4" calcext:value-type="float">
            <text:p>104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ALTO ALEGRE/RR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ENTREGAR O EXPEDIENTE NA FORMA DETERMINADA DA OMD 038/PJAA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5" calcext:value-type="float">
            <text:p>105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2-01" calcext:value-type="date">
            <text:p>01/12/2021</text:p>
          </table:table-cell>
          <table:table-cell table:style-name="ce47" office:value-type="string" calcext:value-type="string">
            <text:p>DO MUNICÍPIO DE BOA VISTA/RR PARA O MUNICÍPIO DE BONFIM/RR – ZONA RURAL, VILA NOVA ESPERANÇA E ADJACÊNCIAS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EXECUTAR DILIGÊNCIAS NO SENTIDO DE LOCALIZAR/CONFIRMAR O ENDEREÇO DA PESSOA RELACIONADA NA OMD 061/21/PJMA/1ºTIT/MP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6" calcext:value-type="float">
            <text:p>106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date" office:date-value="2021-11-09" calcext:value-type="date">
            <text:p>09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VERIFICAR CONDIÇÕES FÍSICAS DA EDIFICAÇÃO E ESTIPULAR CRONOGRAMA DE REFORMAS E MANUTENÇÃ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07" calcext:value-type="float">
            <text:p>107</text:p>
          </table:table-cell>
          <table:table-cell table:style-name="ce30" office:value-type="string" calcext:value-type="string">
            <text:p>NILTON CEZARIO OLIV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O ENCONTRO PARA ORIENTAÇÃO E MOVIMENTAÇÃO DE PROCEDIMENTOS EXTRAJUDICIAIS NAS PROMOTORIAS DE JUSTIÇA DAS COMARCAS DO INTERIOR, CONFORME CONVOCAÇÃO PELA CI CIRCULAR Nº 039/21 – CGMP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8" calcext:value-type="float">
            <text:p>108</text:p>
          </table:table-cell>
          <table:table-cell table:style-name="ce30" office:value-type="string" calcext:value-type="string">
            <text:p>PAULO ANDRE DE CAMPOS TRINDADE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SSÃO DE JÚRI N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9" calcext:value-type="float">
            <text:p>109</text:p>
          </table:table-cell>
          <table:table-cell table:style-name="ce30" office:value-type="string" calcext:value-type="string">
            <text:p>PAULO ANDRE DE CAMPOS TRINDADE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ESSÃO DE JÚRI N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0" calcext:value-type="float">
            <text:p>110</text:p>
          </table:table-cell>
          <table:table-cell table:style-name="ce30" office:value-type="string" calcext:value-type="string">
            <text:p>RAYANE DE SOUZA PESSO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ASSESSORAR A PROMOTORA DE JUSTIÇA SUBSTITUTA QUANTO À FISCALIZAÇÃO AO CREAS E À DELEGACIA DE POLÍCIA CIVIL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1" calcext:value-type="float">
            <text:p>111</text:p>
          </table:table-cell>
          <table:table-cell table:style-name="ce30" office:value-type="string" calcext:value-type="string">
            <text:p>RAYANE DE SOUZA PESSO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25 A 26/11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DO CURSO SOBRE PROCESSOS EXTRAJUDICIAIS DIRECIONADO AOS SERVIDORE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12" calcext:value-type="float">
            <text:p>112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7" office:value-type="string" calcext:value-type="string">
            <text:p>PROCURADOR DE JUSTIÇA / OUVIDORA-GERAL DO MPRR</text:p>
          </table:table-cell>
          <table:table-cell table:style-name="ce48" office:value-type="string" calcext:value-type="string">
            <text:p>24 A 27/11/2021</text:p>
          </table:table-cell>
          <table:table-cell table:style-name="ce47" office:value-type="string" calcext:value-type="string">
            <text:p>VITÓRIA/ES</text:p>
          </table:table-cell>
          <table:table-cell table:style-name="ce47" office:value-type="string" calcext:value-type="string">
            <text:p>AVIÃO</text:p>
          </table:table-cell>
          <table:table-cell table:style-name="ce55" office:value-type="string" calcext:value-type="string">
            <text:p>TRATA-SE DA DEVOLUÇÃO DE 3,5 (TRÊS E MEIA) DIÁRIAS EM VIRTUDE DO CANCELAMENTO DA VIAGEM MOTIVADO EM RAZÃO DE DOENÇA EM PESSOA DA FAMÍLIA, CONFORME DOCUMENTAÇÃO CONTIDA NO PROCESSO SEI Nº 19.26.1000000.0013180/2021-71</text:p>
          </table:table-cell>
          <table:table-cell table:style-name="ce58" office:value-type="float" office:value="2750.52" calcext:value-type="float">
            <text:p>2.750,52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3" calcext:value-type="float">
            <text:p>11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4 A 05/11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TRANSPORTANDO MATERIAL PARA A PROMOTORIA DE JUSTIÇA DA COMARCA DE RORAINOPOLIS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4" calcext:value-type="float">
            <text:p>11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09" calcext:value-type="date">
            <text:p>09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 QUE IRÁ REALIZAR VISTORIA PERIÓDICA E LEVANTAMENTO TÉCNICO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115" calcext:value-type="float">
            <text:p>11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0 A 11/11/2021</text:p>
          </table:table-cell>
          <table:table-cell table:style-name="ce47" office:value-type="string" calcext:value-type="string">
            <text:p>DO MUNICÍPIO DE BOA VISTA/RR PARA OS MUNICÍPIOS DE MUCAJAÍ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SERVIDOR QUE IRÁ REALIZAR VERIFICAÇÃO DE PROBLEMAS DE TELEFONIA NAS PROMOTORIA DE MUCAJAÍ/RR E RORAINÓPOLIS/RR, BEM COMO, ACOMPANHAR A EMPRESA TERCEIRIZADA EM VISTORIA TÉCNICA PARA INSTALAÇÃO DE CENTRAL TELEFÔNICA PABX NAS PROMOTORIAS DE JUSTIÇA DE MUCAJAÍ/RR,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6" calcext:value-type="float">
            <text:p>11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1 A 27/11/2021</text:p>
          </table:table-cell>
          <table:table-cell table:style-name="ce47" office:value-type="string" calcext:value-type="string">
            <text:p>DO MUNICÍPIO DE BOA VISTA/RR PARA O MUNICÍPIO DE BONFIM/RR – COMUNIDADES MOSCOU, MANOÁ E ALTO ARRAIA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VEÍCULO COM PROMOTOR DE JUSTIÇA PARA PARTICIPAR DA JUSTIÇA ITINERANTE E PARCEIROS AO MUNICÍPIO DE BONFIM/RR – COMUNIDADES MOSCOU, MANOÁ E ALTO ARRAIA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6.5" calcext:value-type="float">
            <text:p>6,5</text:p>
          </table:table-cell>
          <table:table-cell table:style-name="ce75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7" calcext:value-type="float">
            <text:p>117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1-16" calcext:value-type="date">
            <text:p>16/11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E FAZER SEGURANÇA DO PROMOTOR DE JUSTIÇA NO JÚRI, NO MUNICÍPIO DE MUCAJAÍ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8" calcext:value-type="float">
            <text:p>118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3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CONDUZIR E FAZER SEGURANÇA DE MEMBRO, NO MUNICÍPIO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9" calcext:value-type="float">
            <text:p>119</text:p>
          </table:table-cell>
          <table:table-cell table:style-name="ce30" office:value-type="string" calcext:value-type="string">
            <text:p>SERGIO NEY DE JESU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ACOMPANHAR MEMBROS EM VISITA INSTITUCIONAL NO MUNICÍPIO DE ALTO ALEGRE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20" calcext:value-type="float">
            <text:p>120</text:p>
          </table:table-cell>
          <table:table-cell table:style-name="ce30" office:value-type="string" calcext:value-type="string">
            <text:p>SERGIO NEY DE JESU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8 A 19/11/2021</text:p>
          </table:table-cell>
          <table:table-cell table:style-name="ce47" office:value-type="string" calcext:value-type="string">
            <text:p>DO MUNICÍPIO DE BOA VISTA/RR PARA OS MUNICÍPIOS DE RORAINÓPOLIS/RR, SÃO LUIZ/RR E CARACARAÍ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VISITAS INSTITUCIONAI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5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1" calcext:value-type="float">
            <text:p>121</text:p>
          </table:table-cell>
          <table:table-cell table:style-name="ce30" office:value-type="string" calcext:value-type="string">
            <text:p>SERGIO NEY DE JESU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COMPANHAMENTO DE MEMBROS DO MPRR EM VISITA INSTITUCIONAL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22" calcext:value-type="float">
            <text:p>122</text:p>
          </table:table-cell>
          <table:table-cell table:style-name="ce30" office:value-type="string" calcext:value-type="string">
            <text:p>TAMIRES MORAES E SILVA</text:p>
          </table:table-cell>
          <table:table-cell table:style-name="ce47" office:value-type="string" calcext:value-type="string">
            <text:p>ASSESSOR DE ARQUITETURA E URBANISMO</text:p>
          </table:table-cell>
          <table:table-cell table:style-name="ce4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FISCALIZAÇÃO DO SERVIÇO DE MUDANÇA E INSTALAÇÃO DE GRUPO GERADOR, PARA O NOVO ENDEREÇO DA PROMOTORI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3" calcext:value-type="float">
            <text:p>123</text:p>
          </table:table-cell>
          <table:table-cell table:style-name="ce30" office:value-type="string" calcext:value-type="string">
            <text:p>TIAGO CAMPOS COST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DO MUNICÍPIO DE BONFIM/RR PARA O MUNICÍPIO DE NORMANDIA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A SEGURANÇA DA PROMOTORA DE JUSTIÇA SUBSTITUTA E DOS SERVIDORE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0.5" calcext:value-type="float">
            <text:p>0,5</text:p>
          </table:table-cell>
          <table:table-cell table:style-name="ce75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4" calcext:value-type="float">
            <text:p>124</text:p>
          </table:table-cell>
          <table:table-cell table:style-name="ce30" office:value-type="string" calcext:value-type="string">
            <text:p>WENDERSON ALMEIDA SANTOS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3 A 05/11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E POLICIAL MILITAR DA PROMOTORIA DE RORAINÓPOLIS/RR QUE ENTRAR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2.5" calcext:value-type="float">
            <text:p>2,5</text:p>
          </table:table-cell>
          <table:table-cell table:style-name="ce75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5" calcext:value-type="float">
            <text:p>125</text:p>
          </table:table-cell>
          <table:table-cell table:style-name="ce30" office:value-type="string" calcext:value-type="string">
            <text:p>WENDERSON ALMEIDA SANTOS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8 A 12/11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E POLICIAL MILITAR DA PROMOTORIA DE RORAINÓPOLIS/RR QUE EST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4.5" calcext:value-type="float">
            <text:p>4,5</text:p>
          </table:table-cell>
          <table:table-cell table:style-name="ce75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26" calcext:value-type="float">
            <text:p>126</text:p>
          </table:table-cell>
          <table:table-cell table:style-name="ce30" office:value-type="string" calcext:value-type="string">
            <text:p>WENDERSON ALMEIDA SANTOS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6 A 19/11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REALIZAR SUBSTITUIÇÃO DO POLICIAL MILITAR QUE ESTÁ EM GOZO DE FÉRIAS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11">
          <table:table-cell table:style-name="ce16" office:value-type="float" office:value="127" calcext:value-type="float">
            <text:p>127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8/11 A 01/12/2021</text:p>
          </table:table-cell>
          <table:table-cell table:style-name="ce47" office:value-type="string" calcext:value-type="string">
            <text:p>DO MUNICÍPIO DE BOA VISTA/RR PARA OS MUNICÍPIOS DE NORMANDIA/RR, PACARAIMA/RR E UIRAMUTÃ/RR</text:p>
          </table:table-cell>
          <table:table-cell table:style-name="ce47" office:value-type="string" calcext:value-type="string">
            <text:p>CARRO</text:p>
          </table:table-cell>
          <table:table-cell table:style-name="ce55" office:value-type="string" calcext:value-type="string">
            <text:p>PARTICIPAR NA QUALIDADE DE PALESTRANTE, DO PROJETO DE IMPLEMENTAÇÃO DO TURISMO EM TERRAS INDÍGENAS DE RORAIMA, CONFORME E-MAIL-CONVITE RECEBIDO DO DIRETOR DO DEPARTAMENTO DO TURISMO DE RORAIMA – DETUR DA SEPLAN/RR EM PARCERIA COM O ICMBIO RORAIMA. A REFERIDA PALESTRA SERÁ MINISTRADA COMO UMA DAS AÇÕES DE ESTRUTURAÇÃO DA ATIVIDADE TURÍSTICA NA TERRA INDÍGENA RAPOSA SERRA DO SOL, JUNTO AO POVO INGARIKÓ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float" office:value="3.5" calcext:value-type="float">
            <text:p>3,5</text:p>
          </table:table-cell>
          <table:table-cell table:style-name="ce75" office:value-type="float" office:value="2606.49" calcext:value-type="float">
            <text:p>2.606,49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138])" office:value-type="float" office:value="27784.07" calcext:value-type="float">
            <text:p>27.784,07</text:p>
          </table:table-cell>
          <table:table-cell table:style-name="ce61" table:formula="of:=SUM([.I12:.I138])" office:value-type="float" office:value="212" calcext:value-type="float">
            <text:p>212,0</text:p>
          </table:table-cell>
          <table:table-cell table:style-name="ce63" table:formula="of:=SUM([.J12:.J138])" office:value-type="float" office:value="139921.28" calcext:value-type="float">
            <text:p>139.921,28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1 de dezembro de 2021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 table:number-rows-repeated="2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3" table:number-rows-repeated="10484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9:'diarias e passagens'.J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7:04:49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12-07T17:08:31.382000000</dc:date>
    <meta:editing-duration>P1DT20H11M21S</meta:editing-duration>
    <meta:editing-cycles>470</meta:editing-cycles>
    <meta:generator>LibreOffice/6.3.5.2$Windows_X86_64 LibreOffice_project/dd0751754f11728f69b42ee2af66670068624673</meta:generator>
    <meta:document-statistic meta:table-count="1" meta:cell-count="1309" meta:object-count="1"/>
  </office:meta>
</office:document-meta>
</file>