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4.027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3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8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0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0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0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BRIL/2022</text:p>
          </table:table-cell>
          <table:covered-table-cell table:style-name="ce4"/>
          <table:covered-table-cell table:number-columns-repeated="6" table:style-name="ce1"/>
          <table:covered-table-cell table:style-name="ce5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4 A 08ABR2022</text:p>
          </table:table-cell>
          <table:table-cell table:style-name="ce42" office:value-type="string" calcext:value-type="string">
            <text:p>DO MUNICÍPIO DE BOA VISTA/RR PARA AS COMUNIDADES LAGO GRANDE E CAMPO ALEGRE, ZONA RURAL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, CONFORME OFÍCIO GAB/VJI Nº 027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3351.2" calcext:value-type="float">
            <text:p>3.351,2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7 A 08ABR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VISITA TÉCNICA PARA MANUTENÇÃO DOS EQUIPAMENTOS DE TI INSTALADOS NA PROMOTORIA DE JUSTIÇ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ROÇO DO GRAMADO E LIMPEZA DO PÁTIO DA PROMOTORIA DE JUSTIÇA DE BONFIM/RR, AUXILIAR OS ENGENHEIROS NA VISTORIA DO PRÉDIO DA REFERIDA PROMOTORI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5 A 30ABR2022</text:p>
          </table:table-cell>
          <table:table-cell table:style-name="ce42" office:value-type="string" calcext:value-type="string">
            <text:p>DO MUNICÍPIO DE BOA VISTA/RR PARA O MUNICÍPIO DE RORAINÓPOLIS/RR – VILA JUNDIÁ, VILA EQUADOR, VILA NOVA COLINA, SEDE E VILA MARTINS PEREIR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PROMOTOR DE JUSTIÇA PARA ATENDIMENTO NA VARA DA JUSTIÇA ITINERANTE E PARCEIROS AO MUNICÍPIO DE RORAINÓPOLIS/RR – VILA JUNDIÁ, VILA EQUADOR, VILA NOVA COLINA, SEDE E VILA MARTINS PEREIRA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5MAI2022</text:p>
          </table:table-cell>
          <table:table-cell table:style-name="ce42" office:value-type="string" calcext:value-type="string">
            <text:p>DO MUNICÍPIO DE BOA VISTA/RR PARA O MUNICÍPIO DE PACARAIMA/RR – COMUNIDADE INDÍGENA NOVA ESPERANÇA, BR 174, KM 218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PROMOTOR DE JUSTIÇA PARA PARTICIPAR DE DEBATE SOBRE DIREITOS INDÍGENAS RELACIONADOS ÀS ATIVIDADES DO MP E AO GAEMI-DH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ROÇO DO GRAMADO DA PROMOTORIA DE ALTO ALEGRE/RR, REALIZAR CONSERTO NA JANELA DO BANHEIRO DA RESIDÊNCIA INSTITUCIONAL, INSTALAR UM VENTILADOR NA COPA DA REFERIDA PROMOTORIA E DEMAIS SERVIÇOS CORRELATO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NDRE LUIZ NOVA SILV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6 A 30ABR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GRUPO DE TRABALHO COM TEMÁTICA "GOVERNANÇA DE DADOS E TRANSFORMAÇÃO DIGITAL NO MINISTÉRIO PÚBLICO”, PROMOVIDO PELO CONSELHO NACIONAL DO MINISTÉRIO PÚBLIC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2" office:value-type="string" calcext:value-type="string">
            <text:p>PROMOTOR DE JUSTIÇA / AUXILIAR PARA ASSUNTOS JURÍDICOS</text:p>
          </table:table-cell>
          <table:table-cell table:style-name="ce46" office:value-type="string" calcext:value-type="string">
            <text:p>17 A 19ABR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A APRESENTAÇÃO DOS GRUPOS DE TRABALHO DA COMISSÃO DE DEFESA DOS DIREITOS FUNDAMENTAIS – CDDF</text:p>
          </table:table-cell>
          <table:table-cell table:style-name="ce55" office:value-type="float" office:value="2464.48" calcext:value-type="float">
            <text:p>2.464,48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02 A 03MAI2022</text:p>
          </table:table-cell>
          <table:table-cell table:style-name="ce42" office:value-type="string" calcext:value-type="string">
            <text:p>DO MUNICÍPIO DE PACARAIMA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TRANSPORTE DE MATERIAL DE EXPEDIENTE E CONSUMO PARA A PROMOTORIA DE JUSTIÇA DE PACARAIMA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RTUR DE PAULO LEITE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8 A 09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DILIGÊNCIAS NO MUNICÍPIO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07 A 08ABR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MANUTENÇÃO DOS EQUIPAMENTOS DE TI INSTALADOS NA PROMOTORIA DE JUSTIÇ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27 A 28ABR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INSTALAÇÃO DE EQUIPAMENTOS DE TI NA PROMOTORIA DE JUSTIÇA DE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CLEITON ELIEZER MORAES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8 A 09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DILIGÊNCIAS NO MUNICÍPIO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0ABR2022</text:p>
          </table:table-cell>
          <table:table-cell table:style-name="ce42" office:value-type="string" calcext:value-type="string">
            <text:p>DO MUNICÍPIO DE BOA VISTA/RR PARA O MUNICÍPIO DO CANTÁ/RR – ZONA RURAL, VILA CENTRAL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 PESSOA CITADA NA OMD 019/2022/PJPAC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2MAI2022</text:p>
          </table:table-cell>
          <table:table-cell table:style-name="ce42" office:value-type="string" calcext:value-type="string">
            <text:p>DO MUNICÍPIO DE BOA VISTA/RR PARA O MUNICÍPIO DE CANTÁ/RR – ZONA RURAL, VILA SERRA GRANDE II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CITADAS NAS OMD'S Nº 019/2022/PJMA/1ºTIT E Nº 008/2022/3PJC/1ºTIT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2" office:value-type="string" calcext:value-type="string">
            <text:p>PROCURADOR DE JUSTIÇA / COORDENADOR DO GAEMI- DH</text:p>
          </table:table-cell>
          <table:table-cell table:style-name="ce46" office:value-type="string" calcext:value-type="string">
            <text:p>30MAR2022</text:p>
          </table:table-cell>
          <table:table-cell table:style-name="ce42" office:value-type="string" calcext:value-type="string">
            <text:p>DO MUNICÍPIO DE BOA VISTA/RR PARA O MUNICÍPIO DO CANTÁ/RR – COMUNIDADE INDÍGENA CANAUANIM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PRESENTAR, POR MEIO DO GRUPO DE ATUAÇÃO ESPECIAL DE MINORIAS E DIREITOS HUMANOS, O MINISTÉRIO PÚBLICO DO ESTADO DE RORAIMA NA ASSEMBLEIA INDÍGENA DO CANAUANIM, LOCALIZADA NO MUNICÍPIO DO CANTÁ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2" office:value-type="string" calcext:value-type="string">
            <text:p>PROCURADOR DE JUSTIÇA / COORDENADOR DO GAEMI- DH</text:p>
          </table:table-cell>
          <table:table-cell table:style-name="ce46" office:value-type="string" calcext:value-type="string">
            <text:p>08ABR2022</text:p>
          </table:table-cell>
          <table:table-cell table:style-name="ce42" office:value-type="string" calcext:value-type="string">
            <text:p>DO MUNICÍPIO DE BOA VISTA/RR PARA O MUNICÍPIO DO CANTÁ/RR – COMUNIDADE MALACACHET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E REUNIÃO COM LIDERANÇAS INDÍGENAS DA COMUNIDADE MALACACHET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0ABR2022</text:p>
          </table:table-cell>
          <table:table-cell table:style-name="ce42" office:value-type="string" calcext:value-type="string">
            <text:p>DO MUNICÍPIO DE BOA VISTA/RR PARA O MUNICÍPIO DO CANTÁ/RR – ZONA RURAL, VILA CENTRAL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 PESSOA CITADA NA OMD 019/2022/PJPAC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08ABR2022</text:p>
          </table:table-cell>
          <table:table-cell table:style-name="ce42" office:value-type="string" calcext:value-type="string">
            <text:p>DO MUNICÍPIO DE BOA VISTA/RR PARA O MUNICÍPIO DO CANTÁ/RR – COMUNIDADE MALACACHET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O PROCURADOR DE JUSTIÇA E COORDENADOR DO GAEMIDH-DH, DR. EDSON DAMAS DA SILVEIRA E SUA ASSESSORIA ATÉ A COMUNIDADE INDÍGENA MALACACHETA PARA PARTICIPAREM DE REUNIÃO COM LIDERANÇAS INDÍGENAS DA LOCALIDAD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5 A 09ABR2022</text:p>
          </table:table-cell>
          <table:table-cell table:style-name="ce42" office:value-type="string" calcext:value-type="string">
            <text:p>MACAPÁ/AP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E REUNIÃO INSTITUCIONAL, BEM COMO PARTICIPAR DA REUNIÃO ORDINÁRIA DO CONSELHO NACIONAL DOS PROCURADORES-GERAIS DO MINISTÉRIO PÚBLICO DOS ESTADOS E DA UNIÃO – CNPG</text:p>
          </table:table-cell>
          <table:table-cell table:style-name="ce55" office:value-type="float" office:value="3164.32" calcext:value-type="float">
            <text:p>3.164,32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27ABR A 05MAI2022</text:p>
          </table:table-cell>
          <table:table-cell table:style-name="ce42" office:value-type="string" calcext:value-type="string">
            <text:p>MACEIÓ/AL, VITÓRIA/ES E 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DE RORAIMA NA RECONDUÇÃO DO PROCURADOR-GERAL DE JUSTIÇA DO ESTADO DE ALAGOAS, BEM COMO, NA VISITA INSTITUCIONAL NA SEDE DO MINISTÉRIO PÚBLICO E GAECO/AL, PARTICIPAR, TAMBÉM, DA SESSÃO SOLENE DE RECONDUÇÃO DA PROCURADORA-GERAL DE JUSTIÇA DO ESTADO DE ESPÍRITO SANTO, NA CIDADE DE VITÓRIA/ES, PARTICIPAR DA POSSE DO PROCURADOR-GERAL MILITAR E DA POSSE DA PRESIDENTE DO CONSELHO NACIONAL DO MINISTÉRIO PÚBLICO - CNPG, AMBAS MA CIDADE DE BRASÍLIA/DF</text:p>
          </table:table-cell>
          <table:table-cell table:style-name="ce55" office:value-type="float" office:value="7025.61" calcext:value-type="float">
            <text:p>7.025,61</text:p>
          </table:table-cell>
          <table:table-cell table:style-name="ce64" office:value-type="float" office:value="8.5" calcext:value-type="float">
            <text:p>8,5</text:p>
          </table:table-cell>
          <table:table-cell table:style-name="ce69" office:value-type="float" office:value="12659.99" calcext:value-type="float">
            <text:p>12.659,99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EUDES PEREIR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 PARA SUBSIDIAR OS TRABALHOS DA PROMOTORIA DE ALTO ALEGRE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18 A 21ABR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REPRESENTAR O CORREGEDOR-GERAL DO MINISTÉRIO PÚBLICO DE RORAIMA NO "I ENCONTRO DA CORREGEDORIA NACIONAL DO MINISTÉRIO PÚBLICO: INOVAÇÕES ESTRATÉGICAS", A SER REALIZADO NA SEDE DO CONSELHO NACIONAL DO MINISTÉRIO PÚBLICO</text:p>
          </table:table-cell>
          <table:table-cell table:style-name="ce55" office:value-type="float" office:value="3381.6" calcext:value-type="float">
            <text:p>3.381,6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27ABR A 05MAI2022</text:p>
          </table:table-cell>
          <table:table-cell table:style-name="ce42" office:value-type="string" calcext:value-type="string">
            <text:p>MACEIÓ/AL, VITÓRIA/ES E 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DE RORAIMA NA RECONDUÇÃO DO PROCURADOR-GERAL DE JUSTIÇA DO ESTADO DE ALAGOAS, BEM COMO, NA VISITA INSTITUCIONAL NA SEDE DO MINISTÉRIO PÚBLICO E GAECO/AL, PARTICIPAR, TAMBÉM, DA SESSÃO SOLENE DE RECONDUÇÃO DA PROCURADORA-GERAL DE JUSTIÇA DO ESTADO DE ESPÍRITO SANTO, NA CIDADE DE VITÓRIA/ES, PARTICIPAR DA POSSE DO PROCURADOR-GERAL MILITAR E DA POSSE DA PRESIDENTE DO CONSELHO NACIONAL DO MINISTÉRIO PÚBLICO - CNPG, AMBAS MA CIDADE DE BRASÍLIA/DF</text:p>
          </table:table-cell>
          <table:table-cell table:style-name="ce55" office:value-type="float" office:value="6932.82" calcext:value-type="float">
            <text:p>6.932,82</text:p>
          </table:table-cell>
          <table:table-cell table:style-name="ce64" office:value-type="float" office:value="8.5" calcext:value-type="float">
            <text:p>8,5</text:p>
          </table:table-cell>
          <table:table-cell table:style-name="ce69" office:value-type="float" office:value="14066.65" calcext:value-type="float">
            <text:p>14.066,6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DO GRAMADO E LIMPEZA DO PÁTIO DA PROMOTORIA DE JUSTIÇA DE BONFIM/RR, AUXILIAR OS ENGENHEIROS NA VISTORIA DO PRÉDIO DA REFERIDA PROMOTORI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SSESSORES TÉCNICOS PARA VERIFICAÇÃO DA MANUTENIBILIDADE DO PRÉDIO D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9ABR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LEVANTAMENTO TÉCNICO, COM FITO NA APLICAÇÃO DE PELÍCULAS INSULFILMS NAS ESQUADRIAS E DIMENSIONAMENTO DE TOLDO, BEM COMO AVERIGUAÇÃO DE MANUTENÇÃO DE ROTINA ÀS INSTALAÇÕES D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O ROÇO DO GRAMADO DA PROMOTORIA DE ALTO ALEGRE/RR, REALIZAR CONSERTO NA JANELA DO BANHEIRO DA RESIDÊNCIA INSTITUCIONAL, INSTALAR UM VENTILADOR NA COPA DA REFERIDA PROMOTORIA E DEMAIS SERVIÇOS CORRELATO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FISCALIZAÇÃO DA REFORMA DA PROMOTORIA DE JUSTIÇA DE ALTO ALEGRE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07 A 08ABR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MANUTENÇÃO DOS EQUIPAMENTOS DE TI INSTALADOS NA PROMOTORIA DE JUSTIÇ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5 A 09ABR2022</text:p>
          </table:table-cell>
          <table:table-cell table:style-name="ce42" office:value-type="string" calcext:value-type="string">
            <text:p>MACAPÁ/AP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E REUNIÃO INSTITUCIONAL, BEM COMO PARTICIPAR DA REUNIÃO ORDINÁRIA DO CONSELHO NACIONAL DOS PROCURADORES-GERAIS DO MINISTÉRIO PÚBLICO DOS ESTADOS E DA UNIÃO – CNPG</text:p>
          </table:table-cell>
          <table:table-cell table:style-name="ce55" office:value-type="float" office:value="3164.32" calcext:value-type="float">
            <text:p>3.164,32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1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7ABR A 05MAI2022</text:p>
          </table:table-cell>
          <table:table-cell table:style-name="ce42" office:value-type="string" calcext:value-type="string">
            <text:p>MACEIÓ/AL, VITÓRIA/ES E 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A RECONDUÇÃO DO PROCURADOR-GERAL DE JUSTIÇA DO ESTADO DE ALAGOAS, BEM COMO, NA VISITA INSTITUCIONAL NA SEDE DO MINISTÉRIO PÚBLICO E GAECO/AL, PARTICIPAR, TAMBÉM, DA SESSÃO SOLENE DE RECONDUÇÃO DA PROCURADORA-GERAL DE JUSTIÇA DO ESTADO DE ESPÍRITO SANTO, NA CIDADE DE VITÓRIA/ES, PARTICIPAR DA POSSE DO PROCURADOR-GERAL MILITAR E DA POSSE DA PRESIDENTE DO CONSELHO NACIONAL DO MINISTÉRIO PÚBLICO - CNPG, AMBAS NA CIDADE DE BRASÍLIA/DF</text:p>
          </table:table-cell>
          <table:table-cell table:style-name="ce55" office:value-type="float" office:value="6497.92" calcext:value-type="float">
            <text:p>6.497,92</text:p>
          </table:table-cell>
          <table:table-cell table:style-name="ce64" office:value-type="float" office:value="8.5" calcext:value-type="float">
            <text:p>8,5</text:p>
          </table:table-cell>
          <table:table-cell table:style-name="ce69" office:value-type="float" office:value="14066.65" calcext:value-type="float">
            <text:p>14.066,6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ERIFICAÇÃO DA MANUTENIBILIDADE DO PRÉDIO D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7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REFORMA DA PROMOTORIA DE JUSTIÇA DE ALTO ALEGRE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2MAI2022</text:p>
          </table:table-cell>
          <table:table-cell table:style-name="ce42" office:value-type="string" calcext:value-type="string">
            <text:p>DO MUNICÍPIO DE BOA VISTA/RR PARA O MUNICÍPIO DE CANTÁ/RR – ZONA RURAL, VILA SERRA GRANDE II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CITADAS NAS OMD'S Nº 019/2022/PJMA/1ºTIT E Nº 008/2022/3PJC/1ºTIT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JUCILENE RODRIGUES DO CARM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8ABR2022</text:p>
          </table:table-cell>
          <table:table-cell table:style-name="ce42" office:value-type="string" calcext:value-type="string">
            <text:p>DO MUNICÍPIO DE BOA VISTA/RR PARA O MUNICÍPIO DO CANTÁ/RR – COMUNIDADE MALACACHET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SSESSORAR O PROCURADOR DE JUSTIÇA E COORDENADOR DO GAEMI-DH, DR. EDSON DAMAS DA SILVEIRA, NA REUNIÃO COM LIDERANÇAS INDÍGENAS DA COMUNIDADE MALACACHET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1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MUCAJAÍ/RR, AFERIÇÃO DOS SERVIÇOS EXECUTADOS, MATERIAIS UTILIZADOS E SEGUIMENTO DO CRONOGRAMA-FÍSICO FINANCEIRO, BEM COMO REALIZAR AFERIÇÃO DO BOLETIM DE MEDIÇÃO (8ª MEDIÇÃO)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MUCAJAÍ/RR, AFERIÇÃO DOS SERVIÇOS EXECUTADOS, MATERIAIS UTILIZADOS E SEGUIMENTO DO CRONOGRAMA-FÍSICO FINANCEIR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ERIFICAÇÃO DA MANUTENIBILIDADE DO PRÉDIO D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9ABR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TÉCNICO, COM FITO NA APLICAÇÃO DE PELÍCULAS INSULFILMS NAS ESQUADRIAS E DIMENSIONAMENTO DE TOLDO, BEM COMO AVERIGUAÇÃO DE MANUTENÇÃO DE ROTINA ÀS INSTALAÇÕES D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OBRA DA PROMOTORIA DE MUCAJAÍ/RR E AFERIÇÃO DOS SERVIÇOS ELÉTRICOS EXECUTADOS EM CONJUNTO COM O FISCAL DA OBRA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DO GRAMADO E LIMPEZA DO PÁTIO DA PROMOTORIA DE JUSTIÇA DE BONFIM/RR, AUXILIAR OS ENGENHEIROS NA VISTORIA DO PRÉDIO DA REFERIDA PROMOTORI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15MAI2022</text:p>
          </table:table-cell>
          <table:table-cell table:style-name="ce42" office:value-type="string" calcext:value-type="string">
            <text:p>DO MUNICÍPIO DE BOA VISTA/RR PARA O MUNICÍPIO DE PACARAIMA/RR – COMUNIDADE INDÍGENA NOVA ESPERANÇ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E DEBATE SOBRE DIREITOS INDÍGENAS RELACIONADOS ÀS ATIVIDADES DO MP E AO GAEMI-DH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 PARA SUBSIDIAR OS TRABALHOS DA PROMOTORIA DE ALTO ALEGRE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19ABR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TÉCNICO, COM FITO NA APLICAÇÃO DE PELÍCULAS INSULFILMS NAS ESQUADRIAS E DIMENSIONAMENTO DE TOLDO, BEM COMO AVERIGUAÇÃO DE MANUTENÇÃO DE ROTINA ÀS INSTALAÇÕES D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1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MUCAJAÍ/RR, AFERIÇÃO DOS SERVIÇOS EXECUTADOS, MATERIAIS UTILIZADOS E SEGUIMENTO DO CRONOGRAMA-FÍSICO FINANCEIRO, BEM COMO REALIZAR AFERIÇÃO DO BOLETIM DE MEDIÇÃO (8ª MEDIÇÃO)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MUCAJAÍ/RR, AFERIÇÃO DOS SERVIÇOS EXECUTADOS, MATERIAIS UTILIZADOS E SEGUIMENTO DO CRONOGRAMA-FÍSICO FINANCEIR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ACOMPANHAMENTO DA OBRA DA PROMOTORIA DE MUCAJAÍ/RR E AFERIÇÃO DOS SERVIÇOS ELÉTRICOS EXECUTADOS EM CONJUNTO COM O FISCAL DA OBRA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 A 28ABR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VISITA TÉCNICA PARA INSTALAÇÃO DE EQUIPAMENTOS DE TI NA PROMOTORIA DE JUSTIÇA DE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RICARDO FONTANELL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 A 04MAI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A 1ª REUNIÃO DO COMITÊ PERMANTENTE NACIONAL DE FOMENTO À ATUAÇÃO RESOLUTIVA NO MINISTÉRIO PÚBLICO – CONAFAR, NO PLENÁRIO DO CONSELHO NACIONAL DO MINISTÉRIO PÚBLICO</text:p>
          </table:table-cell>
          <table:table-cell table:style-name="ce55" office:value-type="float" office:value="2926.32" calcext:value-type="float">
            <text:p>2.926,3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21ABR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4 A 08ABR2022</text:p>
          </table:table-cell>
          <table:table-cell table:style-name="ce42" office:value-type="string" calcext:value-type="string">
            <text:p>DO MUNICÍPIO DE BOA VISTA/RR PARA AS COMUNIDADES LAGO GRANDE E CAMPO ALEGRE, ZONA RURAL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PROMOTOR DE JUSTIÇA QUE IRÁ OFICIAR JUNTO A VARA DA JUSTIÇA ITINERANTE, CONFORME OFÍCIO GAB/VJI Nº 027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2ABR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DO GRAMADO E LIMPEZA DO PÁTIO DA PROMOTORIA DE JUSTIÇA DE BONFIM/RR, AUXILIAR OS ENGENHEIROS NA VISTORIA DO PRÉDIO DA REFERIDA PROMOTORI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6ABR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ROÇO DO GRAMADO DA PROMOTORIA DE ALTO ALEGRE/RR, REALIZAR CONSERTO NA JANELA DO BANHEIRO DA RESIDÊNCIA INSTITUCIONAL, INSTALAR UM VENTILADOR NA COPA DA REFERIDA PROMOTORIA E DEMAIS SERVIÇOS CORRELATO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19ABR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TÉCNICO, COM FITO NA APLICAÇÃO DE PELÍCULAS INSULFILMS NAS ESQUADRIAS E DIMENSIONAMENTO DE TOLDO, BEM COMO AVERIGUAÇÃO DE MANUTENÇÃO DE ROTINA ÀS INSTALAÇÕES D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5 A 30ABR2022</text:p>
          </table:table-cell>
          <table:table-cell table:style-name="ce42" office:value-type="string" calcext:value-type="string">
            <text:p>DO MUNICÍPIO DE BOA VISTA/RR PARA O MUNICÍPIO DE RORAINÓPOLIS/RR – VILA JUNDIÁ, VILA EQUADOR, VILA NOVA COLINA, SEDE E VILA MARTINS PEREIR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 CONFORME OFÍCIO GAB/VJI Nº 030/22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4095.91" calcext:value-type="float">
            <text:p>4.095,91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68])" office:value-type="float" office:value="35557.39" calcext:value-type="float">
            <text:p>35.557,39</text:p>
          </table:table-cell>
          <table:table-cell table:style-name="ce65" table:formula="of:=SUM([.I12:.I68])" office:value-type="float" office:value="99.5" calcext:value-type="float">
            <text:p>99,5</text:p>
          </table:table-cell>
          <table:table-cell table:style-name="ce56" table:formula="of:=SUM([.J12:.J68])" office:value-type="float" office:value="99604.32" calcext:value-type="float">
            <text:p>99.604,3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2 de mai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484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69:'diarias e passagens'.J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 number:title="Definido pelo usuário">
      <number:number number:decimal-places="0" number:min-decimal-places="0" number:min-integer-digits="5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4"/>
    </number:number-style>
    <number:number-style style:name="N112">
      <number:number number:decimal-places="4" number:min-decimal-places="4" number:min-integer-digits="0"/>
    </number:number-style>
    <number:number-style style:name="N113">
      <number:number number:decimal-places="2" number:min-decimal-places="2" number:min-integer-digits="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3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R$</number:text>
    </number:number-style>
    <number:number-style style:name="N12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R$</number:text>
    </number:number-style>
    <number:number-style style:name="N13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number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1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0" number:min-decimal-places="0" number:min-integer-digits="7"/>
    </number:number-style>
    <number:number-style style:name="N150">
      <number:number number:decimal-places="0" number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number number:decimal-places="2" number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number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0" number:min-decimal-places="0" number:min-integer-digits="10"/>
    </number:number-style>
    <number:number-style style:name="N166">
      <number:number number:decimal-places="0" number:min-decimal-places="0" number:min-integer-digits="12"/>
    </number:number-style>
    <number:number-style style:name="N167">
      <number:number number:decimal-places="0" number:min-decimal-places="0" number:min-integer-digits="13"/>
    </number:number-style>
    <number:number-style style:name="N168">
      <number:number number:decimal-places="0" number:min-decimal-places="0" number:min-integer-digits="15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6"/>
    </number:number-style>
    <number:number-style style:name="N172">
      <number:number number:decimal-places="2" number:min-decimal-places="2" number:min-integer-digits="4" number:grouping="true"/>
    </number:number-style>
    <number:number-style style:name="N173">
      <number:number number:decimal-places="2" number:min-decimal-places="2" number:min-integer-digits="5" number:grouping="true"/>
    </number:number-style>
    <number:number-style style:name="N174">
      <number:number number:decimal-places="2" number:min-decimal-places="2" number:min-integer-digits="3" number:grouping="true"/>
    </number:number-style>
    <number:number-style style:name="N175">
      <number:number number:decimal-places="0" number:min-decimal-places="0" number:min-integer-digits="3" number:grouping="true"/>
    </number:number-style>
    <number:number-style style:name="N176">
      <number:number number:decimal-places="1" number:min-decimal-places="1" number:min-integer-digits="2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number:min-decimal-places="3" number:min-integer-digits="3" number:grouping="true"/>
    </number:number-style>
    <number:number-style style:name="N182">
      <number:number number:decimal-places="0" number:min-decimal-places="0" number:min-integer-digits="2" number:grouping="true"/>
    </number:number-style>
    <number:number-style style:name="N18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number:min-decimal-places="3" number:min-integer-digits="1"/>
      <number:text>%</number:text>
    </number:percentage-style>
    <number:percentage-style style:name="N195">
      <number:number number:decimal-places="1" number:min-decimal-places="1" number:min-integer-digits="1"/>
      <number:text>%</number:text>
    </number:percentage-style>
    <number:number-style style:name="N196">
      <number:number number:decimal-places="14" number:min-decimal-places="14" number:min-integer-digits="1"/>
    </number:number-style>
    <number:number-style style:name="N197">
      <number:number number:decimal-places="13" number:min-decimal-places="13" number:min-integer-digits="1"/>
    </number:number-style>
    <number:number-style style:name="N198">
      <number:number number:decimal-places="15" number:min-decimal-places="15" number:min-integer-digits="1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6:33:54.4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16T16:36:22.531000000</dc:date>
    <meta:editing-duration>P1DT20H25M25S</meta:editing-duration>
    <meta:editing-cycles>480</meta:editing-cycles>
    <meta:generator>LibreOffice/7.2.6.2$Windows_X86_64 LibreOffice_project/b0ec3a565991f7569a5a7f5d24fed7f52653d754</meta:generator>
    <meta:document-statistic meta:table-count="1" meta:cell-count="609" meta:object-count="1"/>
  </office:meta>
</office:document-meta>
</file>