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237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5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1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1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1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1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1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MAIO/2022</text:p>
          </table:table-cell>
          <table:covered-table-cell table:style-name="ce4"/>
          <table:covered-table-cell table:number-columns-repeated="6" table:style-name="ce1"/>
          <table:covered-table-cell table:style-name="ce51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 A 14MAI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PROMOTOR DE JUSTIÇA SUBSTITUTO DE RORAINÓPOLIS/RR, DR. ANDRÉ FELIPE BAGATIN NO CONGRESSO E SOLENIDADE COMEMORATIVA DO 30 ANOS DO MINISTÉRIO PÚBLICO DO ESTADO DE RORAIM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PROCURADOR DE JUSTIÇA NA SEDE DA PROMOTORIA DE RORAINÓPOLIS/RR / CONDUZIR O PROCURADOR DE JUSTIÇA À SEDE DA PROMOTORI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18 A 21MAI2022</text:p>
          </table:table-cell>
          <table:table-cell table:style-name="ce42" office:value-type="string" calcext:value-type="string">
            <text:p>SÃO PAULO/ SP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126ª REUNIÃO DO CONSELHO NACIONAL DE CORREGEDORES‐GERAIS DO MINISTÉRIO PÚBLICO DOS ESTADOS E DA UNIÃO EM SÃO PAULO/SP</text:p>
          </table:table-cell>
          <table:table-cell table:style-name="ce55" office:value-type="float" office:value="1617.76" calcext:value-type="float">
            <text:p>1.617,76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8 A 10MAI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ACOMPANHAR A PROCURADORA-GERAL DE JUSTIÇA NO DEBATE PROJETO "SEGURANÇA PÚBLICA EM FOCO", EVENTO A SER REALIZADO PELO CONSELHO NACIONAL DO MINISTÉRIO PÚBLICO – CNMP </text:p>
          </table:table-cell>
          <table:table-cell table:style-name="ce55" office:value-type="float" office:value="2530.52" calcext:value-type="float">
            <text:p>2.530,5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2314.38" calcext:value-type="float">
            <text:p>2.314,3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5 A 26MAI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ACOMPANHAR A PROCURADORA-GERAL DE JUSTIÇA NO 7º ENCONTRO NACIONAL DE BOMBEIRAS MILITARES (ENBOM), NO QUAL A ALUDIDA PROCURADORA-GERAL SERÁ AGRACIADA COM HOMENAGEM COMO PERSONALIDADE COM RECONHECIDA REPRESENTATIVIDADE E QUE CONTRIBUÍRAM COM A CARREIRA DA MULHER BOMBEIRA MILITAR, PROMOVIDO PELO "COMITÊ NACIONAL DAS BOMBEIRAS MILITARES – CNBM"</text:p>
          </table:table-cell>
          <table:table-cell table:style-name="ce55" office:value-type="float" office:value="3307.32" calcext:value-type="float">
            <text:p>3.307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388.63" calcext:value-type="float">
            <text:p>1.388,6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REFERENTE À COBERTURA JORNALÍSTICA DA INAUGURAÇÃO DA PEDRA FUNDAMENTAL DA SEDE DO MINISTÉRIO PÚBLICO EM RORAINÓPOLIS/RR, BEM COMO ACOMPANHAR A PROCURADORA-GERAL DE JUSTIÇ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4MAI2022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015, 016, 017 E 018/2022/PJCED/1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 A 04MAI2022</text:p>
          </table:table-cell>
          <table:table-cell table:style-name="ce42" office:value-type="string" calcext:value-type="string">
            <text:p>DO MUNICÍPIO DE BOA VISTA/RR PARA O MUNICÍPIO DE PACARAIM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NO PÁTIO DA PROMOTORIA DE JUSTIÇA DE PACARAIMA/RR, INSTALAR SECADOR DE MÃOS ELÉTRICO NO BANHEIRO DO GABINETE DO PROMOTOR DE JUSTIÇA SUBSTITUTO, REALIZAR TRANSPORTE, MONTAGEM E DESMONTAGEM DE MOVEIS E OUTROS SERVIÇOS CORRELATOS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LUIZ NOVA SILV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7MAI2022</text:p>
          </table:table-cell>
          <table:table-cell table:style-name="ce42" office:value-type="string" calcext:value-type="string">
            <text:p>SÃO PAULO/ SP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XTECH - LEGAL, UM PROGRAMA EXECUTIVO QUE OFERECE UMA IMERSÃO NAS TECNOLOGIAS QUE ESTÃO MOLDANDO O FUTURO DOS NEGÓCIOS QUE É DESTINADO AOS GESTORES ESTRATÉGICOS, C-LEVELS DAS INSTITUIÇÕES DO ECOSSISTEMA DE JUSTIÇA</text:p>
            <text:p/>
            <text:p> </text:p>
          </table:table-cell>
          <table:table-cell table:style-name="ce55" office:value-type="float" office:value="5539.52" calcext:value-type="float">
            <text:p>5.539,52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15MAI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E EVENTO "CÁTEDRA INDÍGENA" DEBATENDO TEMAS DE DIREITO INDÍGEN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29MAI A 01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CURSO A SER MINISTRADO PELA CORREGEDORIA NACIONAL DO MINISTÉRIO PÚBLICO COM OS SEGUINTES TEMAS: A) CAPACITAÇÃO EM PROCESSOS ADMINISTRATIVOS; E B) REGIME DISCIPLINAR NA CORREGEDORIA NACIONAL</text:p>
          </table:table-cell>
          <table:table-cell table:style-name="ce55" office:value-type="float" office:value="3307.32" calcext:value-type="float">
            <text:p>3.307,3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42" office:value-type="string" calcext:value-type="string">
            <text:p>DIRETOR GERAL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MUCAJAÍ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CERIMÔNIA DA PEDRA FUNDAMENTAL DA OBRA DA PROMOTORIA DE JUSTIÇA DE RORAINO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19 A 20MAI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ENCIAS PARA LOCALIZAR PESSOAS E ENTREGA DE OFÍC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ANDIDO PINTO DE ARAUJO NE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ACOMPANHAMENTO E SEGURANÇA DO PROMOTOR DE JUSTIÇA, DR. PAULO ANDRÉ DE CAMPOS TRINDADE, JUNTO 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 A 11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TUAR NO JÚRI NO MUNICÍPIO DE RORAINÓPOLIS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861.78" calcext:value-type="float">
            <text:p>1.861,7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RGANIZAR O LANÇAMENTO DA PEDRA FUNDAMENTAL DA PROMOTORIA DE JUSTIÇA DA COMARC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EDRIC CAROL PATRICIAN WILLIAMS FILHO</text:p>
          </table:table-cell>
          <table:table-cell table:style-name="ce42" office:value-type="string" calcext:value-type="string">
            <text:p>ANALISTA DE SISTEMAS / DIRETOR DE DEPARTAMENT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LAUDIA CAVALCANTE DA SILVA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5 A 18MAI2022</text:p>
          </table:table-cell>
          <table:table-cell table:style-name="ce42" office:value-type="string" calcext:value-type="string">
            <text:p>PRESIDENTE FIGUEIREDO/AM – TERRA INDÍGENA WAIMIRI ATROAR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PRESENTAR O MINISTÉRIO PÚBLICO DO ESTADO DE RORAIMA DIANTE DO CONVITE FORMULADO PELA COMUNIDADE INDÍGENA WAIMIRI ATROARI PARA TRATAR DA INTERLIGAÇÃO DO LINHÃO DE TUCURUÍ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LAUDIA CORREA PARENTE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8 A 23MAI2022</text:p>
          </table:table-cell>
          <table:table-cell table:style-name="ce42" office:value-type="string" calcext:value-type="string">
            <text:p>NATAL/RN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NO VII CONGRESSO BRASILEIRO DE DIREITO PENAL QUE SERÁ REALIZADO NO CENTRO DE CONVENÇÕES DE NATAL/RN</text:p>
          </table:table-cell>
          <table:table-cell table:style-name="ce55" office:value-type="float" office:value="2996.06" calcext:value-type="float">
            <text:p>2.996,0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DERMEVAL FARIAS GOMES FILHO</text:p>
          </table:table-cell>
          <table:table-cell table:style-name="ce42" office:value-type="string" calcext:value-type="string">
            <text:p>PROMOTOR DE JUSTIÇA – BRASÍLIA/DF</text:p>
          </table:table-cell>
          <table:table-cell table:style-name="ce46" office:value-type="string" calcext:value-type="string">
            <text:p>11 A 14MAI2022</text:p>
          </table:table-cell>
          <table:table-cell table:style-name="ce41" office:value-type="string" calcext:value-type="string">
            <text:p>DO MUNICÍPIO DE BRASÍLIA/DF PARA O MUNICÍPIO DE BOA VISTA/RR 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PARTICIPAR, NA CONDIÇÃO DE PALESTRANTE, DO PAINEL DO II CONGRESSO ESTADUAL DO MINISTÉRIO PÚBLICO DE RORAIMA </text:p>
          </table:table-cell>
          <table:table-cell table:style-name="ce55" office:value-type="float" office:value="2696.45" calcext:value-type="float">
            <text:p>2.696,45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DIOGO FIGUEIREDO DE OLIVEIRA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MEIA) DIÁRIAS EM VIRTUDE DE PROBLEMAS DE SAÚDE FAMILIAR, O SERVIDOR NÃO PODE FAZER O DESLOCAMENTO, CONFORME DOCUMENTAÇÃO CONTIDA NO PROCESSO SEI Nº 19.26.1000000.0005662/2022-38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5MAI2022</text:p>
          </table:table-cell>
          <table:table-cell table:style-name="ce42" office:value-type="string" calcext:value-type="string">
            <text:p>DO MUNICÍPIO DE BOA VISTA/RR PARA O MUNICÍPIO DE ALTO ALEGRE/RR – ZONA RURAL, SÍTIO CITRONEL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Nº 046/2022/PRO-DIE/MP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3MAI2022</text:p>
          </table:table-cell>
          <table:table-cell table:style-name="ce42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019 E 020/2022/PJCED/1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4MAI2022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015, 016, 017 E 018/2022/PJCED/1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15 A 18MAI2022</text:p>
          </table:table-cell>
          <table:table-cell table:style-name="ce42" office:value-type="string" calcext:value-type="string">
            <text:p>PRESIDENTE FIGUEIREDO/AM – TERRA INDÍGENA WAIMIRI ATROAR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PRESENTAR O MINISTÉRIO PÚBLICO DO ESTADO DE RORAIMA DIANTE DO CONVITE FORMULADO PELA COMUNIDADE INDÍGENA WAIMIRI ATROARI PARA TRATAR DA INTERLIGAÇÃO DO LINHÃO DE TUCURUÍ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2412.38" calcext:value-type="float">
            <text:p>2.412,3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LTON JOAO DE SOUZA CRUZ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MAI A 12JUN2022</text:p>
          </table:table-cell>
          <table:table-cell table:style-name="ce42" office:value-type="string" calcext:value-type="string">
            <text:p>ARACAJU/SE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CURSO DE OPERAÇÕES DE INTELIGÊNCIA, 23ª EDIÇÃO</text:p>
          </table:table-cell>
          <table:table-cell table:style-name="ce55" office:value-type="float" office:value="4600.32" calcext:value-type="float">
            <text:p>4.600,32</text:p>
          </table:table-cell>
          <table:table-cell table:style-name="ce64" office:value-type="float" office:value="14.5" calcext:value-type="float">
            <text:p>14,5</text:p>
          </table:table-cell>
          <table:table-cell table:style-name="ce69" office:value-type="float" office:value="9994.13" calcext:value-type="float">
            <text:p>9.994,13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18 A 21MAI2022</text:p>
          </table:table-cell>
          <table:table-cell table:style-name="ce42" office:value-type="string" calcext:value-type="string">
            <text:p>CAMPO GRANDE/M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ACOMPANHAR A PROCURADORA-GERAL DE JUSTIÇA NA SESSÃO SOLENE DE POSSE DO PROCURADOR-GERAL DE JUSTIÇA DO ESTADO DE MATO GROSSO DO SUL</text:p>
          </table:table-cell>
          <table:table-cell table:style-name="ce55" office:value-type="float" office:value="4753.56" calcext:value-type="float">
            <text:p>4.753,56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0MAI2022</text:p>
          </table:table-cell>
          <table:table-cell table:style-name="ce42" office:value-type="string" calcext:value-type="string">
            <text:p>DO MUNICÍPIO DE BOA VISTA/RR PARA O MUNICÍPIO DE ALTO ALEGRE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 DE INTELIGÊNCIA COM O LEVANTAMENTO DE INFORMAÇÕES PARA SUBSIDIAR OS TRABALHOS DA PROMOTORIA DE ALTO ALEGRE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17MAI2022</text:p>
          </table:table-cell>
          <table:table-cell table:style-name="ce41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1MAI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UDES PEREIR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LEVANTAMENTO CIRCUNSTANCIAL PARA O SERVIÇO DE SEGURANÇ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24 A 25MAI2022</text:p>
          </table:table-cell>
          <table:table-cell table:style-name="ce42" office:value-type="string" calcext:value-type="string">
            <text:p>DO MUNICÍPIO DE BOA VISTA/RR PARA OS MUNICÍPIOS DO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NOS MUNICÍPIOS DE CARACARAÍ/RR E RORAINÓPOLIS/RR PARA ACOMPANHAR 4 MÉDICOS ATUANTES NO HOSPITAL SÍRIO-LIBANÊS QUE ESTÃO EM VISITA AO ESTADO DE RORAIMA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RANCISCO FLAVIO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17MAI2022</text:p>
          </table:table-cell>
          <table:table-cell table:style-name="ce41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RANCISCO FLAVIO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1MAI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0MAI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MEIA) DIÁRIAS POR MOTIVOS <text:s/>DE SAÚDE O SERVIDOR NÃO PODE FAZER O <text:s/>DESLOCAMENTO, CONFORME DOCUMENTAÇÃO CONTIDA NO PROCESSO SEI Nº 19.26.1000000.0005384/2022-19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 A 30ABR2022</text:p>
          </table:table-cell>
          <table:table-cell table:style-name="ce41" office:value-type="string" calcext:value-type="string">
            <text:p>DO MUNICÍPIO DE BOA VISTA/RR PARA OS MUNICÍPIOS DE PACARAIMA/RR E IRACEM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COLHER DONATIVOS NO MUNICÍPIO DE PACARAIMA/RR PARA SEREM DOADOS PARA FAZENDA ESPERANÇA LOCALIZADA NO MUNICÍPIO DE IRACEMA/RR / CONDUZIR VEÍCULO COM SERVIDORA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3 A 04MAI2022</text:p>
          </table:table-cell>
          <table:table-cell table:style-name="ce42" office:value-type="string" calcext:value-type="string">
            <text:p>DO MUNICÍPIO DE BOA VISTA/RR PARA O MUNICÍPIO DE PACARAIM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NO PÁTIO DA PROMOTORIA DE JUSTIÇA DE PACARAIMA/RR, INSTALAR SECADOR DE MÃOS ELÉTRICO NO BANHEIRO DO GABINETE DO PROMOTOR DE JUSTIÇA SUBSTITUTO, REALIZAR TRANSPORTE, MONTAGEM E DESMONTAGEM DE MOVEIS E OUTROS SERVIÇOS CORRELATOS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REFORMA DA PROMOTORIA DE JUSTIÇA DE ALTO ALEGRE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E APOIO TÉCNICO À EQUIPE DE CERIMONIAL DO MPRR AO MUNICÍPIO DE RORAINÓPOLIS/RR, PARA REALIZAR DEMARCAÇÃO DE TERRENO DO MPRR PARA FUTURO FECHAMENTO COM TAPUME, DEMARCAÇÃO DO LOCAL PARA INSTALAÇÃO DE TOTEM E TENDAS EM VIRTUDE DA CELEBRAÇÃO DO EVENTO DE PEDRA FUNDAMENTAL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AO EVENTO DE PEDRA FUNDAMENTAL E ACOMPANHAMENTO TÉCNICO DAS MOBILIZAÇÕES INTERNAS DO CANTEIRO DE OBRA E PROCEDIMENTOS DE DEMOLIÇÕES NO TERRENO DO MPRR NO MUNICÍPIO DE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HEMERSON ALLAN CARVALHO CUNHA</text:p>
          </table:table-cell>
          <table:table-cell table:style-name="ce42" office:value-type="string" calcext:value-type="string">
            <text:p>ASSISTENTE ADMINISTRATIVO / ASSESSOR JURÍDICO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PROCURADOR DE JUSTIÇA NA SEDE DA PROMOTORIA DE RORAINÓPOLIS/RR / CONDUZIR O PROCURADOR DE JUSTIÇA À SEDE DA PROMOTORI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8 A 10MAI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PARTICIPAR COMO DEBATEDORA NO EVENTO A SER REALIZADO NO CONSELHO NACIONAL DO MINISTÉRIO PÚBLICO – CNMP </text:p>
          </table:table-cell>
          <table:table-cell table:style-name="ce55" office:value-type="float" office:value="2532.32" calcext:value-type="float">
            <text:p>2.532,3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8 A 21MAI2022</text:p>
          </table:table-cell>
          <table:table-cell table:style-name="ce42" office:value-type="string" calcext:value-type="string">
            <text:p>CAMPO GRANDE/MS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SESSÃO SOLENE DE POSSE DO PROCURADOR-GERAL DE JUSTIÇA DO ESTADO DE MATO GROSSO DO SUL</text:p>
          </table:table-cell>
          <table:table-cell table:style-name="ce55" office:value-type="float" office:value="4853.19" calcext:value-type="float">
            <text:p>4.853,19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5 A 26MAI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7º ENCONTRO NACIONAL DE BOMBEIRAS MILITARES (ENBOM) <text:s/>PARA SER AGRACIADA COM HOMENAGEM COMO PERSONALIDADE COM RECONHECIDA REPRESENTATIVIDADE E QUE CONTRIBUÍRAM COM A CARREIRA DA MULHER BOMBEIRA <text:s/>MILITAR, PROMOVIDO PELO "COMITÊ NACIONAL DAS BOMBEIRAS MILITARES – CNBM"</text:p>
          </table:table-cell>
          <table:table-cell table:style-name="ce55" office:value-type="float" office:value="3307.32" calcext:value-type="float">
            <text:p>3.307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2482.35" calcext:value-type="float">
            <text:p>2.482,3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241.18" calcext:value-type="float">
            <text:p>1.241,1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REFORMA DA PROMOTORIA DE JUSTIÇA DE ALTO ALEGRE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5 A 21MAI2022</text:p>
          </table:table-cell>
          <table:table-cell table:style-name="ce42" office:value-type="string" calcext:value-type="string">
            <text:p>DO MUNICÍPIO DE BOA VISTA/RR PARA O MUNICÍPIO DE UIRAMUTÃ/RR – COMUINIDADES: FLEXAL, MATURUCA E MARACANÃ 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O PROMOTOR DE JUSTIÇA PARA OFICIAR JUNTO A VARA DA JUSTIÇA ITINERANTE CONFORME OFÍCIO GAB/VJI Nº 036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OELDO PEREIRA MARQ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0MAI2022</text:p>
          </table:table-cell>
          <table:table-cell table:style-name="ce42" office:value-type="string" calcext:value-type="string">
            <text:p>DO MUNICÍPIO DE BOA VISTA/RR PARA O MUNICÍPIO DE ALTO ALEGRE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 DE INTELIGÊNCIA COM O LEVANTAMENTO DE INFORMAÇÕES PARA SUBSIDIAR OS TRABALHOS DA PROMOTORIA DE ALTO ALEGRE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SE DA CONCEIÇAO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SE ROCHA NET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5 A 21MAI2022</text:p>
          </table:table-cell>
          <table:table-cell table:style-name="ce42" office:value-type="string" calcext:value-type="string">
            <text:p>DO MUNICÍPIO DE BOA VISTA/RR PARA O MUNICÍPIO DE UIRAMUTÃ/RR – COMUNIDADES: FLEXAL, MATURUCA E MARACANÃ 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 CONFORME OFÍCIO GAB/VJI Nº 036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6MAI2022</text:p>
          </table:table-cell>
          <table:table-cell table:style-name="ce42" office:value-type="string" calcext:value-type="string">
            <text:p>DO MUNICÍPIO DE BONFIM/RR PARA O MUNICÍPIO DE BOA VIST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NO VEÍCULO AMAROK, PLACA NUJ 1901, DA PROMOTORIA DE JUSTIÇA DE BONFIM/RR PARA REALIZAR MANUTENÇÃO (LAVAGEM) E TRANSPORTAR MATERIAL DE EXPEDIENTE PARA A REFERIDA PROMOTORIA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9 A 20MAI2022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PARA REALIZAR REPAROS NO AR CONDICIONADO DO VEÍCULO AMAROK, PLACA NUJ 1901, PERTENCENTE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6MAI2022</text:p>
          </table:table-cell>
          <table:table-cell table:style-name="ce42" office:value-type="string" calcext:value-type="string">
            <text:p>DO MUNICÍPIO DE BONFIM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O PROMOTOR DE JUSTIÇA, DR. LINCOLN ZANIOLO E O POLICIAL MILITAR PARA REALIZAR INSPEÇÃO NA DELEGACIA DE POLÍCIA CIVIL DO MUNICÍPIO DO NORMANDI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 A 04MAI2022</text:p>
          </table:table-cell>
          <table:table-cell table:style-name="ce42" office:value-type="string" calcext:value-type="string">
            <text:p>DO MUNICÍPIO DE BOA VISTA/RR PARA O MUNICÍPIO DE PACARAIM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NO PÁTIO DA PROMOTORIA DE JUSTIÇA DE PACARAIMA/RR, INSTALAR SECADOR DE MÃOS ELÉTRICO NO BANHEIRO DO GABINETE DO PROMOTOR DE JUSTIÇA SUBSTITUTO, REALIZAR TRANSPORTE, MONTAGEM E DESMONTAGEM DE MOVEIS E OUTROS SERVIÇOS CORRELATOS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5 A 06MAI2022</text:p>
          </table:table-cell>
          <table:table-cell table:style-name="ce42" office:value-type="string" calcext:value-type="string">
            <text:p>DO MUNICÍPIO DE BOA VISTA/RR PARA OS MUNICÍPIOS DE MUCAJAÍ/RR, RORAINÓPOLIS/RR E SÃO LUIZ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COORDENADORIA DE ARQUITETURA E ENGENHARIA NAS VISTORIAS DAS INSTALAÇÕES ELÉTRICAS NAS PROMOTORIAS DE MUCAJAÍ/RR, RORAINÓPOLIS/RR E SÃO LUIZ/RR, DERIVAR CIRCUITO ELÉTRICO NA PROMOTORIA DE RORAINOPOLIS/RR, REALIZAR ROÇO NO PÁTIO DA PROMOTORIA DE SÃO LUIZ/RR E DEMAIS SERVIÇOS CORRELATO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RGANIZAR O LANÇAMENTO DA PEDRA FUNDAMENTAL DA PROMOTORIA DE JUSTIÇA DA COMARC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AURO MACHADO NOGUEIRA </text:p>
          </table:table-cell>
          <table:table-cell table:style-name="ce42" office:value-type="string" calcext:value-type="string">
            <text:p>PROMOTOR DE JUSTIÇA – GOIÂNIA/GO</text:p>
          </table:table-cell>
          <table:table-cell table:style-name="ce46" office:value-type="string" calcext:value-type="string">
            <text:p>11 A 14MAI2022</text:p>
          </table:table-cell>
          <table:table-cell table:style-name="ce41" office:value-type="string" calcext:value-type="string">
            <text:p>DO MUNICÍPIO DE GOIÂNIA/GO PARA O MUNICÍPIO DE BOA VISTA/RR 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PARTICIPAR, NA CONDIÇÃO DE PALESTRANTE, DO PAINEL DO II CONGRESSO ESTADUAL DO MINISTÉRIO PÚBLICO DE RORAIMA </text:p>
          </table:table-cell>
          <table:table-cell table:style-name="ce55" office:value-type="float" office:value="3726.34" calcext:value-type="float">
            <text:p>3.726,34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13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5 A 06MAI2022</text:p>
          </table:table-cell>
          <table:table-cell table:style-name="ce41" office:value-type="string" calcext:value-type="string">
            <text:p>DO MUNICÍPIO DE BOA VISTA/RR PARA OS MUNICÍPIOS DE MUCAJAÍ/RR, RORAINÓPOLIS/RR E SÃO LUIZ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 OBRA DA PROMOTORIA DE MUCAJAÍ/RR, VISTORIA DAS INSTALAÇÕES ELÉTRICAS DOS PRÉDIO DAS PROMOTORIAS DE RORAINÓPOLIS/RR E SÃO LUIZ/RR, BEM COMO REALIZAR VISTORIA DO TERRENO DA NOVA SEDE DA PROMOTORIA DE RORAINÓPOLIS/RR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AO EVENTO DE PEDRA FUNDAMENTAL E ACOMPANHAMENTO TÉCNICO DAS MOBILIZAÇÕES INTERNAS DO CANTEIRO DE OBRA E PROCEDIMENTOS DE DEMOLIÇÕES NO TERRENO DO MPRR NO MUNICÍPIO DE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13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5 A 06MAI2022</text:p>
          </table:table-cell>
          <table:table-cell table:style-name="ce41" office:value-type="string" calcext:value-type="string">
            <text:p>DO MUNICÍPIO DE BOA VISTA/RR PARA OS MUNICÍPIOS DE MUCAJAÍ/RR, RORAINÓPOLIS/RR E SÃO LUIZ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 OBRA DA PROMOTORIA DE MUCAJAÍ/RR, VISTORIA DAS INSTALAÇÕES ELÉTRICAS DOS PRÉDIO DAS PROMOTORIAS DE RORAINÓPOLIS/RR E SÃO LUIZ/RR, BEM COMO REALIZAR VISTORIA DO TERRENO DA NOVA SEDE DA PROMOTORIA DE RORAINÓPOLIS/RR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4MAI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EQUIPE DE MANUTENÇÃO, NA EXECUÇÃO DOS SERVIÇOS SOLICITADOS, BEM COMO, REALIZAR VISTORIA DAS INSTALAÇÕES ELÉTRICAS DO PRÉDIO DA PROMOTORIA DE BONFIM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BEM COMO, AUXILIAR NOS SERVIÇOS DO CERIMONIAL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2" office:value-type="string" calcext:value-type="string">
            <text:p>CHEFE DE DIVISÃ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2" office:value-type="string" calcext:value-type="string">
            <text:p>CHEFE DE DIVISÃO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RGANIZAR O LANÇAMENTO DA PEDRA FUNDAMENTAL DA PROMOTORIA DE JUSTIÇA DA COMARC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2" office:value-type="string" calcext:value-type="string">
            <text:p>CHEFE DE DIVISÃ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31MAI A 02JUN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A 5ª SEMANA DA AVALIAÇÃO DAS ESCOLAS DE GOVERNO, A SER REALIZADA NO TCU - TRIBUNAL DE CONTAS DA UNIÃO, COM O TEMA: "TECNOLOGIA, AVALIAÇÃO E CRISES: INTERFACES DE UM ECOSSISTEMA DE APRENDIZAGEM NO SERVIÇO PÚBLICO"</text:p>
          </table:table-cell>
          <table:table-cell table:style-name="ce55" office:value-type="float" office:value="3290.32" calcext:value-type="float">
            <text:p>3.290,3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MARIA CLARA COSTA PINHEIRO DE AZEVEDO</text:p>
          </table:table-cell>
          <table:table-cell table:style-name="ce42" office:value-type="string" calcext:value-type="string">
            <text:p>PROMOTOR DE JUSTIÇA – BELO HORIZONTE/MG</text:p>
          </table:table-cell>
          <table:table-cell table:style-name="ce46" office:value-type="string" calcext:value-type="string">
            <text:p>11 A 14MAI2022</text:p>
          </table:table-cell>
          <table:table-cell table:style-name="ce41" office:value-type="string" calcext:value-type="string">
            <text:p>DO MUNICÍPIO DE BELO HORIZONTE/MG PARA O MUNICÍPIO DE BOA VISTA/RR 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PARTICIPAR, NA CONDIÇÃO DE PALESTRANTE, DO PAINEL DO II CONGRESSO ESTADUAL DO MINISTÉRIO PÚBLICO DE RORAIMA </text:p>
          </table:table-cell>
          <table:table-cell table:style-name="ce55" office:value-type="float" office:value="3927.7" calcext:value-type="float">
            <text:p>3.927,7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28 A 30ABR2022</text:p>
          </table:table-cell>
          <table:table-cell table:style-name="ce41" office:value-type="string" calcext:value-type="string">
            <text:p>DO MUNICÍPIO DE BOA VISTA/RR PARA OS MUNICÍPIOS DE PACARAIMA/RR E IRACEMA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COLHER DONATIVOS NO MUNICÍPIO DE PACARAIMA/RR PARA SEREM DOADOS PARA FAZENDA ESPERANÇA LOCALIZADA NO MUNICÍPIO DE IRACEMA/RR / CONDUZIR VEÍCULO COM SERVIDORA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24 A 25MAI2022</text:p>
          </table:table-cell>
          <table:table-cell table:style-name="ce42" office:value-type="string" calcext:value-type="string">
            <text:p>DO MUNICÍPIO DE BOA VISTA/RR PARA OS MUNICÍPIOS DO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NOS MUNICÍPIOS DE CARACARAÍ/RR E RORAINÓPOLIS/RR PARA ACOMPANHAR 4 MÉDICOS ATUANTES NO HOSPITAL SÍRIO-LIBANÊS QUE ESTÃO EM VISITA AO ESTADO DE RORAIMA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26 A 28MAI2022</text:p>
          </table:table-cell>
          <table:table-cell table:style-name="ce42" office:value-type="string" calcext:value-type="string">
            <text:p>DO MUNICÍPIO DE BOA VISTA/RR PARA OS MUNICÍPIOS DE PACARAIMA/RR E IRACEMA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COLHER DONATIVOS EM PACARAIMA PARA SEREM DOADOS PARA FAZENDA ESPERANÇA EM IRACEMA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0MAI2022</text:p>
          </table:table-cell>
          <table:table-cell table:style-name="ce42" office:value-type="string" calcext:value-type="string">
            <text:p>DO MUNICÍPIO DE BOA VISTA/RR PARA O MUNICÍPIO DE ALTO ALEGRE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 DE INTELIGÊNCIA COM O LEVANTAMENTO DE INFORMAÇÕES PARA SUBSIDIAR OS TRABALHOS DA PROMOTORIA DE ALTO ALEGRE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17MAI2022</text:p>
          </table:table-cell>
          <table:table-cell table:style-name="ce41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1MAI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2 A 14MAI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ICULO OFICIAL COM O MEMBRO DESTA INSTITUIÇÃO, PARA PARTICIPAR DO II CONGRESSO JURÍDICO DO MINISTÉRIO PÚBLICO DE RORAIMA ALUSIVO À DATA COMEMORATIVA DOS 30 ANOS DE CRIAÇÃO DO MPRR, A SER REALIZADO NO TEATRO MUNICIPAL DE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5MAI2022</text:p>
          </table:table-cell>
          <table:table-cell table:style-name="ce42" office:value-type="string" calcext:value-type="string">
            <text:p>DO MUNICÍPIO DE BOA VISTA/RR PARA O MUNICÍPIO DE ALTO ALEGRE/RR – ZONA RURAL, SÍTIO CITRONEL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Nº 046/2022/PRO-DIE/MP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3MAI2022</text:p>
          </table:table-cell>
          <table:table-cell table:style-name="ce42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CITADAS NAS OMD'S 019 E 020/2022/PJCED/1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E APOIO TÉCNICO À EQUIPE DE CERIMONIAL DO MPRR AO MUNICÍPIO DE RORAINÓPOLIS/RR, PARA REALIZAR DEMARCAÇÃO DE TERRENO DO MPRR PARA FUTURO FECHAMENTO COM TAPUME, BEM COMO REALIZAR DEMARCAÇÃO DO LOCAL PARA INSTALAÇÃO DE TOTEM E TENDAS EM VIRTUDE DA CELEBRAÇÃO DO EVENTO DE PEDRA FUNDAMENTAL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AO EVENTO DE PEDRA FUNDAMENTAL E ACOMPANHAMENTO TÉCNICO DAS MOBILIZAÇÕES INTERNAS DO CANTEIRO DE OBRA E PROCEDIMENTOS DE DEMOLIÇÕES NO TERRENO DO MPRR NO MUNICÍPIO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 A 11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QUE IRÁ ATUAR NO JÚRI NO MUNICÍPIO DE RORAINÓPOLIS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4 A 25MAI2022</text:p>
          </table:table-cell>
          <table:table-cell table:style-name="ce42" office:value-type="string" calcext:value-type="string">
            <text:p>DO MUNICÍPIO DE BOA VISTA/RR PARA OS MUNICÍPIOS DO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NOS MUNICÍPIOS DE CARACARAÍ/RR E RORAINÓPOLIS/RR PARA ACOMPANHAR 4 MÉDICOS ATUANTES NO HOSPITAL SÍRIO-LIBANÊS QUE ESTÃO EM VISITA AO ESTADO DE RORAIMA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S DE CERIMONIAL E APOIO TÉCNICO NA INAUGURAÇÃO DA PEDRA FUNDAMENTAL DA SEDE DO MINISTÉRIO PÚBLICO EM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25 A 28MAI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 </text:p>
          </table:table-cell>
          <table:table-cell table:style-name="ce47" office:value-type="string" calcext:value-type="string">
            <text:p>PARTICIPAR DO CURSO "GRATUITO" PARA COMBATER A VIOLÊNCIA POLÍTICA DE GÊNERO NAS ELEIÇÕES 2022, NA SEDE DA ESCOLA SUPERIOR DA ADVOCACIA DO AMAZONAS – ESA</text:p>
          </table:table-cell>
          <table:table-cell table:style-name="ce55" office:value-type="float" office:value="3443.52" calcext:value-type="float">
            <text:p>3.443,5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REFERENTE À COBERTURA JORNALÍSTICA DA INAUGURAÇÃO DA PEDRA FUNDAMENTAL DA SEDE DO MINISTÉRIO PÚBLICO EM RORAINÓPOLIS/RR, BEM COMO ACOMPANHAR A PROCURADORA-GERAL DE JUSTIÇA NO ALUDIDO EVENT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3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 A 06MAI2022</text:p>
          </table:table-cell>
          <table:table-cell table:style-name="ce41" office:value-type="string" calcext:value-type="string">
            <text:p>DO MUNICÍPIO DE BOA VISTA/RR PARA OS MUNICÍPIOS DE MUCAJAÍ/RR, RORAINÓPOLIS/RR E SÃO LUIZ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A OBRA DA PROMOTORIA DE MUCAJAÍ/RR, VISTORIA DAS INSTALAÇÕES ELÉTRICAS DOS PRÉDIO DAS PROMOTORIAS DE RORAINÓPOLIS/RR E SÃO LUIZ/RR, BEM COMO REALIZAR VISTORIA DO TERRENO DA NOVA SEDE DA PROMOTORIA DE RORAINÓPOLIS/RR / CONDUZIR VEÍCULO COM SERVIDORE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CONDUÇÃO DAS SERVIDORAS RESPONSÁVEIS PELO CERIMONIAL, EM VISITA TÉCNICA PARA PROGRAMAR A ORGANIZAÇÃO DO LANÇAMENTO DA PEDRA FUNDAMENTAL DA PROMOTORIA DE JUSTIÇA DA COMARCA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4MAI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EQUIPE DE MANUTENÇÃO, NA EXECUÇÃO DOS SERVIÇOS SOLICITADOS, BEM COMO, REALIZAR VISTORIA DAS INSTALAÇÕES ELÉTRICAS DO PRÉDIO DA PROMOTORIA DE BONFIM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 A 28MAI2022</text:p>
          </table:table-cell>
          <table:table-cell table:style-name="ce42" office:value-type="string" calcext:value-type="string">
            <text:p>DO MUNICÍPIO DE BOA VISTA/RR PARA OS MUNICÍPIOS DE PACARAIMA/RR E IRACE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COLHER DONATIVOS EM PACARAIMA PARA SEREM DOADOS PARA FAZENDA ESPERANÇA EM IRACEMA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string" calcext:value-type="string">
            <text:p>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SAMIA SAAD GALLOTTI BONAVIDES</text:p>
          </table:table-cell>
          <table:table-cell table:style-name="ce42" office:value-type="string" calcext:value-type="string">
            <text:p>PROCURADOR DE JUSTIÇA – CURITIBA/PR</text:p>
          </table:table-cell>
          <table:table-cell table:style-name="ce46" office:value-type="string" calcext:value-type="string">
            <text:p>11 A 14MAI2022</text:p>
          </table:table-cell>
          <table:table-cell table:style-name="ce41" office:value-type="string" calcext:value-type="string">
            <text:p>DO MUNICÍPIO DE CURITIBA/PR PARA O MUNICÍPIO DE BOA VISTA/RR </text:p>
          </table:table-cell>
          <table:table-cell table:style-name="ce42" office:value-type="string" calcext:value-type="string">
            <text:p>AVIÃO </text:p>
          </table:table-cell>
          <table:table-cell table:style-name="ce41" office:value-type="string" calcext:value-type="string">
            <text:p>PARTICIPAR, NA CONDIÇÃO DE PALESTRANTE, DO PAINEL DO II CONGRESSO ESTADUAL DO MINISTÉRIO PÚBLICO DE RORAIMA </text:p>
          </table:table-cell>
          <table:table-cell table:style-name="ce55" office:value-type="float" office:value="3689.71" calcext:value-type="float">
            <text:p>3.689,71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SAMUEL MUNIZ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0MAI2022</text:p>
          </table:table-cell>
          <table:table-cell table:style-name="ce42" office:value-type="string" calcext:value-type="string">
            <text:p>DO MUNICÍPIO DE BOA VISTA/RR PARA O MUNICÍPIO DE ALTO ALEGRE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TIVIDADE DE INTELIGÊNCIA COM O LEVANTAMENTO DE INFORMAÇÕES PARA SUBSIDIAR OS TRABALHOS DA PROMOTORIA DE ALTO ALEGRE/RR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SAMUEL MUNIZ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17MAI2022</text:p>
          </table:table-cell>
          <table:table-cell table:style-name="ce41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SAMUEL MUNIZ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1MAI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TIVIDADE DE INTELIGÊNCIA COM O LEVANTAMENTO DE INFORMAÇÕ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SAMUEL MUNIZ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LEVANTAMENTO CIRCUNSTANCIAL PARA O SERVIÇO DE SEGURANÇ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0MAI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MEIA) DIÁRIAS POR MOTIVOS <text:s/>DE SAÚDE O SERVIDOR NÃO PODE FAZER O <text:s/>DESLOCAMENTO, CONFORME DOCUMENTAÇÃO CONTIDA NO PROCESSO SEI Nº 19.26.1000000.0005384/2022-19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18 A 19MAI2022</text:p>
          </table:table-cell>
          <table:table-cell table:style-name="ce42" office:value-type="string" calcext:value-type="string">
            <text:p>DO MUNICÍPIO DE BOA VISTA/RR PARA O MUNICÍPIO DE RORAINÓPOLIS/RR 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E APOIO TÉCNICO À EQUIPE DE CERIMONIAL DO MPRR AO MUNICÍPIO DE RORAINÓPOLIS/RR, PARA REALIZAR DEMARCAÇÃO DE TERRENO DO MPRR PARA FUTURO FECHAMENTO COM TAPUME, DEMARCAÇÃO DO LOCAL PARA INSTALAÇÃO DE TOTEM E TENDAS EM VIRTUDE DA CELEBRAÇÃO DO EVENTO DE PEDRA FUNDAMENTAL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AO EVENTO DE PEDRA FUNDAMENTAL E ACOMPANHAMENTO TÉCNICO DAS MOBILIZAÇÕES INTERNAS DO CANTEIRO DE OBRA E PROCEDIMENTOS DE DEMOLIÇÕES NO TERRENO DO MPRR NO MUNICÍPIO DE RORAINÓPOLIS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TIAGO CAMPOS COST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6MAI2022</text:p>
          </table:table-cell>
          <table:table-cell table:style-name="ce42" office:value-type="string" calcext:value-type="string">
            <text:p>DO MUNICÍPIO DE BONFIM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SEGURANÇA DO PROMOTOR DE JUSTIÇA, DR. LINCOLN ZANIOLO E SERVIDOR DA PROMOTORIA DE JUSTIÇA DA COMARC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ULISSES MORON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MUCAJAÍ/RR PARA O MUNICÍPIOS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LANÇAMENTO DA PEDRA FUNDAMENTAL DA OBRA DA PROMOTORIA DE JUSTIÇA D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7MAI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INAUGURAÇÃO DA PEDRA FUNDAMENTAL DA SEDE DO MINISTÉRIO PÚBLICO EM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VANDERLEY ALMEIDA DE SOUZ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0MAI2022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E SEGURANÇA DE SERVIDOR DA PROMOTORIA DE JUSTIÇA DE PACARAIMA/RR NA LOCALIZAÇÃO DE PESSOAS E ENTREGA DE OFÍC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05 A 06MAI2022</text:p>
          </table:table-cell>
          <table:table-cell table:style-name="ce42" office:value-type="string" calcext:value-type="string">
            <text:p>DO MUNICÍPIO DE BOA VISTA/RR PARA OS MUNICÍPIOS DE MUCAJAÍ/RR, RORAINÓPOLIS/RR E SÃO LUIZ/RR 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COORDENADORIA DE ARQUITETURA E ENGENHARIA NAS VISTORIAS DAS INSTALAÇÕES ELÉTRICAS NAS PROMOTORIAS DE MUCAJAÍ/RR, RORAINÓPOLIS/RR E SÃO LUIZ/RR, DERIVAR CIRCUITO ELÉTRICO NA PROMOTORIA DE RORAINOPOLIS/RR, REALIZAR ROÇO NO PÁTIO DA PROMOTORIA DE SÃO LUIZ/RR E DEMAIS SERVIÇOS CORRELATOS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20MAI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BONFIM/RR, ACOMPANHAR OS SERVIÇOS DE MANUTENÇÕES PREVENTIVAS DAS CENTRAIS DE AR CONDICIONADO, EFETUAR REPAROS NAS INSTALAÇÕES ELÉTRICAS SUPERVISIONADO PELA COORDENAÇÃO DE ARQUITETURA E ENGENHARIA E DEMAIS SERVIÇOS CORRELAT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ASSESSOR DE COMUNICAÇÃO SOCIAL</text:p>
          </table:table-cell>
          <table:table-cell table:style-name="ce46" office:value-type="string" calcext:value-type="string">
            <text:p>30 A 31MAI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REFERENTE À COBERTURA JORNALÍSTICA DA INAUGURAÇÃO DA PEDRA FUNDAMENTAL DA SEDE DO MINISTÉRIO PÚBLICO EM RORAINÓPOLIS/RR, BEM COMO ACOMPANHAR A PROCURADORA-GERAL DE JUSTIÇ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38])" office:value-type="float" office:value="60119.25" calcext:value-type="float">
            <text:p>60.119,25</text:p>
          </table:table-cell>
          <table:table-cell table:style-name="ce65" table:formula="of:=SUM([.I12:.I138])" office:value-type="float" office:value="224.5" calcext:value-type="float">
            <text:p>224,5</text:p>
          </table:table-cell>
          <table:table-cell table:style-name="ce56" table:formula="of:=SUM([.J12:.J138])" office:value-type="float" office:value="164642.83" calcext:value-type="float">
            <text:p>164.642,8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junh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41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9:'diarias e passagens'.J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 number:title="Definido pelo usuário">
      <number:number number:decimal-places="0" number:min-decimal-places="0" number:min-integer-digits="5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4"/>
    </number:number-style>
    <number:number-style style:name="N112">
      <number:number number:decimal-places="4" number:min-decimal-places="4" number:min-integer-digits="0"/>
    </number:number-style>
    <number:number-style style:name="N113">
      <number:number number:decimal-places="2" number:min-decimal-places="2" number:min-integer-digits="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3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R$</number:text>
    </number:number-style>
    <number:number-style style:name="N12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R$</number:text>
    </number:number-style>
    <number:number-style style:name="N13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number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1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0" number:min-decimal-places="0" number:min-integer-digits="7"/>
    </number:number-style>
    <number:number-style style:name="N150">
      <number:number number:decimal-places="0" number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number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0" number:min-decimal-places="0" number:min-integer-digits="10"/>
    </number:number-style>
    <number:number-style style:name="N166">
      <number:number number:decimal-places="0" number:min-decimal-places="0" number:min-integer-digits="12"/>
    </number:number-style>
    <number:number-style style:name="N167">
      <number:number number:decimal-places="0" number:min-decimal-places="0" number:min-integer-digits="13"/>
    </number:number-style>
    <number:number-style style:name="N168">
      <number:number number:decimal-places="0" number:min-decimal-places="0" number:min-integer-digits="15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6"/>
    </number:number-style>
    <number:number-style style:name="N172">
      <number:number number:decimal-places="2" number:min-decimal-places="2" number:min-integer-digits="4" number:grouping="true"/>
    </number:number-style>
    <number:number-style style:name="N173">
      <number:number number:decimal-places="2" number:min-decimal-places="2" number:min-integer-digits="5" number:grouping="true"/>
    </number:number-style>
    <number:number-style style:name="N174">
      <number:number number:decimal-places="2" number:min-decimal-places="2" number:min-integer-digits="3" number:grouping="true"/>
    </number:number-style>
    <number:number-style style:name="N175">
      <number:number number:decimal-places="0" number:min-decimal-places="0" number:min-integer-digits="3" number:grouping="true"/>
    </number:number-style>
    <number:number-style style:name="N176">
      <number:number number:decimal-places="1" number:min-decimal-places="1" number:min-integer-digits="2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number:min-decimal-places="3" number:min-integer-digits="3" number:grouping="true"/>
    </number:number-style>
    <number:number-style style:name="N182">
      <number:number number:decimal-places="0" number:min-decimal-places="0" number:min-integer-digits="2" number:grouping="true"/>
    </number:number-style>
    <number:number-style style:name="N18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number:min-decimal-places="3" number:min-integer-digits="1"/>
      <number:text>%</number:text>
    </number:percentage-style>
    <number:percentage-style style:name="N195">
      <number:number number:decimal-places="1" number:min-decimal-places="1" number:min-integer-digits="1"/>
      <number:text>%</number:text>
    </number:percentage-style>
    <number:number-style style:name="N196">
      <number:number number:decimal-places="14" number:min-decimal-places="14" number:min-integer-digits="1"/>
    </number:number-style>
    <number:number-style style:name="N197">
      <number:number number:decimal-places="13" number:min-decimal-places="13" number:min-integer-digits="1"/>
    </number:number-style>
    <number:number-style style:name="N198">
      <number:number number:decimal-places="15" number:min-decimal-places="15" number:min-integer-digits="1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2:49:00.2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15T13:05:12.579000000</dc:date>
    <meta:editing-duration>P1DT20H32M37S</meta:editing-duration>
    <meta:editing-cycles>487</meta:editing-cycles>
    <meta:generator>LibreOffice/7.2.6.2$Windows_X86_64 LibreOffice_project/b0ec3a565991f7569a5a7f5d24fed7f52653d754</meta:generator>
    <meta:document-statistic meta:table-count="1" meta:cell-count="1309" meta:object-count="1"/>
  </office:meta>
</office:document-meta>
</file>