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2.2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133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2.685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>
      <style:table-cell-properties style:vertical-align="automatic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00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6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9"/>
        <table:table-column table:style-name="co10" table:default-cell-style-name="ce10"/>
        <table:table-column table:style-name="co11" table:number-columns-repeated="54" table:default-cell-style-name="ce10"/>
        <table:table-column table:style-name="co11" table:number-columns-repeated="959" table:default-cell-style-name="ce75"/>
        <table:table-column table:style-name="co12" table:default-cell-style-name="ce75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2cm" svg:height="2.034cm" svg:x="6.381cm" svg:y="0.06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3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3"/>
          <table:table-cell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3"/>
          <table:table-cell table:style-name="ce1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QUADRO DE DIÁRIAS E PASSAGENS</text:p>
          </table:table-cell>
          <table:covered-table-cell table:style-name="ce4"/>
          <table:covered-table-cell table:number-columns-repeated="6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JULHO/2022</text:p>
          </table:table-cell>
          <table:covered-table-cell table:style-name="ce4"/>
          <table:covered-table-cell table:number-columns-repeated="6" table:style-name="ce1"/>
          <table:covered-table-cell table:style-name="ce53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39" office:value-type="string" calcext:value-type="string">
            <text:p>CARGO</text:p>
          </table:table-cell>
          <table:table-cell table:style-name="ce39" office:value-type="string" calcext:value-type="string">
            <text:p>PERÍODO</text:p>
          </table:table-cell>
          <table:table-cell table:style-name="ce39" office:value-type="string" calcext:value-type="string">
            <text:p>TRECHO</text:p>
          </table:table-cell>
          <table:table-cell table:style-name="ce39" office:value-type="string" calcext:value-type="string">
            <text:p>TRANSPORTE</text:p>
          </table:table-cell>
          <table:table-cell table:style-name="ce39" office:value-type="string" calcext:value-type="string">
            <text:p>MOTIVO</text:p>
          </table:table-cell>
          <table:table-cell table:style-name="ce48" office:value-type="string" calcext:value-type="string">
            <text:p>VALOR DA PASSAGEM</text:p>
          </table:table-cell>
          <table:table-cell table:style-name="ce60" office:value-type="string" calcext:value-type="string">
            <text:p>Nº DIÁRIAS</text:p>
          </table:table-cell>
          <table:table-cell table:style-name="ce48" office:value-type="string" calcext:value-type="string">
            <text:p>VALOR TOTAL DIÁRIAS</text:p>
          </table:table-cell>
          <table:table-cell table:number-columns-repeated="1014"/>
        </table:table-row>
        <table:table-row table:style-name="ro1">
          <table:covered-table-cell table:style-name="ce12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70" table:number-columns-repeated="1014"/>
        </table:table-row>
        <table:table-row table:style-name="ro3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5 A 06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2ª ETAPA DO IV PROCESSO SELETIVO PARA ESTÁGIO DE NÍVEL MÉDIO E TÉCNICO INTEGRADO AO ENSINO MÉDIO DO MINISTÉRIO PÚBLICO DO ESTADO DE RORAIMA DESTINADO A ATENDER A PROMOTORIA DE JUSTIÇA DA COMARCA DE PACARAIMA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7 A 08JUL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OBRA DA PROMOTORIA DE RORAINÓPOLIS/R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1JUL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UXILIAR O SETOR DE ENGENHARIA NA VERIFICAÇÃO DAS OSCILAÇÕES DE ENERGIA ELÉTRICA NO PRÉDIO DA PROMOTORIA DE ALTO ALEGRE/R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MEMBROS E SERVIDORES PARA LANÇAMENTO DA CARTILHA EM ESPANHOL - PROJETO MP BILÍNGUE.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2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OS SERVIÇOS FINAIS DE ENTREGA DA OBRA EM VIRTUDE DA FINALIZAÇÃO DO PRAZO PARA O DIA 25/07/2022, BEM COMO ACOMPANHAMENTO DOS ACABAMENTOS FINAIS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S PROMOTORIAS DE JUSTIÇA DAS COMARCAS DE MUCAJAÍ/RR, CARACARAÍ/RR, SÃO LUIZ/RR E RORAINÓPOLIS/RR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9JUL2022</text:p>
          </table:table-cell>
          <table:table-cell table:style-name="ce42" office:value-type="string" calcext:value-type="string">
            <text:p>DO MUNICÍPIO DE BOA VISTA/RR PARA O MUNICÍPIO DE CANTÁ/RR (VICINAL 11, CONFIANÇA II)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CUMPRIMENTO DA OMD N°: 049/2022/PRO-DIE/MPRR, A QUAL DETERMINA A REALIZAÇÃO DE DILIGÊNCIA, A FIM DE AVALIAR CONDIÇÕES DE VIDA DO IDOSO.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DOLFO ECHECHURRY CRUZ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  <text:p/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O PROCURADOR DE JUSTIÇA DR. SALES EURICO MELGAREJO FREITAS, NO EVENTO DE LANÇAMENTO DA CARTILHA MINISTÉRIO PÚBLICO BILÍNGUE / CONDUZIR VEÍCULO OFICIAL COM O PROCURADOR DE JUSTIÇA DR. SALES EURICO MELGAREJO FREITAS NO EVENTO DE LANÇAMENTO DA CARTILHA MINISTÉRIO PÚBLICO BILÍNGUE</text:p>
            <text:p/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POIO TÉCNICO REFERENTE À COBERTURA JORNALÍSTICA N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S PROMOTORIAS DE JUSTIÇA DAS COMARCAS DE MUCAJAÍ/RR, CARACARAÍ/RR, SÃO LUIZ/RR E RORAINÓPOLIS/RR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4 A 08JUL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CONTINUAÇÃO DO TREINAMENTO PRÁTICO DO SERVIDOR EDUARDO VAILANTE DA CUNHA, ASSIM COMO EXECUTAR OMD'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2082.96" calcext:value-type="float">
            <text:p>2.082,96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A PAULA VERAS DE PAULA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DERSON MARCELO CARNEIRO DE MEL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0JUN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ESTARÁ EM QUALIFICAÇÃO PROFISSIONAL EM BOA VIST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DRE DA SILVA FERRE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4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4" office:value-type="string" calcext:value-type="string">
            <text:p>CONDUZIR A PROCURADORA-GERAL DE JUSTIÇA NA VISITA TÉCNICA NA OBRA DA PROMOTORIA DE JUSTIÇA DA COMARCA DE MUCAJAÍ/RR / REALIZAR SEGURANÇA INSTITUCIONAL DA PROCURADORA-GERAL DE JUSTIÇA E DEMAIS MEMBROS NA VISITA TÉCNICA NA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DRE DA SILVA FERRE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A PROCURADORA-GERAL DE JUSTIÇA NO LANÇAMENTO DA CARTILHA EM ESPANHOL – PROJETO MP BILINGUE / REALIZAR SEGURANÇA INSTITUCIONAL DA PROCURADORA-GERAL DE JUSTIÇA E DEMAIS MEMBROS N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DRE DA SILVA FERRE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E REALIZAR SEGURANÇA DA PROCURADORA-GERAL DE JUSTIÇA EM VISITA TÉCNICA ÀS PROMOTORIAS DE JUSTIÇA DAS COMARCAS DE MUCAJAÍ/RR, CARACARAÍ/RR, SÃO LUIZ/RR 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30JUN A 01JUL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E APLICAR HERBICIDA NO MATO DO PÁTIO DA PROMOTORIA DE SÃO LUIZ/RR E OUTROS SERVIÇOS CORRELATOS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8 A 29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NSPOR,DESMONTAR E MONTAR MOVEIS E EQUIPAMENTOS DE INFORMÁTICA QUE SERÃO INSTALADOS NA PROMOTORIA, REALIZAR REPAROS HIDRÁULICOS NOS BANHEIROS , REALIZAR A INSTALAÇÃO DE NOVOS PONTOS ELÉTRICOS (TOMADAS E REFLETORES) E DEMAIS SERVIÇOS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NDRE PAULO DOS SANTOS PEREIRA</text:p>
          </table:table-cell>
          <table:table-cell table:style-name="ce42" office:value-type="string" calcext:value-type="string">
            <text:p>PROMOTOR DE JUSTIÇA / AUXILIAR PARA ASSUNTOS JURÍDICOS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NDRE PAULO DOS SANTOS PEREIRA</text:p>
          </table:table-cell>
          <table:table-cell table:style-name="ce42" office:value-type="string" calcext:value-type="string">
            <text:p>PROMOTOR DE JUSTIÇA / AUXILIAR PARA ASSUNTOS JURÍDICOS</text:p>
          </table:table-cell>
          <table:table-cell table:style-name="ce46" office:value-type="string" calcext:value-type="string">
            <text:p>20 A 23JUL2022</text:p>
          </table:table-cell>
          <table:table-cell table:style-name="ce42" office:value-type="string" calcext:value-type="string">
            <text:p>MANAUS/AM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OS EVENTOS ALUSIVOS AOS 130 ANOS DO MINISTÉRIO PÚBLICO DO ESTADO DO AMAZONAS E DA REUNIÃO DO CNPG</text:p>
          </table:table-cell>
          <table:table-cell table:style-name="ce55" office:value-type="float" office:value="2913.52" calcext:value-type="float">
            <text:p>2.913,52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ANTONIO VICTOR DIAS MOT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1 A 13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SERVIÇOS DE MANUTENÇÃO NA ORGANIZAÇÃO DO LANÇAMENTO DA CARTILHA EM ESPANHOL – PROJETO MP BILINGUE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AODIR FRANCISCO MENDES</text:p>
          </table:table-cell>
          <table:table-cell table:style-name="ce42" office:value-type="string" calcext:value-type="string">
            <text:p>CHEFE DE SEÇÃO</text:p>
          </table:table-cell>
          <table:table-cell table:style-name="ce46" office:value-type="string" calcext:value-type="string">
            <text:p>19 A 20JUL2022</text:p>
          </table:table-cell>
          <table:table-cell table:style-name="ce42" office:value-type="string" calcext:value-type="string">
            <text:p>DO MUNICÍPIO DE PACARAIMA/RR PARA OS MUNICÍPIOS DE AMAJARI/RR E UIRAMUTÃ/RR</text:p>
            <text:p/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UMPRIR ORDEM MINISTERIAL DE DILIGÊNCIA</text:p>
            <text:p/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CANDIDO PINTO DE ARAUJO NET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1JUL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ESTARÁ NA APICS EM QUALIFICAÇÃO PROFISSIONAL NO MUNICÍPIO DE BOA VIST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CANDIDO PINTO DE ARAUJO NET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SUBSTITUIÇÃO DE POLICIAL MILITAR QUE ESTARÁ EM QUALIFICAÇÃO PROFISSIONAL NO MUNICÍPIO DE BOA VIST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11 A 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 DE CERIMONIAL E APOIO TÉCNICO DO LANÇAMENTO DA CARTILHA EM ESPANHOL - PROJETO MP BILINGUE / CONDUZIR VEÍCULO COM SERVIDORA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GURANÇA INSTITUCIONAL DA PROCURADORA-GERAL DE JUSTIÇA E DEMAIS MEMBROS NO LANÇAMENTO DA CARTILHA EM ESPANHOL -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E REALIZAR SEGURANÇA DA PROCURADORA-GERAL DE JUSTIÇA EM VISITA TÉCNICA ÀS PROMOTORIAS DE JUSTIÇA DAS COMARCAS DE MUCAJAÍ/RR, CARACARAÍ/RR, SÃO LUIZ/RR 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0 A 21JUL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SERÁ APRESENTADO NA APICS E ESTARÁ EM QUALIFICAÇÃO PROFISSIONAL EM BOA VIST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5 A 29JUL2022</text:p>
          </table:table-cell>
          <table:table-cell table:style-name="ce42" office:value-type="string" calcext:value-type="string">
            <text:p>DO MUNICÍPIO DE BOA VISTA/RR PARA O MUNICÍPIO DE SÃO LUIS DO ANAUÁ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SUBSTITUIÇÃO DE POLICIAL MILITAR QUE ESTARÁ EM QUALIFICAÇÃO PROFISSIONAL NO MUNICÍPIO DE BOA VIST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DEMETRIO DAMASCEN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4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4" office:value-type="string" calcext:value-type="string">
            <text:p>CONDUZIR A PROCURADORA-GERAL DE JUSTIÇA NA VISITA TÉCNICA NA OBRA DA PROMOTORIA DE JUSTIÇA DA COMARCA DE MUCAJAÍ/RR / REALIZAR SEGURANÇA INSTITUCIONAL DA PROCURADORA-GERAL DE JUSTIÇA E DEMAIS MEMBROS NA VISITA TÉCNICA NA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DEMETRIO DAMASCEN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A PROCURADORA-GERAL DE JUSTIÇA NO LANÇAMENTO DA CARTILHA EM ESPANHOL – PROJETO MP BILINGUE / REALIZAR SEGURANÇA INSTITUCIONAL DA PROCURADORA-GERAL DE JUSTIÇA E DEMAIS MEMBROS N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DEMETRIO DAMASCEN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E REALIZAR SEGURANÇA DA PROCURADORA-GERAL DE JUSTIÇA EM VISITA TÉCNICA ÀS PROMOTORIAS DE JUSTIÇA DAS COMARCAS DE MUCAJAÍ/RR, CARACARAÍ/RR, SÃO LUIZ/RR 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DENILSON FELICIO SILVA</text:p>
          </table:table-cell>
          <table:table-cell table:style-name="ce42" office:value-type="string" calcext:value-type="string">
            <text:p>ATENDENTE (TELEFONISTA/RECEPCIONISTA)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CARACARAÍ/RR – ZONA RURAL, VILA DO ITÃ, KM 75, BR 432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QUISITADAS NA OMD 0528665/2022/PJCAR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EDER DE OLIVEIRA QUEIROZ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6JUL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ESTARÁ EM QUALIFICAÇÃO PROFISSIONAL EM BOA VIST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EDER DE OLIVEIRA QUEIROZ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GURANÇA INSTITUCIONAL DA PROCURADORA-GERAL DE JUSTIÇA E DEMAIS MEMBROS NO LANÇAMENTO DA CARTILHA EM ESPANHOL -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DER DE OLIVEIRA QUEIROZ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0 A 21JUL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ESTARÁ NA APICS EM QUALIFICAÇÃO PROFISSIONAL NO MUNICÍPIO DE BOA VISTA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EDER DE OLIVEIRA QUEIROZ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E REALIZAR SEGURANÇA DA PROCURADORA-GERAL DE JUSTIÇA EM VISITA TÉCNICA ÀS PROMOTORIAS DE JUSTIÇA DAS COMARCAS DE MUCAJAÍ/RR, CARACARAÍ/RR, SÃO LUIZ/RR 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EDIFLAVIO NATALIO MEND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3JUL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SUBSTITUIÇÃO DE POLICIAL MILITAR QUE ESTARÁ EM QUALIFICAÇÃO PROFISSIONAL NO MUNICÍPIO DE BOA VIST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EDUARDO VAILANTE DA CUNHA 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27JUN A 02JUL2022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CURSO DE CAPACITAÇÃO PRÉVIA À ENTRADA EM EFETIVO EXERCÍCI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5.5" calcext:value-type="float">
            <text:p>5,5</text:p>
          </table:table-cell>
          <table:table-cell table:style-name="ce69" office:value-type="float" office:value="1895.47" calcext:value-type="float">
            <text:p>1.895,47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08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OS SERVIÇOS EM ANDAMENTO PARA FINALIZAÇÃO DA OBRA DA NOVA PROMOTORIA DE MUCAJAÍ/RR, VERIFICAÇÃO DAS CORREÇÕES DOS SERVIÇOS CONSTATADOS IN-LOCO E REPASSADOS AO RESPONSÁVEL NO LOCAL, BEM COMO PREPARAÇÃO PARA ENTREGA DA OBRA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11 A 13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SERVIÇOS DE MANUTENÇÃO NA ORGANIZAÇÃO DO LANÇAMENTO DA CARTILHA EM ESPANHOL – PROJETO MP BILINGUE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04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NA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5JUL2022</text:p>
          </table:table-cell>
          <table:table-cell table:style-name="ce42" office:value-type="string" calcext:value-type="string">
            <text:p>DO MUNICÍPIO DE BOA VISTA/RR PARA O MUNICÍPIO DO CANTÁ/RR – VILA TATATUJUBA I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DILIGÊNCIA JUNTO AO IDOSO CITADO NA OMD Nº 037/2022/PRO-DIE/MPRR, COM O FITO DE AVALIAR SUAS ATUAIS CONDIÇÕES DE VIDA / CONDUZIR VEÍCULO V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9JUL2022</text:p>
          </table:table-cell>
          <table:table-cell table:style-name="ce42" office:value-type="string" calcext:value-type="string">
            <text:p>DO MUNICÍPIO DE BOA VISTA/RR PARA O MUNICÍPIO DE CANTÁ/RR (VICINAL 11, CONFIANÇA II)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CUMPRIMENTO DA OMD N°: 049/2022/PRO-DIE/MPRR, A QUAL DETERMINA A REALIZAÇÃO DE DILIGÊNCIA, A FIM DE AVALIAR CONDIÇÕES DE VIDA DO IDOSO.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FABIANA ZIMMERMANN DOS SANTOS</text:p>
          </table:table-cell>
          <table:table-cell table:style-name="ce42" office:value-type="string" calcext:value-type="string">
            <text:p>SERVIDORA CEDID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CARTILHA EM ESPANHOL – PROJETO MP BILINGUE 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 DE JUSTIÇA / SUBPROCURADOR-GERAL DE JUSTIÇA PARA ASSUNTOS ADMINISTRATIVOS E INSTITUCIONAIS</text:p>
          </table:table-cell>
          <table:table-cell table:style-name="ce46" office:value-type="string" calcext:value-type="string">
            <text:p>05 A 09JUL2022</text:p>
          </table:table-cell>
          <table:table-cell table:style-name="ce42" office:value-type="string" calcext:value-type="string">
            <text:p>PORTO VELHO/RO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EVENTO DE 40 ANOS DO MINISTÉRIO PÚBLICO DO ESTADO DE RONDÔNIA E DEMAIS REUNIÕES DOS CONSELHOS NACIONAIS</text:p>
          </table:table-cell>
          <table:table-cell table:style-name="ce55" office:value-type="float" office:value="2548.4" calcext:value-type="float">
            <text:p>2.548,40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11 A 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" calcext:value-type="float">
            <text:p>1,0</text:p>
          </table:table-cell>
          <table:table-cell table:style-name="ce69" office:value-type="float" office:value="601.73" calcext:value-type="float">
            <text:p>601,73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8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UXILIAR A COORDENAÇÃO DE ARQUITETURA E ENGENHARIA NA IDENTIFICAÇÃO DAS ATRIBUIÇÕES DOS SERVIÇOS DE MANUTENÇÃO NA NOVA SEDE D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1JUL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UXILIAR O SETOR DE ENGENHARIA NA VERIFICAÇÃO DAS OSCILAÇÕES DE ENERGIA ELÉTRICA NO PRÉDIO DA PROMOTORIA DE ALTO ALEGRE/R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8JUL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DO GRAMADO E LIMPEZA DO PÁTIO DA PROMOTORIA DE BONFIM E DEMAIS SERVIÇOS CORRELAT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8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OS SERVIÇOS FINAIS DE ACABAMENTO DA OBRA DA PROMOTORIA DE JUSTIÇA DE MUCAJAÍ/R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30JUN A 01JUL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E APLICAR HERBICIDA NO MATO DO PÁTIO DA PROMOTORIA DE SÃO LUIZ/RR E OUTROS SERVIÇOS CORRELATOS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5JUL2022</text:p>
          </table:table-cell>
          <table:table-cell table:style-name="ce42" office:value-type="string" calcext:value-type="string">
            <text:p>DO MUNICÍPIO DE BOA VISTA/RR PARA O MUNICÍPIO DO CANTÁ/RR – VILA TATATUJUBA I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DILIGÊNCIA JUNTO AO IDOSO CITADO NA OMD Nº 037/2022/PRO-DIE/MPRR, COM O FITO DE AVALIAR SUAS ATUAIS CONDIÇÕES DE VIDA / CONDUZIR VEÍCULO V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6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ASSESSOR TÉCNICO PARA PROMOVER A FISCALIZAÇÃO E ACOMPANHAMENTO DAS ETAPAS FINAIS DA OBRA DA PROMOTORI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7 A 23JUL2022</text:p>
          </table:table-cell>
          <table:table-cell table:style-name="ce42" office:value-type="string" calcext:value-type="string">
            <text:p>DO MUNICÍPIO DE BOA VISTA/RR PARA O MUNICÍPIO DE PACARAIMA/RR – SEDE E COMUNIDADES: CONTÃO, SURUMÚ, BOCA DA MATA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MEMBRO QUE IRÁ OFICIAR JUNTO A VARA DA JUSTIÇA ITINERANTE CONFORME OFÍCIO GAB/VJI Nº 054/22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6.5" calcext:value-type="float">
            <text:p>6,5</text:p>
          </table:table-cell>
          <table:table-cell table:style-name="ce69" office:value-type="float" office:value="2240.1" calcext:value-type="float">
            <text:p>2.240,1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8JUL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E MANUTENÇÃO PREVENTIVA DE GRUPO GERADO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9JUL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E MANUTENÇÃO PREVENTIVA DE GRUPO GERADO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HEMERSON ALLAN CARVALHO CUNHA</text:p>
          </table:table-cell>
          <table:table-cell table:style-name="ce42" office:value-type="string" calcext:value-type="string">
            <text:p>ASSISTENTE ADMINISTRATIVO / ASSESSOR JURÍDIC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O PROCURADOR DE JUSTIÇA DR. SALES EURICO MELGAREJO FREITAS, NO EVENTO DE LANÇAMENTO DA CARTILHA MINISTÉRIO PÚBLICO BILÍNGUE / CONDUZIR VEÍCULO OFICIAL COM O PROCURADOR DE JUSTIÇA DR. SALES EURICO MELGAREJO FREITAS NO EVENTO DE LANÇAMENTO DA CARTILHA MINISTÉRIO PÚBLICO BILÍ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8 A 29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INSTALAÇÃO DE EQUIPAMENTOS NA PROMOTORIA DE PACARAIM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IGOR NAVES BELCHIOR DA COST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ILAINE APARECIDA PAGLIARINI</text:p>
          </table:table-cell>
          <table:table-cell table:style-name="ce42" office:value-type="string" calcext:value-type="string">
            <text:p>PROMOTOR DE JUSTIÇA / PROMOTORA DE JUSTIÇA AUXILIAR DA CORREGEDORIA-GERAL DO MPRR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JAIME DE BRITO TAVARES</text:p>
          </table:table-cell>
          <table:table-cell table:style-name="ce42" office:value-type="string" calcext:value-type="string">
            <text:p>OFICIAL DE DILIGÊNCIA / CHEFE DE SEÇÃ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 / OFICIAL DE DILIGÊNCIA “AD HOC”</text:p>
          </table:table-cell>
          <table:table-cell table:style-name="ce46" office:value-type="string" calcext:value-type="string">
            <text:p>04 A 08JUL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CONTINUAÇÃO DO TREINAMENTO PRÁTICO DO SERVIDOR EDUARDO VAILANTE DA CUNHA, ASSIM COMO EXECUTAR OMD'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4.5" calcext:value-type="float">
            <text:p>4,5</text:p>
          </table:table-cell>
          <table:table-cell table:style-name="ce69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04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À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0 A 23JUL2022</text:p>
          </table:table-cell>
          <table:table-cell table:style-name="ce42" office:value-type="string" calcext:value-type="string">
            <text:p>MANAUS/AM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S EVENTOS ALUSIVOS AOS 130 ANOS DO MINISTÉRIO PÚBLICO DO ESTADO DO AMAZONAS E DA REUNIÃO DO CNPG</text:p>
          </table:table-cell>
          <table:table-cell table:style-name="ce55" office:value-type="float" office:value="2913.52" calcext:value-type="float">
            <text:p>2.913,52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ITA TÉCNICA NAS PROMOTORIAS DE JUSTIÇA DAS COMARCAS DE MUCAJAÍ/RR, CARACARAÍ/RR, SÃO LUIZ/RR 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241.18" calcext:value-type="float">
            <text:p>1.241,18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31JUL A 03AGO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TRATA-SE DA DEVOLUÇÃO DE 3,5 ( TRÊS E MEIA) DIÁRIAS EM RAZÃO DE COMPROMISSOS PESSOAIS, CONFORME DOCUMENTAÇÃO CONTIDA NO PROCESSO SEI Nº 19.26.1000000.0007842/2022-54</text:p>
          </table:table-cell>
          <table:table-cell table:style-name="ce55" office:value-type="float" office:value="2254.32" calcext:value-type="float">
            <text:p>2.254,32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7 A 08JUL2022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OBRA DA PROMOTORIA DE RORAINÓPOLIS/R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JATNIEL PASCOAL SILV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A OBRA DA PROMOTORIA DE JUSTIÇA DE RORAINÓPOLIS/RR E VISITAÇÃO TÉCNICA NAS PROMOTORIAS DE JUSTIÇA DE MUCAJAÍ/RR, CARACARAÍ/RR E SÃO LUIZ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CARACARAÍ/RR – ZONA RURAL, VILA DO ITÃ, KM 75, BR 432 E ADJACÊNCIAS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CONSTATAR AS INFORMAÇÕES REQUISITADAS NA OMD 0528665/2022/PJCAR/MP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JOSE ALENCAR MENDES</text:p>
          </table:table-cell>
          <table:table-cell table:style-name="ce42" office:value-type="string" calcext:value-type="string">
            <text:p>AUXILIAR DE LIMPEZA E COP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SERVIÇOS DE COPA E GARÇON N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JOSE PEREIRA BARBOSA NETO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5 A 06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2ª ETAPA DO IV PROCESSO SELETIVO PARA ESTÁGIO DE NÍVEL MÉDIO E TÉCNICO INTEGRADO AO ENSINO MÉDIO DO MINISTÉRIO PÚBLICO DO ESTADO DE RORAIMA DESTINADO A ATENDER A PROMOTORIA DE JUSTIÇA DA COMARCA DE PACARAIMA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8JUL2022</text:p>
          </table:table-cell>
          <table:table-cell table:style-name="ce41" office:value-type="string" calcext:value-type="string">
            <text:p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NSPORTAR MATERIAL DE EXPEDIENTE PARA A PROMOTORIA DE JUSTIÇA DE BONFIM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30JUN A 01JUL2022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E APLICAR HERBICIDA NO MATO DO PÁTIO DA PROMOTORIA DE SÃO LUIZ/RR E OUTROS SERVIÇOS CORRELATOS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11 A 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 DE CERIMONIAL E APOIO TÉCNICO DO LANÇAMENTO DA CARTILHA EM ESPANHOL - PROJETO MP BILINGUE / CONDUZIR VEÍCULO COM SERVIDORA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LARA PEREIRA DE OLIVEIRA</text:p>
          </table:table-cell>
          <table:table-cell table:style-name="ce42" office:value-type="string" calcext:value-type="string">
            <text:p>CHEFE DE GABINETE DE COORDENADORI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8JUN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OS SERVIÇOS FINAIS DE ACABAMENTO DA OBRA DA PROMOTORIA DE JUSTIÇA DE MUCAJAÍ/R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4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TA-SE DA DEVOLUÇÃO DE 0,5 ( MEIA) DIÁRIAS EM RAZÃO DA NÃO REALIZAÇÃO DA VIAGEM PROGRAMADA, CONFORME DOCUMENTAÇÃO CONTIDA NO PROCESSO SEI Nº 19.26.1000000.0007165/2022-74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6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E ACOMPANHAMENTO DAS ETAPAS FINAIS DE ENTREGA DA OBRA DA PROMOTORIA DE MUCAJAÍ/RR E CONFERIR CORREÇÕES SOLICITADAS À EMPRESA CONTRATAD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12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8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OS SERVIÇOS EM ANDAMENTO PARA FINALIZAÇÃO DA OBRA DA NOVA PROMOTORIA DE MUCAJAÍ/RR, VERIFICAÇÃO DAS CORREÇÕES DOS SERVIÇOS CONSTATADOS IN-LOCO E REPASSADOS AO RESPONSÁVEL NO LOCAL, BEM COMO PREPARAÇÃO PARA ENTREGA DA OBRA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0JUL2022</text:p>
          </table:table-cell>
          <table:table-cell table:style-name="ce42" office:value-type="string" calcext:value-type="string">
            <text:p>DO MUNICÍPIO DE BOA VISTA/RR PARA O MUNICÍPIO DE MUCAJAÍ/RR</text:p>
            <text:p/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E-AFERIÇÃO DO SERVIÇOS REFERENTE A 10ª MEDIÇÃO, EM VIRTUDE DA NÃO FINALIZAÇÃO EFETIVA DOS SERVIÇOS ORA QUANTIFICADOS, BEM COMO FISCALIZAÇÃO DOS SERVIÇOS FINAIS DE ENTREGA DA OBRA / CONDUZIR VEÍCULO COM SERVIDOR</text:p>
            <text:p/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2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OS SERVIÇOS FINAIS DE ENTREGA DA OBRA EM VIRTUDE DA FINALIZAÇÃO DO PRAZO PARA O DIA 25/07/2022, BEM COMO ACOMPANHAMENTO DOS ACABAMENTOS FINAIS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1JUL2022</text:p>
          </table:table-cell>
          <table:table-cell table:style-name="ce42" office:value-type="string" calcext:value-type="string">
            <text:p>DO MUNICÍPIO DE BOA VISTA/RR PARA O MUNICÍPIO DE ALTO ALEGRE/RR</text:p>
            <text:p/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AGEM EMERGENCIAL JUNTO A EQUIPE DE MANUTENÇÃO EM RAZÃO DE OSCILAÇÕES DE ENERGIA RELATADAS NA SEXTA 08JUL2022 QUE FORAM SANADAS, PORÉM, UMA SALA DA PROMOTORIA DE ALTO ALEGRE/RR AINDA APRESENTA PROBLEMA ELÉTRICO SENDO NECESSÁRIA INSPEÇÃ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1JUL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E MANUTENÇÃO PREVENTIVA DE GRUPO GERADOR, EM RAZÃO DO SEU NÃO FUNCIONAMENTO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2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VISTORIA NAS INSTALAÇÕES ELÉTRICAS DA OBRA DA PROMOTORIA DE MUCAJAÍ/RR EM VIRTUDE DA FINALIZAÇÃO DO PRAZO PARA O DIA 25/07/2022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8JUL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E MANUTENÇÃO PREVENTIVA DE GRUPO GERADO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9JUL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E MANUTENÇÃO PREVENTIVA DE GRUPO GERADOR / CONDUZIR VEÍCULO C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LIDIANE TEIXEIRA SILVA BUTIERREZ</text:p>
          </table:table-cell>
          <table:table-cell table:style-name="ce42" office:value-type="string" calcext:value-type="string">
            <text:p>ASSISTENTE ADMINISTRATIVO / CHEFE DE GAB. ADJ. DO PROCURADOR-GERAL DE JUSTIÇA</text:p>
          </table:table-cell>
          <table:table-cell table:style-name="ce46" office:value-type="string" calcext:value-type="string">
            <text:p>11 A 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TA-SE DA DEVOLUÇÃO DE 1,5 (UMA E MEIA) DIÁRIAS EM RAZÃO DE ESTA EM SUBSTITUIÇÃO A CHEFE DE GABINETE NA QUAL ESTAVA DE FÉRIAS, CONFORME DOCUMENTAÇÃO CONTIDA NO PROCESSO SEI Nº 19.26.1000000.0006491/2022-64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LIDIANE TEIXEIRA SILVA BUTIERREZ</text:p>
          </table:table-cell>
          <table:table-cell table:style-name="ce42" office:value-type="string" calcext:value-type="string">
            <text:p>ASSISTENTE ADMINISTRATIVO / CHEFE DE GAB. ADJ. DO PROCURADOR-GERAL DE JUSTIÇA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M VISITA TÉCNICA ÀS PROMOTORIAS DE JUSTIÇA DAS COMARCAS DE MUCAJAÍ/RR, CARACARAÍ/RR, SÃO LUIZ/RR 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LIDIANE TEIXEIRA SILVA BUTIERREZ</text:p>
          </table:table-cell>
          <table:table-cell table:style-name="ce42" office:value-type="string" calcext:value-type="string">
            <text:p>ASSISTENTE ADMINISTRATIVO / CHEFE DE GAB. ADJ. DO PROCURADOR-GERAL DE JUSTIÇA</text:p>
          </table:table-cell>
          <table:table-cell table:style-name="ce46" office:value-type="string" calcext:value-type="string">
            <text:p>31JUL A 03AGO2022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TRATA-SE DA DEVOLUÇÃO DE 3,5 ( TRÊS E MEIA) DIÁRIAS EM RAZÃO QUE A MESMA ACOMPANHARIA A PROCURADORA-GERAL, QUE POR MOTIVOS DE COMPROMISSOS PESSOAIS NÃO FOI REALIZADO A VIAGEM, CONFORME DOCUMENTAÇÃO CONTIDA NO PROCESSO SEI Nº 19.26.1000000.0008117/2022-01</text:p>
          </table:table-cell>
          <table:table-cell table:style-name="ce55" office:value-type="float" office:value="2787.32" calcext:value-type="float">
            <text:p>2.787,32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3240.13" calcext:value-type="float">
            <text:p>3.240,1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LIVIA JUCIENE SILVA DE SOUZA MATOS</text:p>
          </table:table-cell>
          <table:table-cell table:style-name="ce42" office:value-type="string" calcext:value-type="string">
            <text:p>ATENDENTE (TELEFONISTA/RECEPCIONISTA)</text:p>
          </table:table-cell>
          <table:table-cell table:style-name="ce46" office:value-type="string" calcext:value-type="string">
            <text:p>05 A 06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2ª ETAPA DO IV PROCESSO SELETIVO PARA ESTÁGIO DE NÍVEL MÉDIO E TÉCNICO INTEGRADO AO ENSINO MÉDIO DO MINISTÉRIO PÚBLICO DO ESTADO DE RORAIMA DESTINADO A ATENDER A PROMOTORIA DE JUSTIÇA DA COMARCA DE PACARAIMA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6" calcext:value-type="float">
            <text:p>96</text:p>
          </table:table-cell>
          <table:table-cell table:style-name="ce30" office:value-type="string" calcext:value-type="string">
            <text:p>LORENA QUINTANILH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5JUL2022</text:p>
          </table:table-cell>
          <table:table-cell table:style-name="ce42" office:value-type="string" calcext:value-type="string">
            <text:p>DO MUNICÍPIO DE BOA VISTA/RR PARA O MUNICÍPIO DO CANTÁ/RR – VILA TATATUJUBA I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DILIGÊNCIA JUNTO AO IDOSO CITADO NA OMD Nº 037/2022/PRO-DIE/MPRR, COM O FITO DE AVALIAR SUAS ATUAIS CONDIÇÕES DE VIDA / CONDUZIR VEÍCULO VOM SERVIDO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>
            <text:p>LORENA QUINTANILH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9JUL2022</text:p>
          </table:table-cell>
          <table:table-cell table:style-name="ce42" office:value-type="string" calcext:value-type="string">
            <text:p>DO MUNICÍPIO DE BOA VISTA/RR PARA O MUNICÍPIO DE CANTÁ/RR (VICINAL 11, CONFIANÇA II)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CUMPRIMENTO DA OMD N°: 049/2022/PRO-DIE/MPRR, A QUAL DETERMINA A REALIZAÇÃO DE DILIGÊNCIA, A FIM DE AVALIAR CONDIÇÕES DE VIDA DO IDOSO.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>
            <text:p>LUCIMARA CAMPANE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2" office:value-type="string" calcext:value-type="string">
            <text:p>PROMOTOR DE JUSTIÇA / COORDENADOR DO CAOP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0" calcext:value-type="float">
            <text:p>100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2" office:value-type="string" calcext:value-type="string">
            <text:p>PROMOTOR DE JUSTIÇA / COORDENADOR DO CAOP</text:p>
          </table:table-cell>
          <table:table-cell table:style-name="ce46" office:value-type="string" calcext:value-type="string">
            <text:p>17 A 24JUL2022</text:p>
          </table:table-cell>
          <table:table-cell table:style-name="ce41" office:value-type="string" calcext:value-type="string">
            <text:p>BRASÍLIA/DF E SÃO PAULO/SP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TRATAR DE ASSUNTOS DE INTERESSE INSTITUCIONAL, EM ESPECIAL, NAS SEGUINTES TEMÁTICAS AMBIENTAIS:POLÍTICAS RESERVA, COLETA SELETIVA, ATERRO SANITÁRIO E SANEAMENTO BÁSICO</text:p>
          </table:table-cell>
          <table:table-cell table:style-name="ce55" office:value-type="float" office:value="7441.08" calcext:value-type="float">
            <text:p>7.441,08</text:p>
          </table:table-cell>
          <table:table-cell table:style-name="ce64" office:value-type="float" office:value="7.5" calcext:value-type="float">
            <text:p>7,5</text:p>
          </table:table-cell>
          <table:table-cell table:style-name="ce69" office:value-type="float" office:value="11170.58" calcext:value-type="float">
            <text:p>11.170,58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1" calcext:value-type="float">
            <text:p>101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07 A 08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E REUNIÕES PARA TRATAR SOBRE A FALTA DE MÉDICOS NO MUNICÍPIO DE PACARAIMA/RR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2" calcext:value-type="float">
            <text:p>102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VEÍCULO COM MEMBROS À COMARCA DE PACARAIMA/RR PARA LANÇAMENTO DA CARTILHA EM ESPANHOL – PROJETO MP BILÍ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03" calcext:value-type="float">
            <text:p>103</text:p>
          </table:table-cell>
          <table:table-cell table:style-name="ce30" office:value-type="string" calcext:value-type="string">
            <text:p>MADSON WELLINGTON BATISTA CARVALHO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4" calcext:value-type="float">
            <text:p>104</text:p>
          </table:table-cell>
          <table:table-cell table:style-name="ce30" office:value-type="string" calcext:value-type="string">
            <text:p>MANOEL BARBOSA PER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1 A 13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EXECUTAR SERVIÇOS DE MANUTENÇÃO NA ORGANIZAÇÃO DO LANÇAMENTO DA CARTILHA EM ESPANHOL – PROJETO MP BILINGUE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5" calcext:value-type="float">
            <text:p>105</text:p>
          </table:table-cell>
          <table:table-cell table:style-name="ce30" office:value-type="string" calcext:value-type="string">
            <text:p>MANOEL BARBOSA PER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28 A 29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NSPOR,DESMONTAR E MONTAR MOVEIS E EQUIPAMENTOS DE INFORMÁTICA QUE SERÃO INSTALADOS NA PROMOTORIA, REALIZAR REPAROS HIDRÁULICOS NOS BANHEIROS , REALIZAR A INSTALAÇÃO DE NOVOS PONTOS ELÉTRICOS (TOMADAS E REFLETORES) E DEMAIS SERVIÇOS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6" calcext:value-type="float">
            <text:p>106</text:p>
          </table:table-cell>
          <table:table-cell table:style-name="ce30" office:value-type="string" calcext:value-type="string">
            <text:p>MANUELA DOMINGUEZ DOS SANTOS SOUZ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>
            <text:p>MARAIZA DOS SANTOS LENDENGUE DE SIQUEIRA</text:p>
          </table:table-cell>
          <table:table-cell table:style-name="ce42" office:value-type="string" calcext:value-type="string">
            <text:p>CHEFE DE DIVISÃO</text:p>
          </table:table-cell>
          <table:table-cell table:style-name="ce46" office:value-type="string" calcext:value-type="string">
            <text:p>11 A 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 DE CERIMONIAL E APOIO TÉCNICO DO LANÇAMENTO DA CARTILHA EM ESPANHOL - PROJETO MP BILINGUE / CONDUZIR VEÍCULO COM SERVIDORA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06 A 06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2ª ETAPA DO IV PROCESSO SELETIVO PARA ESTÁGIO DE NÍVEL MÉDIO E TÉCNICO INTEGRADO AO ENSINO MÉDIO DO MINISTÉRIO PÚBLICO DO ESTADO DE RORAIMA DESTINADO A ATENDER A PROMOTORIA DE JUSTIÇA DA COMARCA DE PACARAIMA/RR, AVALIAÇÃO POR MEIO DE REDAÇÃO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117.07" calcext:value-type="float">
            <text:p>1.117,07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9" calcext:value-type="float">
            <text:p>109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10" calcext:value-type="float">
            <text:p>110</text:p>
          </table:table-cell>
          <table:table-cell table:style-name="ce30" office:value-type="string" calcext:value-type="string">
            <text:p>MARIANGELA NASARIO ANDRADE</text:p>
          </table:table-cell>
          <table:table-cell table:style-name="ce42" office:value-type="string" calcext:value-type="string">
            <text:p>SERVIDORA CEDIDA</text:p>
          </table:table-cell>
          <table:table-cell table:style-name="ce46" office:value-type="string" calcext:value-type="string">
            <text:p>07 A 08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E REUNIÕES PARA TRATAR SOBRE A FALTA DE MÉDICOS NO MUNICÍPIO DE PACARAIMA/RR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1" calcext:value-type="float">
            <text:p>111</text:p>
          </table:table-cell>
          <table:table-cell table:style-name="ce30" office:value-type="string" calcext:value-type="string">
            <text:p>MARIANGELA NASARIO ANDRADE</text:p>
          </table:table-cell>
          <table:table-cell table:style-name="ce42" office:value-type="string" calcext:value-type="string">
            <text:p>SERVIDORA CEDID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2" calcext:value-type="float">
            <text:p>112</text:p>
          </table:table-cell>
          <table:table-cell table:style-name="ce30" office:value-type="string" calcext:value-type="string">
            <text:p>MOZART MENEZES DA SILVA FILH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13" calcext:value-type="float">
            <text:p>113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04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TA-SE DA DEVOLUÇÃO DE 0,5 ( MEIA) DIÁRIAS EM RAZÃO DA NÃO REALIZAÇÃO DA VIAGEM PROGRAMADA, CONFORME DOCUMENTAÇÃO CONTIDA NO PROCESSO SEI Nº 19.26.1000000.0007164/2022-20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14" calcext:value-type="float">
            <text:p>114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CARACARAÍ/RR, MUCAJ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NAS PROMOTORIAS DE JUSTIÇA DAS COMARCAS DE CARACARAÍ/RR, MUCAJAÍ/RR, SÃO LUIZ/RR 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12">
          <table:table-cell table:style-name="ce13" office:value-type="float" office:value="115" calcext:value-type="float">
            <text:p>115</text:p>
          </table:table-cell>
          <table:table-cell table:style-name="ce30" office:value-type="string" calcext:value-type="string">
            <text:p>RAFAEL BORGES ARAUJO</text:p>
          </table:table-cell>
          <table:table-cell table:style-name="ce42" office:value-type="string" calcext:value-type="string">
            <text:p>ASSISTENTE DO PALESTRANTE DO E-SOCIAL PARA ÓRGÃOS PÚBLICOS </text:p>
          </table:table-cell>
          <table:table-cell table:style-name="ce46" office:value-type="string" calcext:value-type="string">
            <text:p>08 A 09JUL2022</text:p>
          </table:table-cell>
          <table:table-cell table:style-name="ce42" office:value-type="string" calcext:value-type="string">
            <text:p>SÃO PAULO/SP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REALIZAR CURSO SOBRE NOTA ORIENTATIVA QUE APRESENTA OS AJUSTES REALIZADOS NA VERSÃO S-1.0 DO MOS – MANUAL DE ORIENTAÇÃO DO E-SOCIAL - NOVA ATUALIZAÇÃO E-SOCIAL 2022, CUJO OBJETIVO TRATA-SE DA CAPACITAÇÃO DOS SERVIDORES DESTE PARQUET, NO INTUITO DE MELHORAR AS PRÁTICAS E GERENCIAR AS ROTINAS DE TRABALHOS ADMINISTRATIVOS</text:p>
          </table:table-cell>
          <table:table-cell table:style-name="ce55" office:value-type="float" office:value="1711.86" calcext:value-type="float">
            <text:p>1.711,86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805.19" calcext:value-type="float">
            <text:p>1.805,19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6" calcext:value-type="float">
            <text:p>116</text:p>
          </table:table-cell>
          <table:table-cell table:style-name="ce30" office:value-type="string" calcext:value-type="string">
            <text:p>RAMON PEREIRA ARRUD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5 A 06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A 2ª ETAPA DO IV PROCESSO SELETIVO PARA ESTÁGIO DE NÍVEL MÉDIO E TÉCNICO INTEGRADO AO ENSINO MÉDIO DO MINISTÉRIO PÚBLICO DO ESTADO DE RORAIMA DESTINADO A ATENDER A PROMOTORIA DE JUSTIÇA DA COMARCA DE PACARAIMA/RR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7" calcext:value-type="float">
            <text:p>117</text:p>
          </table:table-cell>
          <table:table-cell table:style-name="ce30" office:value-type="string" calcext:value-type="string">
            <text:p>RAPHAEL RODRIGUES PEREIRA</text:p>
          </table:table-cell>
          <table:table-cell table:style-name="ce42" office:value-type="string" calcext:value-type="string">
            <text:p>AUXILIAR DE LIMPEZA E COPA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8" calcext:value-type="float">
            <text:p>118</text:p>
          </table:table-cell>
          <table:table-cell table:style-name="ce30" office:value-type="string" calcext:value-type="string">
            <text:p>RAPHAEL TALLES PEREIRA</text:p>
          </table:table-cell>
          <table:table-cell table:style-name="ce42" office:value-type="string" calcext:value-type="string">
            <text:p>PROMOTOR DE JUSTIÇA SUBSTITUTO</text:p>
          </table:table-cell>
          <table:table-cell table:style-name="ce46" office:value-type="string" calcext:value-type="string">
            <text:p>14 A 16JUL2022</text:p>
          </table:table-cell>
          <table:table-cell table:style-name="ce42" office:value-type="string" calcext:value-type="string">
            <text:p>MANAUS/AM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A 1ª REUNIÃO DO SISBIN – REGIÃO NORTE</text:p>
            <text:p/>
          </table:table-cell>
          <table:table-cell table:style-name="ce55" office:value-type="float" office:value="2888.52" calcext:value-type="float">
            <text:p>2.888,52</text:p>
          </table:table-cell>
          <table:table-cell table:style-name="ce64" office:value-type="float" office:value="2.5" calcext:value-type="float">
            <text:p>2,5</text:p>
          </table:table-cell>
          <table:table-cell table:style-name="ce69" office:value-type="float" office:value="3723.53" calcext:value-type="float">
            <text:p>3.723,53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9" calcext:value-type="float">
            <text:p>119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2" office:value-type="string" calcext:value-type="string">
            <text:p>PROCURADOR DE JUSTIÇA / OUVIDORA-GERAL DO MPRR</text:p>
          </table:table-cell>
          <table:table-cell table:style-name="ce46" office:value-type="string" calcext:value-type="string">
            <text:p>06 A 06JUL2022</text:p>
          </table:table-cell>
          <table:table-cell table:style-name="ce42" office:value-type="string" calcext:value-type="string">
            <text:p>PORTO VELHO/RO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PARTICIPAR DA 60ª REUNIÃO ORDINÁRIA DO CONSELHO NACIONAL DE OUVIDORES – CNOMP</text:p>
          </table:table-cell>
          <table:table-cell table:style-name="ce55" office:value-type="float" office:value="2169.4" calcext:value-type="float">
            <text:p>2.169,40</text:p>
          </table:table-cell>
          <table:table-cell table:style-name="ce64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20" calcext:value-type="float">
            <text:p>120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POIO TÉCNICO REFERENTE À COBERTURA JORNALÍSTICA N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21" calcext:value-type="float">
            <text:p>121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NAS PROMOTORIAS DE JUSTIÇA DAS COMARCAS DE MUCAJAÍ/RR, CARACARAÍ/RR, SÃO LUIZ/RR 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11">
          <table:table-cell table:style-name="ce13" office:value-type="float" office:value="122" calcext:value-type="float">
            <text:p>122</text:p>
          </table:table-cell>
          <table:table-cell table:style-name="ce30" office:value-type="string" calcext:value-type="string">
            <text:p>RÔMULO BORGES ARAÚJO </text:p>
          </table:table-cell>
          <table:table-cell table:style-name="ce42" office:value-type="string" calcext:value-type="string">
            <text:p>DIRETOR-GERAL DA ADMINISTRAÇÃO – TRT 2ª REGIÃO</text:p>
          </table:table-cell>
          <table:table-cell table:style-name="ce46" office:value-type="string" calcext:value-type="string">
            <text:p>08 A 09JUL2022</text:p>
          </table:table-cell>
          <table:table-cell table:style-name="ce42" office:value-type="string" calcext:value-type="string">
            <text:p>SÃO PAULO/SP</text:p>
          </table:table-cell>
          <table:table-cell table:style-name="ce42" office:value-type="string" calcext:value-type="string">
            <text:p>AVIÃO</text:p>
          </table:table-cell>
          <table:table-cell table:style-name="ce47" office:value-type="string" calcext:value-type="string">
            <text:p>REALIZAR CURSO SOBRE NOTA ORIENTATIVA QUE APRESENTA OS AJUSTES REALIZADOS NA VERSÃO S-1.0 DO MOS – MANUAL DE ORIENTAÇÃO DO E-SOCIAL - NOVA ATUALIZAÇÃO E-SOCIAL 2022, CUJO OBJETIVO TRATA-SE DA CAPACITAÇÃO DOS SERVIDORES DESTE PARQUET, NO INTUITO DE MELHORAR AS PRÁTICAS E GERENCIAR AS ROTINAS DE TRABALHOS ADMINISTRATIVOS</text:p>
          </table:table-cell>
          <table:table-cell table:style-name="ce55" office:value-type="float" office:value="1711.86" calcext:value-type="float">
            <text:p>1.711,86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1805.19" calcext:value-type="float">
            <text:p>1.805,19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23" calcext:value-type="float">
            <text:p>123</text:p>
          </table:table-cell>
          <table:table-cell table:style-name="ce30" office:value-type="string" calcext:value-type="string">
            <text:p>ROMULO DA SILVA AMORIM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1 A 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SERVIÇO DE CERIMONIAL E APOIO TÉCNICO DO LANÇAMENTO DA CARTILHA EM ESPANHOL - PROJETO MP BILINGUE / CONDUZIR VEÍCULO COM SERVIDORA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10">
          <table:table-cell table:style-name="ce13" office:value-type="float" office:value="124" calcext:value-type="float">
            <text:p>124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04JUL2022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4" office:value-type="string" calcext:value-type="string">
            <text:p>CONDUZIR A PROCURADORA-GERAL DE JUSTIÇA NA VISITA TÉCNICA NA OBRA DA PROMOTORIA DE JUSTIÇA DA COMARCA DE MUCAJAÍ/RR / REALIZAR SEGURANÇA INSTITUCIONAL DA PROCURADORA-GERAL DE JUSTIÇA E DEMAIS MEMBROS NA VISITA TÉCNICA NA OBRA DA PROMOTORIA DE JUSTIÇA DA COMARCA DE MUCAJAÍ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5" calcext:value-type="float">
            <text:p>125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A PROCURADORA-GERAL DE JUSTIÇA NO LANÇAMENTO DA CARTILHA EM ESPANHOL – PROJETO MP BILINGUE / REALIZAR SEGURANÇA INSTITUCIONAL DA PROCURADORA-GERAL DE JUSTIÇA E DEMAIS MEMBROS N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26" calcext:value-type="float">
            <text:p>126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27 A 28JUL2022</text:p>
          </table:table-cell>
          <table:table-cell table:style-name="ce41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NAS PROMOTORIAS DE JUSTIÇA DAS COMARCAS DE MUCAJAÍ/RR, CARACARAÍ/RR, SÃO LUIZ/RR E RORAINÓPOLIS/RR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7" calcext:value-type="float">
            <text:p>12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0JUL2022</text:p>
          </table:table-cell>
          <table:table-cell table:style-name="ce42" office:value-type="string" calcext:value-type="string">
            <text:p>DO MUNICÍPIO DE BOA VISTA/RR PARA O MUNICÍPIO DE MUCAJAÍ/RR</text:p>
            <text:p/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E-AFERIÇÃO DO SERVIÇOS REFERENTE A 10ª MEDIÇÃO, EM VIRTUDE DA NÃO FINALIZAÇÃO EFETIVA DOS SERVIÇOS ORA QUANTIFICADOS, BEM COMO FISCALIZAÇÃO DOS SERVIÇOS FINAIS DE ENTREGA DA OBRA / CONDUZIR VEÍCULO COM SERVIDOR</text:p>
            <text:p/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28" calcext:value-type="float">
            <text:p>128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1JUL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FISCALIZAÇÃO DE MANUTENÇÃO PREVENTIVA DE GRUPO GERADOR, EM RAZÃO DO SEU NÃO FUNCIONAMENTO / CONDUZIR VEÍCULO COM SERVIDORA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9" calcext:value-type="float">
            <text:p>12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8 A 29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TRANSPOR,DESMONTAR E MONTAR MOVEIS E EQUIPAMENTOS DE INFORMÁTICA QUE SERÃO INSTALADOS NA PROMOTORIA, REALIZAR REPAROS HIDRÁULICOS NOS BANHEIROS , REALIZAR A INSTALAÇÃO DE NOVOS PONTOS ELÉTRICOS (TOMADAS E REFLETORES) E DEMAIS SERVIÇOS / CONDUZIR VEÍCULO COM SERVIDORE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30" calcext:value-type="float">
            <text:p>130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8JUL2022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REALIZAR ROÇO DO GRAMADO E LIMPEZA DO PÁTIO DA PROMOTORIA DE BONFIM E DEMAIS SERVIÇOS CORRELATOS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1" calcext:value-type="float">
            <text:p>131</text:p>
          </table:table-cell>
          <table:table-cell table:style-name="ce30" office:value-type="string" calcext:value-type="string">
            <text:p>VALDEMIR MEND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CONDUZIR A PROCURADORA-GERAL DE JUSTIÇA NO LANÇAMENTO DA CARTILHA EM ESPANHOL – PROJETO MP BILINGUE / REALIZAR SEGURANÇA INSTITUCIONAL DA PROCURADORA-GERAL DE JUSTIÇA E DEMAIS MEMBROS N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32" calcext:value-type="float">
            <text:p>132</text:p>
          </table:table-cell>
          <table:table-cell table:style-name="ce30" office:value-type="string" calcext:value-type="string">
            <text:p>VALDIR APARECID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7 A 23JUL2022</text:p>
          </table:table-cell>
          <table:table-cell table:style-name="ce41" office:value-type="string" calcext:value-type="string">
            <text:p>DO MUNICÍPIO DE BOA VISTA/RR PARA O MUNICÍPIO DE PACARAIMA/RR – SEDE E COMUNIDADES: CONTÃO, SURUMÚ, BOCA DA MATA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 CONFORME OFÍCIO GAB/VJI Nº 054/22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6.5" calcext:value-type="float">
            <text:p>6,5</text:p>
          </table:table-cell>
          <table:table-cell table:style-name="ce69" office:value-type="float" office:value="4840.62" calcext:value-type="float">
            <text:p>4.840,6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133" calcext:value-type="float">
            <text:p>133</text:p>
          </table:table-cell>
          <table:table-cell table:style-name="ce30" office:value-type="string" calcext:value-type="string">
            <text:p>VANDERLEY ALMEIDA DE SOUZ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9 A 20JUL2022</text:p>
          </table:table-cell>
          <table:table-cell table:style-name="ce42" office:value-type="string" calcext:value-type="string">
            <text:p>DO MUNICÍPIO DE PACARAIMA/RR PARA OS MUNICÍPIOS DE AMAJARI/RR E UIRAMUTÃ/RR</text:p>
            <text:p/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COMPANHAMENTO E SEGURANÇA DO OFICIAL DE DILIGÊNCIAS, NA ENTREGA DE OFÍCIOS E CUMPRIMENTO DE OMD'S</text:p>
            <text:p/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34" calcext:value-type="float">
            <text:p>134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SERVIDOR CEDIDO</text:p>
          </table:table-cell>
          <table:table-cell table:style-name="ce46" office:value-type="string" calcext:value-type="string">
            <text:p>12JUL2022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PARTICIPAR DO LANÇAMENTO DA CARTILHA EM ESPANHOL – PROJETO MP BILINGUE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0.5" calcext:value-type="float">
            <text:p>0,5</text:p>
          </table:table-cell>
          <table:table-cell table:style-name="ce69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35" calcext:value-type="float">
            <text:p>135</text:p>
          </table:table-cell>
          <table:table-cell table:style-name="ce30" office:value-type="string" calcext:value-type="string">
            <text:p>YANO SERGIO DELGADO GOMES</text:p>
          </table:table-cell>
          <table:table-cell table:style-name="ce42" office:value-type="string" calcext:value-type="string">
            <text:p>ASSESSOR DE COMUNICAÇÃO SOCIAL</text:p>
          </table:table-cell>
          <table:table-cell table:style-name="ce46" office:value-type="string" calcext:value-type="string">
            <text:p>27 A 28JUL2022</text:p>
          </table:table-cell>
          <table:table-cell table:style-name="ce42" office:value-type="string" calcext:value-type="string">
            <text:p>DO MUNICÍPIO DE BOA VISTA/RR PARA OS MUNICÍPIOS DE MUCAJAÍ/RR,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7" office:value-type="string" calcext:value-type="string">
            <text:p>ACOMPANHAR A PROCURADORA-GERAL DE JUSTIÇA EM VISITA TÉCNICA ÀS PROMOTORIAS DE JUSTIÇA DAS COMARCAS DE MUCAJAÍ/RR, CARACARAÍ/RR,SÃO LUIZ/RR E RORAINÓPOLIS/RR.</text:p>
          </table:table-cell>
          <table:table-cell table:style-name="ce55" office:value-type="float" office:value="0" calcext:value-type="float">
            <text:p>0,00</text:p>
          </table:table-cell>
          <table:table-cell table:style-name="ce64" office:value-type="float" office:value="1.5" calcext:value-type="float">
            <text:p>1,5</text:p>
          </table:table-cell>
          <table:table-cell table:style-name="ce69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1">
          <table:table-cell table:style-name="ce17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7"/>
          <table:table-cell table:style-name="ce56" table:formula="of:=SUM([.H12:.H146])" office:value-type="float" office:value="29339.8" calcext:value-type="float">
            <text:p>29.339,80</text:p>
          </table:table-cell>
          <table:table-cell table:style-name="ce65" table:formula="of:=SUM([.I12:.I146])" office:value-type="float" office:value="173" calcext:value-type="float">
            <text:p>173,0</text:p>
          </table:table-cell>
          <table:table-cell table:style-name="ce56" table:formula="of:=SUM([.J12:.J146])" office:value-type="float" office:value="113407.58" calcext:value-type="float">
            <text:p>113.407,58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<text:span text:style-name="T1">Fonte da informação: </text:span>Diretoria de Recursos Humanos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Data da última atualização: 01 de agosto de 2022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38"/>
          <table:table-cell table:style-name="ce24" table:number-columns-repeated="6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4" table:number-columns-repeated="8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>
          <table:table-cell table:style-name="ce2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24" table:number-columns-repeated="7"/>
          <table:table-cell table:style-name="ce67"/>
          <table:table-cell table:style-name="ce24" table:number-columns-repeated="55"/>
          <table:table-cell table:style-name="Default" table:number-columns-repeated="960"/>
        </table:table-row>
        <table:table-row table:style-name="ro1" table:number-rows-repeated="1048401">
          <table:table-cell table:number-columns-repeated="1024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7:'diarias e passagens'.J1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 number:title="Definido pelo usuário">
      <number:number number:decimal-places="0" number:min-decimal-places="0" number:min-integer-digits="5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0" number:min-decimal-places="0" number:min-integer-digits="4"/>
    </number:number-style>
    <number:number-style style:name="N112">
      <number:number number:decimal-places="4" number:min-decimal-places="4" number:min-integer-digits="0"/>
    </number:number-style>
    <number:number-style style:name="N113">
      <number:number number:decimal-places="2" number:min-decimal-places="2" number:min-integer-digits="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0" number:min-decimal-places="0" number:min-integer-digits="3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R$</number:text>
    </number:number-style>
    <number:number-style style:name="N12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R$</number:text>
    </number:number-style>
    <number:number-style style:name="N13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number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1"/>
    </number:number-style>
    <number:number-style style:name="N148">
      <number:number number:decimal-places="0" number:min-decimal-places="0" number:min-integer-digits="0"/>
    </number:number-style>
    <number:number-style style:name="N149">
      <number:number number:decimal-places="0" number:min-decimal-places="0" number:min-integer-digits="7"/>
    </number:number-style>
    <number:number-style style:name="N150">
      <number:number number:decimal-places="0" number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number number:decimal-places="2" number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number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">
      <number:number number:decimal-places="0" number:min-decimal-places="0" number:min-integer-digits="10"/>
    </number:number-style>
    <number:number-style style:name="N166">
      <number:number number:decimal-places="0" number:min-decimal-places="0" number:min-integer-digits="12"/>
    </number:number-style>
    <number:number-style style:name="N167">
      <number:number number:decimal-places="0" number:min-decimal-places="0" number:min-integer-digits="13"/>
    </number:number-style>
    <number:number-style style:name="N168">
      <number:number number:decimal-places="0" number:min-decimal-places="0" number:min-integer-digits="15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number:min-decimal-places="0" number:min-integer-digits="6"/>
    </number:number-style>
    <number:number-style style:name="N172">
      <number:number number:decimal-places="2" number:min-decimal-places="2" number:min-integer-digits="4" number:grouping="true"/>
    </number:number-style>
    <number:number-style style:name="N173">
      <number:number number:decimal-places="2" number:min-decimal-places="2" number:min-integer-digits="5" number:grouping="true"/>
    </number:number-style>
    <number:number-style style:name="N174">
      <number:number number:decimal-places="2" number:min-decimal-places="2" number:min-integer-digits="3" number:grouping="true"/>
    </number:number-style>
    <number:number-style style:name="N175">
      <number:number number:decimal-places="0" number:min-decimal-places="0" number:min-integer-digits="3" number:grouping="true"/>
    </number:number-style>
    <number:number-style style:name="N176">
      <number:number number:decimal-places="1" number:min-decimal-places="1" number:min-integer-digits="2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number:min-decimal-places="3" number:min-integer-digits="3" number:grouping="true"/>
    </number:number-style>
    <number:number-style style:name="N182">
      <number:number number:decimal-places="0" number:min-decimal-places="0" number:min-integer-digits="2" number:grouping="true"/>
    </number:number-style>
    <number:number-style style:name="N18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number:min-decimal-places="2" number:min-integer-digits="1" number:grouping="true"/>
    </number:number-style>
    <number:number-style style:name="N193">
      <number:text>-R$ </number:text>
      <number:number number:decimal-places="2" number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number:min-decimal-places="3" number:min-integer-digits="1"/>
      <number:text>%</number:text>
    </number:percentage-style>
    <number:percentage-style style:name="N195">
      <number:number number:decimal-places="1" number:min-decimal-places="1" number:min-integer-digits="1"/>
      <number:text>%</number:text>
    </number:percentage-style>
    <number:number-style style:name="N196">
      <number:number number:decimal-places="14" number:min-decimal-places="14" number:min-integer-digits="1"/>
    </number:number-style>
    <number:number-style style:name="N197">
      <number:number number:decimal-places="13" number:min-decimal-places="13" number:min-integer-digits="1"/>
    </number:number-style>
    <number:number-style style:name="N198">
      <number:number number:decimal-places="15" number:min-decimal-places="15" number:min-integer-digits="1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5:53:37.8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6:11:52.315000000</dc:date>
    <meta:editing-duration>P1DT21H4M6S</meta:editing-duration>
    <meta:editing-cycles>495</meta:editing-cycles>
    <meta:generator>LibreOffice/7.2.6.2$Windows_X86_64 LibreOffice_project/b0ec3a565991f7569a5a7f5d24fed7f52653d754</meta:generator>
    <meta:document-statistic meta:table-count="1" meta:cell-count="1389" meta:object-count="1"/>
  </office:meta>
</office:document-meta>
</file>